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1"><text:span text:style-name="T1">CODICI PER LA CREAZIONE DI TABELLE</text:span></text:p>
      <text:p text:style-name="Standard"><text:span text:style-name="T1"/></text:p>
      <text:p text:style-name="Standard"><text:span text:style-name="T1">Table</text:span>: <text:span text:style-name="T2">acquisto_pubblicita</text:span></text:p>
      <text:p text:style-name="Standard"/>
      <text:p text:style-name="Standard">CREATE TABLE acquisto_pubblicita</text:p>
      <text:p text:style-name="Standard">(</text:p>
      <text:p text:style-name="Standard"><text:s text:c="2"/>sp_cod int2 NOT NULL,</text:p>
      <text:p text:style-name="Standard"><text:s text:c="2"/>d_cod int2 NOT NULL,</text:p>
      <text:p text:style-name="Standard"><text:s text:c="2"/>n_ripetizioni int2 NOT NULL,</text:p>
      <text:p text:style-name="Standard"><text:s text:c="2"/>dalla_data date NOT NULL,</text:p>
      <text:p text:style-name="Standard"><text:s text:c="2"/>alla_data date NOT NULL,</text:p>
      <text:p text:style-name="Standard"><text:s text:c="2"/>CONSTRAINT acquisto_pubblicita_pkey PRIMARY KEY (sp_cod, d_cod),</text:p>
      <text:p text:style-name="Standard"><text:s text:c="2"/>CONSTRAINT acquisto_pubblicita_d_cod_fkey FOREIGN KEY (d_cod) REFERENCES ditta (d_cod) ON UPDATE RESTRICT ON DELETE RESTRICT,</text:p>
      <text:p text:style-name="Standard"><text:s text:c="2"/>CONSTRAINT acquisto_pubblicita_sp_cod_fkey FOREIGN KEY (sp_cod) REFERENCES spazio_pubblicitario (sp_cod)) </text:p>
      <text:p text:style-name="Standard"/>
      <text:p text:style-name="Standard"/>
      <text:p text:style-name="Standard"><text:span text:style-name="T1">Table</text:span>: <text:span text:style-name="T2">appare_su_supervisionato</text:span></text:p>
      <text:p text:style-name="Standard"/>
      <text:p text:style-name="Standard">CREATE TABLE appare_su_supervisionato</text:p>
      <text:p text:style-name="Standard">(</text:p>
      <text:p text:style-name="Standard"><text:s text:c="2"/>titolo char(20) NOT NULL,</text:p>
      <text:p text:style-name="Standard"><text:s text:c="2"/>cf_autore char(16) NOT NULL,</text:p>
      <text:p text:style-name="Standard"><text:s text:c="2"/>numero_uscita int2 NOT NULL,</text:p>
      <text:p text:style-name="Standard"><text:s text:c="2"/>nome_periodico char(20) NOT NULL,</text:p>
      <text:p text:style-name="Standard"><text:s text:c="2"/>cf_supervisore char(16) NOT NULL,</text:p>
      <text:p text:style-name="Standard"><text:s text:c="2"/>alla_pagina int2 NOT NULL,</text:p>
      <text:p text:style-name="Standard"><text:s text:c="2"/>CONSTRAINT appare_su_supervisionato_pkey PRIMARY KEY (titolo, cf_autore, numero_uscita, nome_periodico, cf_supervisore),</text:p>
      <text:p text:style-name="Standard"><text:s text:c="2"/>CONSTRAINT appare_su_supervisionato_cf_supervisore_fkey FOREIGN KEY (cf_supervisore) REFERENCES supervisore (cod_fiscale) ,</text:p>
      <text:p text:style-name="Standard"><text:s text:c="2"/>CONSTRAINT appare_su_supervisionato_nome_periodico_fkey FOREIGN KEY (nome_periodico, numero_uscita) REFERENCES uscita (nome_periodico, numero) </text:p>
      <text:p text:style-name="Standard"><text:s text:c="2"/>CONSTRAINT appare_su_supervisionato_titolo_fkey FOREIGN KEY (titolo, cf_autore) REFERENCES art_generico (titolo, cf_autore)) </text:p>
      <text:p text:style-name="Standard"/>
      <text:p text:style-name="Standard"><text:span text:style-name="T1"/></text:p>
      <text:p text:style-name="Standard"><text:span text:style-name="T1">Table</text:span>: <text:span text:style-name="T2">art_generico</text:span></text:p>
      <text:p text:style-name="Standard"/>
      <text:p text:style-name="Standard">CREATE TABLE art_generico</text:p>
      <text:p text:style-name="Standard">(</text:p>
      <text:p text:style-name="Standard"><text:s text:c="2"/>titolo char(20) NOT NULL,</text:p>
      <text:p text:style-name="Standard"><text:s text:c="2"/>cf_autore char(16) NOT NULL,</text:p>
      <text:p text:style-name="Standard"><text:s text:c="2"/>lunghezza int2,</text:p>
      <text:p text:style-name="Standard"><text:s text:c="2"/>testo text NOT NULL,</text:p>
      <text:p text:style-name="Standard"><text:s text:c="2"/>area char(20) NOT NULL,</text:p>
      <text:p text:style-name="Standard"><text:s text:c="2"/>data date NOT NULL,</text:p>
      <text:p text:style-name="Standard"><text:s text:c="2"/>prezzo int2,</text:p>
      <text:p text:style-name="Standard"><text:s text:c="2"/>CONSTRAINT art_generico_pkey PRIMARY KEY (titolo, cf_autore),</text:p>
      <text:p text:style-name="Standard"><text:s text:c="2"/>CONSTRAINT art_generico_cf_autore_fkey FOREIGN KEY (cf_autore) REFERENCES collaboratore (cod_fiscale)) </text:p>
      <text:p text:style-name="Standard"/>
      <text:p text:style-name="Standard"/>
      <text:p text:style-name="Standard"><text:span text:style-name="T1">Table</text:span>: <text:span text:style-name="T2">coll_fisso</text:span></text:p>
      <text:p text:style-name="Standard"/>
      <text:p text:style-name="Standard">CREATE TABLE coll_fisso</text:p>
      <text:p text:style-name="Standard">(</text:p>
      <text:p text:style-name="Standard"><text:s text:c="2"/>cod_fiscale char(16) NOT NULL,</text:p>
      <text:p text:style-name="Standard"><text:s text:c="2"/>tipo_contratto char(20) NOT NULL,</text:p>
      <text:p text:style-name="Standard"><text:s text:c="2"/>data_stipulazione date NOT NULL,</text:p>
      <text:p text:style-name="Standard"><text:s text:c="2"/>CONSTRAINT coll_fisso_pkey PRIMARY KEY (cod_fiscale),</text:p>
      <text:p text:style-name="Standard"><text:s text:c="2"/>CONSTRAINT coll_fisso_cod_fiscale_fkey FOREIGN KEY (cod_fiscale) REFERENCES collaboratore (cod_fiscale) ,</text:p>
      <text:p text:style-name="Standard"><text:s text:c="2"/>CONSTRAINT coll_fisso_tipo_contratto_fkey FOREIGN KEY (tipo_contratto) REFERENCES contratto (tipo) ) </text:p>
      <text:p text:style-name="Standard"/>
      <text:p text:style-name="Standard"/>
      <text:p text:style-name="Standard"><text:span text:style-name="T1">Table</text:span>: <text:span text:style-name="T2">coll_occasionale</text:span></text:p>
      <text:p text:style-name="Standard"/>
      <text:p text:style-name="Standard">CREATE TABLE coll_occasionale</text:p>
      <text:p text:style-name="Standard">(</text:p>
      <text:p text:style-name="Standard"><text:s text:c="2"/>cod_fiscale char(16) NOT NULL,</text:p>
      <text:p text:style-name="Standard"><text:s text:c="2"/>data_ultimo_lavoro date,</text:p>
      <text:p text:style-name="Standard"><text:s text:c="2"/>CONSTRAINT coll_occasionale_pkey PRIMARY KEY (cod_fiscale),</text:p>
      <text:p text:style-name="Standard"><text:s text:c="2"/>CONSTRAINT coll_occasionale_cod_fiscale_fkey FOREIGN KEY (cod_fiscale) REFERENCES collaboratore (cod_fiscale)) </text:p>
      <text:p text:style-name="Standard"/>
      <text:p text:style-name="Standard"/>
      <text:p text:style-name="Standard"><text:span text:style-name="T1">Table</text:span>: <text:span text:style-name="T2">collaboratore</text:span></text:p>
      <text:p text:style-name="Standard"/>
      <text:p text:style-name="Standard">CREATE TABLE collaboratore</text:p>
      <text:p text:style-name="Standard">(</text:p>
      <text:p text:style-name="Standard"><text:s text:c="2"/>cod_fiscale char(20) NOT NULL,</text:p>
      <text:p text:style-name="Standard"><text:s text:c="2"/>nome char(20) NOT NULL,</text:p>
      <text:p text:style-name="Standard"><text:s text:c="2"/>cognome char(20) NOT NULL,</text:p>
      <text:p text:style-name="Standard"><text:s text:c="2"/>"data_di nascita" date NOT NULL,</text:p>
      <text:p text:style-name="Standard"><text:s text:c="2"/>tel int4,</text:p>
      <text:p text:style-name="Standard"><text:s text:c="2"/>CONSTRAINT collaboratore_pkey PRIMARY KEY (cod_fiscale)) 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Table</text:span>: <text:span text:style-name="T2">contratto</text:span></text:p>
      <text:p text:style-name="Standard"/>
      <text:p text:style-name="Standard">CREATE TABLE contratto</text:p>
      <text:p text:style-name="Standard">(</text:p>
      <text:p text:style-name="Standard"><text:s text:c="2"/>tipo char(20) NOT NULL,</text:p>
      <text:p text:style-name="Standard"><text:s text:c="2"/>bonus int2,</text:p>
      <text:p text:style-name="Standard"><text:s text:c="2"/>retribuzione int2 NOT NULL,</text:p>
      <text:p text:style-name="Standard"><text:s text:c="2"/>ferie int2,</text:p>
      <text:p text:style-name="Standard"><text:s text:c="2"/>requisiti text,</text:p>
      <text:p text:style-name="Standard"><text:s text:c="2"/>CONSTRAINT contratto_pkey PRIMARY KEY (tipo)) </text:p>
      <text:p text:style-name="Standard"/>
      <text:p text:style-name="Standard"><text:span text:style-name="T1">Table</text:span>: <text:span text:style-name="T2">direttore</text:span></text:p>
      <text:p text:style-name="Standard"/>
      <text:p text:style-name="Standard">CREATE TABLE direttore</text:p>
      <text:p text:style-name="Standard">(</text:p>
      <text:p text:style-name="Standard"><text:s text:c="2"/>cod_fiscale char(16) NOT NULL,</text:p>
      <text:p text:style-name="Standard"><text:s text:c="2"/>cod_redazione int2 NOT NULL,</text:p>
      <text:p text:style-name="Standard"><text:s text:c="2"/>"dalla data" date NOT NULL,</text:p>
      <text:p text:style-name="Standard"><text:s text:c="2"/>CONSTRAINT direttore_pkey PRIMARY KEY (cod_fiscale),</text:p>
      <text:p text:style-name="Standard"><text:s text:c="2"/>CONSTRAINT direttore_cod_fiscale_fkey1 FOREIGN KEY (cod_fiscale) REFERENCES coll_fisso (cod_fiscale) </text:p>
      <text:p text:style-name="Standard"><text:s text:c="2"/>CONSTRAINT direttore_cod_redazione_fkey FOREIGN KEY (cod_redazione) REFERENCES redazione (cod)) </text:p>
      <text:p text:style-name="Standard"/>
      <text:p text:style-name="Standard"/>
      <text:p text:style-name="Standard"><text:span text:style-name="T1">Table</text:span>:<text:span text:style-name="T2"> ditta</text:span></text:p>
      <text:p text:style-name="Standard"/>
      <text:p text:style-name="Standard">CREATE TABLE ditta</text:p>
      <text:p text:style-name="Standard">(</text:p>
      <text:p text:style-name="Standard"><text:s text:c="2"/>d_cod int2 NOT NULL,</text:p>
      <text:p text:style-name="Standard"><text:s text:c="2"/>nome char(20),</text:p>
      <text:p text:style-name="Standard"><text:s text:c="2"/>cap int2,</text:p>
      <text:p text:style-name="Standard"><text:s text:c="2"/>citta char(20),</text:p>
      <text:p text:style-name="Standard"><text:s text:c="2"/>via char(20),</text:p>
      <text:p text:style-name="Standard"><text:s text:c="2"/>n_civico int2,</text:p>
      <text:p text:style-name="Standard"><text:s text:c="2"/>tel int4,</text:p>
      <text:p text:style-name="Standard"><text:s text:c="2"/>CONSTRAINT ditta_pkey PRIMARY KEY (d_cod)) </text:p>
      <text:p text:style-name="Standard"/>
      <text:p text:style-name="Standard"/>
      <text:p text:style-name="Standard"><text:span text:style-name="T1">Table</text:span>: <text:span text:style-name="T2">editoriale</text:span></text:p>
      <text:p text:style-name="Standard"/>
      <text:p text:style-name="Standard">CREATE TABLE editoriale</text:p>
      <text:p text:style-name="Standard">(</text:p>
      <text:p text:style-name="Standard"><text:s text:c="2"/>cf_autore char(16) NOT NULL,</text:p>
      <text:p text:style-name="Standard"><text:s text:c="2"/>titolo char(20) NOT NULL,</text:p>
      <text:p text:style-name="Standard"><text:s text:c="2"/>lunghezza int2,</text:p>
      <text:p text:style-name="Standard"><text:s text:c="2"/>testo text NOT NULL,</text:p>
      <text:p text:style-name="Standard"><text:s text:c="2"/>CONSTRAINT editoriale_pkey PRIMARY KEY (cf_autore, titolo),</text:p>
      <text:p text:style-name="Standard"><text:s text:c="2"/>CONSTRAINT editoriale_cf_autore_fkey FOREIGN KEY (cf_autore) REFERENCES supervisore (cod_fiscale)) </text:p>
      <text:p text:style-name="Standard"/>
      <text:p text:style-name="Standard"/>
      <text:p text:style-name="Standard"><text:span text:style-name="T1">Table</text:span>: <text:span text:style-name="T2">lavora_per_redazione</text:span></text:p>
      <text:p text:style-name="Standard"/>
      <text:p text:style-name="Standard">CREATE TABLE lavora_per_redazione</text:p>
      <text:p text:style-name="Standard">(</text:p>
      <text:p text:style-name="Standard"><text:s text:c="2"/>cf_collaboratore char(16) NOT NULL,</text:p>
      <text:p text:style-name="Standard"><text:s text:c="2"/>cod_redazione int2 NOT NULL,</text:p>
      <text:p text:style-name="Standard"><text:s text:c="2"/>dalla_data date NOT NULL,</text:p>
      <text:p text:style-name="Standard"><text:s text:c="2"/>CONSTRAINT lavora_per_redazione_pkey PRIMARY KEY (cf_collaboratore, cod_redazione),</text:p>
      <text:p text:style-name="Standard"><text:s text:c="2"/>CONSTRAINT lavora_per_redazione_cf_collaboratore_fkey FOREIGN KEY (cf_collaboratore) REFERENCES collaboratore (cod_fiscale) </text:p>
      <text:p text:style-name="Standard"><text:s text:c="2"/>CONSTRAINT lavora_per_redazione_cod_redazione_fkey FOREIGN KEY (cod_redazione) REFERENCES redazione (cod)) </text:p>
      <text:p text:style-name="Standard"/>
      <text:p text:style-name="Standard"/>
      <text:p text:style-name="Standard"><text:span text:style-name="T1">Table</text:span>:<text:span text:style-name="T2"> periodico</text:span></text:p>
      <text:p text:style-name="Standard"/>
      <text:p text:style-name="Standard">CREATE TABLE periodico</text:p>
      <text:p text:style-name="Standard">(</text:p>
      <text:p text:style-name="Standard"><text:s text:c="2"/>nome char(20) NOT NULL,</text:p>
      <text:p text:style-name="Standard"><text:s text:c="2"/>genere char(20),</text:p>
      <text:p text:style-name="Standard"><text:s text:c="2"/>tipo char(20),</text:p>
      <text:p text:style-name="Standard"><text:s text:c="2"/>cod_redazione int2 NOT NULL,</text:p>
      <text:p text:style-name="Standard"><text:s text:c="2"/>CONSTRAINT periodico_pkey PRIMARY KEY (nome),</text:p>
      <text:p text:style-name="Standard"><text:s text:c="2"/>CONSTRAINT periodico_cod_redazione_fkey FOREIGN KEY (cod_redazione) REFERENCES redazione (cod)) </text:p>
      <text:p text:style-name="Standard"/>
      <text:p text:style-name="Standard"/>
      <text:p text:style-name="Standard"><text:span text:style-name="T1">Table</text:span>:<text:span text:style-name="T2"> redazione</text:span></text:p>
      <text:p text:style-name="Standard"/>
      <text:p text:style-name="Standard">CREATE TABLE redazione</text:p>
      <text:p text:style-name="Standard">(</text:p>
      <text:p text:style-name="Standard"><text:s text:c="2"/>cod int2 NOT NULL,</text:p>
      <text:p text:style-name="Standard"><text:s text:c="2"/>n_ufficio int2,</text:p>
      <text:p text:style-name="Standard"><text:s text:c="2"/>CONSTRAINT redazione_pkey PRIMARY KEY (cod)) </text:p>
      <text:p text:style-name="Standard"/>
      <text:p text:style-name="Standard"/>
      <text:p text:style-name="Standard"><text:span text:style-name="T1">Table</text:span>: <text:span text:style-name="T2">spazio_pubblicitario</text:span></text:p>
      <text:p text:style-name="Standard"/>
      <text:p text:style-name="Standard">CREATE TABLE spazio_pubblicitario</text:p>
      <text:p text:style-name="Standard">(</text:p>
      <text:p text:style-name="Standard"><text:s text:c="2"/>sp_cod int2 NOT NULL,</text:p>
      <text:p text:style-name="Standard"><text:s text:c="2"/>tipo char(20),</text:p>
      <text:p text:style-name="Standard"><text:s text:c="2"/>"b/n" bool,</text:p>
      <text:p text:style-name="Standard"><text:s text:c="2"/>prezzo int2,</text:p>
      <text:p text:style-name="Standard"><text:s text:c="2"/>nome_periodico char(20) NOT NULL,</text:p>
      <text:p text:style-name="Standard"><text:s text:c="2"/>CONSTRAINT spazio_pubblicitario_pkey PRIMARY KEY (sp_cod),</text:p>
      <text:p text:style-name="Standard"><text:s text:c="2"/>CONSTRAINT spazio_pubblicitario_nome_periodico_fkey FOREIGN KEY (nome_periodico) REFERENCES periodico (nome)) </text:p>
      <text:p text:style-name="Standard"/>
      <text:p text:style-name="Standard"/>
      <text:p text:style-name="Standard"><text:span text:style-name="T1">Table</text:span>:<text:span text:style-name="T2"> supervisore</text:span></text:p>
      <text:p text:style-name="Standard"/>
      <text:p text:style-name="Standard">CREATE TABLE supervisore</text:p>
      <text:p text:style-name="Standard">(</text:p>
      <text:p text:style-name="Standard"><text:s text:c="2"/>cod_fiscale char(16) NOT NULL,</text:p>
      <text:p text:style-name="Standard"><text:s text:c="2"/>area char(20) NOT NULL,</text:p>
      <text:p text:style-name="Standard"><text:s text:c="2"/>cod_redazione int2 NOT NULL,</text:p>
      <text:p text:style-name="Standard"><text:s text:c="2"/>dalla_data char(20) NOT NULL,</text:p>
      <text:p text:style-name="Standard"><text:s text:c="2"/>CONSTRAINT supervisore_pkey PRIMARY KEY (cod_fiscale),</text:p>
      <text:p text:style-name="Standard"><text:s text:c="2"/>CONSTRAINT supervisore_cod_fiscale_fkey FOREIGN KEY (cod_fiscale) REFERENCES coll_fisso (cod_fiscale) </text:p>
      <text:p text:style-name="Standard"><text:s text:c="2"/>CONSTRAINT supervisore_cod_redazione_fkey FOREIGN KEY (cod_redazione) REFERENCES redazione (cod) ) </text:p>
      <text:p text:style-name="Standard"/>
      <text:p text:style-name="Standard"/>
      <text:p text:style-name="Standard"><text:span text:style-name="T1">Table</text:span>: <text:span text:style-name="T2">uscita</text:span></text:p>
      <text:p text:style-name="Standard"/>
      <text:p text:style-name="Standard">CREATE TABLE uscita</text:p>
      <text:p text:style-name="Standard">(</text:p>
      <text:p text:style-name="Standard"><text:s text:c="2"/>numero int2 NOT NULL,</text:p>
      <text:p text:style-name="Standard"><text:s text:c="2"/>nome_periodico char(20) NOT NULL,</text:p>
      <text:p text:style-name="Standard"><text:s text:c="2"/>prezzo int2 NOT NULL,</text:p>
      <text:p text:style-name="Standard"><text:s text:c="2"/>n_pagine int2,</text:p>
      <text:p text:style-name="Standard"><text:s text:c="2"/>data date NOT NULL,</text:p>
      <text:p text:style-name="Standard"><text:s text:c="2"/>tiratura int2,</text:p>
      <text:p text:style-name="Standard"><text:s text:c="2"/>cf_autore_editoriale char(16) NOT NULL,</text:p>
      <text:p text:style-name="Standard"><text:s text:c="2"/>alla_pagina int2 NOT NULL,</text:p>
      <text:p text:style-name="Standard"><text:s text:c="2"/>titolo_editoriale char(25) NOT NULL,</text:p>
      <text:p text:style-name="Standard"><text:s text:c="2"/>CONSTRAINT uscita_pkey PRIMARY KEY (numero, nome_periodico),</text:p>
      <text:p text:style-name="Standard"><text:s text:c="2"/>CONSTRAINT uscita_cf_autore_editoriale_fkey FOREIGN KEY (cf_autore_editoriale, titolo_editoriale) REFERENCES editoriale (cf_autore, titolo) </text:p>
      <text:p text:style-name="Standard"><text:s text:c="2"/>CONSTRAINT uscita_nome_periodico_fkey FOREIGN KEY (nome_periodico) REFERENCES periodico (nome))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acopo</meta:initial-creator>
    <meta:creation-date>2006-07-14T13:33:50</meta:creation-date>
    <dc:creator>jacopo</dc:creator>
    <dc:date>2006-07-14T14:00:19</dc:date>
    <dc:language>it-IT</dc:language>
    <meta:editing-cycles>25</meta:editing-cycles>
    <meta:editing-duration>PT2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59" meta:word-count="852" meta:character-count="5847"/>
  </office:meta>
</office:document-meta>
</file>