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5800000009566A024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solid" svg:stroke-color="#000000" draw:fill="solid" draw:fill-color="#ffffff" draw:textarea-horizontal-align="justify" draw:textarea-vertical-align="top" draw:auto-grow-height="true" draw:auto-grow-width="false" fo:min-height="13.234cm" fo:min-width="0cm" fo:padding-top="0cm" fo:padding-bottom="0cm" fo:padding-left="0cm" fo:padding-right="0cm" draw:shadow="visible"/>
    </style:style>
    <style:style style:name="gr2" style:family="graphic" style:parent-style-name="standard">
      <style:graphic-properties draw:stroke="none" draw:fill="none" draw:fill-color="#ffffff" fo:min-height="2.579cm"/>
    </style:style>
    <style:style style:name="pr1" style:family="presentation" style:parent-style-name="Default-notes">
      <style:graphic-properties draw:stroke="none" draw:fill="none" draw:fill-color="#ffffff" draw:auto-grow-height="true" fo:min-height="12.784cm" draw:shadow="hidden"/>
    </style:style>
    <style:style style:name="pr2" style:family="presentation" style:parent-style-name="Default-title">
      <style:graphic-properties draw:stroke="none" draw:fill="none" draw:fill-color="#ccffff" draw:textarea-horizontal-align="left" draw:textarea-vertical-align="middle" draw:auto-grow-height="true" draw:auto-grow-width="false" fo:min-height="2.722cm" fo:min-width="0cm" fo:padding-top="0.13cm" fo:padding-bottom="0.13cm" fo:padding-left="0.25cm" fo:padding-right="0.25cm" draw:shadow-color="#808080"/>
    </style:style>
    <style:style style:name="pr3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576cm" fo:min-width="0cm" fo:padding-top="0.13cm" fo:padding-bottom="0.13cm" fo:padding-left="0.25cm" fo:padding-right="0.25cm" draw:shadow-color="#808080"/>
    </style:style>
    <style:style style:name="pr4" style:family="presentation" style:parent-style-name="Default-notes">
      <style:graphic-properties draw:fill-color="#ffffff" draw:auto-grow-height="true" fo:min-height="14.124cm"/>
    </style:style>
    <style:style style:name="pr5" style:family="presentation" style:parent-style-name="Default-title">
      <style:graphic-properties draw:stroke="none" draw:fill="none" draw:fill-color="#ccffff" draw:textarea-horizontal-align="left" draw:textarea-vertical-align="middle" draw:auto-grow-height="true" draw:auto-grow-width="false" fo:min-height="1.343cm" fo:min-width="0cm" fo:padding-top="0.13cm" fo:padding-bottom="0.13cm" fo:padding-left="0.25cm" fo:padding-right="0.25cm" draw:shadow-color="#808080"/>
    </style:style>
    <style:style style:name="pr6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956cm" fo:min-width="0cm" fo:padding-top="0.13cm" fo:padding-bottom="0.13cm" fo:padding-left="0.25cm" fo:padding-right="0.25cm" draw:shadow-color="#808080"/>
    </style:style>
    <style:style style:name="pr7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791cm" fo:min-width="0cm" fo:padding-top="0.13cm" fo:padding-bottom="0.13cm" fo:padding-left="0.25cm" fo:padding-right="0.25cm" draw:shadow-color="#808080"/>
    </style:style>
    <style:style style:name="pr8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4.076cm" fo:min-width="0cm" fo:padding-top="0.13cm" fo:padding-bottom="0.13cm" fo:padding-left="0.25cm" fo:padding-right="0.25cm" draw:shadow-color="#808080"/>
    </style:style>
    <style:style style:name="pr9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639cm" fo:min-width="0cm" fo:padding-top="0.13cm" fo:padding-bottom="0.13cm" fo:padding-left="0.25cm" fo:padding-right="0.25cm" draw:shadow-color="#808080"/>
    </style:style>
    <style:style style:name="pr10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3.705cm" fo:min-width="0cm" fo:padding-top="0.13cm" fo:padding-bottom="0.13cm" fo:padding-left="0.25cm" fo:padding-right="0.25cm" draw:shadow-color="#808080"/>
    </style:style>
    <style:style style:name="pr11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3.62cm" fo:min-width="0cm" fo:padding-top="0.13cm" fo:padding-bottom="0.13cm" fo:padding-left="0.25cm" fo:padding-right="0.25cm" draw:shadow-color="#808080"/>
    </style:style>
    <style:style style:name="pr12" style:family="presentation" style:parent-style-name="Default-outline1" style:list-style-name="L3">
      <style:graphic-properties draw:fill-color="#ffffff" draw:auto-grow-height="true" fo:min-height="16.239cm"/>
    </style:style>
    <style:style style:name="pr13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155cm" fo:min-width="0cm" fo:padding-top="0.13cm" fo:padding-bottom="0.13cm" fo:padding-left="0.25cm" fo:padding-right="0.25cm" draw:shadow-color="#808080"/>
    </style:style>
    <style:style style:name="pr14" style:family="presentation" style:parent-style-name="Default-outline1" style:list-style-name="L3">
      <style:graphic-properties draw:fill-color="#ffffff" draw:auto-grow-height="true" fo:min-height="15.774cm"/>
    </style:style>
    <style:style style:name="pr15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137cm" fo:min-width="0cm" fo:padding-top="0.13cm" fo:padding-bottom="0.13cm" fo:padding-left="0.25cm" fo:padding-right="0.25cm" draw:shadow-color="#808080"/>
    </style:style>
    <style:style style:name="pr16" style:family="presentation" style:parent-style-name="Default-outline1" style:list-style-name="L3">
      <style:graphic-properties draw:fill-color="#ffffff" draw:auto-grow-height="true" fo:min-height="12.88cm"/>
    </style:style>
    <style:style style:name="pr17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7.162cm" fo:min-width="0cm" fo:padding-top="0.13cm" fo:padding-bottom="0.13cm" fo:padding-left="0.25cm" fo:padding-right="0.25cm" draw:shadow-color="#808080"/>
    </style:style>
    <style:style style:name="pr18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768cm" fo:min-width="0cm" fo:padding-top="0.13cm" fo:padding-bottom="0.13cm" fo:padding-left="0.25cm" fo:padding-right="0.25cm" draw:shadow-color="#808080"/>
    </style:style>
    <style:style style:name="pr19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635cm" fo:min-width="0cm" fo:padding-top="0.13cm" fo:padding-bottom="0.13cm" fo:padding-left="0.25cm" fo:padding-right="0.25cm" draw:shadow-color="#808080"/>
    </style:style>
    <style:style style:name="pr20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813cm" fo:min-width="0cm" fo:padding-top="0.13cm" fo:padding-bottom="0.13cm" fo:padding-left="0.25cm" fo:padding-right="0.25cm" draw:shadow-color="#808080"/>
    </style:style>
    <style:style style:name="pr21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7.528cm" fo:min-width="0cm" fo:padding-top="0.13cm" fo:padding-bottom="0.13cm" fo:padding-left="0.25cm" fo:padding-right="0.25cm" draw:shadow-color="#808080"/>
    </style:style>
    <style:style style:name="pr22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889cm" fo:min-width="0cm" fo:padding-top="0.13cm" fo:padding-bottom="0.13cm" fo:padding-left="0.25cm" fo:padding-right="0.25cm" draw:shadow-color="#808080"/>
    </style:style>
    <style:style style:name="pr23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9.279cm" fo:min-width="0cm" fo:padding-top="0.13cm" fo:padding-bottom="0.13cm" fo:padding-left="0.25cm" fo:padding-right="0.25cm" draw:shadow-color="#808080"/>
    </style:style>
    <style:style style:name="pr24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635cm" fo:min-width="0cm" fo:padding-top="0.13cm" fo:padding-bottom="0.13cm" fo:padding-left="0.25cm" fo:padding-right="0.25cm" draw:shadow-color="#808080"/>
    </style:style>
    <style:style style:name="pr25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79cm" fo:min-width="0cm" fo:padding-top="0.13cm" fo:padding-bottom="0.13cm" fo:padding-left="0.25cm" fo:padding-right="0.25cm" draw:shadow-color="#808080"/>
    </style:style>
    <style:style style:name="pr26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4cm" fo:min-width="0cm" fo:padding-top="0.13cm" fo:padding-bottom="0.13cm" fo:padding-left="0.25cm" fo:padding-right="0.25cm" draw:shadow-color="#808080"/>
    </style:style>
    <style:style style:name="pr27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3.685cm" fo:min-width="0cm" fo:padding-top="0.13cm" fo:padding-bottom="0.13cm" fo:padding-left="0.25cm" fo:padding-right="0.25cm" draw:shadow-color="#808080"/>
    </style:style>
    <style:style style:name="pr28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7.071cm" fo:min-width="0cm" fo:padding-top="0.13cm" fo:padding-bottom="0.13cm" fo:padding-left="0.25cm" fo:padding-right="0.25cm" draw:shadow-color="#808080"/>
    </style:style>
    <style:style style:name="pr29" style:family="presentation" style:parent-style-name="Default-outline1" style:list-style-name="L6">
      <style:graphic-properties draw:stroke="none" draw:fill="none" draw:fill-color="#00cc99" draw:textarea-horizontal-align="left" draw:textarea-vertical-align="top" draw:auto-grow-height="true" draw:auto-grow-width="false" fo:min-height="16.29cm" fo:min-width="0cm" fo:padding-top="0.13cm" fo:padding-bottom="0.13cm" fo:padding-left="0.25cm" fo:padding-right="0.25cm" draw:shadow-color="#808080"/>
    </style:style>
    <style:style style:name="pr30" style:family="presentation" style:parent-style-name="Default-outline1" style:list-style-name="L6">
      <style:graphic-properties draw:stroke="none" draw:fill="none" draw:fill-color="#00cc99" draw:textarea-horizontal-align="left" draw:textarea-vertical-align="top" draw:auto-grow-height="true" draw:auto-grow-width="false" fo:min-height="16.19cm" fo:min-width="0cm" fo:padding-top="0.13cm" fo:padding-bottom="0.13cm" fo:padding-left="0.25cm" fo:padding-right="0.25cm" draw:shadow-color="#808080"/>
    </style:style>
    <style:style style:name="pr31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4.22cm" fo:min-width="0cm" fo:padding-top="0.13cm" fo:padding-bottom="0.13cm" fo:padding-left="0.25cm" fo:padding-right="0.25cm" draw:shadow-color="#808080"/>
    </style:style>
    <style:style style:name="pr32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1.645cm" fo:min-width="0cm" fo:padding-top="0.13cm" fo:padding-bottom="0.13cm" fo:padding-left="0.25cm" fo:padding-right="0.25cm" draw:shadow-color="#808080"/>
    </style:style>
    <style:style style:name="pr33" style:family="presentation" style:parent-style-name="Default-outline1" style:list-style-name="L14">
      <style:graphic-properties draw:stroke="none" draw:fill="none" draw:fill-color="#00cc99" draw:textarea-horizontal-align="left" draw:textarea-vertical-align="top" draw:auto-grow-height="true" draw:auto-grow-width="false" fo:min-height="17.859cm" fo:min-width="0cm" fo:padding-top="0.13cm" fo:padding-bottom="0.13cm" fo:padding-left="0.25cm" fo:padding-right="0.25cm" draw:shadow-color="#808080"/>
    </style:style>
    <style:style style:name="pr34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0.039cm" fo:min-width="0cm" fo:padding-top="0.13cm" fo:padding-bottom="0.13cm" fo:padding-left="0.25cm" fo:padding-right="0.25cm" draw:shadow-color="#808080"/>
    </style:style>
    <style:style style:name="pr35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0.375cm" fo:min-width="0cm" fo:padding-top="0.13cm" fo:padding-bottom="0.13cm" fo:padding-left="0.25cm" fo:padding-right="0.25cm" draw:shadow-color="#808080"/>
    </style:style>
    <style:style style:name="pr36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7.015cm" fo:min-width="0cm" fo:padding-top="0.13cm" fo:padding-bottom="0.13cm" fo:padding-left="0.25cm" fo:padding-right="0.25cm" draw:shadow-color="#808080"/>
    </style:style>
    <style:style style:name="pr37" style:family="presentation" style:parent-style-name="Default-outline1" style:list-style-name="L14">
      <style:graphic-properties draw:stroke="none" draw:fill="none" draw:fill-color="#00cc99" draw:textarea-horizontal-align="left" draw:textarea-vertical-align="top" draw:auto-grow-height="true" draw:auto-grow-width="false" fo:min-height="17.881cm" fo:min-width="0cm" fo:padding-top="0.13cm" fo:padding-bottom="0.13cm" fo:padding-left="0.25cm" fo:padding-right="0.25cm" draw:shadow-color="#808080"/>
    </style:style>
    <style:style style:name="pr38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8.608cm" fo:min-width="0cm" fo:padding-top="0.13cm" fo:padding-bottom="0.13cm" fo:padding-left="0.25cm" fo:padding-right="0.25cm" draw:shadow-color="#808080"/>
    </style:style>
    <style:style style:name="pr39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4.737cm" fo:min-width="0cm" fo:padding-top="0.13cm" fo:padding-bottom="0.13cm" fo:padding-left="0.25cm" fo:padding-right="0.25cm" draw:shadow-color="#808080"/>
    </style:style>
    <style:style style:name="pr40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7.031cm" fo:min-width="0cm" fo:padding-top="0.13cm" fo:padding-bottom="0.13cm" fo:padding-left="0.25cm" fo:padding-right="0.25cm" draw:shadow-color="#808080"/>
    </style:style>
    <style:style style:name="pr41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7.085cm" fo:min-width="0cm" fo:padding-top="0.13cm" fo:padding-bottom="0.13cm" fo:padding-left="0.25cm" fo:padding-right="0.25cm" draw:shadow-color="#808080"/>
    </style:style>
    <style:style style:name="pr42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7.279cm" fo:min-width="0cm" fo:padding-top="0.13cm" fo:padding-bottom="0.13cm" fo:padding-left="0.25cm" fo:padding-right="0.25cm" draw:shadow-color="#808080"/>
    </style:style>
    <style:style style:name="pr43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8.225cm" fo:min-width="0cm" fo:padding-top="0.13cm" fo:padding-bottom="0.13cm" fo:padding-left="0.25cm" fo:padding-right="0.25cm" draw:shadow-color="#808080"/>
    </style:style>
    <style:style style:name="pr44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8.135cm" fo:min-width="0cm" fo:padding-top="0.13cm" fo:padding-bottom="0.13cm" fo:padding-left="0.25cm" fo:padding-right="0.25cm" draw:shadow-color="#808080"/>
    </style:style>
    <style:style style:name="pr45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74cm" fo:min-width="0cm" fo:padding-top="0.13cm" fo:padding-bottom="0.13cm" fo:padding-left="0.25cm" fo:padding-right="0.25cm" draw:shadow-color="#808080"/>
    </style:style>
    <style:style style:name="pr46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1.634cm" fo:min-width="0cm" fo:padding-top="0.13cm" fo:padding-bottom="0.13cm" fo:padding-left="0.25cm" fo:padding-right="0.25cm" draw:shadow-color="#808080"/>
    </style:style>
    <style:style style:name="pr47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1.634cm" fo:min-width="0cm" fo:padding-top="0.13cm" fo:padding-bottom="0.13cm" fo:padding-left="0.25cm" fo:padding-right="0.25cm" draw:shadow-color="#808080"/>
    </style:style>
    <style:style style:name="pr48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1.634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line-height="101%" fo:text-align="center" text:enable-numbering="false" fo:text-indent="0cm" style:writing-mode="lr-tb"/>
    </style:style>
    <style:style style:name="P2" style:family="paragraph">
      <style:paragraph-properties fo:margin-left="0cm" fo:margin-right="0cm" fo:line-height="101%" fo:text-align="center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151cm"/>
          <style:tab-stop style:position="28.702cm"/>
          <style:tab-stop style:position="29.95cm"/>
        </style:tab-stops>
      </style:paragraph-properties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 style:writing-mode="lr-tb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  <style:text-properties style:text-underline-style="solid" style:text-underline-width="auto" style:text-underline-color="font-color" fo:font-weight="bold"/>
    </style:style>
    <style:style style:name="P8" style:family="paragraph">
      <style:paragraph-properties fo:margin-left="1.041cm" fo:margin-right="0cm" fo:margin-top="0.679cm" fo:margin-bottom="0cm" text:enable-numbering="true" fo:text-indent="-0.991cm"/>
    </style:style>
    <style:style style:name="P9" style:family="paragraph">
      <style:paragraph-properties fo:margin-left="2.641cm" fo:margin-right="0cm" fo:margin-top="0.388cm" fo:margin-bottom="0cm" text:enable-numbering="true" fo:text-indent="-1.054cm"/>
    </style:style>
    <style:style style:name="P10" style:family="paragraph">
      <style:paragraph-properties fo:margin-left="2.641cm" fo:margin-right="0cm" fo:margin-top="0.388cm" fo:margin-bottom="0cm" fo:line-height="100%" text:enable-numbering="true" fo:text-indent="-1.054cm"/>
    </style:style>
    <style:style style:name="P11" style:family="paragraph">
      <style:paragraph-properties fo:margin-left="1.041cm" fo:margin-right="0cm" fo:margin-top="0.679cm" fo:margin-bottom="0cm" text:enable-numbering="true" fo:text-indent="-0.991cm" style:writing-mode="lr-tb"/>
    </style:style>
    <style:style style:name="P12" style:family="paragraph">
      <style:paragraph-properties fo:margin-left="0cm" fo:margin-right="0cm" fo:text-indent="0cm" style:writing-mode="lr-tb"/>
      <style:text-properties fo:font-size="13.3000001907349pt"/>
    </style:style>
    <style:style style:name="P13" style:family="paragraph">
      <style:paragraph-properties fo:margin-left="1.041cm" fo:margin-right="0cm" fo:margin-top="0.679cm" fo:margin-bottom="0cm" fo:line-height="100%" text:enable-numbering="true" fo:text-indent="-0.991cm"/>
    </style:style>
    <style:style style:name="P14" style:family="paragraph">
      <style:paragraph-properties fo:margin-left="3.81cm" fo:margin-right="0cm" fo:margin-top="0.176cm" fo:margin-bottom="0cm" fo:line-height="100%" text:enable-numbering="true" fo:text-indent="-0.635cm"/>
    </style:style>
    <style:style style:name="P15" style:family="paragraph">
      <style:paragraph-properties fo:margin-left="3.81cm" fo:margin-right="0cm" fo:line-height="100%" text:enable-numbering="true" fo:text-indent="-0.635cm"/>
    </style:style>
    <style:style style:name="P16" style:family="paragraph">
      <style:paragraph-properties fo:margin-left="1.041cm" fo:margin-right="0cm" fo:margin-top="0.679cm" fo:margin-bottom="0cm" fo:line-height="100%" text:enable-numbering="true" fo:text-indent="-0.991cm" style:writing-mode="lr-tb"/>
    </style:style>
    <style:style style:name="P17" style:family="paragraph">
      <style:paragraph-properties fo:margin-left="2.641cm" fo:margin-right="0cm" fo:line-height="100%" text:enable-numbering="true" fo:text-indent="-1.054cm"/>
    </style:style>
    <style:style style:name="P18" style:family="paragraph">
      <style:paragraph-properties fo:margin-left="1.041cm" fo:margin-right="0cm" fo:line-height="100%" text:enable-numbering="true" fo:text-indent="-0.991cm"/>
    </style:style>
    <style:style style:name="P19" style:family="paragraph">
      <style:paragraph-properties fo:margin-left="2.641cm" fo:margin-right="0cm" text:enable-numbering="true" fo:text-indent="-1.054cm"/>
    </style:style>
    <style:style style:name="P20" style:family="paragraph">
      <style:paragraph-properties fo:margin-left="1.041cm" fo:margin-right="0cm" text:enable-numbering="true" fo:text-indent="-0.991cm"/>
    </style:style>
    <style:style style:name="P21" style:family="paragraph">
      <style:paragraph-properties fo:margin-left="3.81cm" fo:margin-right="0cm" text:enable-numbering="true" fo:text-indent="-0.635cm"/>
    </style:style>
    <style:style style:name="P22" style:family="paragraph">
      <style:paragraph-properties fo:margin-left="2.641cm" fo:margin-right="0cm" fo:margin-top="0.388cm" fo:margin-bottom="0cm" text:enable-numbering="false" fo:text-indent="-1.054cm"/>
    </style:style>
    <style:style style:name="P23" style:family="paragraph">
      <style:paragraph-properties fo:margin-left="0cm" fo:margin-right="0cm" text:enable-numbering="false" fo:text-indent="0cm" style:writing-mode="lr-tb"/>
      <style:text-properties fo:font-weight="bold"/>
    </style:style>
    <style:style style:name="P24" style:family="paragraph">
      <style:paragraph-properties fo:margin-left="2.641cm" fo:margin-right="0cm" fo:margin-top="0.352cm" fo:margin-bottom="0cm" fo:line-height="100%" text:enable-numbering="true" fo:text-indent="-1.054cm"/>
    </style:style>
    <style:style style:name="P25" style:family="paragraph">
      <style:paragraph-properties fo:margin-left="1.041cm" fo:margin-right="0cm" fo:line-height="100%" fo:text-indent="-0.991cm"/>
    </style:style>
    <style:style style:name="P26" style:family="paragraph">
      <style:paragraph-properties fo:margin-left="1.041cm" fo:margin-right="0cm" fo:margin-top="0.617cm" fo:margin-bottom="0cm" fo:line-height="100%" text:enable-numbering="true" fo:text-indent="-0.991cm"/>
    </style:style>
    <style:style style:name="P27" style:family="paragraph">
      <style:paragraph-properties fo:margin-left="1.041cm" fo:margin-right="0cm" fo:margin-top="0.617cm" fo:margin-bottom="0cm" fo:line-height="100%" text:enable-numbering="true" fo:text-indent="-0.991cm" style:writing-mode="lr-tb"/>
    </style:style>
    <style:style style:name="P28" style:family="paragraph">
      <style:paragraph-properties fo:margin-left="1.041cm" fo:margin-right="0cm" fo:margin-top="0.617cm" fo:margin-bottom="0cm" fo:line-height="123%" text:enable-numbering="true" fo:text-indent="-0.991cm"/>
    </style:style>
    <style:style style:name="P29" style:family="paragraph">
      <style:paragraph-properties fo:margin-left="2.641cm" fo:margin-right="0cm" fo:margin-top="0.352cm" fo:margin-bottom="0cm" text:enable-numbering="true" fo:text-indent="-1.054cm"/>
    </style:style>
    <style:style style:name="P30" style:family="paragraph">
      <style:paragraph-properties fo:margin-left="1.041cm" fo:margin-right="0cm" fo:margin-top="0.679cm" fo:margin-bottom="0cm" fo:line-height="123%" text:enable-numbering="true" fo:text-indent="-0.991cm"/>
    </style:style>
    <style:style style:name="P31" style:family="paragraph">
      <style:paragraph-properties fo:margin-left="1.041cm" fo:margin-right="0cm" fo:margin-top="0.617cm" fo:margin-bottom="0cm" fo:line-height="123%" text:enable-numbering="true" fo:text-indent="-0.991cm" style:writing-mode="lr-tb"/>
    </style:style>
    <style:style style:name="P32" style:family="paragraph">
      <style:paragraph-properties fo:margin-left="1.041cm" fo:margin-right="0cm" fo:margin-top="0.555cm" fo:margin-bottom="0cm" fo:line-height="100%" text:enable-numbering="true" fo:text-indent="-0.991cm"/>
    </style:style>
    <style:style style:name="P33" style:family="paragraph">
      <style:paragraph-properties fo:margin-left="1.058cm" fo:margin-right="0cm" fo:margin-top="0.555cm" fo:margin-bottom="0cm" fo:line-height="100%" text:enable-numbering="false" fo:text-indent="-1.058cm"/>
    </style:style>
    <style:style style:name="P34" style:family="paragraph">
      <style:paragraph-properties fo:margin-left="1.041cm" fo:margin-right="0cm" fo:margin-top="0.555cm" fo:margin-bottom="0cm" fo:line-height="100%" text:enable-numbering="true" fo:text-indent="-0.991cm" style:writing-mode="lr-tb"/>
      <style:text-properties fo:font-size="24pt"/>
    </style:style>
    <style:style style:name="P35" style:family="paragraph">
      <style:paragraph-properties fo:margin-left="1.058cm" fo:margin-right="0cm" fo:margin-top="0.617cm" fo:margin-bottom="0cm" fo:line-height="100%" text:enable-numbering="false" fo:text-indent="-1.058cm"/>
    </style:style>
    <style:style style:name="P36" style:family="paragraph">
      <style:paragraph-properties fo:margin-left="1.058cm" fo:margin-right="0cm" fo:margin-top="0.617cm" fo:margin-bottom="0cm" fo:line-height="100%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7" style:family="paragraph">
      <style:paragraph-properties fo:margin-left="3.81cm" fo:margin-right="0cm" fo:margin-top="0.176cm" fo:margin-bottom="0cm" fo:line-height="100%" text:enable-numbering="true" fo:text-indent="-0.635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38" style:family="paragraph">
      <style:paragraph-properties fo:margin-left="0cm" fo:margin-right="0cm" text:enable-numbering="false" fo:text-indent="0cm" style:writing-mode="lr-tb"/>
      <style:text-properties style:text-underline-style="solid" style:text-underline-width="auto" style:text-underline-color="font-color"/>
    </style:style>
    <style:style style:name="P39" style:family="paragraph">
      <style:paragraph-properties fo:margin-left="0cm" fo:margin-right="0cm" text:enable-numbering="false" fo:text-indent="0cm" style:writing-mode="lr-tb"/>
    </style:style>
    <style:style style:name="P40" style:family="paragraph">
      <style:paragraph-properties fo:margin-left="2.641cm" fo:margin-right="0cm" text:enable-numbering="false" fo:text-indent="-1.054cm"/>
    </style:style>
    <style:style style:name="P41" style:family="paragraph">
      <style:paragraph-properties fo:margin-left="1.041cm" fo:margin-right="0cm" fo:margin-top="0.679cm" fo:margin-bottom="0cm" fo:line-height="100%" text:enable-numbering="false" fo:text-indent="-0.991cm"/>
    </style:style>
    <style:style style:name="P42" style:family="paragraph">
      <style:paragraph-properties fo:margin-left="1.041cm" fo:margin-right="0cm" fo:margin-top="0.679cm" fo:margin-bottom="0cm" fo:line-height="100%" text:enable-numbering="true" fo:text-indent="-0.991cm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43" style:family="paragraph">
      <style:paragraph-properties fo:margin-left="4.969cm" fo:margin-right="0cm" fo:margin-top="0.158cm" fo:margin-bottom="0cm" fo:line-height="100%" text:enable-numbering="true" fo:text-indent="-0.635cm"/>
    </style:style>
    <style:style style:name="P44" style:family="paragraph">
      <style:paragraph-properties fo:margin-left="1.041cm" fo:margin-right="0cm" fo:margin-top="0.679cm" fo:margin-bottom="0cm" fo:line-height="100%" text:enable-numbering="true" fo:text-indent="-0.991cm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45" style:family="paragraph">
      <style:paragraph-properties fo:margin-left="3.81cm" fo:margin-right="0cm" fo:margin-top="0.176cm" fo:margin-bottom="0cm" fo:line-height="123%" text:enable-numbering="true" fo:text-indent="-0.635cm"/>
    </style:style>
    <style:style style:name="P46" style:family="paragraph">
      <style:paragraph-properties fo:margin-left="3.81cm" fo:margin-right="0cm" fo:margin-top="0.176cm" fo:margin-bottom="0cm" text:enable-numbering="true" fo:text-indent="-0.635cm"/>
    </style:style>
    <style:style style:name="P47" style:family="paragraph">
      <style:paragraph-properties fo:margin-left="4.969cm" fo:margin-right="0cm" text:enable-numbering="true" fo:text-indent="-0.635cm"/>
    </style:style>
    <style:style style:name="P48" style:family="paragraph">
      <style:paragraph-properties fo:margin-left="1.041cm" fo:margin-right="0cm" fo:line-height="85%" text:enable-numbering="true" fo:text-indent="-0.996cm"/>
    </style:style>
    <style:style style:name="P49" style:family="paragraph">
      <style:paragraph-properties fo:margin-left="2.641cm" fo:margin-right="0cm" fo:margin-top="0.388cm" fo:margin-bottom="0cm" fo:line-height="85%" text:enable-numbering="true" fo:text-indent="-1.054cm"/>
    </style:style>
    <style:style style:name="P50" style:family="paragraph">
      <style:paragraph-properties fo:margin-left="1.041cm" fo:margin-right="0cm" fo:text-indent="-0.991cm"/>
    </style:style>
    <style:style style:name="P51" style:family="paragraph">
      <style:paragraph-properties fo:margin-left="1.041cm" fo:margin-right="0cm" fo:margin-top="0.679cm" fo:margin-bottom="0cm" fo:line-height="85%" text:enable-numbering="true" fo:text-indent="-0.996cm" style:writing-mode="lr-tb"/>
    </style:style>
    <style:style style:name="P52" style:family="paragraph">
      <style:paragraph-properties fo:margin-left="1.681cm" fo:margin-right="0cm" text:enable-numbering="true" fo:text-indent="-0.623cm"/>
    </style:style>
    <style:style style:name="P53" style:family="paragraph">
      <style:paragraph-properties fo:margin-left="2.641cm" fo:margin-right="0cm" fo:margin-top="0.152cm" fo:margin-bottom="0cm" fo:line-height="100%" text:enable-numbering="true" fo:text-indent="-1.054cm"/>
    </style:style>
    <style:style style:name="P54" style:family="paragraph">
      <style:paragraph-properties fo:margin-left="2.641cm" fo:margin-right="0cm" fo:margin-top="0.352cm" fo:margin-bottom="0cm" fo:line-height="123%" text:enable-numbering="true" fo:text-indent="-1.054cm"/>
    </style:style>
    <style:style style:name="P55" style:family="paragraph">
      <style:paragraph-properties fo:margin-left="2.584cm" fo:margin-right="0cm" text:enable-numbering="true" fo:text-indent="-1.058cm"/>
    </style:style>
    <style:style style:name="P56" style:family="paragraph">
      <style:paragraph-properties fo:margin-left="2.584cm" fo:margin-right="0cm" fo:margin-top="0.352cm" fo:margin-bottom="0cm" text:enable-numbering="true" fo:text-indent="-1.058cm"/>
    </style:style>
    <style:style style:name="P57" style:family="paragraph">
      <style:paragraph-properties fo:margin-left="2.584cm" fo:margin-right="0cm" fo:margin-top="0.388cm" fo:margin-bottom="0cm" text:enable-numbering="true" fo:text-indent="-1.058cm"/>
    </style:style>
    <style:style style:name="P58" style:family="paragraph">
      <style:paragraph-properties fo:margin-left="3.81cm" fo:margin-right="0cm" fo:margin-top="0.176cm" fo:margin-bottom="0cm" fo:line-height="112%" text:enable-numbering="false" fo:text-indent="-0.635cm"/>
    </style:style>
    <style:style style:name="P59" style:family="paragraph">
      <style:paragraph-properties fo:margin-left="3.81cm" fo:margin-right="0cm" fo:margin-top="0.176cm" fo:margin-bottom="0cm" fo:line-height="112%" text:enable-numbering="false" fo:text-indent="-0.635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60" style:family="paragraph">
      <style:paragraph-properties fo:margin-left="1.053cm" fo:margin-right="0cm" fo:margin-top="0.679cm" fo:margin-bottom="0cm" text:enable-numbering="true" fo:text-indent="-1.053cm" style:writing-mode="lr-tb"/>
    </style:style>
    <style:style style:name="P61" style:family="paragraph">
      <style:paragraph-properties fo:margin-left="2.641cm" fo:margin-right="0cm" fo:text-indent="-1.054cm"/>
    </style:style>
    <style:style style:name="P62" style:family="paragraph">
      <style:paragraph-properties fo:margin-left="1.041cm" fo:margin-right="0cm" fo:margin-top="0.44cm" fo:margin-bottom="0cm" text:enable-numbering="true" fo:text-indent="-0.991cm" style:writing-mode="lr-tb"/>
    </style:style>
    <style:style style:name="P63" style:family="paragraph">
      <style:paragraph-properties fo:margin-left="3.81cm" fo:margin-right="0cm" fo:text-indent="-0.635cm"/>
    </style:style>
    <style:style style:name="P64" style:family="paragraph">
      <style:paragraph-properties fo:margin-left="1.041cm" fo:margin-right="0cm" fo:margin-top="0.485cm" fo:margin-bottom="0cm" fo:line-height="100%" text:enable-numbering="true" fo:text-indent="-0.991cm"/>
    </style:style>
    <style:style style:name="P65" style:family="paragraph">
      <style:paragraph-properties fo:margin-left="2.641cm" fo:margin-right="0cm" fo:margin-top="0.463cm" fo:margin-bottom="0cm" fo:line-height="100%" text:enable-numbering="true" fo:text-indent="-1.054cm"/>
    </style:style>
    <style:style style:name="P66" style:family="paragraph">
      <style:paragraph-properties fo:margin-left="1.041cm" fo:margin-right="0cm" fo:margin-top="0.485cm" fo:margin-bottom="0cm" fo:line-height="100%" text:enable-numbering="true" fo:text-indent="-0.991cm" style:writing-mode="lr-tb"/>
    </style:style>
    <style:style style:name="P67" style:family="paragraph">
      <style:paragraph-properties fo:margin-left="1.041cm" fo:margin-right="0cm" fo:margin-top="0.617cm" fo:margin-bottom="0cm" text:enable-numbering="true" fo:text-indent="-0.991cm"/>
    </style:style>
    <style:style style:name="P68" style:family="paragraph">
      <style:paragraph-properties fo:margin-left="2.645cm" fo:margin-right="0cm" text:enable-numbering="false" fo:text-indent="-1.058cm"/>
    </style:style>
    <style:style style:name="P69" style:family="paragraph">
      <style:paragraph-properties fo:margin-left="1.058cm" fo:margin-right="0cm" fo:margin-top="0.088cm" fo:margin-bottom="0cm" fo:line-height="123%" text:enable-numbering="false" fo:text-indent="-1.058cm"/>
    </style:style>
    <style:style style:name="P70" style:family="paragraph">
      <style:paragraph-properties fo:margin-left="1.041cm" fo:margin-right="0cm" fo:margin-top="0.352cm" fo:margin-bottom="0cm" text:enable-numbering="true" fo:text-indent="-0.991cm"/>
    </style:style>
    <style:style style:name="P71" style:family="paragraph">
      <style:paragraph-properties fo:margin-left="3.81cm" fo:margin-right="0cm" fo:margin-top="0.152cm" fo:margin-bottom="0cm" fo:line-height="100%" text:enable-numbering="true" fo:text-indent="-0.635cm"/>
    </style:style>
    <style:style style:name="P72" style:family="paragraph">
      <style:paragraph-properties fo:margin-left="1.053cm" fo:margin-right="0cm" fo:margin-top="0.617cm" fo:margin-bottom="0cm" text:enable-numbering="true" fo:text-indent="-1.053cm" style:writing-mode="lr-tb"/>
      <style:text-properties fo:font-size="24pt"/>
    </style:style>
    <style:style style:name="P73" style:family="paragraph">
      <style:paragraph-properties fo:margin-left="1.041cm" fo:margin-right="0cm" fo:margin-top="0.679cm" fo:margin-bottom="0cm" fo:line-height="107%" text:enable-numbering="true" fo:text-indent="-0.991cm"/>
    </style:style>
    <style:style style:name="P74" style:family="paragraph">
      <style:paragraph-properties fo:margin-left="2.641cm" fo:margin-right="0cm" fo:margin-top="0.388cm" fo:margin-bottom="0cm" fo:line-height="107%" text:enable-numbering="true" fo:text-indent="-1.054cm"/>
    </style:style>
    <style:style style:name="P75" style:family="paragraph">
      <style:paragraph-properties fo:margin-left="3.81cm" fo:margin-right="0cm" fo:margin-top="0.176cm" fo:margin-bottom="0cm" fo:line-height="107%" text:enable-numbering="true" fo:text-indent="-0.635cm"/>
    </style:style>
    <style:style style:name="P76" style:family="paragraph">
      <style:paragraph-properties fo:margin-left="2.641cm" fo:margin-right="0cm" fo:margin-top="0.352cm" fo:margin-bottom="0cm" fo:line-height="107%" text:enable-numbering="true" fo:text-indent="-1.054cm"/>
    </style:style>
    <style:style style:name="P77" style:family="paragraph">
      <style:paragraph-properties fo:margin-left="1.041cm" fo:margin-right="0cm" fo:margin-top="0.679cm" fo:margin-bottom="0cm" fo:line-height="107%" text:enable-numbering="true" fo:text-indent="-0.991cm" style:writing-mode="lr-tb"/>
    </style:style>
    <style:style style:name="P78" style:family="paragraph">
      <style:paragraph-properties fo:margin-left="2.641cm" fo:margin-right="0cm" fo:line-height="100%" fo:text-indent="-1.054cm"/>
    </style:style>
    <style:style style:name="P79" style:family="paragraph">
      <style:paragraph-properties fo:margin-left="1.058cm" fo:margin-right="0cm" fo:margin-top="0.586cm" fo:margin-bottom="0cm" fo:line-height="45%" text:enable-numbering="false" fo:text-indent="-1.058cm"/>
    </style:style>
    <style:style style:name="P80" style:family="paragraph">
      <style:paragraph-properties fo:margin-left="1.058cm" fo:margin-right="0cm" fo:margin-top="0.586cm" fo:margin-bottom="0cm" fo:line-height="45%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81" style:family="paragraph">
      <style:paragraph-properties fo:margin-left="1.041cm" fo:margin-right="0cm" fo:margin-top="0.802cm" fo:margin-bottom="0cm" fo:line-height="100%" text:enable-numbering="true" fo:text-indent="-0.991cm" style:writing-mode="lr-tb"/>
    </style:style>
    <style:style style:name="P82" style:family="paragraph">
      <style:paragraph-properties fo:margin-left="0cm" fo:margin-right="0cm" text:enable-numbering="false" fo:text-indent="0cm"/>
      <style:text-properties style:text-underline-style="none"/>
    </style:style>
    <style:style style:name="P83" style:family="paragraph">
      <style:paragraph-properties fo:margin-left="0cm" fo:margin-right="0cm" text:enable-numbering="false" fo:text-indent="0cm" style:writing-mode="lr-tb"/>
      <style:text-properties style:text-underline-style="none"/>
    </style:style>
    <style:style style:name="P84" style:family="paragraph">
      <style:paragraph-properties fo:margin-left="1.041cm" fo:margin-right="0cm" fo:margin-top="0.679cm" fo:margin-bottom="0cm" text:enable-numbering="false" fo:text-indent="-0.991cm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85" style:family="paragraph">
      <style:paragraph-properties fo:margin-left="3.81cm" fo:margin-right="0cm" fo:margin-top="0.176cm" fo:margin-bottom="0cm" fo:line-height="123%" text:enable-numbering="true" fo:text-indent="-0.635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86" style:family="paragraph">
      <style:paragraph-properties fo:margin-left="1.041cm" fo:margin-right="0cm" fo:margin-top="0.679cm" fo:margin-bottom="0cm" text:enable-numbering="true" fo:text-indent="-0.991cm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87" style:family="paragraph">
      <style:paragraph-properties fo:margin-left="1.058cm" fo:margin-right="0cm" fo:margin-top="0cm" fo:margin-bottom="0cm" fo:line-height="157%" text:enable-numbering="false" fo:text-indent="-1.058cm"/>
    </style:style>
    <style:style style:name="P88" style:family="paragraph">
      <style:paragraph-properties fo:margin-left="1.058cm" fo:margin-right="0cm" fo:margin-top="0cm" fo:margin-bottom="0cm" fo:line-height="123%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89" style:family="paragraph">
      <style:paragraph-properties fo:margin-left="1.058cm" fo:margin-right="0cm" fo:margin-top="0cm" fo:margin-bottom="0cm" fo:line-height="123%" text:enable-numbering="false" fo:text-indent="-1.058cm"/>
    </style:style>
    <style:style style:name="P90" style:family="paragraph">
      <style:paragraph-properties fo:margin-left="1.041cm" fo:margin-right="0cm" fo:margin-top="0.388cm" fo:margin-bottom="0cm" text:enable-numbering="true" fo:text-indent="-0.991cm"/>
    </style:style>
    <style:style style:name="P91" style:family="paragraph">
      <style:paragraph-properties fo:margin-left="1.041cm" fo:margin-right="0cm" fo:margin-top="0.388cm" fo:margin-bottom="0cm" fo:line-height="100%" text:enable-numbering="true" fo:text-indent="-0.991cm"/>
    </style:style>
    <style:style style:name="P92" style:family="paragraph">
      <style:paragraph-properties fo:margin-left="3.81cm" fo:margin-right="0cm" fo:margin-top="0.352cm" fo:margin-bottom="0cm" fo:line-height="100%" text:enable-numbering="true" fo:text-indent="-0.635cm"/>
    </style:style>
    <style:style style:name="P93" style:family="paragraph">
      <style:paragraph-properties fo:margin-left="4.969cm" fo:margin-right="0cm" fo:margin-top="0.352cm" fo:margin-bottom="0cm" fo:line-height="100%" text:enable-numbering="true" fo:text-indent="-0.635cm"/>
    </style:style>
    <style:style style:name="P94" style:family="paragraph">
      <style:paragraph-properties fo:margin-left="2.641cm" fo:margin-right="0cm" fo:margin-top="0.388cm" fo:margin-bottom="0cm" fo:line-height="100%" text:enable-numbering="true" fo:text-indent="-1.054cm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95" style:family="paragraph">
      <style:paragraph-properties fo:margin-left="1.041cm" fo:margin-right="0cm" fo:margin-top="0.388cm" fo:margin-bottom="0cm" fo:line-height="100%" text:enable-numbering="true" fo:text-indent="-0.991cm" style:writing-mode="lr-tb"/>
    </style:style>
    <style:style style:name="P96" style:family="paragraph">
      <style:paragraph-properties fo:margin-left="1.041cm" fo:margin-right="0cm" fo:margin-top="0.679cm" fo:margin-bottom="0cm" text:enable-numbering="true" fo:text-indent="-0.991cm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97" style:family="paragraph">
      <style:paragraph-properties fo:margin-left="3.81cm" fo:margin-right="0cm" fo:margin-top="0.176cm" fo:margin-bottom="0cm" text:enable-numbering="true" fo:text-indent="-0.635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98" style:family="paragraph">
      <style:paragraph-properties fo:margin-left="1.2cm" fo:margin-right="0cm" text:enable-numbering="true" fo:text-indent="-1.209cm"/>
    </style:style>
    <style:style style:name="P99" style:family="paragraph">
      <style:paragraph-properties fo:margin-left="1.8cm" fo:margin-right="0cm" text:enable-numbering="true" fo:text-indent="-0.6cm"/>
    </style:style>
    <style:style style:name="P100" style:family="paragraph">
      <style:paragraph-properties fo:margin-left="1.2cm" fo:margin-right="0cm" text:enable-numbering="false" fo:text-indent="-1.209cm"/>
    </style:style>
    <style:style style:name="P101" style:family="paragraph">
      <style:paragraph-properties fo:margin-left="1.041cm" fo:margin-right="0cm" fo:margin-top="0.679cm" fo:margin-bottom="0cm" text:enable-numbering="true" fo:text-indent="-0.991cm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weight="normal"/>
    </style:style>
    <style:style style:name="T1" style:family="text">
      <style:text-properties fo:font-family="Arial" style:font-family-generic="swiss" style:font-pitch="variable" fo:font-size="18pt" fo:language="en" fo:country="GB" fo:font-style="normal" fo:font-weight="bold" style:font-size-asian="32pt" style:font-size-complex="32pt"/>
    </style:style>
    <style:style style:name="T2" style:family="text">
      <style:text-properties fo:font-family="Arial" style:font-family-generic="swiss" style:font-pitch="variable" fo:font-size="32pt" fo:language="en" fo:country="GB" fo:font-style="normal" fo:font-weight="bold" style:font-size-asian="32pt" style:font-size-complex="32pt"/>
    </style:style>
    <style:style style:name="T3" style:family="text">
      <style:text-properties fo:font-family="Arial" style:font-family-generic="swiss" style:font-pitch="variable" fo:font-size="32pt" fo:language="en" fo:country="GB" fo:font-style="normal" fo:font-weight="bold" style:font-size-asian="32pt" style:font-style-asian="italic" style:font-size-complex="32pt" style:font-style-complex="italic"/>
    </style:style>
    <style:style style:name="T4" style:family="text">
      <style:text-properties fo:font-family="Arial" style:font-family-generic="swiss" style:font-pitch="variable" fo:font-size="18pt" fo:language="it" fo:country="IT" fo:font-style="normal" fo:font-weight="bold" style:font-size-asian="32pt" style:font-size-complex="32pt"/>
    </style:style>
    <style:style style:name="T5" style:family="text">
      <style:text-properties fo:font-family="Arial" style:font-family-generic="swiss" style:font-pitch="variable" fo:font-size="18pt" fo:language="it" fo:country="IT" style:font-size-asian="26pt" style:font-size-complex="26pt"/>
    </style:style>
    <style:style style:name="T6" style:family="text">
      <style:text-properties fo:font-family="Arial" style:font-family-generic="swiss" style:font-pitch="variable" fo:font-size="18pt" fo:language="it" fo:country="IT" style:font-size-asian="20pt" style:font-size-complex="20pt"/>
    </style:style>
    <style:style style:name="T7" style:family="text">
      <style:text-properties fo:font-family="'Times New Roman'" style:font-style-name="Normale" style:font-family-generic="roman" style:font-pitch="variable" fo:font-size="18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8" style:family="text">
      <style:text-properties fo:color="#000000"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9" style:family="text">
      <style:text-properties fo:font-family="'Courier New'" style:font-pitch="fixed" fo:font-size="10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10" style:family="text">
      <style:text-properties fo:language="it" fo:country="IT" style:text-underline-style="solid" style:text-underline-width="auto" style:text-underline-color="font-color" fo:font-weight="bold" style:language-asian="it" style:country-asian="IT" style:language-complex="it" style:country-complex="IT"/>
    </style:style>
    <style:style style:name="T11" style:family="text">
      <style:text-properties fo:language="it" fo:country="IT" style:language-asian="it" style:country-asian="IT" style:language-complex="it" style:country-complex="IT"/>
    </style:style>
    <style:style style:name="T12" style:family="text">
      <style:text-properties fo:language="it" fo:country="IT" fo:font-style="italic" style:language-asian="it" style:country-asian="IT" style:language-complex="it" style:country-complex="IT"/>
    </style:style>
    <style:style style:name="T13" style:family="text">
      <style:text-properties fo:font-family="'Courier New'" style:font-family-generic="modern" style:font-pitch="fixed" fo:language="it" fo:country="IT" fo:font-weight="bold" style:language-asian="it" style:country-asian="IT" style:language-complex="it" style:country-complex="IT"/>
    </style:style>
    <style:style style:name="T14" style:family="text">
      <style:text-properties fo:font-family="'Courier New'" style:font-family-generic="modern" style:font-pitch="fixed" fo:font-size="24pt" fo:language="it" fo:country="IT" fo:font-weight="bold" style:font-size-asian="20pt" style:language-asian="it" style:country-asian="IT" style:font-size-complex="20pt" style:language-complex="it" style:country-complex="IT"/>
    </style:style>
    <style:style style:name="T15" style:family="text">
      <style:text-properties fo:color="#0000ff" fo:font-family="'Courier New'" style:font-family-generic="modern" style:font-pitch="fixed" fo:font-size="24pt" fo:language="it" fo:country="IT" fo:font-weight="bold" style:font-size-asian="20pt" style:language-asian="it" style:country-asian="IT" style:font-size-complex="20pt" style:language-complex="it" style:country-complex="IT"/>
    </style:style>
    <style:style style:name="T16" style:family="text">
      <style:text-properties fo:color="#0000ff" fo:font-family="'Courier New'" style:font-family-generic="modern" style:font-pitch="fixed" fo:language="it" fo:country="IT" fo:font-weight="bold" style:language-asian="it" style:country-asian="IT" style:language-complex="it" style:country-complex="IT"/>
    </style:style>
    <style:style style:name="T17" style:family="text">
      <style:text-properties fo:language="en" fo:country="US" style:language-asian="en" style:country-asian="US" style:language-complex="en" style:country-complex="US"/>
    </style:style>
    <style:style style:name="T18" style:family="text">
      <style:text-properties fo:font-family="Arial" style:font-family-generic="swiss" style:font-pitch="variable" fo:language="it" fo:country="IT" style:font-family-asian="Arial" style:font-family-generic-asian="swiss" style:font-pitch-asian="variable" style:language-asian="it" style:country-asian="IT" style:font-family-complex="Arial" style:font-family-generic-complex="swiss" style:font-pitch-complex="variable" style:language-complex="it" style:country-complex="IT"/>
    </style:style>
    <style:style style:name="T19" style:family="text">
      <style:text-properties fo:font-family="'Courier New'" style:font-pitch="fixed" fo:language="it" fo:country="IT" fo:font-weight="bold" style:language-asian="it" style:country-asian="IT" style:language-complex="it" style:country-complex="IT"/>
    </style:style>
    <style:style style:name="T20" style:family="text">
      <style:text-properties fo:language="it" fo:country="IT" fo:font-weight="bold" style:language-asian="it" style:country-asian="IT" style:language-complex="it" style:country-complex="IT"/>
    </style:style>
    <style:style style:name="T21" style:family="text">
      <style:text-properties fo:font-family="'Courier New'" style:font-family-generic="modern" style:font-pitch="fixed" fo:language="it" fo:country="IT" style:language-asian="it" style:country-asian="IT" style:language-complex="it" style:country-complex="IT"/>
    </style:style>
    <style:style style:name="T22" style:family="text">
      <style:text-properties fo:font-family="'Courier New'" style:font-family-generic="modern" style:font-pitch="fixed" fo:font-size="20pt" fo:language="it" fo:country="IT" fo:font-weight="bold" style:font-size-asian="20pt" style:language-asian="it" style:country-asian="IT" style:font-size-complex="20pt" style:language-complex="it" style:country-complex="IT"/>
    </style:style>
    <style:style style:name="T23" style:family="text">
      <style:text-properties fo:font-family="'Courier New'" style:font-pitch="fixed"/>
    </style:style>
    <style:style style:name="T24" style:family="text">
      <style:text-properties fo:font-size="20pt" fo:language="it" fo:country="IT" style:font-size-asian="20pt" style:language-asian="it" style:country-asian="IT" style:font-size-complex="20pt" style:language-complex="it" style:country-complex="IT"/>
    </style:style>
    <style:style style:name="T25" style:family="text">
      <style:text-properties fo:font-size="24pt" fo:language="it" fo:country="IT" style:font-size-asian="20pt" style:language-asian="it" style:country-asian="IT" style:font-size-complex="20pt" style:language-complex="it" style:country-complex="IT"/>
    </style:style>
    <style:style style:name="T26" style:family="text">
      <style:text-properties fo:font-family="'Courier New'" style:font-family-generic="modern" style:font-pitch="fixed" fo:font-size="24pt" fo:language="it" fo:country="IT" style:font-size-asian="20pt" style:language-asian="it" style:country-asian="IT" style:font-size-complex="20pt" style:language-complex="it" style:country-complex="IT"/>
    </style:style>
    <style:style style:name="T27" style:family="text">
      <style:text-properties fo:font-family="Courier" style:font-family-generic="swiss" style:font-pitch="variable" fo:font-size="24pt" fo:language="it" fo:country="IT" fo:font-weight="bold" style:font-family-asian="Courier" style:font-family-generic-asian="swiss" style:font-pitch-asian="variable" style:font-size-asian="20pt" style:language-asian="it" style:country-asian="IT" style:font-weight-asian="bold" style:font-family-complex="Courier" style:font-family-generic-complex="swiss" style:font-pitch-complex="variable" style:font-size-complex="20pt" style:language-complex="it" style:country-complex="IT" style:font-weight-complex="bold"/>
    </style:style>
    <style:style style:name="T28" style:family="text">
      <style:text-properties fo:color="#000000" fo:font-family="'Courier New'" style:font-family-generic="modern" style:font-pitch="fixed" fo:font-size="24pt" fo:language="it" fo:country="IT" style:font-size-asian="18pt" style:language-asian="it" style:country-asian="IT" style:font-size-complex="18pt" style:language-complex="it" style:country-complex="IT"/>
    </style:style>
    <style:style style:name="T29" style:family="text">
      <style:text-properties fo:color="#000000" fo:font-family="'Courier New'" style:font-family-generic="modern" style:font-pitch="fixed" fo:font-size="24pt" fo:language="it" fo:country="IT" style:font-size-asian="20pt" style:language-asian="it" style:country-asian="IT" style:font-size-complex="20pt" style:language-complex="it" style:country-complex="IT"/>
    </style:style>
    <style:style style:name="T30" style:family="text">
      <style:text-properties fo:color="#2300dc" fo:language="it" fo:country="IT" style:language-asian="it" style:country-asian="IT" style:language-complex="it" style:country-complex="IT"/>
    </style:style>
    <style:style style:name="T31" style:family="text">
      <style:text-properties fo:color="#006699" fo:language="it" fo:country="IT" style:language-asian="it" style:country-asian="IT" style:language-complex="it" style:country-complex="IT"/>
    </style:style>
    <style:style style:name="T32" style:family="text">
      <style:text-properties fo:color="#000000" fo:font-size="24pt" fo:language="it" fo:country="IT" fo:font-style="italic" fo:font-weight="normal" style:font-size-asian="20pt" style:language-asian="it" style:country-asian="IT" style:font-size-complex="20pt" style:language-complex="it" style:country-complex="IT"/>
    </style:style>
    <style:style style:name="T33" style:family="text">
      <style:text-properties fo:font-family="'Courier New'" style:font-family-generic="modern" style:font-pitch="fixed" fo:font-size="24pt" fo:language="it" fo:country="IT" fo:font-weight="bold" style:font-size-asian="22pt" style:language-asian="it" style:country-asian="IT" style:font-size-complex="22pt" style:language-complex="it" style:country-complex="IT"/>
    </style:style>
    <style:style style:name="T34" style:family="text">
      <style:text-properties fo:font-family="'Courier New'" style:font-pitch="fixed" fo:font-size="22pt" fo:language="it" fo:country="IT" fo:font-weight="bold" style:language-asian="it" style:country-asian="IT" style:language-complex="it" style:country-complex="IT"/>
    </style:style>
    <style:style style:name="T35" style:family="text">
      <style:text-properties fo:font-family="'Courier New'" style:font-family-generic="modern" style:font-pitch="fixed" fo:language="it" fo:country="IT" fo:font-weight="normal" style:language-asian="it" style:country-asian="IT" style:language-complex="it" style:country-complex="IT"/>
    </style:style>
    <style:style style:name="T36" style:family="text">
      <style:text-properties fo:language="it" fo:country="IT" fo:font-style="normal" style:language-asian="it" style:country-asian="IT" style:language-complex="it" style:country-complex="IT"/>
    </style:style>
    <style:style style:name="T37" style:family="text">
      <style:text-properties fo:color="#000000" fo:font-family="'Courier New'" style:font-family-generic="modern" style:font-pitch="fixed" fo:font-size="16pt" fo:language="it" fo:country="IT" style:font-size-asian="16pt" style:language-asian="it" style:country-asian="IT" style:font-size-complex="16pt" style:language-complex="it" style:country-complex="IT"/>
    </style:style>
    <style:style style:name="T38" style:family="text">
      <style:text-properties fo:font-family="Courier" style:font-family-generic="modern" style:font-pitch="fixed" fo:language="it" fo:country="IT" fo:font-weight="bold" style:language-asian="it" style:country-asian="IT" style:language-complex="it" style:country-complex="IT"/>
    </style:style>
    <style:style style:name="T39" style:family="text">
      <style:text-properties fo:font-family="Courier" style:font-family-generic="swiss" style:font-pitch="variable" fo:language="it" fo:country="IT" fo:font-weight="bold" style:font-family-asian="Courier" style:font-family-generic-asian="swiss" style:font-pitch-asian="variable" style:language-asian="it" style:country-asian="IT" style:font-weight-asian="bold" style:font-family-complex="Courier" style:font-family-generic-complex="swiss" style:font-pitch-complex="variable" style:language-complex="it" style:country-complex="IT" style:font-weight-complex="bold"/>
    </style:style>
    <style:style style:name="T40" style:family="text">
      <style:text-properties fo:language="it" fo:country="IT" fo:font-style="italic" style:text-underline-style="solid" style:text-underline-width="auto" style:text-underline-color="font-color" fo:font-weight="bold" style:language-asian="it" style:country-asian="IT" style:language-complex="it" style:country-complex="IT"/>
    </style:style>
    <style:style style:name="T41" style:family="text">
      <style:text-properties fo:color="#000000" fo:language="it" fo:country="IT" fo:font-weight="normal" style:language-asian="it" style:country-asian="IT" style:language-complex="it" style:country-complex="IT"/>
    </style:style>
    <style:style style:name="T42" style:family="text">
      <style:text-properties fo:color="#000000" fo:language="it" fo:country="IT" fo:font-weight="bold" style:language-asian="it" style:country-asian="IT" style:language-complex="it" style:country-complex="IT"/>
    </style:style>
    <style:style style:name="T43" style:family="text">
      <style:text-properties fo:color="#000000" fo:font-family="Arial" style:font-family-generic="swiss" style:font-pitch="variable" fo:font-size="24pt" fo:font-weight="normal" style:font-size-asian="20pt" style:font-size-complex="20pt"/>
    </style:style>
    <style:style style:name="T44" style:family="text">
      <style:text-properties fo:color="#000000" fo:font-family="Arial" style:font-family-generic="swiss" style:font-pitch="variable" fo:font-weight="normal"/>
    </style:style>
    <style:style style:name="T45" style:family="text">
      <style:text-properties fo:color="#000000" style:language-complex="it" style:country-complex="IT"/>
    </style:style>
    <style:style style:name="T46" style:family="text">
      <style:text-properties fo:color="#000000" fo:language="it" fo:country="IT" style:language-asian="it" style:country-asian="IT" style:language-complex="it" style:country-complex="IT"/>
    </style:style>
    <style:style style:name="T47" style:family="text">
      <style:text-properties fo:language="it" fo:country="IT" fo:font-style="normal" style:text-underline-style="solid" style:text-underline-width="auto" style:text-underline-color="font-color" fo:font-weight="bold" style:language-asian="it" style:country-asian="IT" style:language-complex="it" style:country-complex="IT"/>
    </style:style>
    <style:style style:name="T48" style:family="text">
      <style:text-properties fo:color="#000000" fo:language="it" fo:country="IT" fo:font-style="italic" fo:font-weight="normal" style:language-asian="it" style:country-asian="IT" style:language-complex="it" style:country-complex="IT"/>
    </style:style>
    <style:style style:name="T49" style:family="text">
      <style:text-properties fo:language="it" fo:country="IT" fo:font-style="italic" style:text-underline-style="solid" style:text-underline-width="auto" style:text-underline-color="font-color" fo:font-weight="bold" style:language-asian="it" style:country-asian="IT" style:font-style-asian="italic" style:language-complex="it" style:country-complex="IT" style:font-style-complex="italic"/>
    </style:style>
    <style:style style:name="T50" style:family="text">
      <style:text-properties fo:language="it" fo:country="IT" style:text-underline-style="solid" style:text-underline-width="auto" style:text-underline-color="font-color" fo:font-weight="bold" style:language-asian="it" style:country-asian="IT" style:font-weight-asian="bold" style:language-complex="it" style:country-complex="IT" style:font-weight-complex="bold"/>
    </style:style>
    <style:style style:name="T51" style:family="text">
      <style:text-properties fo:font-family="'Courier New'" style:font-family-generic="modern" style:font-pitch="fixed" fo:language="en" fo:country="US" fo:font-weight="bold" style:language-asian="en" style:country-asian="US" style:language-complex="en" style:country-complex="US"/>
    </style:style>
    <style:style style:name="T52" style:family="text">
      <style:text-properties fo:font-size="24pt" fo:language="it" fo:country="IT" style:font-size-asian="24pt" style:language-asian="it" style:country-asian="IT" style:font-size-complex="24pt" style:language-complex="it" style:country-complex="IT"/>
    </style:style>
    <style:style style:name="T53" style:family="text">
      <style:text-properties fo:font-family="Courier" style:font-family-generic="modern" style:font-pitch="fixed" fo:font-size="24pt" fo:language="it" fo:country="IT" fo:font-weight="bold" style:font-size-asian="24pt" style:language-asian="it" style:country-asian="IT" style:font-size-complex="24pt" style:language-complex="it" style:country-complex="IT"/>
    </style:style>
    <style:style style:name="T54" style:family="text">
      <style:text-properties fo:font-family="Courier" style:font-family-generic="modern" style:font-pitch="fixed" fo:font-weight="bold"/>
    </style:style>
    <style:style style:name="T55" style:family="text">
      <style:text-properties fo:font-size="24pt" fo:language="it" fo:country="IT" style:font-size-asian="21pt" style:language-asian="it" style:country-asian="IT" style:font-size-complex="21pt" style:language-complex="it" style:country-complex="IT"/>
    </style:style>
    <style:style style:name="T56" style:family="text">
      <style:text-properties fo:font-family="'Courier New'" style:font-family-generic="modern" style:font-pitch="fixed" fo:font-size="24pt" fo:language="it" fo:country="IT" fo:font-weight="bold" style:font-size-asian="21pt" style:language-asian="it" style:country-asian="IT" style:font-size-complex="21pt" style:language-complex="it" style:country-complex="IT"/>
    </style:style>
    <style:style style:name="T57" style:family="text">
      <style:text-properties fo:color="#000000" fo:font-family="'Courier New'" style:font-family-generic="modern" style:font-pitch="fixed" fo:font-size="24pt" fo:language="it" fo:country="IT" fo:font-weight="bold" style:font-size-asian="20pt" style:language-asian="it" style:country-asian="IT" style:font-size-complex="20pt" style:language-complex="it" style:country-complex="IT"/>
    </style:style>
    <style:style style:name="T58" style:family="text">
      <style:text-properties fo:color="#000000" fo:font-family="'Courier New'" style:font-family-generic="modern" style:font-pitch="fixed" fo:font-size="24pt" fo:language="en" fo:country="US" fo:font-weight="bold" style:font-size-asian="20pt" style:language-asian="en" style:country-asian="US" style:font-size-complex="20pt" style:language-complex="en" style:country-complex="US"/>
    </style:style>
    <style:style style:name="T59" style:family="text">
      <style:text-properties fo:font-size="24pt" fo:language="it" fo:country="IT" style:font-size-asian="18pt" style:language-asian="it" style:country-asian="IT" style:font-size-complex="18pt" style:language-complex="it" style:country-complex="IT"/>
    </style:style>
    <style:style style:name="T60" style:family="text">
      <style:text-properties fo:color="#cc3300" fo:language="it" fo:country="IT" fo:font-style="italic" style:language-asian="it" style:country-asian="IT" style:language-complex="it" style:country-complex="IT"/>
    </style:style>
    <style:style style:name="T61" style:family="text">
      <style:text-properties fo:font-family="Symbol" style:font-family-generic="roman" style:font-pitch="variable" style:font-charset="x-symbol" fo:language="it" fo:country="IT" style:language-asian="it" style:country-asian="IT" style:language-complex="it" style:country-complex="IT"/>
    </style:style>
    <style:style style:name="T62" style:family="text">
      <style:text-properties fo:font-family="Arial" style:font-family-generic="swiss" style:font-pitch="variable" fo:language="it" fo:country="IT" fo:font-style="italic" style:language-asian="it" style:country-asian="IT" style:language-complex="it" style:country-complex="IT"/>
    </style:style>
    <style:style style:name="T63" style:family="text">
      <style:text-properties fo:font-family="'Courier New'" style:font-family-generic="modern" style:font-pitch="fixed"/>
    </style:style>
    <style:style style:name="T64" style:family="text">
      <style:text-properties fo:color="#000000" fo:font-family="'Courier New'" style:font-family-generic="modern" style:font-pitch="fixed" fo:font-size="19pt" fo:language="en" fo:country="US" style:font-size-asian="19pt" style:language-asian="en" style:country-asian="US" style:font-size-complex="19pt" style:language-complex="en" style:country-complex="US"/>
    </style:style>
    <style:style style:name="T65" style:family="text">
      <style:text-properties fo:language="it" fo:country="IT" style:text-underline-style="none" fo:font-weight="bold" style:language-asian="it" style:country-asian="IT" style:language-complex="it" style:country-complex="IT"/>
    </style:style>
    <style:style style:name="T66" style:family="text">
      <style:text-properties fo:color="#000000" fo:font-family="'Courier New'" style:font-family-generic="modern" style:font-pitch="fixed" fo:language="it" fo:country="IT" style:language-asian="it" style:country-asian="IT" style:language-complex="it" style:country-complex="IT"/>
    </style:style>
    <style:style style:name="T67" style:family="text">
      <style:text-properties fo:color="#000000" fo:font-family="'Courier New'" style:font-family-generic="modern" style:font-pitch="fixed" fo:language="en" fo:country="US" style:language-asian="en" style:country-asian="US" style:language-complex="en" style:country-complex="US"/>
    </style:style>
    <style:style style:name="T68" style:family="text">
      <style:text-properties fo:color="#000000" fo:font-size="22pt" fo:language="it" fo:country="IT" fo:font-weight="normal" style:language-asian="it" style:country-asian="IT" style:language-complex="it" style:country-complex="IT"/>
    </style:style>
    <style:style style:name="T69" style:family="text">
      <style:text-properties fo:color="#000000" fo:font-family="Courier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70" style:family="text">
      <style:text-properties fo:color="#000000" fo:font-size="22pt" fo:language="it" fo:country="IT" fo:font-style="italic" fo:font-weight="normal" style:language-asian="it" style:country-asian="IT" style:language-complex="it" style:country-complex="IT"/>
    </style:style>
    <style:style style:name="T71" style:family="text">
      <style:text-properties fo:color="#000000" fo:font-family="Courier" style:font-family-generic="modern" style:font-pitch="fixed" fo:font-size="22pt" fo:language="it" fo:country="IT" fo:font-style="italic" fo:font-weight="bold" style:language-asian="it" style:country-asian="IT" style:language-complex="it" style:country-complex="IT"/>
    </style:style>
    <style:style style:name="T72" style:family="text">
      <style:text-properties fo:color="#000000" fo:font-family="Arial" style:font-family-generic="swiss" style:font-pitch="variable" fo:font-size="22pt" fo:language="it" fo:country="IT" fo:font-style="italic" fo:font-weight="normal" style:language-asian="it" style:country-asian="IT" style:language-complex="it" style:country-complex="IT"/>
    </style:style>
    <style:style style:name="T73" style:family="text">
      <style:text-properties fo:color="#000000" fo:font-size="22pt" fo:language="it" fo:country="IT" fo:font-style="normal" fo:font-weight="normal" style:language-asian="it" style:country-asian="IT" style:language-complex="it" style:country-complex="IT"/>
    </style:style>
    <style:style style:name="T74" style:family="text">
      <style:text-properties fo:color="#000000" fo:font-family="Courier" style:font-family-generic="modern" style:font-pitch="fixed" fo:font-size="22pt" fo:language="it" fo:country="IT" fo:font-style="normal" fo:font-weight="bold" style:language-asian="it" style:country-asian="IT" style:language-complex="it" style:country-complex="I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space-before="0.05cm" text:min-label-width="0.9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81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30d53b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9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30d53b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">
        <style:list-level-properties text:space-before="0.045cm" text:min-label-width="0.996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">
        <style:list-level-properties text:space-before="1.058cm" text:min-label-width="0.62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">
        <style:list-level-properties text:space-before="0.05cm" text:min-label-width="0.9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26cm" text:min-label-width="1.058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">
        <style:list-level-properties text:min-label-width="1.058cm"/>
        <style:text-properties fo:font-family="Wingdings" style:font-pitch="variable" style:font-charset="x-symbol" fo:color="#30d53b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30d53b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86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30d53b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30d53b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space-before="-0.009cm" text:min-label-width="1.20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-0.009cm" text:min-label-width="1.20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3">
      <text:list-level-style-number text:level="1" style:num-suffix=")" style:num-format="A">
        <style:list-level-properties text:space-before="-0.009cm" text:min-label-width="1.209cm"/>
        <style:text-properties fo:color="#000000" fo:font-size="100%"/>
      </text:list-level-style-number>
      <text:list-level-style-number text:level="2" style:num-suffix=")" style:num-format="A">
        <style:list-level-properties text:space-before="-0.009cm" text:min-label-width="1.209cm"/>
        <style:text-properties fo:color="#000000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A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fo:color="#000000" fo:font-size="100%"/>
      </text:list-level-style-number>
    </text:list-style>
    <text:list-style style:name="L14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name="Text Frame1" draw:style-name="gr1" draw:text-style-name="P1" draw:layer="layout" svg:width="23.854cm" svg:height="13.234cm" svg:x="2.979cm" svg:y="2.283cm">
          <draw:text-box>
            <text:p text:style-name="P1"><text:span text:style-name="T1"/></text:p>
            <text:p text:style-name="P1"><text:span text:style-name="T2"/></text:p>
            <text:p text:style-name="P1"><text:span text:style-name="T2">Modulo 7</text:span><text:span text:style-name="T2"><text:line-break/></text:span><text:span text:style-name="T2">System call relative ai s</text:span><text:span text:style-name="T3">egnali</text:span></text:p>
            <text:p text:style-name="P1"><text:span text:style-name="T4"/></text:p>
            <text:p text:style-name="P1"><text:span text:style-name="T4"/></text:p>
            <text:p text:style-name="P1"><text:span text:style-name="T4">Laboratorio di Sistemi Operativi I</text:span></text:p>
            <text:p text:style-name="P1"><text:span text:style-name="T4">Anno Accademico 2008-2009</text:span></text:p>
            <text:p text:style-name="P1"><text:span text:style-name="T5"/></text:p>
            <text:p text:style-name="P2"><text:span text:style-name="T6"/></text:p>
            <text:p text:style-name="P1"><text:span text:style-name="T7"/></text:p>
          </draw:text-box>
        </draw:frame>
        <draw:frame draw:name="Text Frame2" draw:style-name="gr2" draw:text-style-name="P4" draw:layer="layout" svg:width="28.579cm" svg:height="2.579cm" svg:x="0.562cm" svg:y="17.261cm">
          <draw:text-box>
            <text:p text:style-name="P3"><text:span text:style-name="T8">Copyright © <text:s/>2005-2007 Francesco Pedullà, Massimo Verola</text:span></text:p>
            <text:p text:style-name="P3"><text:span text:style-name="T8">Copyright © <text:s/>2001-2005 Renzo Davoli (Università di Bologna), Alberto Montresor (Università di Bologna)</text:span></text:p>
            <text:p text:style-name="P3"><text:span text:style-name="T9">Permission is granted to copy, distribute and/or modify this document under the terms of the GNU Free Documentation License, Version 1.2 or any later version published by the Free Software Foundation; </text:span><text:span text:style-name="T9"><text:line-break/></text:span><text:span text:style-name="T9">with no Invariant Sections, no Front-Cover Texts, and no Back-Cover Texts. </text:span><text:span text:style-name="T9"><text:line-break/></text:span><text:span text:style-name="T9">A copy of the license can be found at: </text:span><text:span text:style-name="T9"><text:a xlink:href="http://www.gnu.org/licenses/fdl.html#TOC1">http://www.gnu.org/licenses/fdl.html#TOC1</text:a></text:span><text:span text:style-name="T9"> </text:span></text:p>
          </draw:text-box>
        </draw:frame>
        <presentation:notes draw:style-name="dp2">
          <draw:page-thumbnail draw:layer="layout" svg:width="14.199cm" svg:height="10.649cm" svg:x="2.743cm" svg:y="2.13cm" draw:page-number="1"/>
          <draw:frame presentation:style-name="pr1" draw:text-style-name="P5" draw:layer="layout" svg:width="14.437cm" svg:height="12.784cm" svg:x="2.624cm" svg:y="13.48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draw:name="Title text2" presentation:style-name="pr2" draw:text-style-name="P7" draw:layer="layout" svg:width="28.328cm" svg:height="2.982cm" svg:x="0.679cm" svg:y="0.643cm" presentation:class="title" presentation:user-transformed="true">
          <draw:text-box>
            <text:p text:style-name="P6"><text:span text:style-name="T10">Introduzione ai segnali - I</text:span></text:p>
          </draw:text-box>
        </draw:frame>
        <draw:frame draw:name="Outline Text2" presentation:style-name="pr3" draw:text-style-name="P11" draw:layer="layout" svg:width="27.72cm" svg:height="15.836cm" svg:x="0.989cm" svg:y="3.7cm" presentation:class="outline" presentation:user-transformed="true">
          <draw:text-box>
            <text:list text:style-name="L3">
              <text:list-item>
                <text:p text:style-name="P8"><text:span text:style-name="T11">I segnali sono interruzioni software a livello di processo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Permettono la gestione di eventi asincroni che interrompono il normale funzionamento di un proces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La gestione avviene tramite </text:span><text:span text:style-name="T12">signal handl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POSIX.1 standardizza la gestione dei segnal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draw:name="Title text3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Introduzione ai segnali - II</text:span></text:p>
          </draw:text-box>
        </draw:frame>
        <draw:frame draw:name="Outline Text3" presentation:style-name="pr6" draw:text-style-name="P16" draw:layer="layout" svg:width="27.72cm" svg:height="17.216cm" svg:x="0.989cm" svg:y="3.5cm" presentation:class="outline" presentation:user-transformed="true">
          <draw:text-box>
            <text:list text:style-name="L3">
              <text:list-item>
                <text:p text:style-name="P13"><text:span text:style-name="T11">Caratteristiche dei segnali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Ogni segnale ha un identificat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Identificatori di segnali iniziano con i tre caratteri SI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Es. </text:span><text:span text:style-name="T13">SIGABRT</text:span><text:span text:style-name="T11"> è il segnale di abor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Numero segnali: 15-40, a seconda della versione di UNI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1">POSIX: 18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1">Linux: 38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I nomi simbolici corrispondono ad un intero positiv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Definizioni di costanti in </text:span><text:span text:style-name="T13">bits/signum.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Il numero 0 è utilizzato per un caso particola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3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draw:name="Title text4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Condizioni che possono generare segnali - I</text:span></text:p>
          </draw:text-box>
        </draw:frame>
        <draw:frame draw:name="Outline Text4" presentation:style-name="pr7" draw:text-style-name="P16" draw:layer="layout" svg:width="28.341cm" svg:height="16.051cm" svg:x="0.589cm" svg:y="3.3cm" presentation:class="outline" presentation:user-transformed="true">
          <draw:text-box>
            <text:list text:style-name="L3">
              <text:list-item>
                <text:p text:style-name="P13"><text:span text:style-name="T11">Pressione di tasti speciali sul terminale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Es: Premere il tasto </text:span><text:span text:style-name="T13">ctrl-c</text:span><text:span text:style-name="T11"> genera il segnale </text:span><text:span text:style-name="T13">SIGINT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1">Eccezioni hardware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Divisione per 0 (</text:span><text:span text:style-name="T13">SIGFPE</text:span><text:span text:style-name="T11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Riferimento non valido a memoria (</text:span><text:span text:style-name="T13">SIGSEGV</text:span><text:span text:style-name="T11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L'interrupt viene generato dall'hardware, e catturato dal kernel; questi invia il segnale al processo in esecuzione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1">System call </text:span><text:span text:style-name="T14">kill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Permette di spedire un segnale ad un altro proces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Limitazione: uid del processo che esegue </text:span><text:span text:style-name="T13">kill</text:span><text:span text:style-name="T11"> deve essere lo stesso del processo a cui si spedisce il segnale, oppure 0 (roo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4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draw:name="Title text5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Condizioni che possono generare segnali - II</text:span></text:p>
          </draw:text-box>
        </draw:frame>
        <draw:frame draw:name="Outline Text5" presentation:style-name="pr8" draw:text-style-name="P11" draw:layer="layout" svg:width="27.72cm" svg:height="14.336cm" svg:x="0.989cm" svg:y="3.5cm" presentation:class="outline" presentation:user-transformed="true">
          <draw:text-box>
            <text:list text:style-name="L3">
              <text:list-item>
                <text:p text:style-name="P8"><text:span text:style-name="T11">Comando </text:span><text:span text:style-name="T15">kill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1">Interfaccia shell alla system call </text:span><text:span text:style-name="T16">kill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11">Condizioni software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1">Eventi asincroni generati dal software del sistema operativo, non dall'hardware della macchin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1">Esempi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1">terminazione di un child (</text:span><text:span text:style-name="T15">SIGCHLD</text:span><text:span text:style-name="T11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1">generazione di un alarm (</text:span><text:span text:style-name="T15">SIGALRM</text:span><text:span text:style-name="T11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7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5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draw:name="Title text6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Azioni associate ai segnali - I</text:span></text:p>
          </draw:text-box>
        </draw:frame>
        <draw:frame draw:name="Outline Text6" presentation:style-name="pr9" draw:text-style-name="P16" draw:layer="layout" svg:width="29.077cm" svg:height="16.899cm" svg:x="0.351cm" svg:y="3cm" presentation:class="outline" presentation:user-transformed="true">
          <draw:text-box>
            <text:list text:style-name="L3">
              <text:list-item>
                <text:p text:style-name="P13"><text:span text:style-name="T11">Ignorare il segnale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Alcuni segnali che non possono essere ignorati: </text:span><text:span text:style-name="T13">SIGKILL</text:span><text:span text:style-name="T11"> e </text:span><text:span text:style-name="T13">SIGSTO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1">Motivo: permettere al superutente di terminare process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1">Segnali hardware: comportamento non definito in POSIX se ignorat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8"><text:span text:style-name="T11">Esecuzione dell'azione di default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Per molti segnali "critici", l'azione di default consiste nel terminare il proces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Può essere generato un file di core (eccetto quando bit set-user-id e set-group-id settati e uid/gid sono diversi da owner/group o mancano di permessi in scrittura per la directory il core file e' troppo grand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6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draw:name="Title text7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Azioni associate ai segnali - II</text:span></text:p>
          </draw:text-box>
        </draw:frame>
        <draw:frame draw:name="Outline Text7" presentation:style-name="pr10" draw:text-style-name="P11" draw:layer="layout" svg:width="27.72cm" svg:height="13.965cm" svg:x="0.989cm" svg:y="3.7cm" presentation:class="outline" presentation:user-transformed="true">
          <draw:text-box>
            <text:list text:style-name="L3">
              <text:list-item>
                <text:p text:style-name="P8"><text:span text:style-name="T11">Catturare ("catch") il segnale: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1">Il kernel informa il processo chiamando una funzione specificata dal processo stesso (</text:span><text:span text:style-name="T12">signal handler</text:span><text:span text:style-name="T11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1">Il signal handler gestisce il problema nel modo più opportuno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11">Esempio: 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1">nel caso del segnale </text:span><text:span text:style-name="T13">SIGCHLD</text:span><text:span text:style-name="T11"> (terminazione di un child)</text:span><text:span text:style-name="T11"><text:line-break/></text:span><text:span text:style-name="T18">→ possibile azione:</text:span><text:span text:style-name="T11"> eseguire </text:span><text:span text:style-name="T19">waitp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1">nel caso del segnale </text:span><text:span text:style-name="T13">SIGTERM</text:span><text:span text:style-name="T11"> (terminazione standard)</text:span><text:span text:style-name="T11"><text:line-break/></text:span><text:span text:style-name="T18">→ possibili azioni:</text:span><text:span text:style-name="T11"> rimuovere file temporanei, salvare 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7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3">
        <office:forms form:automatic-focus="false" form:apply-design-mode="false"/>
        <draw:frame draw:name="Title text8" presentation:style-name="pr2" draw:text-style-name="P23" draw:layer="layout" svg:width="28.328cm" svg:height="2.982cm" svg:x="0.679cm" svg:y="0.543cm" presentation:class="title" presentation:user-transformed="true">
          <draw:text-box>
            <text:p text:style-name="P6"><text:span text:style-name="T20">Alcuni dei segnali più importanti - I</text:span></text:p>
          </draw:text-box>
        </draw:frame>
        <draw:frame draw:name="Outline Text8" presentation:style-name="pr11" draw:text-style-name="P16" draw:layer="layout" svg:width="14.75cm" svg:height="13.88cm" svg:x="0.405cm" svg:y="3.9cm" presentation:class="outline" presentation:user-transformed="true">
          <draw:text-box>
            <text:list text:style-name="L3">
              <text:list-item>
                <text:p text:style-name="P13"><text:span text:style-name="T21">SIGABRT</text:span><text:span text:style-name="T11"> (Terminazione, core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Generato da syscall </text:span><text:span text:style-name="T22">abort()</text:span><text:span text:style-name="T11">; terminazione anormale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21">SIGALRM</text:span><text:span text:style-name="T11"> <text:s/>(Terminazione)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11">Generato da un timer <text:s/>settato con la syscall </text:span><text:span text:style-name="T22">alarm()</text:span><text:span text:style-name="T11"> o la funzione </text:span><text:span text:style-name="T22">setitimer()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23">SIGBUS</text:span> (Non POSIX; terminazione, core)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Indica un hardware fault (definito <text:s/>dal s.o.)</text:span></text:p>
                  </text:list-item>
                </text:list>
              </text:list-item>
            </text:list>
          </draw:text-box>
        </draw:frame>
        <draw:frame draw:name="Outline Text9" presentation:style-name="pr12" draw:text-style-name="P16" draw:layer="layout" svg:width="14.352cm" svg:height="16.239cm" svg:x="15.26cm" svg:y="3.81cm" presentation:class="outline" presentation:user-transformed="true">
          <draw:text-box>
            <text:list text:style-name="L3">
              <text:list-item>
                <text:p text:style-name="P13"><text:span text:style-name="T21">SIGCHLD</text:span><text:span text:style-name="T11"> (Default: ignore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Quando un processo termina, </text:span><text:span text:style-name="T22">SIGCHLD</text:span><text:span text:style-name="T11"> viene spedito al processo par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1">Il processo parent deve definire un signal handler che chiami </text:span><text:span text:style-name="T22">wait()</text:span><text:span text:style-name="T11"> o </text:span><text:span text:style-name="T22">waitpid()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21">SIGFPE</text:span><text:span text:style-name="T11"> (Terminazione, core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Eccezione aritmetica, come divisioni per 0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21">SIGHUP</text:span><text:span text:style-name="T11"> (Terminazione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Inviato ad un processo se il terminale viene disconnes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8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3">
        <office:forms form:automatic-focus="false" form:apply-design-mode="false"/>
        <draw:frame draw:name="Title text9" presentation:style-name="pr2" draw:text-style-name="P23" draw:layer="layout" svg:width="28.328cm" svg:height="2.982cm" svg:x="0.679cm" svg:y="0.543cm" presentation:class="title" presentation:user-transformed="true">
          <draw:text-box>
            <text:p text:style-name="P6"><text:span text:style-name="T20">Alcuni dei segnali più importanti - II</text:span></text:p>
          </draw:text-box>
        </draw:frame>
        <draw:frame draw:name="Outline Text10" presentation:style-name="pr13" draw:text-style-name="P16" draw:layer="layout" svg:width="13.526cm" svg:height="16.415cm" svg:x="0.989cm" svg:y="3.3cm" presentation:class="outline" presentation:user-transformed="true">
          <draw:text-box>
            <text:list text:style-name="L3">
              <text:list-item>
                <text:p text:style-name="P13"><text:span text:style-name="T21">SIGILL</text:span><text:span text:style-name="T11"> (Terminazione, core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Generato quando un processo ha eseguito un'azione illegale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21">SIGINT</text:span><text:span text:style-name="T11"> (Terminazione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Generato quando un processo riceve un carattere di interruzione (</text:span><text:span text:style-name="T14">ctrl-c</text:span><text:span text:style-name="T11">) dal terminale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21">SIGIO</text:span><text:span text:style-name="T11"> (Non POSIX; default: terminazione, ignore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Evento I/O asincrono</text:span></text:p>
                  </text:list-item>
                </text:list>
              </text:list-item>
            </text:list>
          </draw:text-box>
        </draw:frame>
        <draw:frame draw:name="Outline Text11" presentation:style-name="pr14" draw:text-style-name="P16" draw:layer="layout" svg:width="13.526cm" svg:height="15.774cm" svg:x="15.192cm" svg:y="3.4cm" presentation:class="outline" presentation:user-transformed="true">
          <draw:text-box>
            <text:list text:style-name="L3">
              <text:list-item>
                <text:p text:style-name="P13"><text:span text:style-name="T21">SIGKILL</text:span><text:span text:style-name="T11"> (Terminazione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Maniera sicura per uccidere un processo</text:span></text:p>
                  </text:list-item>
                </text:list>
              </text:list-item>
            </text:list>
            <text:list text:style-name="L3">
              <text:list-item>
                <text:p text:style-name="P26"><text:span text:style-name="T21">SIGPIPE</text:span><text:span text:style-name="T24"> </text:span><text:span text:style-name="T25">(Terminazione)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5">Scrittura su pipe/socket in cui il lettore ha terminato/chiuso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21">SIGSEGV</text:span><text:span text:style-name="T24"> </text:span><text:span text:style-name="T25">(Terminazione, core)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5">Generato quando un processo esegue un riferimento di memoria non vali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9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3">
        <office:forms form:automatic-focus="false" form:apply-design-mode="false"/>
        <draw:frame draw:name="Title text10" presentation:style-name="pr2" draw:text-style-name="P23" draw:layer="layout" svg:width="28.328cm" svg:height="2.982cm" svg:x="0.679cm" svg:y="0.543cm" presentation:class="title" presentation:user-transformed="true">
          <draw:text-box>
            <text:p text:style-name="P6"><text:span text:style-name="T20">Alcuni dei segnali più importanti - III</text:span></text:p>
          </draw:text-box>
        </draw:frame>
        <draw:frame draw:name="Outline Text12" presentation:style-name="pr15" draw:text-style-name="P27" draw:layer="layout" svg:width="15.113cm" svg:height="16.397cm" svg:x="14.289cm" svg:y="3.71cm" presentation:class="outline" presentation:user-transformed="true">
          <draw:text-box>
            <text:list text:style-name="L3">
              <text:list-item>
                <text:p text:style-name="P26"><text:span text:style-name="T26">SIGSYS</text:span><text:span text:style-name="T25"> (Terminazione, core)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5">Invocazione non valida di system ca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25">Esempio: parametro errato</text:span></text:p>
                  </text:list-item>
                </text:list>
              </text:list-item>
            </text:list>
            <text:list text:style-name="L3">
              <text:list-item>
                <text:p text:style-name="P26"><text:span text:style-name="T21">SIGTERM</text:span><text:span text:style-name="T24"> </text:span><text:span text:style-name="T25">(Terminazione)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5">Segnale di terminazione normalmente generato dal comando </text:span><text:span text:style-name="T27">kill</text:span></text:p>
                  </text:list-item>
                </text:list>
              </text:list-item>
            </text:list>
            <text:list text:style-name="L3">
              <text:list-item>
                <text:p text:style-name="P26"><text:span text:style-name="T21">SIGURG</text:span><text:span text:style-name="T24"> </text:span><text:span text:style-name="T25">(Non POSIX; ignora)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5">Segnala il processo che una condizione urgente è avvenuta (dati out-of-bound ricevuti da una connessione di rete)</text:span></text:p>
                  </text:list-item>
                </text:list>
              </text:list-item>
            </text:list>
          </draw:text-box>
        </draw:frame>
        <draw:frame draw:name="Outline Text13" presentation:style-name="pr16" draw:text-style-name="P31" draw:layer="layout" svg:width="13.526cm" svg:height="12.88cm" svg:x="0.592cm" svg:y="4cm" presentation:class="outline" presentation:user-transformed="true">
          <draw:text-box>
            <text:list text:style-name="L3">
              <text:list-item>
                <text:p text:style-name="P28"><text:span text:style-name="T21">SIGUSR1</text:span><text:span text:style-name="T24">, </text:span><text:span text:style-name="T21">SIGUSR2</text:span><text:span text:style-name="T24"> </text:span><text:span text:style-name="T25">(Terminazione)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25">Segnali non definiti utilizzabili a livello utente</text:span></text:p>
                  </text:list-item>
                </text:list>
              </text:list-item>
            </text:list>
            <text:list text:style-name="L3">
              <text:list-item>
                <text:p text:style-name="P30"><text:span text:style-name="T26">SIGSTP</text:span><text:span text:style-name="T25"> (Default: stop process)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Generato quando un processo riceve un carattere di suspend (</text:span><text:span text:style-name="T14">ctrl-z</text:span><text:span text:style-name="T11">) dal termina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0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draw:name="Title text11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System call signal - I</text:span></text:p>
          </draw:text-box>
        </draw:frame>
        <draw:frame draw:name="Outline Text14" presentation:style-name="pr17" draw:text-style-name="P27" draw:layer="layout" svg:width="27.72cm" svg:height="17.422cm" svg:x="0.989cm" svg:y="2.9cm" presentation:class="outline" presentation:user-transformed="true">
          <draw:text-box>
            <text:list text:style-name="L3">
              <text:list-item>
                <text:p text:style-name="P26"><text:span text:style-name="T26">void (*signal(int signo, void (*func)(int)))(int);</text:span></text:p>
              </text:list-item>
            </text:list>
            <text:list text:style-name="L3">
              <text:list-item>
                <text:p text:style-name="P13"><text:span text:style-name="T11">Descrizione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signo</text:span><text:span text:style-name="T11">: l'identificatore del segnale che si vuole cattur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func</text:span><text:span text:style-name="T11">: l'azione che vogliamo che sia esegui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3">SIG_IGN</text:span><text:span text:style-name="T11">: ignora il segnale (non applicabile a </text:span><text:span text:style-name="T13">SIGKILL</text:span><text:span text:style-name="T11"> e </text:span><text:span text:style-name="T13">SIGSTOP</text:span><text:span text:style-name="T11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3">SIG_DFL</text:span><text:span text:style-name="T11">: azione di defaul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l'indirizzo del signal handler: quando si vuole catturare il segnale (non applicabile a </text:span><text:span text:style-name="T13">SIGKILL</text:span><text:span text:style-name="T11"> e </text:span><text:span text:style-name="T13">SIGSTOP</text:span><text:span text:style-name="T11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valore di ritorno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il valore del precedente signal handler se o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SIG_ERR in caso di erro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1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draw:name="Title text12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System call signal - II</text:span></text:p>
          </draw:text-box>
        </draw:frame>
        <draw:frame draw:name="Outline Text15" presentation:style-name="pr18" draw:text-style-name="P34" draw:layer="layout" svg:width="27.72cm" svg:height="16.028cm" svg:x="0.989cm" svg:y="3.1cm" presentation:class="outline" presentation:user-transformed="true">
          <draw:text-box>
            <text:list text:style-name="L3">
              <text:list-item>
                <text:p text:style-name="P32"><text:span text:style-name="T25">Definizione alternativa (più chiara):</text:span></text:p>
              </text:list-item>
            </text:list>
            <text:list text:style-name="L4">
              <text:list-item>
                <text:p text:style-name="P33"><text:span text:style-name="T28">typedef void sighandler_t(int);</text:span></text:p>
              </text:list-item>
            </text:list>
            <text:list text:style-name="L4">
              <text:list-item>
                <text:p text:style-name="P33"><text:span text:style-name="T28">sighandler_t *signal(int, sighandler_t*);</text:span></text:p>
              </text:list-item>
            </text:list>
            <text:list text:style-name="L3">
              <text:list-item>
                <text:p text:style-name="P26"><text:span text:style-name="T25">Definizione delle costanti (tipica) in </text:span><text:span text:style-name="T26">signal.h</text:span><text:span text:style-name="T25">: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5">Queste costanti possono essere utilizzate come "puntatori a funzioni che prendono un intero e non ritornano nulla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25">I valori devono essere tali che non possano essere assegnati a signal handler</text:span></text:p>
                  </text:list-item>
                </text:list>
              </text:list-item>
            </text:list>
            <text:list text:style-name="L5">
              <text:list-item>
                <text:p text:style-name="P33"><text:span text:style-name="T29">#</text:span><text:span text:style-name="T28">define SIG_ERR (void (*)())-1</text:span></text:p>
              </text:list-item>
            </text:list>
            <text:list text:style-name="L4">
              <text:list-item>
                <text:p text:style-name="P33"><text:span text:style-name="T28">#define SIG_DFL (void (*)())0</text:span></text:p>
              </text:list-item>
            </text:list>
            <text:list text:style-name="L4">
              <text:list-item>
                <text:p text:style-name="P33"><text:span text:style-name="T28">#define SIG_IGN (void (*)())1</text:span></text:p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2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draw:name="Title text1" presentation:style-name="pr5" draw:text-style-name="P23" draw:layer="layout" svg:width="28.328cm" svg:height="1.603cm" svg:x="0.679cm" svg:y="1.332cm" presentation:class="title" presentation:user-transformed="true">
          <draw:text-box>
            <text:p text:style-name="P6"><text:span text:style-name="T20">Esercizio 1</text:span></text:p>
          </draw:text-box>
        </draw:frame>
        <draw:frame draw:name="Outline Text1" presentation:style-name="pr19" draw:text-style-name="P16" draw:layer="layout" svg:width="27.72cm" svg:height="15.895cm" svg:x="0.989cm" svg:y="3cm" presentation:class="outline" presentation:user-transformed="true">
          <draw:text-box>
            <text:list text:style-name="L3">
              <text:list-item>
                <text:p text:style-name="P13"><text:span text:style-name="T30">Scrivere un programma che</text:span><text:span text:style-name="T31">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Cattura i segnali definiti dall'utente (SIGUSR1, SIGUSR2) e stampa un messaggio di ricezione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1">Esempio di output:</text:span></text:p>
              </text:list-item>
            </text:list>
            <text:list text:style-name="L5">
              <text:list-item>
                <text:p text:style-name="P35"><text:span text:style-name="T29">$ a.out &amp;</text:span></text:p>
              </text:list-item>
            </text:list>
            <text:list text:style-name="L5">
              <text:list-item>
                <text:p text:style-name="P35"><text:span text:style-name="T29">[1] <text:s text:c="5"/>235</text:span></text:p>
              </text:list-item>
            </text:list>
            <text:list text:style-name="L5">
              <text:list-item>
                <text:p text:style-name="P36"><text:span text:style-name="T29">$ kill –USR1 235</text:span><text:span text:style-name="T29"><text:tab/></text:span><text:span text:style-name="T32"># spedisci segnale SIGUSR1 a PID 235</text:span></text:p>
              </text:list-item>
            </text:list>
            <text:list text:style-name="L5">
              <text:list-item>
                <text:p text:style-name="P36"><text:span text:style-name="T29">received SIGUSR1</text:span><text:span text:style-name="T29"><text:tab/></text:span><text:span text:style-name="T32"># catturato</text:span></text:p>
              </text:list-item>
            </text:list>
            <text:list text:style-name="L5">
              <text:list-item>
                <text:p text:style-name="P36"><text:span text:style-name="T29">$ kill 235</text:span><text:span text:style-name="T29"><text:tab/></text:span><text:span text:style-name="T29"><text:tab/></text:span><text:span text:style-name="T32"># spedisci segnale SIGTERM</text:span></text:p>
              </text:list-item>
            </text:list>
            <text:list text:style-name="L5">
              <text:list-item>
                <text:p text:style-name="P36"><text:span text:style-name="T29">[1] + Terminated</text:span><text:span text:style-name="T29"><text:tab/></text:span><text:span text:style-name="T29">a.out &amp;</text:span></text:p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3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draw:name="Title text13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Generazione dei segnali - I</text:span></text:p>
          </draw:text-box>
        </draw:frame>
        <draw:frame draw:name="Outline Text16" presentation:style-name="pr20" draw:text-style-name="P16" draw:layer="layout" svg:width="28.142cm" svg:height="17.073cm" svg:x="0.989cm" svg:y="3.1cm" presentation:class="outline" presentation:user-transformed="true">
          <draw:text-box>
            <text:list text:style-name="L3">
              <text:list-item>
                <text:p text:style-name="P13"><text:span text:style-name="T11">System call: </text:span><text:span text:style-name="T21">int kill(pid_t pid, int signo);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La system call </text:span><text:span text:style-name="T14">kill</text:span><text:span text:style-name="T11"> spedisce un segnale ad un processo oppure ad un gruppo di proces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Argomento </text:span><text:span text:style-name="T14">pid</text:span><text:span text:style-name="T11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3">pid &gt; 0</text:span><text:span text:style-name="T11"><text:tab/></text:span><text:span text:style-name="T11"><text:tab/></text:span><text:span text:style-name="T11">spedito al processo identificato da pi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3">pid == 0</text:span><text:span text:style-name="T11"><text:tab/></text:span><text:span text:style-name="T11">spedito a tutti i processi appartenenti allo </text:span><text:span text:style-name="T11"><text:tab/></text:span><text:span text:style-name="T11"><text:tab/></text:span><text:span text:style-name="T11"><text:tab/></text:span><text:span text:style-name="T11">stesso gruppo del processo che invoca kil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3">pid &lt; -1</text:span><text:span text:style-name="T11"><text:tab/></text:span><text:span text:style-name="T11">spedito al gruppo di processi identificati </text:span><text:span text:style-name="T11"><text:tab/></text:span><text:span text:style-name="T11"><text:tab/></text:span><text:span text:style-name="T11"><text:tab/></text:span><text:span text:style-name="T11">da –pi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3">pid == -1</text:span><text:span text:style-name="T11"><text:tab/></text:span><text:span text:style-name="T11">non defini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Argomento </text:span><text:span text:style-name="T14">signo</text:span><text:span text:style-name="T11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Numero di segnale spedit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4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draw:name="Title text14" presentation:style-name="pr5" draw:text-style-name="P38" draw:layer="layout" svg:width="28.328cm" svg:height="1.603cm" svg:x="0.679cm" svg:y="1.232cm" presentation:class="title" presentation:user-transformed="true">
          <draw:text-box>
            <text:p text:style-name="P6"><text:span text:style-name="T10">Generazione dei segnali - II</text:span></text:p>
          </draw:text-box>
        </draw:frame>
        <draw:frame draw:name="Outline Text17" presentation:style-name="pr21" draw:text-style-name="P16" draw:layer="layout" svg:width="28.683cm" svg:height="17.788cm" svg:x="0.6cm" svg:y="3.1cm" presentation:class="outline" presentation:user-transformed="true">
          <draw:text-box>
            <text:list text:style-name="L3">
              <text:list-item>
                <text:p text:style-name="P13"><text:span text:style-name="T11">System call: </text:span><text:span text:style-name="T21">int kill(pid_t pid, int signo);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Permess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Il superutente può spedire segnali a chiunqu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Altrimenti, il real uid o l'effective uid della sorgente deve essere uguale al real uid o l'effective uid della destinazio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POSIX.1 definisce il segnale 0 come il </text:span><text:span text:style-name="T12">null sign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Se il segnale spedito è null, </text:span><text:span text:style-name="T13">kill</text:span><text:span text:style-name="T11"> esegue i normali meccanismi di controllo errore senza spedire segna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Esempio: verifica dell'esistenza di un processo; spedizione del null signal al processo (N.B: i process id vengono riusati!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11">System call: </text:span><text:span text:style-name="T21">int raise(int signo);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Spedisce il segnale al processo chiama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5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draw:name="Title text15" presentation:style-name="pr5" draw:text-style-name="P39" draw:layer="layout" svg:width="28.328cm" svg:height="1.603cm" svg:x="0.679cm" svg:y="1.232cm" presentation:class="title" presentation:user-transformed="true">
          <draw:text-box>
            <text:p text:style-name="P6"><text:span text:style-name="T20">Generazione dei segnali - III</text:span></text:p>
          </draw:text-box>
        </draw:frame>
        <draw:frame draw:name="Outline Text18" presentation:style-name="pr22" draw:text-style-name="P16" draw:layer="layout" svg:width="29.185cm" svg:height="16.149cm" svg:x="0.224cm" svg:y="3.4cm" presentation:class="outline" presentation:user-transformed="true">
          <draw:text-box>
            <text:list text:style-name="L3">
              <text:list-item>
                <text:p text:style-name="P13"><text:span text:style-name="T11">System call: </text:span><text:span text:style-name="T21">unsigned int alarm(unsigned int sec);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Questa system call permette di creare un allarme che verrà generato dopo il numero specificato di second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Allo scadere del tempo, il segnale </text:span><text:span text:style-name="T13">SIGALRM</text:span><text:span text:style-name="T11"> viene gener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Attenzione: </text:span><text:span text:style-name="T12">il sistema non è real-time</text:span><text:span text:style-name="T11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Garantisce che la pausa sarà almeno di </text:span><text:span text:style-name="T33">sec</text:span><text:span text:style-name="T11"> second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Il meccanismo di scheduling può ritardare l'esecuzione di un proces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Esiste un unico allarme per proces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Se un allarme è già settato, il numero di secondi rimasti prima dello scadere viene ritornato da alar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Se </text:span><text:span text:style-name="T33">sec</text:span><text:span text:style-name="T11"> è uguale a zero, l'allarme preesistente viene generat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6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draw:name="Title text16" presentation:style-name="pr5" draw:text-style-name="P39" draw:layer="layout" svg:width="28.328cm" svg:height="1.603cm" svg:x="0.679cm" svg:y="1.332cm" presentation:class="title" presentation:user-transformed="true">
          <draw:text-box>
            <text:p text:style-name="P6"><text:span text:style-name="T20">Generazione dei segnali - IV</text:span></text:p>
          </draw:text-box>
        </draw:frame>
        <draw:frame draw:name="Outline Text19" presentation:style-name="pr23" draw:text-style-name="P11" draw:layer="layout" svg:width="28.711cm" svg:height="19.539cm" svg:x="0.989cm" svg:y="2.8cm" presentation:class="outline" presentation:user-transformed="true">
          <draw:text-box>
            <text:list text:style-name="L3">
              <text:list-item>
                <text:p text:style-name="P8"><text:span text:style-name="T11">System call: </text:span><text:span text:style-name="T21">unsigned int alarm(unsigned int sec);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L'azione di default per </text:span><text:span text:style-name="T13">SIGALRM</text:span><text:span text:style-name="T11"> è di terminare il proces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Ma normalmente viene definito un signal handler per il segnale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1">System call: </text:span></text:p>
              </text:list-item>
            </text:list>
            <text:list text:style-name="L3">
              <text:list-item>
                <text:list>
                  <text:list-item>
                    <text:p text:style-name="P40"><text:span text:style-name="T34">int getitimer(int which, struct itimerval *value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34">int setitimer(int which, const struct itimerval *value, struct itimerval *ovalue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1">Permettono un controllo più completo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1">System call: <text:s/></text:span><text:span text:style-name="T21">int pause();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Questa syscall sospende il processo fino a quando un segnale non viene catturato (ritorna –1 e setta </text:span><text:span text:style-name="T13">errno</text:span><text:span text:style-name="T11"> a </text:span><text:span text:style-name="T13">EINTR</text:span><text:span text:style-name="T35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7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5" draw:text-style-name="P23" draw:layer="layout" svg:width="28.328cm" svg:height="1.603cm" svg:x="0.679cm" svg:y="1.332cm" presentation:class="title" presentation:user-transformed="true">
          <draw:text-box>
            <text:p text:style-name="P6"><text:span text:style-name="T20">Esercizio 2 - I</text:span></text:p>
          </draw:text-box>
        </draw:frame>
        <draw:frame presentation:style-name="pr24" draw:text-style-name="P16" draw:layer="layout" svg:width="27.72cm" svg:height="15.895cm" svg:x="0.989cm" svg:y="3.1cm" presentation:class="outline" presentation:user-transformed="true">
          <draw:text-box>
            <text:list text:style-name="L3">
              <text:list-item>
                <text:p text:style-name="P13"><text:span text:style-name="T30">Scrivere un programma che</text:span><text:span text:style-name="T31">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Genera NUMCHLD processi figli, ognuno dei quali dovra’ terminare con un </text:span><text:span text:style-name="T12">exit status</text:span><text:span text:style-name="T11"> diver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Intercetta SIGCHLD per ogni processo figlio che termina e stampa un messaggio di avviso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Alla terminazione di tutti i figli, stampa un messaggio di avviso seguito dalla lista dei loro </text:span><text:span text:style-name="T12">PID</text:span><text:span text:style-name="T11"> ed </text:span><text:span text:style-name="T12">exit status </text:span><text:span text:style-name="T36">ed infine esce 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11">Attenzione a quale funzione (main, signal handler o altro) deve svolgere ciascuna delle operazioni definite sopra!</text:span></text:p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8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draw:name="Title text17" presentation:style-name="pr5" draw:text-style-name="P23" draw:layer="layout" svg:width="28.328cm" svg:height="1.603cm" svg:x="0.679cm" svg:y="1.332cm" presentation:class="title" presentation:user-transformed="true">
          <draw:text-box>
            <text:p text:style-name="P6"><text:span text:style-name="T20">Esercizio 2 - II</text:span></text:p>
          </draw:text-box>
        </draw:frame>
        <draw:frame draw:name="Outline Text20" presentation:style-name="pr25" draw:text-style-name="P16" draw:layer="layout" svg:width="27.72cm" svg:height="16.05cm" svg:x="0.989cm" svg:y="3cm" presentation:class="outline" presentation:user-transformed="true">
          <draw:text-box>
            <text:list text:style-name="L3">
              <text:list-item>
                <text:p text:style-name="P13"><text:span text:style-name="T11">Esempio di output:</text:span></text:p>
              </text:list-item>
            </text:list>
            <text:list text:style-name="L3">
              <text:list-item>
                <text:p text:style-name="P41"><text:span text:style-name="T37">[francesco@fpedulla signalExamples]$ ./a.out </text:span></text:p>
              </text:list-item>
            </text:list>
            <text:list text:style-name="L3">
              <text:list-item>
                <text:p text:style-name="P41"><text:span text:style-name="T37">Figlio [2349] generato correttamente...</text:span></text:p>
              </text:list-item>
            </text:list>
            <text:list text:style-name="L3">
              <text:list-item>
                <text:p text:style-name="P41"><text:span text:style-name="T37">Ricevuto segnale SIGCHLD!</text:span></text:p>
              </text:list-item>
            </text:list>
            <text:list text:style-name="L3">
              <text:list-item>
                <text:p text:style-name="P41"><text:span text:style-name="T37">Figlio [2350] generato correttamente...</text:span></text:p>
              </text:list-item>
            </text:list>
            <text:list text:style-name="L3">
              <text:list-item>
                <text:p text:style-name="P41"><text:span text:style-name="T37">Ricevuto segnale SIGCHLD!</text:span></text:p>
              </text:list-item>
            </text:list>
            <text:list text:style-name="L3">
              <text:list-item>
                <text:p text:style-name="P41"><text:span text:style-name="T37">Figlio [2351] generato correttamente...</text:span></text:p>
              </text:list-item>
            </text:list>
            <text:list text:style-name="L3">
              <text:list-item>
                <text:p text:style-name="P41"><text:span text:style-name="T37">Ricevuto segnale SIGCHLD!</text:span></text:p>
              </text:list-item>
            </text:list>
            <text:list text:style-name="L3">
              <text:list-item>
                <text:p text:style-name="P41"><text:span text:style-name="T37">Ricevuti tutti i segnali SIGCHLD!</text:span></text:p>
              </text:list-item>
            </text:list>
            <text:list text:style-name="L3">
              <text:list-item>
                <text:p text:style-name="P41"><text:span text:style-name="T37">Figlio [2349] terminato con stato 0.</text:span></text:p>
              </text:list-item>
            </text:list>
            <text:list text:style-name="L3">
              <text:list-item>
                <text:p text:style-name="P41"><text:span text:style-name="T37">Figlio [2350] terminato con stato 256.</text:span></text:p>
              </text:list-item>
            </text:list>
            <text:list text:style-name="L3">
              <text:list-item>
                <text:p text:style-name="P41"><text:span text:style-name="T37">Figlio [2351] terminato con stato 512.</text:span></text:p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9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draw:name="Title text20" presentation:style-name="pr5" draw:text-style-name="P23" draw:layer="layout" svg:width="28.328cm" svg:height="1.603cm" svg:x="0.679cm" svg:y="1.232cm" presentation:class="title" presentation:user-transformed="true">
          <draw:text-box>
            <text:p text:style-name="P6"><text:span text:style-name="T20">Funzione sleep</text:span></text:p>
          </draw:text-box>
        </draw:frame>
        <draw:frame draw:name="Outline Text23" presentation:style-name="pr26" draw:text-style-name="P44" draw:layer="layout" svg:width="27.72cm" svg:height="16.66cm" svg:x="0.989cm" svg:y="3.3cm" presentation:class="outline" presentation:user-transformed="true">
          <draw:text-box>
            <text:list text:style-name="L3">
              <text:list-item>
                <text:p text:style-name="P42"><text:span text:style-name="T21">unsigned int sleep(unsigned int seconds);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questa system call causa la sospensione del processo fino a quand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l'ammontare di tempo specificato trascor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3"><text:span text:style-name="T11">return value: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un segnale viene catturato e il signal handler effettua un retur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3"><text:span text:style-name="T11">return value: tempo rimasto prima del completamento della slee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nota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la </text:span><text:span text:style-name="T38">sleep</text:span><text:span text:style-name="T11"> può concludersi dopo il tempo richies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la </text:span><text:span text:style-name="T38">sleep</text:span><text:span text:style-name="T11"> può essere implementata utilizzando </text:span><text:span text:style-name="T38">alarm()</text:span><text:span text:style-name="T11">, ma spesso questo non accade per evitare conflitt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0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draw:name="Title text21" presentation:style-name="pr5" draw:text-style-name="P23" draw:layer="layout" svg:width="28.328cm" svg:height="1.603cm" svg:x="0.679cm" svg:y="1.232cm" presentation:class="title" presentation:user-transformed="true">
          <draw:text-box>
            <text:p text:style-name="P6"><text:span text:style-name="T20">Funzione abort</text:span></text:p>
          </draw:text-box>
        </draw:frame>
        <draw:frame draw:name="Outline Text24" presentation:style-name="pr27" draw:text-style-name="P11" draw:layer="layout" svg:width="27.72cm" svg:height="13.945cm" svg:x="0.989cm" svg:y="3.2cm" presentation:class="outline" presentation:user-transformed="true">
          <draw:text-box>
            <text:list text:style-name="L3">
              <text:list-item>
                <text:p text:style-name="P8"><text:span text:style-name="T21">void abort();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questa funzione spedisce il segnale </text:span><text:span text:style-name="T14">SIGABRT</text:span><text:span text:style-name="T11"> al proces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comportamento in caso di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5"><text:span text:style-name="T13">SIG_DFL</text:span><text:span text:style-name="T11">: terminazione del proces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5"><text:span text:style-name="T13">SIG_IGN</text:span><text:span text:style-name="T11">: non ammes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11">signal handler installato: il segnale viene catturato e, prima che il processo venga terminato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7"><text:span text:style-name="T11">il signal handler può eseguire retur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7"><text:span text:style-name="T11">il signal handler può invocare </text:span><text:span text:style-name="T13">exit</text:span><text:span text:style-name="T11"> o </text:span><text:span text:style-name="T13">_exi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motivazioni per il catching: cleanu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1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draw:name="Title text22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Startup</text:span></text:p>
          </draw:text-box>
        </draw:frame>
        <draw:frame draw:name="Outline Text25" presentation:style-name="pr28" draw:text-style-name="P16" draw:layer="layout" svg:width="28.825cm" svg:height="17.331cm" svg:x="0.541cm" svg:y="2.7cm" presentation:class="outline" presentation:user-transformed="true">
          <draw:text-box>
            <text:list text:style-name="L3">
              <text:list-item>
                <text:p text:style-name="P13"><text:span text:style-name="T11">Quando un programma esegue una system call </text:span><text:span text:style-name="T21">fork()</text:span><text:span text:style-name="T11">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I signal handler definiti nel parent vengono copiati nel figlio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1">Quando un programma viene eseguito tramite </text:span><text:span text:style-name="T21">exec(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Se il signal handler per un certo segnale è default o ignore, viene lasciato inalterato nel chil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Se il signal handler è settato ad una particolare funzione, viene cambiato a </text:span><text:span text:style-name="T39">default</text:span><text:span text:style-name="T11"> nel chil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Motivazione: la funzione può non esistere nel figli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11">Casi particolari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Quando un processo viene eseguito in backgrou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Segnali </text:span><text:span text:style-name="T13">SIGINT</text:span><text:span text:style-name="T11"> e </text:span><text:span text:style-name="T13">SIGQUIT</text:span><text:span text:style-name="T11"> vengono settati a </text:span><text:span text:style-name="T12">igno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In che momento/da chi questa operazione viene effettuata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2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draw:name="Title text23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Segnali e funzioni </text:span><text:span text:style-name="T40">rientranti</text:span></text:p>
          </draw:text-box>
        </draw:frame>
        <draw:frame draw:name="Outline Text26" presentation:style-name="pr29" draw:text-style-name="P51" draw:layer="layout" svg:width="28.321cm" svg:height="16.957cm" svg:x="0.589cm" svg:y="2.9cm" presentation:class="outline" presentation:user-transformed="true">
          <draw:text-box>
            <text:list text:style-name="L6">
              <text:list-item>
                <text:p text:style-name="P48"><text:span text:style-name="T41">L’utilizzo dei segnali pone un nuovo problema relativo alla corretta esecuzione del codice di un programma, poiche’:</text:span></text:p>
              </text:list-item>
            </text:list>
            <text:list text:style-name="L3">
              <text:list-item>
                <text:list>
                  <text:list-item>
                    <text:p text:style-name="P49"><text:span text:style-name="T41">la normale sequenza di istruzioni </text:span><text:span text:style-name="T42">viene interrotta</text:span><text:span text:style-name="T41">, per saltare all’esecuzione del</text:span><text:span text:style-name="T11">le istruzioni del </text:span><text:span text:style-name="T12">signal handler, </text:span><text:span text:style-name="T36">e la coerenza delle strutture dati potrebbe essere messa a rischio (</text:span><text:span text:style-name="T12">data corruption</text:span><text:span text:style-name="T36">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11">quando il </text:span><text:span text:style-name="T12">signal handler</text:span><text:span text:style-name="T11"> ritorna, la normale sequenza di istruzioni viene ripresa e, nel caso le strutture dati siano state lasciate in uno stato incoerente, si potrebbe incorrere in un </text:span><text:span text:style-name="T12">software bug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41">Esempio di potenziale problema:</text:span></text:p>
              </text:list-item>
            </text:list>
            <text:list text:style-name="L3">
              <text:list-item>
                <text:list>
                  <text:list-item>
                    <text:p text:style-name="P49"><text:span text:style-name="T11">Cosa succede se un segnale viene catturato durante l'esecuzione di una </text:span><text:span text:style-name="T14">malloc</text:span><text:span text:style-name="T11"> (che gestisce lo heap), e il signal handler invoca una chiamata a </text:span><text:span text:style-name="T14">malloc</text:span><text:span text:style-name="T11">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11">In generale, può succedere di tutto, perche’ </text:span><text:span text:style-name="T38">malloc</text:span><text:span text:style-name="T11"> utilizza una lista linkata di tutte le sue aree allocate e l’interruzione potrebbe avvenire nel mezzo dell’aggiornamento della lista …</text:span></text:p>
                  </text:list-item>
                </text:list>
              </text:list-item>
            </text:list>
            <text:list text:style-name="L3">
              <text:list-item>
                <text:p text:style-name="P50"><text:span text:style-name="T41">Normalmente, ciò che puo’ accadere è </text:span><text:span text:style-name="T43">un</text:span><text:span text:style-name="T44"> </text:span><text:span text:style-name="T45">se</text:span><text:span text:style-name="T46">gmentation fault.</text:span></text:p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3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draw:name="Title text23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Funzioni </text:span><text:span text:style-name="T40">rientranti </text:span><text:span text:style-name="T47">- I</text:span></text:p>
          </draw:text-box>
        </draw:frame>
        <draw:frame draw:name="Outline Text26" presentation:style-name="pr30" draw:text-style-name="P51" draw:layer="layout" svg:width="27.72cm" svg:height="16.45cm" svg:x="0.889cm" svg:y="2.9cm" presentation:class="outline" presentation:user-transformed="true">
          <draw:text-box>
            <text:list text:style-name="L6">
              <text:list-item>
                <text:p text:style-name="P48"><text:span text:style-name="T11">Cos’e’ una funzione rientrante?</text:span></text:p>
              </text:list-item>
            </text:list>
            <text:list text:style-name="L7">
              <text:list-item>
                <text:p text:style-name="P52"><text:span text:style-name="T41">Una funzione rientrante e’ una funzione che puo’ essere chiamata da piu’ di un task concorrentemente senza il rischio di causare un </text:span><text:span text:style-name="T48">data corruption</text:span><text:span text:style-name="T41">.</text:span></text:p>
              </text:list-item>
            </text:list>
            <text:list text:style-name="L7">
              <text:list-item>
                <text:p text:style-name="P52"><text:span text:style-name="T41">Viceversa, una funzione non-rientrante e’ una funzione che non puo’ essere condivisa da piu’ di un task, a meno che non si assicurato una mutua esclusione mediante semafori o disabilitazione degli interrupt durante nelle sezioni critiche del codice.</text:span></text:p>
              </text:list-item>
            </text:list>
            <text:list text:style-name="L3">
              <text:list-item>
                <text:p text:style-name="P20"><text:span text:style-name="T11">Un funzione rientrante:</text:span></text:p>
              </text:list-item>
            </text:list>
            <text:list text:style-name="L3">
              <text:list-item>
                <text:list>
                  <text:list-item>
                    <text:p text:style-name="P53"><text:span text:style-name="T11">Non mantiene dati statici per chiamate success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3"><text:span text:style-name="T11">Non ritorna un puntatore a dati static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3"><text:span text:style-name="T11">Utilizza dati locali o garantisce la protezione dei dati globali mediante copie locali degli stes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3"><text:span text:style-name="T11">Non effettua chiamate a qualsiasi altra funzione non-rientra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4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frame draw:name="Title text24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Funzioni </text:span><text:span text:style-name="T49">rientranti</text:span><text:span text:style-name="T10"> - II</text:span></text:p>
          </draw:text-box>
        </draw:frame>
        <draw:frame draw:name="Outline Text27" presentation:style-name="pr31" draw:text-style-name="P11" draw:layer="layout" svg:width="27.72cm" svg:height="14.48cm" svg:x="0.989cm" svg:y="3.3cm" presentation:class="outline" presentation:user-transformed="true">
          <draw:text-box>
            <text:list text:style-name="L3">
              <text:list-item>
                <text:p text:style-name="P8"><text:span text:style-name="T11">POSIX.1 garantisce che un certo numero di funzioni di libreria siano rientranti:</text:span></text:p>
              </text:list-item>
            </text:list>
            <text:list text:style-name="L3">
              <text:list-item>
                <text:list>
                  <text:list-item>
                    <text:p text:style-name="P54"><text:span text:style-name="T22">_exit</text:span><text:span text:style-name="T24">, </text:span><text:span text:style-name="T22">access</text:span><text:span text:style-name="T24">, </text:span><text:span text:style-name="T22">alarm</text:span><text:span text:style-name="T24">, </text:span><text:span text:style-name="T22">chdir</text:span><text:span text:style-name="T24">,</text:span><text:span text:style-name="T22">chmod</text:span><text:span text:style-name="T24">, </text:span><text:span text:style-name="T22">chown</text:span><text:span text:style-name="T24">, </text:span><text:span text:style-name="T22">close</text:span><text:span text:style-name="T24">, </text:span><text:span text:style-name="T22">creat</text:span><text:span text:style-name="T24">, </text:span><text:span text:style-name="T22">dup</text:span><text:span text:style-name="T24">, </text:span><text:span text:style-name="T22">dup2</text:span><text:span text:style-name="T24">, </text:span><text:span text:style-name="T22">execle</text:span><text:span text:style-name="T24">, </text:span><text:span text:style-name="T22">execve</text:span><text:span text:style-name="T24">, </text:span><text:span text:style-name="T22">exit</text:span><text:span text:style-name="T24">, </text:span><text:span text:style-name="T22">fcntl</text:span><text:span text:style-name="T24">, </text:span><text:span text:style-name="T22">fork</text:span><text:span text:style-name="T24">, </text:span><text:span text:style-name="T22">fstat</text:span><text:span text:style-name="T24">, </text:span><text:span text:style-name="T22">get*id</text:span><text:span text:style-name="T24">, </text:span><text:span text:style-name="T22">kill</text:span><text:span text:style-name="T24">, </text:span><text:span text:style-name="T22">link</text:span><text:span text:style-name="T24">, </text:span><text:span text:style-name="T22">lseek</text:span><text:span text:style-name="T24">, </text:span><text:span text:style-name="T22">mkdir</text:span><text:span text:style-name="T24">, </text:span><text:span text:style-name="T22">mkfifo</text:span><text:span text:style-name="T24">, </text:span><text:span text:style-name="T22">open</text:span><text:span text:style-name="T24">, </text:span><text:span text:style-name="T22">pathconf</text:span><text:span text:style-name="T24">, </text:span><text:span text:style-name="T22">pause</text:span><text:span text:style-name="T24">, </text:span><text:span text:style-name="T22">pipe</text:span><text:span text:style-name="T24">, </text:span><text:span text:style-name="T22">read</text:span><text:span text:style-name="T24">, </text:span><text:span text:style-name="T22">rename</text:span><text:span text:style-name="T24">, </text:span><text:span text:style-name="T22">rmdir</text:span><text:span text:style-name="T24">, </text:span><text:span text:style-name="T22">set*id</text:span><text:span text:style-name="T24">, </text:span><text:span text:style-name="T22">sig</text:span><text:span text:style-name="T24">*, </text:span><text:span text:style-name="T22">sleep</text:span><text:span text:style-name="T24">, </text:span><text:span text:style-name="T22">stat</text:span><text:span text:style-name="T24">, </text:span><text:span text:style-name="T22">sysconf</text:span><text:span text:style-name="T24">, </text:span><text:span text:style-name="T22">time</text:span><text:span text:style-name="T24">, </text:span><text:span text:style-name="T22">times</text:span><text:span text:style-name="T24">, </text:span><text:span text:style-name="T22">umask</text:span><text:span text:style-name="T24">, </text:span><text:span text:style-name="T22">uname</text:span><text:span text:style-name="T24">, </text:span><text:span text:style-name="T22">unlink</text:span><text:span text:style-name="T24">, </text:span><text:span text:style-name="T22">utime</text:span><text:span text:style-name="T24">, </text:span><text:span text:style-name="T22">wait</text:span><text:span text:style-name="T24">, </text:span><text:span text:style-name="T22">waitpid</text:span><text:span text:style-name="T24">, </text:span><text:span text:style-name="T22">write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1">Se una funzione manca nella lista, e’ dovuto a:</text:span></text:p>
              </text:list-item>
            </text:list>
            <text:list text:style-name="L8">
              <text:list-item>
                <text:list>
                  <text:list-item>
                    <text:p text:style-name="P55"><text:span text:style-name="T11">utilizzo di strutture dati statich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56"><text:span text:style-name="T11">chiamate a </text:span><text:span text:style-name="T14">malloc</text:span><text:span text:style-name="T11"> e </text:span><text:span text:style-name="T14">fre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57"><text:span text:style-name="T11">appartenzenza alla libreria standard di I/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5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1T1">
        <office:forms form:automatic-focus="false" form:apply-design-mode="false"/>
        <draw:frame draw:name="Title text25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Funzioni </text:span><text:span text:style-name="T49">rientranti</text:span><text:span text:style-name="T10"> - III</text:span></text:p>
          </draw:text-box>
        </draw:frame>
        <draw:frame draw:name="Outline Text28" presentation:style-name="pr32" draw:text-style-name="P11" draw:layer="layout" svg:width="27.72cm" svg:height="11.905cm" svg:x="0.989cm" svg:y="3.5cm" presentation:class="outline" presentation:user-transformed="true">
          <draw:text-box>
            <text:list text:style-name="L3">
              <text:list-item>
                <text:p text:style-name="P8"><text:span text:style-name="T11">In ogni caso: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11">Le funzioni rientranti elencate in precedenza possono modificare la variabile </text:span><text:span text:style-name="T14">errn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Un signal handler che chiama una di quelle funzioni dovrebbe salvare il valore di </text:span><text:span text:style-name="T14">errno</text:span><text:span text:style-name="T11"> prima della funzione e ripristinarlo dop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Evitare l'utilizzo di </text:span><text:span text:style-name="T14">printf</text:span><text:span text:style-name="T11"> (o altre funzioni non rientranti) nel signal handl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6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1T1">
        <office:forms form:automatic-focus="false" form:apply-design-mode="false"/>
        <draw:frame draw:name="Title text26" presentation:style-name="pr5" draw:text-style-name="P23" draw:layer="layout" svg:width="28.328cm" svg:height="1.603cm" svg:x="0.679cm" svg:y="1.232cm" presentation:class="title" presentation:user-transformed="true">
          <draw:text-box>
            <text:p text:style-name="P6"><text:span text:style-name="T20">Standard POSIX - I</text:span></text:p>
          </draw:text-box>
        </draw:frame>
        <draw:frame draw:name="Outline Text29" presentation:style-name="pr33" draw:text-style-name="P60" draw:layer="layout" svg:width="29.216cm" svg:height="18.119cm" svg:x="0.485cm" svg:y="2.9cm" presentation:class="outline" presentation:user-transformed="true">
          <draw:text-box>
            <text:list text:style-name="L3">
              <text:list-item>
                <text:p text:style-name="P8"><text:span text:style-name="T11">Nelle prime versioni di UNIX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I segnali </text:span><text:span text:style-name="T50">non</text:span><text:span text:style-name="T11"> erano affidabi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11">Potevano andare persi (un segnale viene lanciato senza che un processo ne sia al corrente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11">Problema derivante in parte dal fatto che, una volta catturato, il signal catcher doveva essere ristabilito</text:span><text:span text:style-name="T11"><text:line-break/></text:span><text:span text:style-name="T11"> <text:s/></text:span><text:span text:style-name="T13">signal(SIGINT, sig_int);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58"><text:span text:style-name="T13"><text:s text:c="2"/></text:span><text:span text:style-name="T13">void sig_int() {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59"><text:span text:style-name="T51"><text:tab/></text:span><text:span text:style-name="T51"> </text:span><text:span text:style-name="T51"><text:tab/></text:span><text:span text:style-name="T51">signal(SIGINT, sig_int);</text:span><text:span text:style-name="T13"> 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59"><text:span text:style-name="T13"><text:s text:c="2"/></text:span><text:span text:style-name="T13"><text:tab/></text:span><text:span text:style-name="T13">/* process the signal */ </text:span><text:span text:style-name="T51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52">Race condition tra l'arrivo del segnale e l'invocazione della </text:span><text:span text:style-name="T53">signal()</text:span><text:span text:style-name="T52"> in </text:span><text:span text:style-name="T53">sig_int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7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1T1">
        <office:forms form:automatic-focus="false" form:apply-design-mode="false"/>
        <draw:frame draw:name="Title text27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Standard POSIX - II</text:span></text:p>
          </draw:text-box>
        </draw:frame>
        <draw:frame draw:name="Outline Text30" presentation:style-name="pr34" draw:text-style-name="P62" draw:layer="layout" svg:width="27.72cm" svg:height="10.299cm" svg:x="0.989cm" svg:y="3.5cm" presentation:class="outline" presentation:user-transformed="true">
          <draw:text-box>
            <text:list text:style-name="L3">
              <text:list-item>
                <text:p text:style-name="P50">Cosa succede se un processo riceve un segnale durante una system call?</text:p>
              </text:list-item>
            </text:list>
            <text:list text:style-name="L3">
              <text:list-item>
                <text:list>
                  <text:list-item>
                    <text:p text:style-name="P61">normalmente, l'eventuale azione associata viene eseguita solo dopo la terminazione della system ca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1">in alcune system call "lente", le prime versioni di Unix potevano interrompere la system call, la quale ritornava –1 come errore e la variabile <text:span text:style-name="T54">errno</text:span> veniva settata a EINTR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8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1T1">
        <office:forms form:automatic-focus="false" form:apply-design-mode="false"/>
        <draw:frame draw:name="Title text28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Standard POSIX - III</text:span></text:p>
          </draw:text-box>
        </draw:frame>
        <draw:frame draw:name="Outline Text31" presentation:style-name="pr35" draw:text-style-name="P62" draw:layer="layout" svg:width="27.72cm" svg:height="10.635cm" svg:x="0.989cm" svg:y="3.5cm" presentation:class="outline" presentation:user-transformed="true">
          <draw:text-box>
            <text:list text:style-name="L3">
              <text:list-item>
                <text:p text:style-name="P50">Motivazioni: </text:p>
              </text:list-item>
            </text:list>
            <text:list text:style-name="L3">
              <text:list-item>
                <text:list>
                  <text:list-item>
                    <text:p text:style-name="P61">in assenza di interruzioni da segnali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3">una lettura da terminale resta bloccata per lunghi periodi di temp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3">un segnale di interruzione non verrebbe mai consegna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1">poiché il processo ha catturato un segnale, c'è una buona probabilità che sia successo qualcosa di significativo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9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1T1">
        <office:forms form:automatic-focus="false" form:apply-design-mode="false"/>
        <draw:frame draw:name="Title text29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Standard POSIX - IV</text:span></text:p>
          </draw:text-box>
        </draw:frame>
        <draw:frame draw:name="Outline Text32" presentation:style-name="pr36" draw:text-style-name="P66" draw:layer="layout" svg:width="27.72cm" svg:height="17.275cm" svg:x="0.989cm" svg:y="3.1cm" presentation:class="outline" presentation:user-transformed="true">
          <draw:text-box>
            <text:list text:style-name="L3">
              <text:list-item>
                <text:p text:style-name="P64"><text:span text:style-name="T11">System call "lente":</text:span></text:p>
              </text:list-item>
            </text:list>
            <text:list text:style-name="L3">
              <text:list-item>
                <text:list>
                  <text:list-item>
                    <text:p text:style-name="P65"><text:span text:style-name="T55">operazioni </text:span><text:span text:style-name="T56">read</text:span><text:span text:style-name="T55"> su file che possono bloccare il chiamante per un tempo indeterminato (terminali, pipe, connessioni di ret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5"><text:span text:style-name="T55">operazione </text:span><text:span text:style-name="T56">write</text:span><text:span text:style-name="T55"> su file che possono bloccare il chiamante per un tempo indeterminato prima di accettare da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5"><text:span text:style-name="T56">pause</text:span><text:span text:style-name="T55">, </text:span><text:span text:style-name="T56">wait</text:span><text:span text:style-name="T55">, </text:span><text:span text:style-name="T56">waitp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5"><text:span text:style-name="T55">certe operazioni </text:span><text:span text:style-name="T56">ioct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5"><text:span text:style-name="T55">alcune system call per la comunicazione tra processi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1">Problemi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bisogna gestire esplicitamente l'errore dato dalle interruz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30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1T1">
        <office:forms form:automatic-focus="false" form:apply-design-mode="false"/>
        <draw:frame draw:name="Title text30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Standard POSIX - V</text:span></text:p>
          </draw:text-box>
        </draw:frame>
        <draw:frame draw:name="Outline Text33" presentation:style-name="pr37" draw:text-style-name="P72" draw:layer="layout" svg:width="27.841cm" svg:height="18.141cm" svg:x="0.485cm" svg:y="3.448cm" presentation:class="outline" presentation:user-transformed="true">
          <draw:text-box>
            <text:list text:style-name="L3">
              <text:list-item>
                <text:p text:style-name="P67"><text:span text:style-name="T25">Esempio di gestione:</text:span></text:p>
              </text:list-item>
            </text:list>
            <text:list text:style-name="L5">
              <text:list-item>
                <text:list>
                  <text:list-item>
                    <text:p text:style-name="P68"><text:span text:style-name="T57">while ( (n= read(fd, buff, BUFFSIZE)) &lt; 0 ) </text:span></text:p>
                  </text:list-item>
                </text:list>
              </text:list-item>
            </text:list>
            <text:list text:style-name="L5">
              <text:list-item>
                <text:p text:style-name="P69"><text:span text:style-name="T57"><text:s text:c="2"/></text:span><text:span text:style-name="T57"><text:tab/></text:span><text:span text:style-name="T57"><text:tab/></text:span><text:span text:style-name="T57">{ if (errno != EINTR) break; </text:span><text:span text:style-name="T58">}</text:span></text:p>
              </text:list-item>
            </text:list>
            <text:list text:style-name="L3">
              <text:list-item>
                <text:p text:style-name="P70"><text:span text:style-name="T25">Restart automatico di alcune system call:</text:span></text:p>
              </text:list-item>
            </text:list>
            <text:list text:style-name="L3">
              <text:list-item>
                <text:list>
                  <text:list-item>
                    <text:p text:style-name="P53"><text:span text:style-name="T25">Alcune system call possono ripartire in modo automatic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1"><text:span text:style-name="T59">per evitare la necessita’ di gestire l’errore dovuto ad una interruzione (come nell’esempio sopra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1"><text:span text:style-name="T59">perché in alcuni casi non è dato sapere se il file su cui si opera può bloccarsi indefinitamen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3"><text:span text:style-name="T25">System call con restart (</text:span><text:span text:style-name="T14">ioctl</text:span><text:span text:style-name="T25">, </text:span><text:span text:style-name="T14">read</text:span><text:span text:style-name="T25">, </text:span><text:span text:style-name="T14">write</text:span><text:span text:style-name="T59">) - solo quando operano su fd che possono bloccarsi indefinitam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3"><text:span text:style-name="T25">System call senza restart (</text:span><text:span text:style-name="T14">wait</text:span><text:span text:style-name="T25">, </text:span><text:span text:style-name="T14">waitpid</text:span><text:span text:style-name="T59">) - semp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31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1T1">
        <office:forms form:automatic-focus="false" form:apply-design-mode="false"/>
        <draw:frame draw:name="Title text31" presentation:style-name="pr5" draw:text-style-name="P7" draw:layer="layout" svg:width="28.328cm" svg:height="1.603cm" svg:x="0.679cm" svg:y="1.232cm" presentation:class="title" presentation:user-transformed="true">
          <draw:text-box>
            <text:p text:style-name="P6"><text:span text:style-name="T10">Standard POSIX - VI</text:span></text:p>
          </draw:text-box>
        </draw:frame>
        <draw:frame draw:name="Outline Text34" presentation:style-name="pr38" draw:text-style-name="P11" draw:layer="layout" svg:width="27.72cm" svg:height="18.868cm" svg:x="0.989cm" svg:y="3.1cm" presentation:class="outline" presentation:user-transformed="true">
          <draw:text-box>
            <text:list text:style-name="L3">
              <text:list-item>
                <text:p text:style-name="P8"><text:span text:style-name="T11">POSIX e S.O. moderni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Capacità di interrompere le system call: standar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I signal handler rimangono installati: standar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Restart automatico delle system call: non specific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11">In realtà, in molti S.O. moderni è possibile specificare se si desidera il restart automatico oppure n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11">POSIX specifica un meccanismo per segnali affidabili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E' possibile gestire ogni singolo dettaglio del meccanismo dei segnali (quali bloccare, quali gestire, come evitare di perderli, etc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32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1T1">
        <office:forms form:automatic-focus="false" form:apply-design-mode="false"/>
        <draw:frame draw:name="Title text32" presentation:style-name="pr5" draw:text-style-name="P23" draw:layer="layout" svg:width="28.328cm" svg:height="1.603cm" svg:x="0.679cm" svg:y="1.232cm" presentation:class="title" presentation:user-transformed="true">
          <draw:text-box>
            <text:p text:style-name="P6"><text:span text:style-name="T20">Segnali affidabili - I</text:span></text:p>
          </draw:text-box>
        </draw:frame>
        <draw:frame draw:name="Outline Text35" presentation:style-name="pr39" draw:text-style-name="P11" draw:layer="layout" svg:width="27.72cm" svg:height="14.997cm" svg:x="0.989cm" svg:y="3.5cm" presentation:class="outline" presentation:user-transformed="true">
          <draw:text-box>
            <text:list text:style-name="L3">
              <text:list-item>
                <text:p text:style-name="P8"><text:span text:style-name="T11">Alcune definizioni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Diciamo che un segnale è </text:span><text:span text:style-name="T60">generato</text:span><text:span text:style-name="T11"> per un processo quando accade l'evento associato al segna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11">Esempio: <text:s/>riferimento memoria non valido </text:span><text:span text:style-name="T61"></text:span><text:span text:style-name="T11"> </text:span><text:span text:style-name="T13">SIGSEGV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11">Quando il segnale viene generato, viene settato un flag nel process control block del proces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Diciamo che un segnale è </text:span><text:span text:style-name="T60">consegnato</text:span><text:span text:style-name="T11"> ad un processo quando l'azione associata al segnale viene intrapres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Diciamo che un segnale è </text:span><text:span text:style-name="T60">pendente</text:span><text:span text:style-name="T11"> nell'intervallo di tempo che intercorre tra la generazione del segnale e la consegn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33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1T1">
        <office:forms form:automatic-focus="false" form:apply-design-mode="false"/>
        <draw:frame draw:name="Title text33" presentation:style-name="pr5" draw:text-style-name="P23" draw:layer="layout" svg:width="28.328cm" svg:height="1.603cm" svg:x="0.679cm" svg:y="1.232cm" presentation:class="title" presentation:user-transformed="true">
          <draw:text-box>
            <text:p text:style-name="P6"><text:span text:style-name="T20">Segnali affidabili - II</text:span></text:p>
          </draw:text-box>
        </draw:frame>
        <draw:frame draw:name="Outline Text36" presentation:style-name="pr40" draw:text-style-name="P77" draw:layer="layout" svg:width="29.172cm" svg:height="17.291cm" svg:x="0.271cm" svg:y="2.6cm" presentation:class="outline" presentation:user-transformed="true">
          <draw:text-box>
            <text:list text:style-name="L3">
              <text:list-item>
                <text:p text:style-name="P73"><text:span text:style-name="T11">Bloccare i segnali</text:span></text:p>
              </text:list-item>
            </text:list>
            <text:list text:style-name="L3">
              <text:list-item>
                <text:list>
                  <text:list-item>
                    <text:p text:style-name="P74"><text:span text:style-name="T11">Un processo ha l'opzione di bloccare la consegna di un segnale per cui l'azione di default non è configurata a </text:span><text:span text:style-name="T62">ign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4"><text:span text:style-name="T11">Il segnale rimane pending fino a quand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5"><text:span text:style-name="T11">il processo sblocca il segna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5"><text:span text:style-name="T11">il processo cambia l'azione associata al segnale al valore </text:span><text:span text:style-name="T12">igno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6"><text:span text:style-name="T11">La lista dei segnali pending e' restituita da </text:span><text:span text:style-name="T14">sigpending()</text:span></text:p>
                  </text:list-item>
                </text:list>
              </text:list-item>
            </text:list>
            <text:list text:style-name="L3">
              <text:list-item>
                <text:p text:style-name="P73"><text:span text:style-name="T11">Cosa succede se un segnale bloccato viene generato più volte prima che il processo sblocchi il segnale?</text:span></text:p>
              </text:list-item>
            </text:list>
            <text:list text:style-name="L3">
              <text:list-item>
                <text:list>
                  <text:list-item>
                    <text:p text:style-name="P74"><text:span text:style-name="T11">POSIX non specifica se i segnali debbano essere accodati oppure se vengano consegnati una volta sol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34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1T1">
        <office:forms form:automatic-focus="false" form:apply-design-mode="false"/>
        <draw:frame draw:name="Title text34" presentation:style-name="pr5" draw:text-style-name="P23" draw:layer="layout" svg:width="28.328cm" svg:height="1.603cm" svg:x="0.679cm" svg:y="1.232cm" presentation:class="title" presentation:user-transformed="true">
          <draw:text-box>
            <text:p text:style-name="P6"><text:span text:style-name="T20">Segnali affidabili - III</text:span></text:p>
          </draw:text-box>
        </draw:frame>
        <draw:frame draw:name="Outline Text37" presentation:style-name="pr41" draw:text-style-name="P77" draw:layer="layout" svg:width="27.72cm" svg:height="17.345cm" svg:x="0.889cm" svg:y="3cm" presentation:class="outline" presentation:user-transformed="true">
          <draw:text-box>
            <text:list text:style-name="L3">
              <text:list-item>
                <text:p text:style-name="P73"><text:span text:style-name="T11">Cosa succede se segnali diversi sono pronti per essere consegnati ad un processo?</text:span></text:p>
              </text:list-item>
            </text:list>
            <text:list text:style-name="L3">
              <text:list-item>
                <text:list>
                  <text:list-item>
                    <text:p text:style-name="P74"><text:span text:style-name="T11">POSIX non specifica l'ordine in cui devono essere consegna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4"><text:span text:style-name="T11">POSIX suggerisce che segnali importanti (come </text:span><text:span text:style-name="T14">SIGSEGV</text:span><text:span text:style-name="T11">) siano consegnati prima di altri</text:span></text:p>
                  </text:list-item>
                </text:list>
              </text:list-item>
            </text:list>
            <text:list text:style-name="L3">
              <text:list-item>
                <text:p text:style-name="P73"><text:span text:style-name="T11">Maschera dei segnali:</text:span></text:p>
              </text:list-item>
            </text:list>
            <text:list text:style-name="L3">
              <text:list-item>
                <text:list>
                  <text:list-item>
                    <text:p text:style-name="P74"><text:span text:style-name="T11">Ogni processo ha una maschera di segnali che specifica quali segnali sono attualmente blocca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4"><text:span text:style-name="T11">E' possibile pensare a questa maschera come ad un valore numerico con un bit per ognuno dei possibili segna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6"><text:span text:style-name="T11">E' possibile esaminare la propria maschera utilizzando la system call </text:span><text:span text:style-name="T14">sigprocmas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35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1T1">
        <office:forms form:automatic-focus="false" form:apply-design-mode="false"/>
        <draw:frame draw:name="Title text35" presentation:style-name="pr2" draw:text-style-name="P39" draw:layer="layout" svg:width="28.328cm" svg:height="2.982cm" svg:x="0.679cm" svg:y="0.543cm" presentation:class="title" presentation:user-transformed="true">
          <draw:text-box>
            <text:p text:style-name="P6"><text:span text:style-name="T20">Gestione segnali - I</text:span></text:p>
          </draw:text-box>
        </draw:frame>
        <draw:frame draw:name="Outline Text38" presentation:style-name="pr42" draw:text-style-name="P81" draw:layer="layout" svg:width="27.72cm" svg:height="17.539cm" svg:x="0.989cm" svg:y="3cm" presentation:class="outline" presentation:user-transformed="true">
          <draw:text-box>
            <text:list text:style-name="L3">
              <text:list-item>
                <text:p text:style-name="P25">System call: <text:span text:style-name="T63">int sigpending(sigset_t *set);</text:span></text:p>
              </text:list-item>
            </text:list>
            <text:list text:style-name="L3">
              <text:list-item>
                <text:p text:style-name="P25">Descrizione:</text:p>
              </text:list-item>
            </text:list>
            <text:list text:style-name="L3">
              <text:list-item>
                <text:list>
                  <text:list-item>
                    <text:p text:style-name="P78">Ritorna l'insieme di segnali che sono attualmente pending per il processo corrente</text:p>
                  </text:list-item>
                </text:list>
              </text:list-item>
            </text:list>
            <text:list text:style-name="L3">
              <text:list-item>
                <text:p text:style-name="P25">Esempio:</text:p>
              </text:list-item>
            </text:list>
            <text:list text:style-name="L10">
              <text:list-item>
                <text:p text:style-name="P79"><text:span text:style-name="T64">void pr_mask() {</text:span></text:p>
              </text:list-item>
            </text:list>
            <text:list text:style-name="L10">
              <text:list-item>
                <text:p text:style-name="P80"><text:span text:style-name="T64"><text:tab/></text:span><text:span text:style-name="T64">sigset_t</text:span><text:span text:style-name="T64"><text:tab/></text:span><text:span text:style-name="T64">sigset;</text:span></text:p>
              </text:list-item>
            </text:list>
            <text:list text:style-name="L10">
              <text:list-item>
                <text:p text:style-name="P80"><text:span text:style-name="T64"><text:tab/></text:span><text:span text:style-name="T64">int errno_save = errno;</text:span></text:p>
              </text:list-item>
            </text:list>
            <text:list text:style-name="L10">
              <text:list-item>
                <text:p text:style-name="P80"><text:span text:style-name="T64"><text:tab/></text:span><text:span text:style-name="T64">if (sigpending(&amp;sigset) &lt; 0)</text:span></text:p>
              </text:list-item>
            </text:list>
            <text:list text:style-name="L10">
              <text:list-item>
                <text:p text:style-name="P80"><text:span text:style-name="T64"><text:tab/></text:span><text:span text:style-name="T64"><text:tab/></text:span><text:span text:style-name="T64">perror("sigpending error");</text:span></text:p>
              </text:list-item>
            </text:list>
            <text:list text:style-name="L10">
              <text:list-item>
                <text:p text:style-name="P80"><text:span text:style-name="T64"><text:tab/></text:span><text:span text:style-name="T64">if (sigismember(&amp;sigset, SIGINT))</text:span><text:span text:style-name="T64"><text:tab/></text:span><text:span text:style-name="T64">printf("SIGINT ");</text:span></text:p>
              </text:list-item>
            </text:list>
            <text:list text:style-name="L10">
              <text:list-item>
                <text:p text:style-name="P80"><text:span text:style-name="T64"><text:tab/></text:span><text:span text:style-name="T64">if (sigismember(&amp;sigset, SIGQUIT))</text:span><text:span text:style-name="T64"><text:tab/></text:span><text:span text:style-name="T64">printf("SIGQUIT ");</text:span></text:p>
              </text:list-item>
            </text:list>
            <text:list text:style-name="L10">
              <text:list-item>
                <text:p text:style-name="P80"><text:span text:style-name="T64"><text:tab/></text:span><text:span text:style-name="T64"><text:tab/></text:span><text:span text:style-name="T64">/* remaining signals can go here */</text:span></text:p>
              </text:list-item>
            </text:list>
            <text:list text:style-name="L10">
              <text:list-item>
                <text:p text:style-name="P80"><text:span text:style-name="T64"><text:tab/></text:span><text:span text:style-name="T64">printf("\n");</text:span></text:p>
              </text:list-item>
            </text:list>
            <text:list text:style-name="L10">
              <text:list-item>
                <text:p text:style-name="P80"><text:span text:style-name="T64"><text:tab/></text:span><text:span text:style-name="T64">errno = errno_save;</text:span></text:p>
              </text:list-item>
            </text:list>
            <text:list text:style-name="L10">
              <text:list-item>
                <text:p text:style-name="P79"><text:span text:style-name="T64">}</text:span></text:p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36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1T1">
        <office:forms form:automatic-focus="false" form:apply-design-mode="false"/>
        <draw:frame draw:name="Title text36" presentation:style-name="pr5" draw:text-style-name="P83" draw:layer="layout" svg:width="28.328cm" svg:height="1.603cm" svg:x="0.679cm" svg:y="1.232cm" presentation:class="title" presentation:user-transformed="true">
          <draw:text-box>
            <text:p text:style-name="P82"><text:span text:style-name="T65">Gestione segnali - II</text:span></text:p>
          </draw:text-box>
        </draw:frame>
        <draw:frame draw:name="Outline Text39" presentation:style-name="pr43" draw:text-style-name="P86" draw:layer="layout" svg:width="29.178cm" svg:height="18.485cm" svg:x="0.522cm" svg:y="2.9cm" presentation:class="outline" presentation:user-transformed="true">
          <draw:text-box>
            <text:list text:style-name="L3">
              <text:list-item>
                <text:p text:style-name="P84"><text:span text:style-name="T21">int sigaction(int signo, struct sigaction </text:span><text:span text:style-name="T21"><text:line-break/></text:span><text:span text:style-name="T21"><text:tab/></text:span><text:span text:style-name="T21"><text:tab/></text:span><text:span text:style-name="T21">*newact, struct sigaction *oldact);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Permette di esaminare e/o modificare l'azione associata ad un segna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11">Nei sistemi moderni, </text:span><text:span text:style-name="T14">signal</text:span><text:span text:style-name="T11"> è implementata utilizzando </text:span><text:span text:style-name="T14">siga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Argoment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5"><text:span text:style-name="T13">signo</text:span><text:span text:style-name="T11"><text:tab/></text:span><text:span text:style-name="T11">segnale considera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5"><text:span text:style-name="T13">newact</text:span><text:span text:style-name="T11"><text:tab/></text:span><text:span text:style-name="T11">se diverso da </text:span><text:span text:style-name="T13">NULL</text:span><text:span text:style-name="T11">, struttura dati contenente </text:span><text:span text:style-name="T11"><text:line-break/></text:span><text:span text:style-name="T11"><text:tab/></text:span><text:span text:style-name="T11"><text:tab/></text:span><text:span text:style-name="T11">informazioni sulla nuova azio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5"><text:span text:style-name="T13">oldact</text:span><text:span text:style-name="T11"><text:tab/></text:span><text:span text:style-name="T11">se diverso da </text:span><text:span text:style-name="T13">NULL</text:span><text:span text:style-name="T11">, struttura dati contenente</text:span><text:span text:style-name="T11"><text:line-break/></text:span><text:span text:style-name="T11"><text:tab/></text:span><text:span text:style-name="T11"><text:tab/></text:span><text:span text:style-name="T11">informazioni sulla vecchia azion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37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1T1">
        <office:forms form:automatic-focus="false" form:apply-design-mode="false"/>
        <draw:frame draw:name="Title text37" presentation:style-name="pr2" draw:text-style-name="P83" draw:layer="layout" svg:width="28.328cm" svg:height="2.982cm" svg:x="0.679cm" svg:y="0.643cm" presentation:class="title" presentation:user-transformed="true">
          <draw:text-box>
            <text:p text:style-name="P82"><text:span text:style-name="T65">Gestione segnali - III</text:span></text:p>
          </draw:text-box>
        </draw:frame>
        <draw:frame draw:name="Outline Text40" presentation:style-name="pr44" draw:text-style-name="P11" draw:layer="layout" svg:width="27.72cm" svg:height="18.395cm" svg:x="0.989cm" svg:y="2.8cm" presentation:class="outline" presentation:user-transformed="true">
          <draw:text-box>
            <text:list text:style-name="L3">
              <text:list-item>
                <text:p text:style-name="P8"><text:span text:style-name="T11">Struttura </text:span><text:span text:style-name="T21">sigaction</text:span><text:span text:style-name="T11">:</text:span></text:p>
              </text:list-item>
            </text:list>
            <text:list text:style-name="L11">
              <text:list-item>
                <text:p text:style-name="P87"><text:span text:style-name="T66">struct sigaction {</text:span></text:p>
              </text:list-item>
            </text:list>
            <text:list text:style-name="L11">
              <text:list-item>
                <text:p text:style-name="P88"><text:span text:style-name="T66"><text:tab/></text:span><text:span text:style-name="T66">void (*sa_handler)(); <text:s/>/* signal handler <text:s text:c="2"/>*/</text:span></text:p>
              </text:list-item>
            </text:list>
            <text:list text:style-name="L11">
              <text:list-item>
                <text:p text:style-name="P88"><text:span text:style-name="T66"><text:tab/></text:span><text:span text:style-name="T66">sigset_t sa_mask;</text:span><text:span text:style-name="T66"><text:tab/></text:span><text:span text:style-name="T66"> <text:s text:c="2"/>/* addit.block mask */</text:span></text:p>
              </text:list-item>
            </text:list>
            <text:list text:style-name="L11">
              <text:list-item>
                <text:p text:style-name="P88"><text:span text:style-name="T66"><text:tab/></text:span><text:span text:style-name="T66">int sa_flags;</text:span><text:span text:style-name="T66"><text:tab/></text:span><text:span text:style-name="T66"><text:tab/></text:span><text:span text:style-name="T66"> <text:s text:c="2"/>/* options <text:s text:c="9"/>*/</text:span></text:p>
              </text:list-item>
            </text:list>
            <text:list text:style-name="L11">
              <text:list-item>
                <text:p text:style-name="P89"><text:span text:style-name="T67">}</text:span></text:p>
              </text:list-item>
            </text:list>
            <text:list text:style-name="L3">
              <text:list-item>
                <text:p text:style-name="P90"><text:span text:style-name="T11">Descrizione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sa_handler</text:span><text:span text:style-name="T11"> è il puntatore all'azione per il segnale</text:span><text:span text:style-name="T11"><text:line-break/></text:span><text:span text:style-name="T11">(un signal handler, </text:span><text:span text:style-name="T14">SIG_IGN</text:span><text:span text:style-name="T11"> o </text:span><text:span text:style-name="T14">SIG_DFL</text:span><text:span text:style-name="T11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sa_mask</text:span><text:span text:style-name="T22"> </text:span><text:span text:style-name="T11">è un insieme addizionale di segnali da bloccare quando un segnale viene catturato da un signal handl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3">sa_flags</text:span><text:span text:style-name="T11"> descrive flag addizionali per vincolare il comportamento del siste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38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1T1">
        <office:forms form:automatic-focus="false" form:apply-design-mode="false"/>
        <draw:frame draw:name="Title text38" presentation:style-name="pr2" draw:text-style-name="P83" draw:layer="layout" svg:width="28.328cm" svg:height="2.982cm" svg:x="0.679cm" svg:y="0.543cm" presentation:class="title" presentation:user-transformed="true">
          <draw:text-box>
            <text:p text:style-name="P82"><text:span text:style-name="T65">Gestione segnali - IV</text:span></text:p>
          </draw:text-box>
        </draw:frame>
        <draw:frame draw:name="Outline Text41" presentation:style-name="pr45" draw:text-style-name="P95" draw:layer="layout" svg:width="27.72cm" svg:height="17cm" svg:x="0.989cm" svg:y="2.9cm" presentation:class="outline" presentation:user-transformed="true">
          <draw:text-box>
            <text:list text:style-name="L3">
              <text:list-item>
                <text:p text:style-name="P91"><text:span text:style-name="T11">Utilizzo di </text:span><text:span text:style-name="T21">sa_mask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All'inizio dell'esecuzione di un signal handler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2"><text:span text:style-name="T11">il valore corrente della </text:span><text:span text:style-name="T13">procmask</text:span><text:span text:style-name="T11"> viene salva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2"><text:span text:style-name="T11">alla </text:span><text:span text:style-name="T13">procmask</text:span><text:span text:style-name="T11"> vengono aggiunt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3"><text:span text:style-name="T11">i segnali specificati in </text:span><text:span text:style-name="T14">sa_mask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3"><text:span text:style-name="T11">il segnale specificato da </text:span><text:span text:style-name="T14">sign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Al termine dell'esecuzione di un signal handler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2"><text:span text:style-name="T11">la </text:span><text:span text:style-name="T13">procmask</text:span><text:span text:style-name="T11"> viene ripristinata al valore salva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1"><text:span text:style-name="T11">Alcuni valori per </text:span><text:span text:style-name="T21">sa_flag</text:span><text:span text:style-name="T11"> (non standard POSIX):</text:span></text:p>
              </text:list-item>
            </text:list>
            <text:list text:style-name="L3">
              <text:list-item>
                <text:list>
                  <text:list-item>
                    <text:p text:style-name="P94"><text:span text:style-name="T13"><text:s/></text:span><text:span text:style-name="T14">SA_RESTART</text:span><text:span text:style-name="T11"><text:tab/></text:span><text:span text:style-name="T11"><text:tab/></text:span><text:span text:style-name="T11">forza automatic restar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4"><text:span text:style-name="T13"><text:s/></text:span><text:span text:style-name="T14">SA_INTERRUPT</text:span><text:span text:style-name="T11"><text:tab/></text:span><text:span text:style-name="T11"><text:tab/></text:span><text:span text:style-name="T11">elimina automatic resta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39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1T1">
        <office:forms form:automatic-focus="false" form:apply-design-mode="false"/>
        <draw:frame draw:name="Title text39" presentation:style-name="pr2" draw:text-style-name="P39" draw:layer="layout" svg:width="28.328cm" svg:height="2.982cm" svg:x="0.679cm" svg:y="0.543cm" presentation:class="title" presentation:user-transformed="true">
          <draw:text-box>
            <text:p text:style-name="P6"><text:span text:style-name="T20">Gestione segnali - V</text:span></text:p>
          </draw:text-box>
        </draw:frame>
        <draw:frame draw:name="Outline Text42" presentation:style-name="pr46" draw:text-style-name="P86" draw:layer="layout" svg:width="27.72cm" svg:height="11.894cm" svg:x="0.989cm" svg:y="3.5cm" presentation:class="outline" presentation:user-transformed="true">
          <draw:text-box>
            <text:list text:style-name="L3">
              <text:list-item>
                <text:p text:style-name="P96"><text:span text:style-name="T11">System call:</text:span><text:span text:style-name="T11"><text:line-break/></text:span><text:span text:style-name="T11"><text:tab/></text:span><text:span text:style-name="T21">int sigsuspend(sigset_t *sigmask);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La procmask viene posta uguale al valore puntato da </text:span><text:span text:style-name="T13">sigmas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Il processo è sospeso fino a quand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11">un segnale viene cattura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7"><text:span text:style-name="T11">un segnale causa la terminazione di un processo</text:span><text:span text:style-name="T11"><text:tab/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Ritorna sempre –1 con </text:span><text:span text:style-name="T13">errno</text:span><text:span text:style-name="T11"> uguale a </text:span><text:span text:style-name="T13">EINT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40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 presentation:presentation-page-layout-name="AL1T1">
        <office:forms form:automatic-focus="false" form:apply-design-mode="false"/>
        <draw:frame draw:name="Title text39" presentation:style-name="pr2" draw:text-style-name="P39" draw:layer="layout" svg:width="28.328cm" svg:height="2.982cm" svg:x="0.679cm" svg:y="0.543cm" presentation:class="title" presentation:user-transformed="true">
          <draw:text-box>
            <text:p text:style-name="P6"><text:span text:style-name="T20">Esercizio 3</text:span></text:p>
          </draw:text-box>
        </draw:frame>
        <draw:frame draw:name="Outline Text42" presentation:style-name="pr47" draw:text-style-name="P101" draw:layer="layout" svg:width="27.72cm" svg:height="11.894cm" svg:x="0.989cm" svg:y="3.6cm" presentation:class="outline" presentation:user-transformed="true">
          <draw:text-box>
            <text:list text:style-name="L12">
              <text:list-item>
                <text:p text:style-name="P98"><text:span text:style-name="T68">Re-implementare l'esercizio 2 utilizzando </text:span><text:span text:style-name="T69">sigaction()</text:span><text:span text:style-name="T68"> invece di </text:span><text:span text:style-name="T69">signal()</text:span></text:p>
              </text:list-item>
            </text:list>
            <text:list text:style-name="L12">
              <text:list-item>
                <text:p text:style-name="P98"><text:span text:style-name="T68">Suggerimenti: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99"><text:span text:style-name="T68">Inizializzare la struttura con 0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99"><text:span text:style-name="T68">Assegnare solo i valori indispensabili (e.g., l' interrupt handler)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99"><text:span text:style-name="T68">Verificare il codice di ritorno di </text:span><text:span text:style-name="T69">sigaction()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p text:style-name="P100"><text:span text:style-name="T68"/></text:p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41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1T1">
        <office:forms form:automatic-focus="false" form:apply-design-mode="false"/>
        <draw:frame draw:name="Title text39" presentation:style-name="pr2" draw:text-style-name="P39" draw:layer="layout" svg:width="28.328cm" svg:height="2.982cm" svg:x="0.679cm" svg:y="0.543cm" presentation:class="title" presentation:user-transformed="true">
          <draw:text-box>
            <text:p text:style-name="P6"><text:span text:style-name="T20">Esercizio 4 (per casa)</text:span></text:p>
          </draw:text-box>
        </draw:frame>
        <draw:frame draw:name="Outline Text42" presentation:style-name="pr48" draw:text-style-name="P101" draw:layer="layout" svg:width="27.72cm" svg:height="11.894cm" svg:x="0.989cm" svg:y="3.5cm" presentation:class="outline" presentation:user-transformed="true">
          <draw:text-box>
            <text:list text:style-name="L12">
              <text:list-item>
                <text:p text:style-name="P98"><text:span text:style-name="T68">Alla fine del modulo 06, l’esercitazione 3.B, proponeva il seguente esercizio:</text:span></text:p>
              </text:list-item>
            </text:list>
            <text:list text:style-name="L13" text:continue-numbering="true">
              <text:list-item>
                <text:p text:style-name="P100"><text:span text:style-name="T70">Sviluppare un propria implementazione della funzione </text:span><text:span text:style-name="T71">system() </text:span><text:span text:style-name="T72">(si consulti </text:span><text:span text:style-name="T71">man 3 system</text:span><text:span text:style-name="T72">)</text:span><text:span text:style-name="T70">, rispettandone il prototipo e la funzionalita’; la gestione dei segnali definita per la </text:span><text:span text:style-name="T71">system()</text:span><text:span text:style-name="T70"> puo’ essere ignorata.</text:span></text:p>
              </text:list-item>
            </text:list>
            <text:list text:style-name="L13" text:continue-numbering="true">
              <text:list-item>
                <text:p text:style-name="P100"><text:span text:style-name="T73">Aggiungere all’implementazione della </text:span><text:span text:style-name="T74">system()</text:span><text:span text:style-name="T73"> la corretta gestione dei segnali, considerando che nelle specifiche della </text:span><text:span text:style-name="T74">system()</text:span><text:span text:style-name="T73"> si richiede che </text:span><text:span text:style-name="T74">SIGINT</text:span><text:span text:style-name="T73"> e </text:span><text:span text:style-name="T74">SIGQUIT</text:span><text:span text:style-name="T73"> vengano ignorati e che </text:span><text:span text:style-name="T74">SIGCHLD</text:span><text:span text:style-name="T73"> venga bloccato.</text:span></text:p>
              </text:list-item>
            </text:list>
            <text:list text:style-name="L13" text:continue-numbering="true">
              <text:list-item>
                <text:p text:style-name="P100"><text:span text:style-name="T68"/></text:p>
              </text:list-item>
            </text:list>
            <text:list text:style-name="L13" text:continue-numbering="true">
              <text:list-item>
                <text:p text:style-name="P100"><text:span text:style-name="T68"/></text:p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42"/>
          <draw:frame presentation:style-name="pr4" draw:text-style-name="P12" draw:layer="layout" svg:width="16.732cm" svg:height="14.124cm" svg:x="0.723cm" svg:y="12.689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24pt" fo:font-style="normal" fo:text-shadow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end" fo:text-indent="0cm" style:text-autospace="ideograph-alpha"/>
      <style:text-properties fo:font-family="Arial" style:font-family-generic="swiss" style:font-pitch="variable" fo:font-size="19.3999996185303pt" fo:language="it" fo:country="IT" fo:font-weight="bold" style:font-family-asian="Arial" style:font-family-generic-asian="swiss" style:font-pitch-asian="variable" style:font-size-asian="19.3999996185303pt" style:language-asian="it" style:country-asian="IT" style:font-weight-asian="bold" style:font-family-complex="Arial" style:font-family-generic-complex="swiss" style:font-pitch-complex="variable" style:font-size-complex="19.3999996185303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heading_20_4" style:display-name="heading 4" style:family="graphic">
      <style:paragraph-properties fo:margin-left="0cm" fo:margin-right="0cm" fo:text-align="start" fo:text-indent="0cm" style:text-autospace="ideograph-alpha"/>
      <style:text-properties fo:font-family="Arial" style:font-family-generic="swiss" style:font-pitch="variable" fo:font-size="24.7000007629395pt" fo:language="it" fo:country="IT" fo:font-weight="bold" style:font-family-asian="Arial" style:font-family-generic-asian="swiss" style:font-pitch-asian="variable" style:font-size-asian="24.7000007629395pt" style:language-asian="it" style:country-asian="IT" style:font-weight-asian="bold" style:font-family-complex="Arial" style:font-family-generic-complex="swiss" style:font-pitch-complex="variable" style:font-size-complex="24.7000007629395pt" style:font-weight-complex="bold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position="0% 100%" fo:font-family="'Arial Black'" style:font-family-generic="swiss" style:font-pitch="variable" fo:font-size="24pt" fo:font-style="normal" fo:text-shadow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4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position="0% 100%" fo:font-family="Arial" style:font-family-generic="swiss" style:font-pitch="variable" fo:font-size="24pt" fo:font-style="normal" fo:text-shadow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12pt" fo:font-style="normal" fo:text-shadow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">
            <style:list-level-properties text:space-before="0.05cm" text:min-label-width="0.991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587cm" text:min-label-width="1.054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4.334cm" text:min-label-width="0.635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1cm" fo:margin-right="0cm" fo:margin-top="0.432cm" fo:margin-bottom="0cm" fo:line-height="100%" fo:text-align="start" text:enable-numbering="true" fo:text-indent="-0.991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position="0% 100%" fo:font-family="Arial" style:font-family-generic="swiss" style:font-pitch="variable" fo:font-size="24pt" fo:font-style="normal" fo:text-shadow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641cm" fo:margin-right="0cm" fo:margin-top="0.405cm" fo:margin-bottom="0cm" fo:line-height="118%" fo:text-align="start" text:enable-numbering="true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position="0% 100%" fo:font-family="Arial" style:font-family-generic="swiss" style:font-pitch="variable" fo:font-size="24pt" fo:font-style="normal" fo:text-shadow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81cm" fo:margin-right="0cm" fo:margin-top="0.194cm" fo:margin-bottom="0cm" fo:line-height="118%" fo:text-align="start" text:enable-numbering="true" fo:text-indent="0cm" style:punctuation-wrap="simple" style:line-break="normal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000000" style:text-position="0% 100%" fo:font-family="Arial" style:font-family-generic="swiss" style:font-pitch="variable" fo:font-size="24pt" fo:font-style="normal" fo:text-shadow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969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position="0% 100%" fo:font-family="Arial" style:font-family-generic="swiss" style:font-pitch="variable" fo:font-size="24pt" fo:font-style="normal" fo:text-shadow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5" style:family="presentation" style:parent-style-name="Default-outline4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position="0% 100%" fo:font-family="Arial" style:font-family-generic="swiss" style:font-pitch="variable" fo:font-size="24pt" fo:font-style="normal" fo:text-shadow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6" style:family="presentation" style:parent-style-name="Default-outline5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position="0% 100%" fo:font-family="Arial" style:font-family-generic="swiss" style:font-pitch="variable" fo:font-size="24pt" fo:font-style="normal" fo:text-shadow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7" style:family="presentation" style:parent-style-name="Default-outline6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position="0% 100%" fo:font-family="Arial" style:font-family-generic="swiss" style:font-pitch="variable" fo:font-size="24pt" fo:font-style="normal" fo:text-shadow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8" style:family="presentation" style:parent-style-name="Default-outline7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position="0% 100%" fo:font-family="Arial" style:font-family-generic="swiss" style:font-pitch="variable" fo:font-size="24pt" fo:font-style="normal" fo:text-shadow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9" style:family="presentation" style:parent-style-name="Default-outline8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position="0% 100%" fo:font-family="Arial" style:font-family-generic="swiss" style:font-pitch="variable" fo:font-size="24pt" fo:font-style="normal" fo:text-shadow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5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631cm" fo:min-width="2.215cm" fo:padding-top="0.13cm" fo:padding-bottom="0.13cm" fo:padding-left="0.25cm" fo:padding-right="0.25cm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3cm" fo:min-width="0cm" fo:padding-top="0.13cm" fo:padding-bottom="0.13cm" fo:padding-left="0.25cm" fo:padding-right="0.25cm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8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145cm" fo:min-width="0cm" fo:padding-top="0.137cm" fo:padding-bottom="0.137cm" fo:padding-left="0.275cm" fo:padding-right="0.275cm" draw:shadow="hidden"/>
    </style:style>
    <style:style style:name="pr1" style:family="presentation" style:parent-style-name="Default-backgroundobjects">
      <style:graphic-properties draw:stroke="none" draw:fill="none" draw:fill-color="#ffffff" draw:auto-grow-height="false" fo:min-height="1.008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 style:writing-mode="lr-tb"/>
    </style:style>
    <style:style style:name="P4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margin-top="0.396cm" fo:margin-bottom="0cm" fo:line-height="101%" text:enable-numbering="false" fo:text-indent="0cm"/>
    </style:style>
    <style:style style:name="P7" style:family="paragraph">
      <style:paragraph-properties fo:margin-left="0cm" fo:margin-right="0cm" fo:margin-top="0.396cm" fo:margin-bottom="0cm" fo:line-height="101%" text:enable-numbering="false" fo:text-indent="0cm" style:writing-mode="lr-tb"/>
      <style:text-properties fo:color="#000000" fo:font-family="Arial" style:font-family-generic="swiss" style:font-pitch="variable" fo:font-size="12pt" fo:font-weight="normal"/>
    </style:style>
    <style:style style:name="P8" style:family="paragraph">
      <style:paragraph-properties fo:margin-left="0cm" fo:margin-right="0cm" fo:line-height="101%" fo:text-align="center" text:enable-numbering="false" fo:text-indent="0cm"/>
    </style:style>
    <style:style style:name="P9" style:family="paragraph">
      <style:paragraph-properties fo:text-align="center" style:writing-mode="lr-tb"/>
      <style:text-properties fo:color="#dc2300" fo:font-family="Arial" style:font-family-generic="swiss" style:font-pitch="variable"/>
    </style:style>
    <style:style style:name="P10" style:family="paragraph">
      <style:paragraph-properties fo:margin-left="1.053cm" fo:margin-right="0cm" fo:text-indent="-1.053cm"/>
    </style:style>
    <style:style style:name="P11" style:family="paragraph">
      <style:paragraph-properties fo:margin-left="2.641cm" fo:margin-right="0cm" fo:text-indent="-1.054cm"/>
    </style:style>
    <style:style style:name="P12" style:family="paragraph">
      <style:paragraph-properties fo:margin-left="3.81cm" fo:margin-right="0cm" fo:text-indent="-0.635cm"/>
    </style:style>
    <style:style style:name="P13" style:family="paragraph">
      <style:paragraph-properties fo:margin-left="4.969cm" fo:margin-right="0cm" fo:text-indent="-0.635cm"/>
    </style:style>
    <style:style style:name="P14" style:family="paragraph">
      <style:paragraph-properties fo:margin-left="6.133cm" fo:margin-right="0cm" fo:text-indent="-0.635cm"/>
    </style:style>
    <style:style style:name="P15" style:family="paragraph">
      <style:paragraph-properties fo:margin-left="5.4cm" fo:margin-right="0cm" fo:text-indent="-0.6cm"/>
    </style:style>
    <style:style style:name="P16" style:family="paragraph">
      <style:paragraph-properties fo:margin-left="1.2cm" fo:margin-right="0cm" fo:text-indent="-0.9cm" style:writing-mode="lr-tb"/>
    </style:style>
    <style:style style:name="P17" style:family="paragraph">
      <style:paragraph-properties fo:text-align="center" style:writing-mode="lr-tb"/>
      <style:text-properties fo:color="#dc2300" fo:font-family="Arial" style:font-family-generic="swiss" style:font-pitch="variable" fo:font-style="italic" fo:font-weight="bold"/>
    </style:style>
    <style:style style:name="P18" style:family="paragraph">
      <style:paragraph-properties fo:text-align="center" style:writing-mode="lr-tb"/>
      <style:text-properties fo:color="#dc2300" fo:font-family="Arial" style:font-family-generic="swiss" style:font-pitch="variable" fo:font-size="18pt" fo:font-style="normal" fo:font-weight="bold"/>
    </style:style>
    <style:style style:name="P19" style:family="paragraph">
      <style:paragraph-properties fo:text-align="center" style:writing-mode="lr-tb"/>
      <style:text-properties fo:color="#dc2300" fo:font-family="Arial" style:font-family-generic="swiss" style:font-pitch="variable" fo:font-size="14pt" fo:font-style="normal" fo:font-weight="normal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margin-left="0cm" fo:margin-right="0cm" fo:line-height="101%" fo:text-align="end" text:enable-numbering="false" fo:text-indent="0cm"/>
    </style:style>
    <style:style style:name="P22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Arial" style:font-family-generic="swiss" style:font-pitch="variable" fo:font-size="12pt" fo:language="en" fo:country="GB" fo:font-weight="normal" style:font-size-asian="18pt" style:font-size-complex="18pt"/>
    </style:style>
    <style:style style:name="T3" style:family="text">
      <style:text-properties fo:color="#dc2300" fo:font-family="Arial" style:font-family-generic="swiss" style:font-pitch="variable"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color="#dc2300" fo:font-family="Arial" style:font-family-generic="swiss" style:font-pitch="variable" fo:font-size="12pt" fo:language="en" fo:country="GB" fo:font-style="italic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5" style:family="text">
      <style:text-properties fo:color="#dc2300" fo:font-family="Arial" style:font-family-generic="swiss" style:font-pitch="variable" fo:font-size="18pt" fo:language="en" fo:country="GB" fo:font-style="normal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6" style:family="text">
      <style:text-properties fo:color="#dc2300" fo:font-family="Arial" style:font-family-generic="swiss" style:font-pitch="variable" fo:font-size="14pt" fo:language="en" fo:country="GB" fo:font-style="normal" fo:font-weight="normal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7" style:family="text">
      <style:text-properties fo:color="#000000" fo:font-size="13pt" fo:language="en" fo:country="GB" style:font-size-asian="13pt" style:font-size-complex="13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2" draw:layer="backgroundobjects" svg:width="10.793cm" svg:height="0.953cm" svg:x="2cm" svg:y="0.681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0.793cm" svg:height="0.953cm" svg:x="16.907cm" svg:y="0.681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0.793cm" svg:height="0.953cm" svg:x="2cm" svg:y="19.43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0.793cm" svg:height="0.953cm" svg:x="16.907cm" svg:y="19.43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7.555cm" svg:height="5.341cm" svg:x="2.159cm" svg:y="5.012cm" draw:page-number="1"/>
      <draw:page-thumbnail draw:layer="backgroundobjects" svg:width="7.555cm" svg:height="5.341cm" svg:x="11.874cm" svg:y="5.012cm"/>
      <draw:page-thumbnail draw:layer="backgroundobjects" svg:width="7.555cm" svg:height="5.341cm" svg:x="2.159cm" svg:y="17.585cm"/>
      <draw:page-thumbnail draw:layer="backgroundobjects" svg:width="7.555cm" svg:height="5.341cm" svg:x="11.874cm" svg:y="17.585cm"/>
    </style:handout-master>
    <style:master-page style:name="Default" style:page-layout-name="PM1" draw:style-name="dp1">
      <draw:frame presentation:style-name="pr1" draw:text-style-name="P2" draw:layer="backgroundobjects" svg:width="8.399cm" svg:height="1.009cm" svg:x="2.057cm" svg:y="19.564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4" draw:layer="backgroundobjects" svg:width="6.72cm" svg:height="1.009cm" svg:x="10.653cm" svg:y="19.564cm" presentation:class="page-number">
        <draw:text-box>
          <text:p text:style-name="P4"><text:span text:style-name="T1"><text:page-number>&lt;number&gt;</text:page-number></text:span></text:p>
        </draw:text-box>
      </draw:frame>
      <draw:frame presentation:style-name="pr1" draw:text-style-name="P5" draw:layer="backgroundobjects" svg:width="8.399cm" svg:height="1.009cm" svg:x="17.568cm" svg:y="19.564cm" presentation:class="footer">
        <draw:text-box>
          <text:p text:style-name="P5"><text:span text:style-name="T1"><presentation:footer/></text:span></text:p>
        </draw:text-box>
      </draw:frame>
      <draw:frame draw:style-name="gr3" draw:text-style-name="P7" draw:layer="backgroundobjects" svg:width="2.715cm" svg:height="0.891cm" svg:x="28.238cm" svg:y="0.164cm">
        <draw:text-box>
          <text:p text:style-name="P6"><text:span text:style-name="T2"><text:page-number>&lt;number&gt;</text:page-number></text:span></text:p>
        </draw:text-box>
      </draw:frame>
      <draw:rect draw:style-name="gr4" draw:text-style-name="P9" draw:layer="backgroundobjects" svg:width="7.681cm" svg:height="0.842cm" svg:x="22.319cm" svg:y="20.158cm">
        <text:p text:style-name="P8"><text:span text:style-name="T3">© 2005-2007 F. Pedullà, M. Verola</text:span></text:p>
      </draw:rect>
      <draw:frame presentation:style-name="Default-title" draw:layer="backgroundobjects" svg:width="28.324cm" svg:height="1.601cm" svg:x="0.679cm" svg:y="0.829cm" presentation:class="title" presentation:placeholder="true">
        <draw:text-box/>
      </draw:frame>
      <draw:frame presentation:style-name="pr2" draw:text-style-name="P16" draw:layer="backgroundobjects" svg:width="27.715cm" svg:height="10.283cm" svg:x="0.988cm" svg:y="3.497cm" presentation:class="outline">
        <draw:text-box>
          <text:list text:style-name="L3">
            <text:list-item>
              <text:p text:style-name="P10">Click to edit the outline text format</text:p>
            </text:list-item>
          </text:list>
          <text:list text:style-name="L3">
            <text:list-item>
              <text:list>
                <text:list-item>
                  <text:p text:style-name="P11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2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4" draw:text-style-name="P17" draw:layer="backgroundobjects" svg:width="6.034cm" svg:height="0.842cm" svg:x="-1.136cm" svg:y="20.158cm">
        <text:p text:style-name="P8"><text:span text:style-name="T4">AA 2008-2009</text:span></text:p>
      </draw:rect>
      <draw:rect draw:style-name="gr4" draw:text-style-name="P18" draw:layer="backgroundobjects" svg:width="9.703cm" svg:height="0.842cm" svg:x="10.052cm" svg:y="0.167cm">
        <text:p text:style-name="P8"><text:span text:style-name="T5">System call relative ai segnali</text:span></text:p>
      </draw:rect>
      <draw:rect draw:style-name="gr4" draw:text-style-name="P19" draw:layer="backgroundobjects" svg:width="1.939cm" svg:height="0.842cm" svg:x="0.156cm" svg:y="0.3cm">
        <text:p text:style-name="P8"><text:span text:style-name="T6">LSO1</text:span></text:p>
      </draw:rect>
      <draw:frame draw:style-name="gr5" draw:text-style-name="P20" draw:layer="backgroundobjects" svg:width="29.136cm" svg:height="0.218cm" svg:x="0.197cm" svg:y="1.19cm">
        <draw:image xlink:href="Pictures/100000000000025800000009566A0241.gif" xlink:type="simple" xlink:show="embed" xlink:actuate="onLoad">
          <text:p/>
        </draw:image>
      </draw:frame>
      <draw:frame draw:style-name="gr5" draw:text-style-name="P20" draw:layer="backgroundobjects" svg:width="29.136cm" svg:height="0.12cm" svg:x="0.23cm" svg:y="20.071cm">
        <draw:image xlink:href="Pictures/100000000000025800000009566A0241.gif" xlink:type="simple" xlink:show="embed" xlink:actuate="onLoad">
          <text:p/>
        </draw:image>
      </draw:frame>
      <presentation:notes style:page-layout-name="PM2">
        <draw:rect draw:style-name="gr6" draw:text-style-name="P20" draw:layer="backgroundobjects" svg:width="21.59cm" svg:height="27.94cm" svg:x="0cm" svg:y="0cm">
          <text:p/>
        </draw:rect>
        <draw:rect draw:style-name="gr7" draw:text-style-name="P20" draw:layer="backgroundobjects" svg:width="19.689cm" svg:height="28.403cm" svg:x="0cm" svg:y="0cm" draw:corner-radius="0.003cm">
          <text:p/>
        </draw:rect>
        <draw:page-thumbnail presentation:style-name="Default-title" draw:layer="backgroundobjects" svg:width="14.199cm" svg:height="10.649cm" svg:x="2.743cm" svg:y="2.13cm" presentation:class="page"/>
        <draw:frame presentation:style-name="Default-notes" draw:layer="backgroundobjects" svg:width="14.437cm" svg:height="12.784cm" svg:x="2.624cm" svg:y="13.485cm" presentation:class="notes" presentation:placeholder="true">
          <draw:text-box/>
        </draw:frame>
        <draw:frame draw:style-name="gr8" draw:text-style-name="P22" draw:layer="backgroundobjects" svg:width="8.528cm" svg:height="1.419cm" svg:x="11.157cm" svg:y="26.98cm">
          <draw:text-box>
            <text:p text:style-name="P21"><text:span text:style-name="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Alberto Montresor</meta:initial-creator>
    <meta:creation-date>2003-09-08T07:38:59</meta:creation-date>
    <dc:creator>Massimo Verola</dc:creator>
    <dc:date>2008-09-18T16:14:43</dc:date>
    <meta:printed-by>Alberto Montresor</meta:printed-by>
    <meta:print-date>2003-09-29T10:50:11</meta:print-date>
    <dc:language>it-IT</dc:language>
    <meta:editing-cycles>257</meta:editing-cycles>
    <meta:editing-duration>P1DT4H58M9S</meta:editing-duration>
    <meta:user-defined meta:name="Info 1"/>
    <meta:user-defined meta:name="Info 2"/>
    <meta:user-defined meta:name="Info 3"/>
    <meta:user-defined meta:name="Info 4"/>
    <meta:document-statistic meta:object-count="196"/>
  </office:meta>
</office:document-meta>
</file>