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25800000009566A024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color="#000000" draw:fill="solid" draw:fill-color="#ffffff" draw:textarea-horizontal-align="justify" draw:textarea-vertical-align="top" draw:auto-grow-height="true" draw:auto-grow-width="false" fo:min-height="11.702cm" fo:min-width="0cm" fo:padding-top="0cm" fo:padding-bottom="0cm" fo:padding-left="0cm" fo:padding-right="0cm" draw:shadow="visible"/>
    </style:style>
    <style:style style:name="gr2" style:family="graphic" style:parent-style-name="standard">
      <style:graphic-properties draw:stroke="none" draw:fill="none" draw:fill-color="#ffffff" fo:min-height="2.12cm"/>
    </style:style>
    <style:style style:name="gr3" style:family="graphic" style:parent-style-name="standard">
      <style:graphic-properties draw:stroke="none" svg:stroke-color="#000000" draw:fill="none" draw:fill-color="#ffffff" draw:auto-grow-height="true" draw:auto-grow-width="false" fo:max-height="0cm" fo:min-height="1.491cm"/>
    </style:style>
    <style:style style:name="gr4" style:family="graphic" style:parent-style-name="standard" style:list-style-name="L6">
      <style:graphic-properties draw:stroke="solid" svg:stroke-width="0.026cm" svg:stroke-color="#000000" draw:stroke-linejoin="miter" draw:fill="none" draw:fill-color="#00cccc" draw:textarea-horizontal-align="left" draw:textarea-vertical-align="top" draw:auto-grow-height="true" fo:min-height="11.429cm" fo:padding-top="0.13cm" fo:padding-bottom="0.13cm" fo:padding-left="0.25cm" fo:padding-right="0.25cm" fo:wrap-option="no-wrap" draw:shadow="hidden"/>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list-style-name="L20">
      <style:graphic-properties draw:stroke="solid" svg:stroke-color="#000000" draw:fill="none" draw:fill-color="#ffffff" draw:auto-grow-height="true" draw:auto-grow-width="false" fo:max-height="0cm" fo:min-height="0cm"/>
    </style:style>
    <style:style style:name="gr7" style:family="graphic" style:parent-style-name="standard">
      <style:graphic-properties draw:stroke="solid" svg:stroke-color="#000000" draw:fill="none" draw:fill-color="#ffffff" draw:auto-grow-height="true" draw:auto-grow-width="false" fo:max-height="0cm" fo:min-height="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fill="solid" draw:fill-color="#ffffff" draw:textarea-horizontal-align="justify" draw:textarea-vertical-align="middle" draw:auto-grow-height="false" fo:min-height="0cm" fo:min-width="0cm" draw:shadow="hidden"/>
    </style:style>
    <style:style style:name="gr11" style:family="graphic" style:parent-style-name="standard">
      <style:graphic-properties draw:stroke="none" draw:fill="solid" draw:fill-color="#ffffff" draw:textarea-horizontal-align="justify" draw:textarea-vertical-align="middle" draw:auto-grow-height="false" fo:min-height="0cm" fo:min-width="0cm" draw:shadow="hidden"/>
    </style:style>
    <style:style style:name="gr12" style:family="graphic" style:parent-style-name="standard">
      <style:graphic-properties draw:fill="none" draw:fill-color="#ffffff" draw:textarea-horizontal-align="justify" draw:textarea-vertical-align="middle" draw:auto-grow-height="false" fo:min-height="0cm" fo:min-width="0cm" draw:shadow="hidden"/>
    </style:style>
    <style:style style:name="gr13" style:family="graphic" style:parent-style-name="standard">
      <style:graphic-properties draw:marker-start="Arrow" draw:marker-end="" draw:marker-end-width="0.3cm" draw:textarea-horizontal-align="center" draw:textarea-vertical-align="middle"/>
    </style:style>
    <style:style style:name="gr14" style:family="graphic" style:parent-style-name="standard" style:list-style-name="L20">
      <style:graphic-properties draw:stroke="solid" svg:stroke-color="#000000" draw:fill="none" draw:fill-color="#ffffff" draw:auto-grow-height="true" draw:auto-grow-width="false" fo:max-height="0cm" fo:min-height="0cm"/>
    </style:style>
    <style:style style:name="gr15" style:family="graphic" style:parent-style-name="standard" style:list-style-name="L20">
      <style:graphic-properties draw:stroke="none" svg:stroke-color="#000000" draw:fill="none" draw:fill-color="#ffffff" draw:auto-grow-height="true" draw:auto-grow-width="false" fo:max-height="0cm" fo:min-height="0cm"/>
    </style:style>
    <style:style style:name="gr16" style:family="graphic" style:parent-style-name="standard">
      <style:graphic-properties svg:stroke-color="#ff00ff" draw:marker-end="Arrow" draw:marker-end-width="0.3cm" draw:textarea-horizontal-align="center" draw:textarea-vertical-align="middle"/>
    </style:style>
    <style:style style:name="gr17" style:family="graphic" style:parent-style-name="standard" style:list-style-name="L20">
      <style:graphic-properties draw:stroke="none" svg:stroke-color="#000000" draw:fill="none" draw:fill-color="#ffffff" draw:auto-grow-height="true" draw:auto-grow-width="false" fo:max-height="0cm" fo:min-height="0cm"/>
    </style:style>
    <style:style style:name="gr18" style:family="graphic">
      <style:graphic-properties style:protect="size"/>
    </style:style>
    <style:style style:name="gr19" style:family="graphic" style:parent-style-name="standard">
      <style:graphic-properties draw:stroke="solid" svg:stroke-width="0.071cm" svg:stroke-color="#00ccff" draw:marker-end="Arrowheads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1" style:family="graphic" style:parent-style-name="standard">
      <style:graphic-properties draw:stroke="solid" svg:stroke-width="0.071cm" svg:stroke-color="#000000" svg:stroke-opacity="100%" draw:stroke-linejoin="round" draw:fill="none" draw:fill-color="#00cccc"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22"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3"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4" style:family="graphic" style:parent-style-name="standard" style:list-style-name="L6">
      <style:graphic-properties draw:stroke="none" draw:fill="none" draw:fill-color="#00cccc" draw:textarea-horizontal-align="justify" draw:textarea-vertical-align="top" draw:auto-grow-height="true" fo:min-height="2.172cm" fo:padding-top="0.13cm" fo:padding-bottom="0.13cm" fo:padding-left="0.25cm" fo:padding-right="0.25cm" fo:wrap-option="no-wrap" draw:shadow="hidden"/>
    </style:style>
    <style:style style:name="gr25" style:family="graphic" style:parent-style-name="standard" style:list-style-name="L6">
      <style:graphic-properties draw:stroke="none" draw:fill="none" draw:fill-color="#00cccc" draw:textarea-horizontal-align="justify" draw:textarea-vertical-align="top" draw:auto-grow-height="true" fo:min-height="2.172cm" fo:padding-top="0.13cm" fo:padding-bottom="0.13cm" fo:padding-left="0.25cm" fo:padding-right="0.25cm" fo:wrap-option="no-wrap" draw:shadow="hidden"/>
    </style:style>
    <style:style style:name="gr26"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7"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8"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9" style:family="graphic" style:parent-style-name="standard" style:list-style-name="L6">
      <style:graphic-properties draw:stroke="none" draw:fill="none" draw:fill-color="#00cccc" draw:textarea-horizontal-align="justify" draw:textarea-vertical-align="top" draw:auto-grow-height="true" fo:min-height="2.172cm" fo:padding-top="0.13cm" fo:padding-bottom="0.13cm" fo:padding-left="0.25cm" fo:padding-right="0.25cm" fo:wrap-option="no-wrap" draw:shadow="hidden"/>
    </style:style>
    <style:style style:name="gr30" style:family="graphic" style:parent-style-name="standard">
      <style:graphic-properties draw:stroke="solid" svg:stroke-width="0.071cm" svg:stroke-color="#ff0000" draw:marker-end="Arrowheads_20_1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71cm" svg:stroke-color="#ff9900" draw:marker-end="Arrowheads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list-style-name="L6">
      <style:graphic-properties draw:stroke="none" draw:fill="none" draw:fill-color="#00cccc" draw:textarea-horizontal-align="left" draw:textarea-vertical-align="top" draw:auto-grow-height="true" fo:min-height="1.567cm" fo:padding-top="0.13cm" fo:padding-bottom="0.13cm" fo:padding-left="0cm" fo:padding-right="0cm" fo:wrap-option="no-wrap" draw:shadow="hidden"/>
    </style:style>
    <style:style style:name="gr33" style:family="graphic" style:parent-style-name="standard">
      <style:graphic-properties draw:stroke="solid" svg:stroke-width="0.071cm" svg:stroke-color="#ff0000" draw:marker-end="Arrowheads_20_1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071cm" svg:stroke-color="#ff9900" draw:marker-end="Arrowheads_20_1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36" style:family="graphic" style:parent-style-name="standard">
      <style:graphic-properties draw:stroke="solid" svg:stroke-width="0.071cm" svg:stroke-color="#ff0000" draw:marker-end="Arrowheads_20_1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71cm" svg:stroke-color="#ff9900" draw:marker-end="Arrowheads_20_2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39" style:family="graphic" style:parent-style-name="standard" style:list-style-name="L6">
      <style:graphic-properties draw:stroke="none" draw:fill="none" draw:fill-color="#00cccc" draw:textarea-horizontal-align="left" draw:textarea-vertical-align="top" draw:auto-grow-height="true" fo:min-height="1.568cm" fo:padding-top="0.13cm" fo:padding-bottom="0.13cm" fo:padding-left="0cm" fo:padding-right="0cm" fo:wrap-option="no-wrap" draw:shadow="hidden"/>
    </style:style>
    <style:style style:name="gr40" style:family="graphic" style:parent-style-name="standard">
      <style:graphic-properties draw:stroke="solid" svg:stroke-width="0.071cm" svg:stroke-color="#ff00ff" draw:marker-end="Arrowheads_20_2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071cm" svg:stroke-color="#ff6699" draw:marker-end="Arrowheads_20_2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43"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44" style:family="graphic" style:parent-style-name="standard">
      <style:graphic-properties draw:stroke="solid" svg:stroke-width="0.071cm" svg:stroke-color="#ff00ff" draw:marker-end="Arrowheads_20_2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46"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47" style:family="graphic" style:parent-style-name="standard">
      <style:graphic-properties draw:stroke="solid" svg:stroke-width="0.071cm" svg:stroke-color="#008000" draw:marker-end="Arrowheads_20_2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dash" draw:stroke-dash="Dash_20_5" svg:stroke-width="0.071cm" svg:stroke-color="#808080" draw:marker-end="Arrowheads_20_2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0"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1" style:family="graphic" style:parent-style-name="standard">
      <style:graphic-properties draw:stroke="dash" draw:stroke-dash="Dash_20_5" svg:stroke-width="0.071cm" svg:stroke-color="#808080" draw:marker-end="Arrowheads_20_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3" style:family="graphic" style:parent-style-name="standard">
      <style:graphic-properties draw:stroke="solid" svg:stroke-width="0.071cm" svg:stroke-color="#cc99ff" draw:marker-end="Arrowheads_20_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071cm" svg:stroke-color="#00ccff" draw:marker-start="" draw:marker-start-width="0.213cm" draw:marker-start-center="false" draw:marker-end="Arrowheads_20_28"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55" style:family="graphic" style:parent-style-name="standard">
      <style:graphic-properties draw:stroke="solid" svg:stroke-width="0.071cm" svg:stroke-color="#ff6699" draw:marker-end="Arrowheads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071cm" svg:stroke-color="#cc99ff" draw:marker-start="" draw:marker-start-width="0.213cm" draw:marker-start-center="false" draw:marker-end="Arrowheads_20_30"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57"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8" style:family="graphic" style:parent-style-name="standard" style:list-style-name="L6">
      <style:graphic-properties draw:stroke="none" draw:fill="none" draw:fill-color="#00cccc" draw:textarea-horizontal-align="left" draw:textarea-vertical-align="top" draw:auto-grow-height="true" fo:min-height="1.568cm" fo:padding-top="0.13cm" fo:padding-bottom="0.13cm" fo:padding-left="0cm" fo:padding-right="0cm" fo:wrap-option="no-wrap" draw:shadow="hidden"/>
    </style:style>
    <style:style style:name="gr59"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60" style:family="graphic" style:parent-style-name="standard" style:list-style-name="L6">
      <style:graphic-properties draw:stroke="none" draw:fill="none" draw:fill-color="#00cccc" draw:textarea-horizontal-align="left" draw:textarea-vertical-align="top" draw:auto-grow-height="true" fo:min-height="1.567cm" fo:padding-top="0.13cm" fo:padding-bottom="0.13cm" fo:padding-left="0cm" fo:padding-right="0cm" fo:wrap-option="no-wrap" draw:shadow="hidden"/>
    </style:style>
    <style:style style:name="gr61"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1cm" fo:padding-right="0.1cm" fo:wrap-option="no-wrap" draw:shadow="hidden"/>
    </style:style>
    <style:style style:name="gr62" style:family="graphic" style:parent-style-name="standard">
      <style:graphic-properties draw:stroke="solid" svg:stroke-width="0.071cm" svg:stroke-color="#00ccff" draw:marker-start="" draw:marker-start-width="0.213cm" draw:marker-start-center="false" draw:marker-end="Arrowheads_20_31"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63" style:family="graphic" style:parent-style-name="standard">
      <style:graphic-properties draw:stroke="solid" svg:stroke-width="0.071cm" svg:stroke-color="#cc99ff" draw:marker-start="" draw:marker-start-width="0.213cm" draw:marker-start-center="false" draw:marker-end="Arrowheads_20_32" draw:marker-end-width="0.21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64"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65"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66" style:family="graphic" style:parent-style-name="standard" style:list-style-name="L6">
      <style:graphic-properties draw:stroke="none" draw:fill="none" draw:fill-color="#00cccc" draw:textarea-horizontal-align="right" draw:textarea-vertical-align="top" draw:auto-grow-height="true" fo:min-height="0.557cm" fo:padding-top="0.13cm" fo:padding-bottom="0.13cm" fo:padding-left="0.1cm" fo:padding-right="0.1cm" fo:wrap-option="no-wrap" draw:shadow="hidden"/>
    </style:style>
    <style:style style:name="gr67" style:family="graphic" style:parent-style-name="standard">
      <style:graphic-properties draw:fill="bitmap" draw:fill-color="#00b8ff" draw:fill-gradient-name="Gradient_20_1" draw:fill-hatch-name="Black_20_0_20_Degrees" draw:fill-image-name="Empty" draw:textarea-horizontal-align="center" draw:textarea-vertical-align="middle" draw:shadow-offset-x="0.305cm" draw:shadow-offset-y="0.305cm"/>
    </style:style>
    <style:style style:name="gr68" style:family="graphic" style:parent-style-name="standard">
      <style:graphic-properties draw:fill="none" draw:textarea-horizontal-align="center" draw:textarea-vertical-align="middle"/>
    </style:style>
    <style:style style:name="gr69" style:family="graphic" style:parent-style-name="standard">
      <style:graphic-properties draw:stroke="none" svg:stroke-color="#000000" draw:fill="none" draw:fill-color="#ffffff" draw:auto-grow-height="true" draw:auto-grow-width="false" fo:max-height="0cm" fo:min-height="1.271cm"/>
    </style:style>
    <style:style style:name="gr70" style:family="graphic" style:parent-style-name="standard">
      <style:graphic-properties draw:stroke="solid" svg:stroke-color="#000000" draw:fill="solid" draw:fill-color="#ffffff" draw:textarea-horizontal-align="justify" draw:textarea-vertical-align="top" draw:auto-grow-height="true" draw:auto-grow-width="false" fo:min-height="9.644cm" fo:min-width="0cm" fo:padding-top="0cm" fo:padding-bottom="0cm" fo:padding-left="0cm" fo:padding-right="0cm" draw:shadow="visible"/>
    </style:style>
    <style:style style:name="pr1" style:family="presentation" style:parent-style-name="Default-notes">
      <style:graphic-properties draw:stroke="none" draw:fill="none" draw:fill-color="#ffffff" draw:auto-grow-height="true" fo:min-height="12.785cm" draw:shadow="hidden"/>
    </style:style>
    <style:style style:name="pr2" style:family="presentation" style:parent-style-name="Default-outline1" style:list-style-name="L21">
      <style:graphic-properties draw:stroke="none" draw:fill="none" draw:fill-color="#ffffff" draw:textarea-horizontal-align="left" draw:textarea-vertical-align="top" draw:auto-grow-height="true" draw:auto-grow-width="false" fo:min-height="16.295cm" fo:min-width="0cm" fo:padding-top="0cm" fo:padding-bottom="0cm" fo:padding-left="0cm" fo:padding-right="0cm" draw:shadow="hidden" draw:shadow-color="#808080"/>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1.223cm" fo:min-width="0cm" fo:padding-top="0.13cm" fo:padding-bottom="0.13cm" fo:padding-left="0.25cm" fo:padding-right="0.25cm" fo:wrap-option="no-wrap" draw:shadow="hidden"/>
    </style:style>
    <style:style style:name="pr4"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6" style:family="presentation" style:parent-style-name="Default-title">
      <style:graphic-properties draw:fill-color="#ffffff" draw:auto-grow-height="true" fo:min-height="1.602cm"/>
    </style:style>
    <style:style style:name="pr7" style:family="presentation" style:parent-style-name="Default-notes">
      <style:graphic-properties draw:fill-color="#ffffff" fo:min-height="12.785cm"/>
    </style:style>
    <style:style style:name="pr8"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9"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1"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2"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3"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4"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1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6"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7" style:family="presentation" style:parent-style-name="Default-outline1" style:list-style-name="L10">
      <style:graphic-properties draw:stroke="none" draw:fill="none" draw:fill-color="#ffffff" draw:textarea-horizontal-align="left" draw:textarea-vertical-align="top" draw:auto-grow-height="true" draw:auto-grow-width="false" fo:min-height="11.668cm" fo:min-width="0cm" fo:padding-top="0cm" fo:padding-bottom="0cm" fo:padding-left="0cm" fo:padding-right="0cm" draw:shadow="hidden" draw:shadow-color="#808080"/>
    </style:style>
    <style:style style:name="pr18" style:family="presentation" style:parent-style-name="Default-outline1">
      <style:graphic-properties draw:fill-color="#ffffff" fo:min-height="10.284cm"/>
    </style:style>
    <style:style style:name="pr19" style:family="presentation" style:parent-style-name="Default-outline1">
      <style:graphic-properties draw:stroke="none" draw:fill="none" draw:fill-color="#ffffff" fo:min-height="2.081cm"/>
    </style:style>
    <style:style style:name="pr2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1"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22"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3"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4"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6"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7"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8"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9"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1"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2"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3"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4"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6"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37"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8"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9"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4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41" style:family="presentation" style:parent-style-name="Default-outline1" style:list-style-name="L21">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2" style:family="presentation" style:parent-style-name="Default-outline1" style:list-style-name="L22">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3" style:family="presentation" style:parent-style-name="Default-outline1" style:list-style-name="L22">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4" style:family="presentation" style:parent-style-name="Default-outline1" style:list-style-name="L22">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5" style:family="presentation" style:parent-style-name="Default-outline1">
      <style:graphic-properties draw:stroke="none" draw:fill="none" draw:fill-color="#ffffff" draw:textarea-horizontal-align="left" draw:textarea-vertical-align="top" draw:auto-grow-height="true" draw:auto-grow-width="false" fo:min-height="15.617cm" fo:min-width="0cm" fo:padding-top="0cm" fo:padding-bottom="0cm" fo:padding-left="0cm" fo:padding-right="0cm" draw:shadow="hidden" draw:shadow-color="#808080"/>
    </style:style>
    <style:style style:name="pr46" style:family="presentation" style:parent-style-name="Default-outline1">
      <style:graphic-properties draw:stroke="none" draw:fill="none" draw:fill-color="#ffffff" draw:textarea-horizontal-align="left" draw:textarea-vertical-align="top" draw:auto-grow-height="true" draw:auto-grow-width="false" fo:min-height="16.223cm" fo:min-width="0cm" fo:padding-top="0cm" fo:padding-bottom="0cm" fo:padding-left="0cm" fo:padding-right="0cm" draw:shadow="hidden" draw:shadow-color="#808080"/>
    </style:style>
    <style:style style:name="P1" style:family="paragraph">
      <style:paragraph-properties fo:margin-left="0cm" fo:margin-right="0cm" fo:line-height="101%" fo:text-align="center" text:enable-numbering="false" fo:text-indent="0cm" style:writing-mode="lr-tb"/>
    </style:style>
    <style:style style:name="P2" style:family="paragraph">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 style:family="paragraph">
      <style:paragraph-properties fo:margin-left="0cm" fo:margin-right="0cm" fo:line-height="101%" fo:text-align="center"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151cm"/>
          <style:tab-stop style:position="28.702cm"/>
          <style:tab-stop style:position="29.95cm"/>
        </style:tab-stops>
      </style:paragraph-properties>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1.2cm" fo:margin-right="0cm" fo:margin-top="0.305cm" fo:margin-bottom="0cm" fo:line-height="100%" fo:text-align="start" text:enable-numbering="true" fo:text-indent="-1.05cm"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7" style:family="paragraph">
      <style:paragraph-properties fo:margin-left="1.2cm" fo:margin-right="0cm" fo:margin-top="0.305cm" fo:margin-bottom="0cm" fo:line-height="100%" fo:text-align="start" text:enable-numbering="true" fo:text-indent="-1.05cm" style:text-autospace="none"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8" style:family="paragraph">
      <style:paragraph-properties fo:margin-left="3.81cm" fo:margin-right="0cm" fo:margin-top="0.094cm" fo:margin-bottom="0cm" fo:line-height="118%" fo:text-align="start" text:enable-numbering="true" fo:text-indent="-0.635cm" style:text-autospace="none" style:punctuation-wrap="simple" style:line-break="normal" style:writing-mode="lr-tb">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style>
    <style:style style:name="P9" style:family="paragraph">
      <style:paragraph-properties fo:margin-left="1.2cm" fo:margin-right="0cm" text:enable-numbering="true" fo:text-indent="-1.05cm" style:text-autospace="none" style:writing-mode="lr-tb"/>
    </style:style>
    <style:style style:name="P10" style:family="paragraph">
      <style:paragraph-properties fo:margin-left="3.81cm" fo:margin-right="0cm" text:enable-numbering="true" fo:text-indent="-0.635cm" style:text-autospace="none" style:writing-mode="lr-tb"/>
    </style:style>
    <style:style style:name="P11" style:family="paragraph">
      <style:paragraph-properties fo:margin-left="1.2cm" fo:margin-right="0cm" fo:margin-top="0.305cm" fo:margin-bottom="0cm" fo:line-height="100%" fo:text-align="start" text:enable-numbering="true" fo:text-indent="-1.05cm"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color="#000080" fo:font-family="Arial" style:font-family-generic="swiss" style:font-pitch="variable" fo:font-size="28pt" fo:font-weight="bold"/>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text-indent="0cm" style:writing-mode="lr-tb"/>
      <style:text-properties fo:color="#280099" fo:font-size="28pt"/>
    </style:style>
    <style:style style:name="P16" style:family="paragraph">
      <style:paragraph-properties fo:margin-left="0cm" fo:margin-right="0cm" fo:margin-top="0.529cm" fo:margin-bottom="0cm" fo:line-height="100%" text:enable-numbering="false" fo:text-indent="0cm"/>
    </style:style>
    <style:style style:name="P17" style:family="paragraph">
      <style:paragraph-properties fo:margin-left="1.27cm" fo:margin-right="0cm" fo:margin-top="0.105cm" fo:margin-bottom="0cm" fo:line-height="100%" fo:text-align="start" text:enable-numbering="true" fo:text-indent="0cm" style:punctuation-wrap="simple" style:line-break="normal" style:writing-mode="lr-tb"/>
    </style:style>
    <style:style style:name="P18" style:family="paragraph">
      <style:paragraph-properties fo:margin-left="0cm" fo:margin-right="0cm" fo:margin-top="0.529cm" fo:margin-bottom="0cm" fo:line-height="100%" text:enable-numbering="false" fo:text-indent="0cm" style:writing-mode="lr-tb"/>
    </style:style>
    <style:style style:name="P19" style:family="paragraph">
      <style:paragraph-properties fo:margin-left="0cm" fo:margin-right="0cm" text:enable-numbering="true" fo:text-indent="0cm"/>
    </style:style>
    <style:style style:name="P20" style:family="paragraph">
      <style:text-properties fo:font-family="Arial" style:font-family-generic="swiss" style:font-pitch="variable"/>
    </style:style>
    <style:style style:name="P21" style:family="paragraph">
      <style:paragraph-properties fo:margin-left="1.058cm" fo:margin-right="0cm" fo:margin-top="0.74cm" fo:margin-bottom="0cm" style:line-height-at-least="0.926cm" fo:text-align="justify" text:enable-numbering="false" fo:text-indent="0cm" style:punctuation-wrap="simple" style:line-break="normal" style:writing-mode="lr-tb">
        <style:tab-stops>
          <style:tab-stop style:position="-1.058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2" style:family="paragraph">
      <style:paragraph-properties fo:margin-left="1.058cm" fo:margin-right="0cm" fo:margin-top="0.74cm" fo:margin-bottom="0cm" style:line-height-at-least="0.926cm" fo:text-align="center" text:enable-numbering="false" fo:text-indent="0cm" style:punctuation-wrap="simple" style:line-break="normal" style:writing-mode="lr-tb">
        <style:tab-stops>
          <style:tab-stop style:position="-1.058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3" style:family="paragraph">
      <style:paragraph-properties fo:margin-left="1.058cm" fo:margin-right="0cm" fo:margin-top="0.74cm" fo:margin-bottom="0cm" style:line-height-at-least="0.926cm" fo:text-align="justify" text:enable-numbering="false" fo:text-indent="0cm" style:punctuation-wrap="simple" style:line-break="normal" style:writing-mode="lr-tb">
        <style:tab-stops>
          <style:tab-stop style:position="-1.058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Century Schoolbook L'" style:font-family-generic="roman" style:font-pitch="variable" fo:font-size="32pt" fo:font-style="italic"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24" style:family="paragraph">
      <style:paragraph-properties fo:margin-left="0cm" fo:margin-right="0cm" fo:text-align="center" fo:text-indent="0cm"/>
      <style:text-properties fo:color="#000080" fo:font-family="Arial" style:font-family-generic="swiss" style:font-pitch="variable" fo:font-size="28pt" fo:font-weight="bold"/>
    </style:style>
    <style:style style:name="P25" style:family="paragraph">
      <style:paragraph-properties fo:margin-left="1.053cm" fo:margin-right="0cm" fo:margin-top="0.1cm" fo:margin-bottom="0.1cm" style:line-height-at-least="0cm" fo:text-align="start" text:enable-numbering="true" fo:text-indent="-1.053cm" style:punctuation-wrap="simple" style:line-break="normal" style:writing-mode="lr-tb">
        <style:tab-stops/>
      </style:paragraph-properties>
    </style:style>
    <style:style style:name="P26" style:family="paragraph">
      <style:paragraph-properties fo:margin-left="1.053cm" fo:margin-right="0cm" text:enable-numbering="true" fo:text-indent="-1.053cm"/>
    </style:style>
    <style:style style:name="P27" style:family="paragraph">
      <style:paragraph-properties fo:margin-left="1.053cm" fo:margin-right="0cm" fo:margin-top="0.1cm" fo:margin-bottom="0.1cm" style:line-height-at-least="0cm" fo:text-align="start" text:enable-numbering="true" fo:text-indent="-1.053cm" style:punctuation-wrap="simple" style:line-break="normal" style:writing-mode="lr-tb">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28" style:family="paragraph">
      <style:paragraph-properties fo:margin-left="0cm" fo:margin-right="0cm" fo:text-indent="0cm"/>
      <style:text-properties fo:font-size="12pt"/>
    </style:style>
    <style:style style:name="P29" style:family="paragraph">
      <style:paragraph-properties fo:margin-left="0cm" fo:margin-right="0cm" fo:text-indent="0cm"/>
      <style:text-properties fo:font-size="28pt"/>
    </style:style>
    <style:style style:name="P30" style:family="paragraph">
      <style:paragraph-properties fo:margin-left="0.051cm" fo:margin-right="0.051cm" fo:margin-top="0.051cm" fo:margin-bottom="0.051cm" fo:text-align="center" fo:text-indent="0cm"/>
    </style:style>
    <style:style style:name="P31" style:family="paragraph">
      <style:paragraph-properties fo:margin-left="0.051cm" fo:margin-right="0.051cm" fo:margin-top="0.051cm" fo:margin-bottom="0.051cm" fo:text-align="center" fo:text-indent="0cm"/>
      <style:text-properties fo:font-family="Arial" style:font-style-name="Regular" style:font-family-generic="swiss" style:font-pitch="variable" fo:font-size="24pt" style:font-size-asian="24pt" style:font-size-complex="24pt"/>
    </style:style>
    <style:style style:name="P32" style:family="paragraph">
      <style:paragraph-properties fo:text-align="center"/>
      <style:text-properties fo:font-family="Arial" style:font-style-name="Regular" style:font-family-generic="swiss" style:font-pitch="variable" fo:font-size="24pt" style:font-size-asian="24pt" style:font-size-complex="24pt"/>
    </style:style>
    <style:style style:name="P33" style:family="paragraph">
      <style:paragraph-properties fo:margin-left="0cm" fo:margin-right="0cm" fo:text-align="center" fo:text-indent="0cm"/>
      <style:text-properties fo:font-family="Arial" style:font-style-name="Regular" style:font-family-generic="swiss" style:font-pitch="variable" fo:font-size="14pt" style:font-size-asian="24pt" style:font-size-complex="24pt"/>
    </style:style>
    <style:style style:name="P34" style:family="paragraph">
      <style:paragraph-properties fo:text-align="center"/>
    </style:style>
    <style:style style:name="P35" style:family="paragraph">
      <style:paragraph-properties fo:margin-left="0cm" fo:margin-right="0cm" fo:text-align="center" fo:text-indent="0cm"/>
      <style:text-properties fo:font-family="Arial" style:font-style-name="Regular" style:font-family-generic="swiss" style:font-pitch="variable" fo:font-size="24pt" style:font-size-asian="24pt" style:font-size-complex="24pt"/>
    </style:style>
    <style:style style:name="P36" style:family="paragraph">
      <style:paragraph-properties fo:margin-left="0cm" fo:margin-right="0cm" fo:text-align="center" fo:text-indent="0cm"/>
      <style:text-properties fo:color="#000080" fo:font-family="Arial" style:font-style-name="Regular" style:font-family-generic="swiss" style:font-pitch="variable" fo:font-size="24pt" fo:font-weight="bold" style:font-size-asian="24pt" style:font-size-complex="24pt"/>
    </style:style>
    <style:style style:name="P37" style:family="paragraph">
      <style:paragraph-properties fo:margin-left="0.051cm" fo:margin-right="0.051cm" fo:margin-top="0.051cm" fo:margin-bottom="0.051cm" fo:text-align="end" fo:text-indent="0cm"/>
    </style:style>
    <style:style style:name="P38" style:family="paragraph">
      <style:paragraph-properties fo:margin-left="0.051cm" fo:margin-right="0.051cm" fo:margin-top="0.051cm" fo:margin-bottom="0.051cm" fo:text-align="center" fo:text-indent="0cm"/>
      <style:text-properties fo:color="#ff00ff" fo:font-family="Arial" style:font-style-name="Regular" style:font-family-generic="swiss" style:font-pitch="variable" fo:font-size="14pt" style:font-size-asian="24pt" style:font-size-complex="24pt"/>
    </style:style>
    <style:style style:name="P39" style:family="paragraph">
      <style:paragraph-properties fo:margin-left="0cm" fo:margin-right="0cm" fo:text-indent="0cm" style:writing-mode="lr-tb"/>
      <style:text-properties fo:color="#280099"/>
    </style:style>
    <style:style style:name="P40" style:family="paragraph">
      <style:paragraph-properties fo:text-align="center" style:writing-mode="lr-tb"/>
      <style:text-properties fo:font-size="24pt"/>
    </style:style>
    <style:style style:name="P41" style:family="paragraph">
      <style:paragraph-properties fo:margin-left="0cm" fo:margin-right="0cm" fo:line-height="100%" text:enable-numbering="false" fo:text-indent="0cm"/>
    </style:style>
    <style:style style:name="P42" style:family="paragraph">
      <style:paragraph-properties fo:margin-left="0cm" fo:margin-right="0cm" fo:line-height="100%" fo:text-align="center" text:enable-numbering="false" fo:text-indent="0cm" style:writing-mode="lr-tb"/>
    </style:style>
    <style:style style:name="P43" style:family="paragraph">
      <style:paragraph-properties style:writing-mode="lr-tb"/>
    </style:style>
    <style:style style:name="P44" style:family="paragraph">
      <style:paragraph-properties fo:margin-left="0cm" fo:margin-right="0cm" fo:margin-top="0.308cm" fo:margin-bottom="0cm" fo:line-height="100%" fo:text-align="center" text:enable-numbering="false" fo:text-indent="0cm"/>
    </style:style>
    <style:style style:name="P45" style:family="paragraph">
      <style:paragraph-properties fo:margin-left="0cm" fo:margin-right="0cm" fo:margin-top="0.308cm" fo:margin-bottom="0cm" fo:line-height="100%" fo:text-align="center" text:enable-numbering="false" fo:text-indent="0cm" style:writing-mode="lr-tb"/>
    </style:style>
    <style:style style:name="P46" style:family="paragraph">
      <style:paragraph-properties fo:margin-left="0cm" fo:margin-right="0cm" fo:margin-top="0.22cm" fo:margin-bottom="0cm" fo:line-height="100%" text:enable-numbering="false" fo:text-indent="0cm"/>
    </style:style>
    <style:style style:name="P47" style:family="paragraph">
      <style:paragraph-properties fo:margin-left="0cm" fo:margin-right="0cm" fo:margin-top="0.22cm" fo:margin-bottom="0cm" fo:line-height="100%" text:enable-numbering="false" fo:text-indent="0cm" style:writing-mode="lr-tb"/>
    </style:style>
    <style:style style:name="P48" style:family="paragraph">
      <style:paragraph-properties fo:margin-left="0cm" fo:margin-right="0cm" fo:margin-top="0.22cm" fo:margin-bottom="0cm" fo:line-height="100%" fo:text-align="end" text:enable-numbering="false" fo:text-indent="0cm"/>
    </style:style>
    <style:style style:name="P49" style:family="paragraph">
      <style:paragraph-properties fo:margin-left="0cm" fo:margin-right="0cm" fo:margin-top="0.22cm" fo:margin-bottom="0cm" fo:line-height="100%" fo:text-align="end" text:enable-numbering="false" fo:text-indent="0cm" style:writing-mode="lr-tb"/>
    </style:style>
    <style:style style:name="P50" style:family="paragraph">
      <style:paragraph-properties fo:margin-left="1.053cm" fo:margin-right="0cm" fo:margin-top="0.1cm" fo:margin-bottom="0.1cm" fo:line-height="150%" fo:text-align="start" text:enable-numbering="true" fo:text-indent="-1.053cm" style:punctuation-wrap="simple" style:line-break="normal" style:writing-mode="lr-tb">
        <style:tab-stops/>
      </style:paragraph-properties>
    </style:style>
    <style:style style:name="P51" style:family="paragraph">
      <style:paragraph-properties fo:margin-left="2.645cm" fo:margin-right="0cm" fo:margin-top="0.388cm" fo:margin-bottom="0cm" text:enable-numbering="true" fo:text-indent="-1.058cm"/>
    </style:style>
    <style:style style:name="P52" style:family="paragraph">
      <style:paragraph-properties fo:margin-left="2.641cm" fo:margin-right="0cm" text:enable-numbering="true" fo:text-indent="-1.054cm" style:writing-mode="lr-tb"/>
    </style:style>
    <style:style style:name="P53" style:family="paragraph">
      <style:paragraph-properties fo:margin-left="2.641cm" fo:margin-right="0cm" fo:text-indent="-1.054cm"/>
    </style:style>
    <style:style style:name="P54" style:family="paragraph">
      <style:paragraph-properties fo:margin-left="1.053cm" fo:margin-right="0cm" text:enable-numbering="true" fo:text-indent="-1.053cm" style:writing-mode="lr-tb"/>
    </style:style>
    <style:style style:name="P55" style:family="paragraph">
      <style:paragraph-properties fo:margin-left="1.053cm" fo:margin-right="0cm" fo:text-indent="-1.053cm"/>
    </style:style>
    <style:style style:name="P56" style:family="paragraph">
      <style:paragraph-properties fo:margin-left="3.81cm" fo:margin-right="0cm" text:enable-numbering="true" fo:text-indent="-0.635cm" style:writing-mode="lr-tb"/>
    </style:style>
    <style:style style:name="P57" style:family="paragraph">
      <style:paragraph-properties fo:margin-left="6.133cm" fo:margin-right="0cm" text:enable-numbering="false" fo:text-indent="-0.635cm" style:writing-mode="lr-tb"/>
    </style:style>
    <style:style style:name="P58" style:family="paragraph">
      <style:paragraph-properties fo:margin-left="1.053cm" fo:margin-right="0cm" fo:margin-top="0.1cm" fo:margin-bottom="0.1cm" style:line-height-at-least="0cm" fo:text-align="start" text:enable-numbering="false" fo:text-indent="-1.053cm" style:punctuation-wrap="simple" style:line-break="normal" style:writing-mode="lr-tb">
        <style:tab-stops/>
      </style:paragraph-properties>
    </style:style>
    <style:style style:name="P59" style:family="paragraph">
      <style:paragraph-properties fo:margin-left="1.053cm" fo:margin-right="0cm" fo:margin-top="0.1cm" fo:margin-bottom="0.1cm" style:line-height-at-least="0cm" fo:text-align="start" text:enable-numbering="false" fo:text-indent="-1.053cm" style:punctuation-wrap="simple" style:line-break="normal" style:writing-mode="lr-tb">
        <style:tab-stops/>
      </style:paragraph-properties>
      <style:text-properties fo:color="#3333cc" style:text-outline="false" style:text-line-through-style="none" style:text-position="0% 100%" fo:font-family="Courier" style:font-family-generic="modern" style:font-pitch="fixed" fo:font-size="16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60" style:family="paragraph">
      <style:paragraph-properties fo:margin-left="1.053cm" fo:margin-right="0cm" fo:line-height="100%" text:enable-numbering="false" fo:text-indent="-1.053cm"/>
    </style:style>
    <style:style style:name="P61" style:family="paragraph">
      <style:paragraph-properties fo:margin-left="1.053cm" fo:margin-right="0cm" fo:line-height="100%" text:enable-numbering="false" fo:text-indent="-1.053cm"/>
      <style:text-properties fo:color="#000000" fo:font-family="Courier" style:font-family-generic="modern" style:font-pitch="fixed" fo:font-size="16pt" fo:font-weight="bold"/>
    </style:style>
    <style:style style:name="P62" style:family="paragraph">
      <style:paragraph-properties fo:margin-left="2.641cm" fo:margin-right="0cm" text:enable-numbering="false" fo:text-indent="-1.054cm"/>
    </style:style>
    <style:style style:name="P63" style:family="paragraph">
      <style:paragraph-properties fo:margin-left="0cm" fo:margin-right="0cm" fo:text-align="center" fo:text-indent="0cm"/>
      <style:text-properties fo:color="#280099" fo:font-family="Arial" style:font-family-generic="swiss" style:font-pitch="variable" fo:font-size="28pt" style:text-underline-style="none" fo:font-weight="bold"/>
    </style:style>
    <style:style style:name="P64" style:family="paragraph">
      <style:paragraph-properties fo:margin-left="1.053cm" fo:margin-right="0cm" fo:margin-top="0.679cm" fo:margin-bottom="0cm" text:enable-numbering="true" fo:text-indent="-1.053cm"/>
    </style:style>
    <style:style style:name="P65" style:family="paragraph">
      <style:paragraph-properties fo:margin-left="2.641cm" fo:margin-right="0cm" text:enable-numbering="false" fo:text-indent="-1.054cm" style:writing-mode="lr-tb"/>
    </style:style>
    <style:style style:name="P66" style:family="paragraph">
      <style:paragraph-properties fo:margin-left="1.053cm" fo:margin-right="0cm" fo:margin-top="0.1cm" fo:margin-bottom="0.1cm" style:line-height-at-least="0cm" fo:text-align="start" text:enable-numbering="false" fo:text-indent="-1.053cm" style:punctuation-wrap="simple" style:line-break="normal" style:writing-mode="lr-tb">
        <style:tab-stops/>
      </style:paragraph-properties>
      <style:text-properties fo:color="#3333cc" style:text-outline="false" style:text-line-through-style="none" style:text-position="0% 100%" fo:font-family="Courier" style:font-family-generic="modern" style:font-pitch="fixed"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67" style:family="paragraph">
      <style:paragraph-properties fo:margin-left="1.053cm" fo:margin-right="0cm" text:enable-numbering="true" fo:text-indent="0cm" style:writing-mode="lr-tb"/>
    </style:style>
    <style:style style:name="P68" style:family="paragraph">
      <style:paragraph-properties fo:margin-left="1.2cm" fo:margin-right="0cm" fo:margin-top="1.016cm" fo:margin-bottom="0cm" fo:line-height="100%" text:enable-numbering="true" fo:text-indent="-1.05cm"/>
    </style:style>
    <style:style style:name="P69" style:family="paragraph">
      <style:paragraph-properties fo:margin-left="1.2cm" fo:margin-right="0cm" fo:margin-top="1.016cm" fo:margin-bottom="0cm" fo:line-height="100%" fo:text-align="start" text:enable-numbering="true" fo:text-indent="-1.05cm" style:writing-mode="lr-tb"/>
      <style:text-properties fo:color="#000000" fo:font-size="24pt" fo:font-weight="normal"/>
    </style:style>
    <style:style style:name="P70" style:family="paragraph">
      <style:paragraph-properties fo:margin-left="3.165cm" fo:margin-right="-1.311cm" fo:margin-top="1.016cm" fo:margin-bottom="0cm" text:enable-numbering="false" fo:text-indent="-3.023cm"/>
    </style:style>
    <style:style style:name="P71" style:family="paragraph">
      <style:paragraph-properties fo:margin-left="1.2cm" fo:margin-right="0cm" fo:margin-top="1.016cm" fo:margin-bottom="0cm" fo:line-height="100%" text:enable-numbering="false" fo:text-indent="-1.05cm"/>
    </style:style>
    <style:style style:name="P72" style:family="paragraph">
      <style:paragraph-properties fo:margin-left="1.2cm" fo:margin-right="0cm" fo:margin-top="0.5cm" fo:margin-bottom="0cm" fo:line-height="100%" fo:text-align="start" text:enable-numbering="false" fo:text-indent="-1.05cm" style:writing-mode="lr-tb"/>
      <style:text-properties fo:color="#000000" fo:font-size="18pt" fo:font-weight="normal"/>
    </style:style>
    <style:style style:name="P73" style:family="paragraph">
      <style:paragraph-properties fo:margin-left="1.155cm" fo:margin-right="-1.311cm" fo:margin-top="0.762cm" fo:margin-bottom="0cm" text:enable-numbering="false" fo:text-indent="-0.969cm"/>
    </style:style>
    <style:style style:name="P74" style:family="paragraph">
      <style:paragraph-properties fo:margin-left="1.2cm" fo:margin-right="0cm" fo:margin-top="0.762cm" fo:margin-bottom="0cm" fo:line-height="100%" text:enable-numbering="false" fo:text-indent="-1.05cm"/>
    </style:style>
    <style:style style:name="P75" style:family="paragraph">
      <style:paragraph-properties fo:margin-left="1.2cm" fo:margin-right="0cm" fo:margin-top="0.762cm" fo:margin-bottom="0cm" fo:line-height="100%" fo:text-align="start" text:enable-numbering="false" fo:text-indent="-1.05cm" style:writing-mode="lr-tb"/>
      <style:text-properties fo:color="#000000" fo:font-size="24pt" fo:font-weight="normal"/>
    </style:style>
    <style:style style:name="P76" style:family="paragraph">
      <style:paragraph-properties fo:margin-left="1.118cm" fo:margin-right="-1.311cm" fo:margin-top="0.762cm" fo:margin-bottom="0cm" text:enable-numbering="false" fo:text-indent="-1.043cm"/>
    </style:style>
    <style:style style:name="P77" style:family="paragraph">
      <style:paragraph-properties fo:margin-left="1.053cm" fo:margin-right="0cm" fo:margin-top="0cm" fo:margin-bottom="0cm" fo:line-height="100%" text:enable-numbering="false" fo:text-indent="-1.053cm" style:punctuation-wrap="simple" style:line-break="normal"/>
    </style:style>
    <style:style style:name="P78" style:family="paragraph">
      <style:paragraph-properties fo:margin-left="1.053cm" fo:margin-right="0cm" fo:margin-top="0.076cm" fo:margin-bottom="0.076cm" style:line-height-at-least="0.926cm" fo:text-align="start" text:enable-numbering="true" fo:text-indent="-1.053cm" style:text-autospace="none" style:punctuation-wrap="simple" style:line-break="normal" style:writing-mode="lr-tb">
        <style:tab-stops>
          <style:tab-stop style:position="0.635cm"/>
        </style:tab-stops>
      </style:paragraph-properties>
    </style:style>
    <style:style style:name="P79" style:family="paragraph">
      <style:paragraph-properties fo:margin-left="1.053cm" fo:margin-right="0cm" fo:margin-top="0cm" fo:margin-bottom="0cm" fo:line-height="100%" text:enable-numbering="false" fo:text-indent="-1.053cm" style:punctuation-wrap="simple" style:line-break="normal" style:writing-mode="lr-tb"/>
      <style:text-properties fo:color="#000000" fo:font-size="18pt"/>
    </style:style>
    <style:style style:name="P80" style:family="paragraph">
      <style:paragraph-properties fo:margin-left="1.053cm" fo:margin-right="0cm" fo:text-indent="-1.053cm" style:writing-mode="lr-tb"/>
      <style:text-properties fo:color="#000000" fo:font-size="18pt"/>
    </style:style>
    <style:style style:name="T1" style:family="text">
      <style:text-properties fo:font-size="18pt" fo:language="en" fo:country="GB" fo:font-style="italic" style:font-size-asian="32pt" style:font-size-complex="32pt"/>
    </style:style>
    <style:style style:name="T2" style:family="text">
      <style:text-properties fo:font-family="Arial" style:font-family-generic="swiss" style:font-pitch="variable" fo:font-size="32pt" fo:language="it" fo:country="IT" fo:font-style="normal" fo:font-weight="bold" style:font-size-asian="32pt" style:font-size-complex="32pt"/>
    </style:style>
    <style:style style:name="T3"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bold"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T4" style:family="text">
      <style:text-properties fo:color="#000000" style:text-outline="false" style:text-line-through-style="none" style:text-position="0% 100%" fo:font-family="Arial" style:font-family-generic="swiss" style:font-pitch="variable" fo:font-size="32pt" fo:language="it" fo:country="IT" fo:font-style="normal" fo:text-shadow="none" style:text-underline-style="none" fo:font-weight="bold"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T5" style:family="text">
      <style:text-properties fo:font-family="Arial" style:font-family-generic="swiss" style:font-pitch="variable" fo:font-size="18pt" fo:language="it" fo:country="IT" style:font-size-asian="26pt" style:font-size-complex="26pt"/>
    </style:style>
    <style:style style:name="T6" style:family="text">
      <style:text-properties fo:font-family="'Times New Roman'" style:font-style-name="Normale" style:font-family-generic="roman" style:font-pitch="variable" fo:font-size="18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7" style:family="text">
      <style:text-properties fo:color="#000000" fo:font-family="'Courier New'" style:font-pitch="fixed" fo:font-size="10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8" style:family="text">
      <style:text-properties fo:color="#000000" fo:font-family="'Courier New'" style:font-pitch="fixed" fo:font-size="10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9" style:family="text">
      <style:text-properties fo:font-family="'Courier New'" style:font-pitch="fixed" fo:font-size="10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10"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1"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2"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3"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4"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bold" style:font-family-asian="Symbol" style:font-pitch-asian="variable" style:font-charset-asian="x-symbol" style:font-size-asian="24pt" style:font-style-asian="normal" style:font-weight-asian="normal" style:font-family-complex="Symbol" style:font-pitch-complex="variable" style:font-charset-complex="x-symbol" style:font-size-complex="24pt" style:font-style-complex="normal" style:font-weight-complex="normal" style:font-relief="none"/>
    </style:style>
    <style:style style:name="T15"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normal" style:font-family-asian="Symbol" style:font-pitch-asian="variable" style:font-charset-asian="x-symbol" style:font-size-asian="24pt" style:font-style-asian="normal" style:font-weight-asian="normal" style:font-family-complex="Symbol" style:font-pitch-complex="variable" style:font-charset-complex="x-symbol" style:font-size-complex="24pt" style:font-style-complex="normal" style:font-weight-complex="normal" style:font-relief="none"/>
    </style:style>
    <style:style style:name="T16" style:family="text">
      <style:text-properties style:use-window-font-color="true" style:text-outline="false" style:text-line-through-style="none" style:text-position="0% 100%" fo:font-family="arial" style:font-family-generic="swiss" fo:font-size="22pt" fo:language="it" fo:country="IT" fo:font-style="normal" fo:text-shadow="none" style:text-underline-style="none" fo:font-weight="normal" style:font-family-asian="Symbol" style:font-pitch-asian="variable" style:font-charset-asian="x-symbol" style:font-size-asian="24pt" style:font-style-asian="normal" style:font-weight-asian="normal" style:font-family-complex="Symbol" style:font-pitch-complex="variable" style:font-charset-complex="x-symbol" style:font-size-complex="24pt" style:font-style-complex="normal" style:font-weight-complex="normal" style:font-relief="none"/>
    </style:style>
    <style:style style:name="T17" style:family="text">
      <style:text-properties fo:color="#000080" fo:font-family="Arial" style:font-family-generic="swiss" style:font-pitch="variable" fo:font-size="28pt" fo:font-weight="bold"/>
    </style:style>
    <style:style style:name="T18" style:family="text">
      <style:text-properties fo:color="#280099" fo:font-family="Arial" style:font-family-generic="swiss" style:font-pitch="variable" fo:font-size="28pt" fo:language="en" fo:country="GB" fo:text-shadow="none" style:font-size-asian="32pt" style:font-size-complex="32pt"/>
    </style:style>
    <style:style style:name="T19" style:family="text">
      <style:text-properties fo:color="#280099" fo:font-family="Arial" style:font-family-generic="swiss" style:font-pitch="variable" fo:font-size="28pt" fo:language="en" fo:country="GB" fo:text-shadow="none" fo:font-weight="bold" style:font-size-asian="32pt" style:font-size-complex="32pt"/>
    </style:style>
    <style:style style:name="T20" style:family="text">
      <style:text-properties fo:color="#000000"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21" style:family="text">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22" style:family="text">
      <style:text-properties fo:color="#000000" style:text-line-through-style="none" style:text-position="0% 100%" fo:font-family="Arial" style:font-family-generic="swiss" style:font-pitch="variable" fo:font-size="24pt" fo:language="en" fo:country="AU"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23" style:family="text">
      <style:text-properties fo:font-family="Arial" style:font-family-generic="swiss" style:font-pitch="variable" fo:font-weight="bold"/>
    </style:style>
    <style:style style:name="T24" style:family="text">
      <style:text-properties fo:font-family="Arial" style:font-family-generic="swiss" style:font-pitch="variable"/>
    </style:style>
    <style:style style:name="T25" style:family="text">
      <style:text-properties fo:color="#000000" style:text-outline="false" style:text-line-through-style="none" style:text-position="0% 100%" fo:font-family="'Century Schoolbook L'" style:font-family-generic="roman" style:font-pitch="variable" fo:font-size="32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26"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style-asian="normal" style:font-weight-asian="normal" style:font-style-complex="normal" style:font-weight-complex="normal" style:font-relief="none"/>
    </style:style>
    <style:style style:name="T27" style:family="text">
      <style:text-properties fo:color="#000000" style:text-outline="false" style:text-line-through-style="none" style:text-position="0% 100%" fo:font-family="Arial" style:font-family-generic="swiss" style:font-pitch="variable" fo:font-size="22pt" fo:font-style="normal" fo:text-shadow="none" style:text-underline-style="solid" style:text-underline-width="auto" style:text-underline-color="font-color" fo:font-weight="normal" style:font-style-asian="normal" style:font-weight-asian="normal" style:font-style-complex="normal" style:font-weight-complex="normal" style:font-relief="none"/>
    </style:style>
    <style:style style:name="T28" style:family="text">
      <style:text-properties fo:color="#000000" style:text-outline="false" style:text-line-through-style="none" style:text-position="0% 100%" fo:font-family="Arial" style:font-family-generic="swiss" style:font-pitch="variable" fo:font-size="22pt" fo:text-shadow="none" fo:font-weight="normal" style:font-style-asian="normal" style:font-weight-asian="normal" style:font-style-complex="normal" style:font-weight-complex="normal" style:font-relief="none"/>
    </style:style>
    <style:style style:name="T29" style:family="text">
      <style:text-properties fo:color="#000000" style:text-outline="false" style:text-line-through-style="none" style:text-position="0% 100%" fo:font-family="Arial" style:font-family-generic="swiss" style:font-pitch="variable" fo:font-size="22pt" fo:font-style="italic" fo:text-shadow="none" fo:font-weight="normal" style:font-style-asian="normal" style:font-weight-asian="normal" style:font-style-complex="normal" style:font-weight-complex="normal" style:font-relief="none"/>
    </style:style>
    <style:style style:name="T30" style:family="text">
      <style:text-properties fo:font-family="Arial" style:font-style-name="Regular" style:font-family-generic="swiss" style:font-pitch="variable" fo:font-size="24pt" style:font-size-asian="24pt" style:font-size-complex="24pt"/>
    </style:style>
    <style:style style:name="T31" style:family="text">
      <style:text-properties fo:font-family="Arial" style:font-style-name="Regular" style:font-family-generic="swiss" style:font-pitch="variable" fo:font-size="14pt" style:font-size-asian="24pt" style:font-size-complex="24pt"/>
    </style:style>
    <style:style style:name="T32" style:family="text">
      <style:text-properties fo:color="#000080" fo:font-family="Arial" style:font-style-name="Regular" style:font-family-generic="swiss" style:font-pitch="variable" fo:font-size="24pt" fo:font-weight="bold" style:font-size-asian="24pt" style:font-size-complex="24pt"/>
    </style:style>
    <style:style style:name="T33" style:family="text">
      <style:text-properties fo:color="#ff00ff" fo:font-family="Arial" style:font-style-name="Regular" style:font-family-generic="swiss" style:font-pitch="variable" fo:font-size="14pt" style:font-size-asian="24pt" style:font-size-complex="24pt"/>
    </style:style>
    <style:style style:name="T34" style:family="text">
      <style:text-properties fo:color="#280099" fo:font-family="Arial" style:font-family-generic="swiss" style:font-pitch="variable" fo:font-size="32pt" fo:language="en" fo:country="GB" fo:text-shadow="none" style:font-size-asian="32pt" style:font-size-complex="32pt"/>
    </style:style>
    <style:style style:name="T35" style:family="text">
      <style:text-properties fo:color="#000000" fo:font-family="Arial" style:font-family-generic="swiss" style:font-pitch="variable" fo:font-size="14pt" fo:language="it" fo:country="IT" fo:font-weight="bold" style:font-size-asian="14pt" style:font-size-complex="14pt"/>
    </style:style>
    <style:style style:name="T36" style:family="text">
      <style:text-properties fo:color="#000000" fo:font-family="Arial" style:font-family-generic="swiss" style:font-pitch="variable" fo:font-size="14pt" fo:language="it" fo:country="IT" style:font-size-asian="14pt" style:font-size-complex="14pt"/>
    </style:style>
    <style:style style:name="T37" style:family="text">
      <style:text-properties fo:color="#000000" fo:font-family="Arial" style:font-family-generic="swiss" style:font-pitch="variable" fo:font-size="14pt" fo:language="en" fo:country="GB" fo:font-weight="bold" style:font-family-asian="Arial" style:font-family-generic-asian="swiss" style:font-pitch-asian="variable" style:font-size-asian="14pt" style:font-family-complex="Arial" style:font-family-generic-complex="swiss" style:font-pitch-complex="variable" style:font-size-complex="14pt"/>
    </style:style>
    <style:style style:name="T38" style:family="text">
      <style:text-properties fo:color="#000000" fo:font-family="Arial" style:font-family-generic="swiss"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9" style:family="text">
      <style:text-properties fo:color="#000000" fo:font-family="Arial" style:font-family-generic="swiss" style:font-pitch="variable" fo:font-size="14pt" fo:language="it" fo:country="IT"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0" style:family="text">
      <style:text-properties fo:color="#000000" fo:font-family="Arial" style:font-family-generic="swiss" style:font-pitch="variable" fo:font-size="10pt" fo:language="it" fo:country="IT" style:font-size-asian="10pt" style:font-size-complex="10pt"/>
    </style:style>
    <style:style style:name="T41"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language-asian="it" style:country-asian="IT" style:font-style-asian="normal" style:font-weight-asian="normal" style:language-complex="it" style:country-complex="IT" style:font-style-complex="normal" style:font-weight-complex="normal" style:font-relief="none"/>
    </style:style>
    <style:style style:name="T42" style:family="text">
      <style:text-properties fo:font-size="22pt" fo:language="it" fo:country="IT" style:language-asian="it" style:country-asian="IT" style:language-complex="it" style:country-complex="IT"/>
    </style:style>
    <style:style style:name="T43"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44" style:family="text">
      <style:text-properties fo:color="#000000" style:text-outline="false" style:text-line-through-style="none" style:text-position="0% 100%" fo:font-family="Arial" style:font-family-generic="swiss" style:font-pitch="variable" fo:font-size="22pt" fo:language="it" fo:country="IT" fo:font-style="italic"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45" style:family="text">
      <style:text-properties fo:font-size="22pt"/>
    </style:style>
    <style:style style:name="T46" style:family="text">
      <style:text-properties fo:font-family="arial" fo:font-size="22pt"/>
    </style:style>
    <style:style style:name="T47" style:family="text">
      <style:text-properties fo:color="#000000" style:text-outline="false" style:text-line-through-style="none" style:text-position="0% 100%" fo:font-family="StarSymbol" style:font-style-name="Regular" style:font-pitch="variable" style:font-charset="x-symbol" fo:font-size="22pt" fo:language="it" fo:country="IT" fo:font-style="normal" fo:text-shadow="none" style:text-underline-style="none" fo:font-weight="normal" style:font-family-asian="StarSymbol" style:font-style-name-asian="Regular" style:font-pitch-asian="variable" style:font-charset-asian="x-symbol" style:font-size-asian="24pt" style:language-asian="it" style:country-asian="IT" style:font-style-asian="normal" style:font-weight-asian="normal" style:font-family-complex="StarBats" style:font-style-name-complex="Regular" style:font-pitch-complex="variable" style:font-charset-complex="x-symbol" style:font-size-complex="24pt" style:language-complex="it" style:country-complex="IT" style:font-style-complex="normal" style:font-weight-complex="normal" style:font-relief="none"/>
    </style:style>
    <style:style style:name="T48" style:family="text">
      <style:text-properties fo:color="#000000" style:text-outline="false" style:text-line-through-style="none" style:text-position="0% 100%" fo:font-family="OpenSymbol" style:font-style-name="Regular" style:font-pitch="variable" style:font-charset="x-symbol" fo:font-size="22pt" fo:language="it" fo:country="IT" fo:font-style="normal" fo:text-shadow="none" style:text-underline-style="none" fo:font-weight="normal" style:font-family-asian="OpenSymbol" style:font-style-name-asian="Regular" style:font-pitch-asian="variable" style:font-charset-asian="x-symbol" style:font-size-asian="24pt" style:language-asian="it" style:country-asian="IT" style:font-style-asian="normal" style:font-weight-asian="normal" style:font-family-complex="OpenSymbol" style:font-style-name-complex="Regular" style:font-pitch-complex="variable" style:font-charset-complex="x-symbol" style:font-size-complex="24pt" style:language-complex="it" style:country-complex="IT" style:font-style-complex="normal" style:font-weight-complex="normal" style:font-relief="none"/>
    </style:style>
    <style:style style:name="T49"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0" style:family="text">
      <style:text-properties style:use-window-font-color="true" fo:font-size="22pt" fo:font-weight="normal"/>
    </style:style>
    <style:style style:name="T51" style:family="text">
      <style:text-properties fo:color="#000000" style:text-outline="false" style:text-line-through-style="none" style:text-position="0% 100%" fo:font-family="arial"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2" style:family="text">
      <style:text-properties style:use-window-font-color="true" style:text-outline="false" style:text-line-through-style="none" style:text-position="0% 100%" fo:font-family="Arial"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3"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solid" style:text-underline-width="auto" style:text-underline-color="font-color"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4" style:family="text">
      <style:text-properties style:use-window-font-color="true"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5" style:family="text">
      <style:text-properties fo:color="#000000" style:text-outline="false" style:text-line-through-style="none" style:text-position="0% 100%" fo:font-family="Courier" style:font-family-generic="modern" style:font-pitch="fixed" fo:font-size="16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6" style:family="text">
      <style:text-properties fo:font-family="Courier" style:font-family-generic="modern" style:font-pitch="fixed" fo:font-size="22pt" fo:font-weight="bold"/>
    </style:style>
    <style:style style:name="T57" style:family="text">
      <style:text-properties fo:color="#000000" style:text-outline="false" style:text-line-through-style="none" style:text-position="0% 100%" fo:font-family="Courier" style:font-family-generic="modern" style:font-pitch="fixed" fo:font-size="22pt" fo:text-shadow="none" fo:font-weight="bold" style:font-style-asian="normal" style:font-weight-asian="normal" style:font-style-complex="normal" style:font-weight-complex="normal" style:font-relief="none"/>
    </style:style>
    <style:style style:name="T58" style:family="text">
      <style:text-properties fo:color="#000000" style:text-outline="false" style:text-line-through-style="none" style:text-position="0% 100%" fo:font-family="'Century Schoolbook L'" style:font-family-generic="roman" style:font-pitch="variable" fo:font-size="32pt" fo:language="it" fo:country="IT" fo:font-style="italic" fo:text-shadow="none" style:text-underline-style="solid" style:text-underline-width="auto" style:text-underline-color="font-color"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9"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60" style:family="text">
      <style:text-properties fo:color="#000000" style:text-outline="false" style:text-line-through-style="none" style:text-position="0% 100%" fo:font-family="arial" style:font-family-generic="swiss"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61" style:family="text">
      <style:text-properties fo:color="#280099" fo:font-family="Arial" style:font-family-generic="swiss" style:font-pitch="variable" fo:font-size="28pt" style:text-underline-style="none" fo:font-weight="bold"/>
    </style:style>
    <style:style style:name="T62" style:family="text">
      <style:text-properties fo:color="#000000" style:text-outline="false" style:text-line-through-style="none" style:text-position="0% 100%" fo:font-size="22pt" fo:language="it" fo:country="IT" fo:font-style="normal" fo:text-shadow="none" style:text-underline-style="none"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63" style:family="text">
      <style:text-properties fo:color="#000000" style:text-outline="false" style:text-line-through-style="none" style:text-position="0% 100%"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64" style:family="text">
      <style:text-properties fo:font-family="Courier" style:font-family-generic="modern" style:font-pitch="fixed" fo:font-size="22pt" fo:language="it" fo:country="IT" fo:font-weight="bold" style:language-asian="it" style:country-asian="IT" style:language-complex="it" style:country-complex="IT"/>
    </style:style>
    <style:style style:name="T65" style:family="text">
      <style:text-properties style:use-window-font-color="true" fo:font-size="22pt"/>
    </style:style>
    <style:style style:name="T66" style:family="text">
      <style:text-properties style:use-window-font-color="true" fo:font-family="Courier" style:font-family-generic="modern" style:font-pitch="fixed" fo:font-size="22pt" fo:font-weight="bold"/>
    </style:style>
    <style:style style:name="T67" style:family="text">
      <style:text-properties style:use-window-font-color="true" fo:font-family="arial" style:font-family-generic="swiss" fo:font-size="22pt" fo:font-weight="normal"/>
    </style:style>
    <style:style style:name="T68" style:family="text">
      <style:text-properties fo:font-family="Arial" style:font-family-generic="swiss" style:font-pitch="variable" fo:font-size="22pt" fo:language="it" fo:country="IT" fo:font-weight="normal" style:language-asian="it" style:country-asian="IT" style:language-complex="it" style:country-complex="IT"/>
    </style:style>
    <style:style style:name="T69" style:family="text">
      <style:text-properties fo:color="#000000" style:text-outline="false" style:text-line-through-style="none" style:text-position="0% 100%"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0" style:family="text">
      <style:text-properties fo:color="#000000" style:text-outline="false" style:text-line-through-style="none" style:text-position="0% 100%" fo:font-family="aria" style:font-family-generic="swiss"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1"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2" style:family="text">
      <style:text-properties fo:color="#000080" fo:font-family="Arial" style:font-family-generic="swiss" style:font-pitch="variable" fo:font-size="28pt" fo:font-style="italic" fo:font-weight="bold"/>
    </style:style>
    <style:style style:name="T73"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4" style:family="text">
      <style:text-properties fo:color="#000000" style:text-outline="false" style:text-line-through-style="none" style:text-position="0% 100%" fo:font-size="22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5" style:family="text">
      <style:text-properties fo:color="#000080" fo:font-family="Arial" style:font-family-generic="swiss" style:font-pitch="variable" fo:font-size="28pt" style:text-underline-style="none" fo:font-weight="bold"/>
    </style:style>
    <style:style style:name="T76" style:family="text">
      <style:text-properties fo:font-size="22pt" fo:font-weight="normal"/>
    </style:style>
    <style:style style:name="T77" style:family="text">
      <style:text-properties fo:font-family="Arial" style:font-family-generic="swiss" style:font-pitch="variable" fo:font-size="18pt" fo:language="en" fo:country="GB" fo:font-style="normal" fo:font-weight="bold" style:font-size-asian="32pt" style:font-size-complex="32pt"/>
    </style:style>
    <style:style style:name="T78" style:family="text">
      <style:text-properties fo:font-family="Arial" style:font-family-generic="swiss" style:font-pitch="variable" fo:font-size="32pt" fo:language="en" fo:country="GB" fo:font-style="normal" fo:font-weight="bold" style:font-size-asian="32pt" style:font-size-complex="32pt"/>
    </style:style>
    <style:style style:name="T79" style:family="text">
      <style:text-properties fo:font-family="Arial" style:font-family-generic="swiss" style:font-pitch="variable" fo:font-size="18pt" fo:language="it" fo:country="IT" fo:font-style="normal" fo:font-weight="bold" style:font-size-asian="32pt" style:font-size-complex="32pt"/>
    </style:style>
    <style:style style:name="T80" style:family="text">
      <style:text-properties fo:font-family="'Times New Roman'" style:font-style-name="Normale" style:font-family-generic="roman" style:font-pitch="variable" fo:font-size="18pt" fo:language="en" fo:country="GB" fo:font-style="normal"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81" style:family="text">
      <style:text-properties fo:color="#000000" fo:font-size="24pt" fo:language="it" fo:country="IT" fo:font-weight="normal" style:font-size-asian="24pt" style:font-size-complex="24pt"/>
    </style:style>
    <style:style style:name="T82" style:family="text">
      <style:text-properties fo:color="#000000" fo:font-size="24pt" fo:language="it" fo:country="IT" fo:font-style="italic" fo:font-weight="normal" style:font-size-asian="24pt" style:font-size-complex="24pt"/>
    </style:style>
    <style:style style:name="T83" style:family="text">
      <style:text-properties fo:color="#000000" fo:font-size="24pt" fo:language="it" fo:country="IT" style:text-underline-style="solid" style:text-underline-width="auto" style:text-underline-color="font-color" fo:font-weight="normal" style:font-size-asian="24pt" style:font-size-complex="24pt"/>
    </style:style>
    <style:style style:name="T8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5"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6" style:family="text">
      <style:text-properties fo:color="#000000"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7" style:family="text">
      <style:text-properties style:use-window-font-color="true" fo:font-size="20pt" fo:font-weight="normal"/>
    </style:style>
    <style:style style:name="T88" style:family="text">
      <style:text-properties style:use-window-font-color="true"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9" style:family="text">
      <style:text-properties fo:color="#808000" style:text-outline="false" style:text-line-through-style="none" style:text-position="0% 100%" fo:font-family="Arial" style:font-family-generic="swiss" style:font-pitch="variable" fo:font-size="20pt" fo:language="it" fo:country="IT" fo:font-style="normal" fo:text-shadow="none" style:text-underline-style="dash" style:text-underline-width="auto" style:text-underline-color="font-color"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90" style:family="text">
      <style:text-properties fo:color="#000000" style:text-outline="false" style:text-line-through-style="none" style:text-position="0% 100%" fo:font-family="Arial" style:font-family-generic="swiss" style:font-pitch="variable" fo:font-size="20pt" fo:language="en" fo:country="GB" fo:font-style="italic" fo:text-shadow="none" style:text-underline-style="none" fo:font-weight="normal" style:font-family-asian="'HG Mincho Light J'" style:font-pitch-asian="variable" style:font-size-asian="24pt" style:font-style-asian="italic" style:font-weight-asian="normal" style:font-family-complex="'HG Mincho Light J'" style:font-pitch-complex="variable" style:font-size-complex="24pt" style:font-style-complex="italic" style:font-weight-complex="normal" style:font-relief="none"/>
    </style:style>
    <style:style style:name="T91" style:family="text">
      <style:text-properties fo:color="#000000" style:text-outline="false" style:text-line-through-style="none" style:text-position="0% 100%" fo:font-family="Arial" style:font-family-generic="swiss" style:font-pitch="variable" fo:font-size="20pt" fo:language="en" fo:country="GB" fo:font-style="normal" fo:text-shadow="none" style:text-underline-style="none" fo:font-weight="normal" style:font-family-asian="'HG Mincho Light J'" style:font-pitch-asian="variable" style:font-size-asian="24pt" style:font-style-asian="italic" style:font-weight-asian="normal" style:font-family-complex="'HG Mincho Light J'" style:font-pitch-complex="variable" style:font-size-complex="24pt" style:font-style-complex="italic" style:font-weight-complex="normal" style:font-relief="non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1.85cm"/>
        <style:text-properties fo:font-family="StarSymbol" style:font-charset="x-symbol" fo:color="#000000" fo:font-size="45%"/>
      </text:list-level-style-bullet>
      <text:list-level-style-bullet text:level="2" text:bullet-char="●">
        <style:list-level-properties text:space-before="0.15cm" text:min-label-width="1.05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1.85cm"/>
        <style:text-properties fo:font-family="StarSymbol" style:font-charset="x-symbol" fo:color="#000000" fo:font-size="45%"/>
      </text:list-level-style-bullet>
      <text:list-level-style-bullet text:level="2" text:bullet-char="">
        <style:list-level-properties text:space-before="0.15cm" text:min-label-width="1.05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9">
      <text:list-level-style-bullet text:level="1" text:bullet-char="●">
        <style:list-level-properties text:space-before="1.058cm"/>
        <style:text-properties fo:font-family="StarSymbol" style:font-charset="x-symbol" fo:color="#000000" fo:font-size="45%"/>
      </text:list-level-style-bullet>
      <text:list-level-style-bullet text:level="2" text:bullet-char="●">
        <style:list-level-properties text:space-before="1.587cm" text:min-label-width="1.054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051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2">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3">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space-before="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number text:level="1" style:num-suffix="." style:num-format="1">
        <style:list-level-properties text:space-before="0.142cm" text:min-label-width="3.023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7">
      <text:list-level-style-number text:level="1" style:num-suffix="." style:num-format="1">
        <style:list-level-properties text:space-before="1.85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8">
      <text:list-level-style-number text:level="1" style:num-suffix="." style:num-format="1">
        <style:list-level-properties text:space-before="0.186cm" text:min-label-width="0.969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9">
      <text:list-level-style-number text:level="1" style:num-suffix="." style:num-format="1">
        <style:list-level-properties text:space-before="0.075cm" text:min-label-width="1.043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20">
      <text:list-level-style-bullet text:level="1" text:bullet-char="●">
        <style:list-level-properties text:space-before="0.051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1">
      <text:list-level-style-bullet text:level="1" text:bullet-char="●">
        <style:list-level-properties text:space-before="0.15cm" text:min-label-width="1.05cm"/>
        <style:text-properties fo:font-family="StarSymbol" style:font-charset="x-symbol" fo:color="#000000" fo:font-size="45%"/>
      </text:list-level-style-bullet>
      <text:list-level-style-bullet text:level="2" text:bullet-char="●">
        <style:list-level-properties text:space-before="0.15cm" text:min-label-width="1.05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22">
      <text:list-level-style-number text:level="1" style:num-suffix="." style:num-format="1">
        <style:list-level-properties text:space-before="0.15cm" text:min-label-width="1.05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3.854cm" svg:height="11.702cm" svg:x="2.746cm" svg:y="3.498cm">
          <draw:text-box>
            <text:p text:style-name="P1"><text:span text:style-name="T1"/></text:p>
            <text:p text:style-name="P1"><text:span text:style-name="T2">Modulo 11</text:span></text:p>
            <text:p text:style-name="P1"><text:span text:style-name="T2">La pratica della programmazione</text:span></text:p>
            <text:p text:style-name="P1"><text:span text:style-name="T3"/></text:p>
            <text:p text:style-name="P1"><text:span text:style-name="T4"/></text:p>
            <text:p text:style-name="P1"><text:span text:style-name="T3">Laboratorio di Sistemi Operativi I</text:span></text:p>
            <text:p text:style-name="P2"><text:span text:style-name="T3">Anno Accademico 2008-2009</text:span></text:p>
            <text:p text:style-name="P1"><text:span text:style-name="T5"/></text:p>
            <text:p text:style-name="P1"><text:span text:style-name="T5"/></text:p>
            <text:p text:style-name="P1"><text:span text:style-name="T5"/></text:p>
            <text:p text:style-name="P3"><text:span text:style-name="T5"/></text:p>
            <text:p text:style-name="P3"><text:span text:style-name="T5"/></text:p>
            <text:p text:style-name="P1"><text:span text:style-name="T6"/></text:p>
          </draw:text-box>
        </draw:frame>
        <draw:frame draw:style-name="gr2" draw:text-style-name="P4" draw:layer="layout" svg:width="28.579cm" svg:height="2.12cm" svg:x="0.338cm" svg:y="17.926cm">
          <draw:text-box>
            <text:p text:style-name="P4"><text:span text:style-name="T7">Copyright © <text:s/>2006-2008 Francesco Pedullà, Massimo Verola</text:span></text:p>
            <text:p text:style-name="P4"><text:span text:style-name="T8">Permission is granted to copy, distribute and/or modify this document under the terms of the GNU Free Documentation License, Version 1.2 or any later version published by the Free Software Foundation; </text:span><text:span text:style-name="T8"><text:line-break/></text:span><text:span text:style-name="T8">with no Invariant Sections, no Front-Cover Texts, and no Back-Cover Texts. </text:span><text:span text:style-name="T8"><text:line-break/></text:span><text:span text:style-name="T8">A copy of the license can be found at:</text:span><text:span text:style-name="T9"> </text:span><text:span text:style-name="T9"><text:a xlink:href="http://www.gnu.org/licenses/fdl.html#TOC1">http://www.gnu.org/licenses/fdl.html#TOC1</text:a></text:span><text:span text:style-name="T9"> </text:span></text:p>
          </draw:text-box>
        </draw:frame>
        <presentation:notes draw:style-name="dp2">
          <draw:page-thumbnail draw:layer="layout" svg:width="14.199cm" svg:height="10.649cm" svg:x="2.743cm" svg:y="2.13cm" draw:page-number="1"/>
          <draw:frame presentation:style-name="pr1" draw:text-style-name="P5" draw:layer="layout" svg:width="14.437cm" svg:height="12.785cm" svg:x="2.624cm" svg:y="13.485cm" presentation:class="notes">
            <draw:text-box>
              <text:p text:style-name="P5">Leggere bene il cap.4 della GFDL, per formulare correttamente lo statement sul copyright (bisogna citare i proff. Davoli e Montresor? Li informiamo che stiamo usando e modificando il loro materiale con un mail, per correttezza?)</text:p>
            </draw:text-box>
          </draw:frame>
        </presentation:notes>
      </draw:page>
      <draw:page draw:name="page2" draw:style-name="dp3" draw:master-page-name="Default" presentation:presentation-page-layout-name="AL1T1">
        <office:forms form:automatic-focus="false" form:apply-design-mode="false"/>
        <draw:frame presentation:style-name="pr2" draw:text-style-name="P11" draw:layer="layout" svg:width="26.94cm" svg:height="16.295cm" svg:x="1.111cm" svg:y="3.493cm" presentation:class="outline" presentation:user-transformed="true">
          <draw:text-box>
            <text:list text:style-name="L3">
              <text:list-item>
                <text:list>
                  <text:list-item>
                    <text:p text:style-name="P6"><text:span text:style-name="T10">Obiettivo: codice che funziona, facile da leggere, correggere e mantenere </text:span></text:p>
                  </text:list-item>
                </text:list>
              </text:list-item>
            </text:list>
            <text:list text:style-name="L3">
              <text:list-item>
                <text:list>
                  <text:list-item>
                    <text:p text:style-name="P7"><text:span text:style-name="T11">A cosa bisogna prestare attenzione (in ordine approssimativamente cronologico nel progetto):</text:span></text:p>
                  </text:list-item>
                </text:list>
              </text:list-item>
            </text:list>
            <text:list text:style-name="L4">
              <text:list-item>
                <text:list>
                  <text:list-item>
                    <text:list>
                      <text:list-item>
                        <text:p text:style-name="P8"><text:span text:style-name="T11">la modularita' e le interfacce</text:span></text:p>
                      </text:list-item>
                    </text:list>
                  </text:list-item>
                </text:list>
              </text:list-item>
            </text:list>
            <text:list text:style-name="L4">
              <text:list-item>
                <text:list>
                  <text:list-item>
                    <text:list>
                      <text:list-item>
                        <text:p text:style-name="P8"><text:span text:style-name="T11">la scelta degli algoritmi e delle strutture dei dati</text:span></text:p>
                      </text:list-item>
                    </text:list>
                  </text:list-item>
                </text:list>
              </text:list-item>
            </text:list>
            <text:list text:style-name="L4">
              <text:list-item>
                <text:list>
                  <text:list-item>
                    <text:list>
                      <text:list-item>
                        <text:p text:style-name="P8"><text:span text:style-name="T11">la notazione e lo stile</text:span></text:p>
                      </text:list-item>
                    </text:list>
                  </text:list-item>
                </text:list>
              </text:list-item>
            </text:list>
            <text:list text:style-name="L4">
              <text:list-item>
                <text:list>
                  <text:list-item>
                    <text:list>
                      <text:list-item>
                        <text:p text:style-name="P8"><text:span text:style-name="T11">il debugging ed il collaudo</text:span></text:p>
                      </text:list-item>
                    </text:list>
                  </text:list-item>
                </text:list>
              </text:list-item>
            </text:list>
            <text:list text:style-name="L4">
              <text:list-item>
                <text:list>
                  <text:list-item>
                    <text:p text:style-name="P9"><text:span text:style-name="T11">Cosa si deve ricercare a tutti i costi:</text:span></text:p>
                  </text:list-item>
                </text:list>
              </text:list-item>
            </text:list>
            <text:list text:style-name="L4">
              <text:list-item>
                <text:list>
                  <text:list-item>
                    <text:list>
                      <text:list-item>
                        <text:p text:style-name="P10"><text:span text:style-name="T12">semplicita'</text:span><text:span text:style-name="T13"> </text:span><text:span text:style-name="T14">-</text:span><text:span text:style-name="T15"> </text:span><text:span text:style-name="T16">funzioni corte e semplici da gestire</text:span></text:p>
                      </text:list-item>
                    </text:list>
                  </text:list-item>
                </text:list>
              </text:list-item>
            </text:list>
            <text:list text:style-name="L4">
              <text:list-item>
                <text:list>
                  <text:list-item>
                    <text:list>
                      <text:list-item>
                        <text:p text:style-name="P10"><text:span text:style-name="T12">chiarezza - </text:span><text:span text:style-name="T16">sorgenti di facile interpretazione sia per l’utente che per il computer</text:span></text:p>
                      </text:list-item>
                    </text:list>
                  </text:list-item>
                </text:list>
              </text:list-item>
            </text:list>
            <text:list text:style-name="L4">
              <text:list-item>
                <text:list>
                  <text:list-item>
                    <text:list>
                      <text:list-item>
                        <text:p text:style-name="P10"><text:span text:style-name="T12">generalita' -</text:span><text:span text:style-name="T15"> </text:span><text:span text:style-name="T16">moduli che funzionano in molteplici situazioni e che si adattano bene a situazioni impreviste</text:span></text:p>
                      </text:list-item>
                    </text:list>
                  </text:list-item>
                </text:list>
              </text:list-item>
            </text:list>
          </draw:text-box>
        </draw:frame>
        <draw:frame draw:style-name="gr3" draw:text-style-name="P13" draw:layer="layout" svg:width="15.973cm" svg:height="1.491cm" svg:x="6.443cm" svg:y="1.569cm">
          <draw:text-box>
            <text:p text:style-name="P12"><text:span text:style-name="T17">Come scrivere il codice</text:span></text:p>
          </draw:text-box>
        </draw:frame>
        <presentation:notes draw:style-name="dp2">
          <draw:page-thumbnail draw:layer="layout" svg:width="14.199cm" svg:height="10.649cm" svg:x="2.743cm" svg:y="2.13cm" draw:page-number="2"/>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3" draw:text-style-name="P15" draw:layer="layout" svg:width="22.194cm" svg:height="1.483cm" svg:x="2.591cm" svg:y="1.316cm" presentation:class="title" presentation:user-transformed="true">
          <draw:text-box>
            <text:p text:style-name="P14"><text:span text:style-name="T18"><text:s/></text:span><text:span text:style-name="T19">Obiettivi di progetto</text:span></text:p>
          </draw:text-box>
        </draw:frame>
        <draw:custom-shape draw:style-name="gr4" draw:text-style-name="P18" draw:layer="layout" svg:width="24.518cm" svg:height="11.689cm" svg:x="2.125cm" svg:y="6.413cm">
          <text:list text:style-name="L6">
            <text:list-item>
              <text:p text:style-name="P16"><text:span text:style-name="T20">The main technical objectives are: </text:span></text:p>
            </text:list-item>
          </text:list>
          <text:list text:style-name="L6">
            <text:list-item>
              <text:p text:style-name="P16"><text:span text:style-name="T20">1) the realization of an Imagery Management and Processing System able to demonstrate its relevance by means of:</text:span></text:p>
            </text:list-item>
          </text:list>
          <text:list text:style-name="L7">
            <text:list-item>
              <text:list>
                <text:list-item>
                  <text:p text:style-name="P17"><text:span text:style-name="T21"><text:s/></text:span><text:span text:style-name="T21">the provision of parallel image processing algorithms</text:span></text:p>
                </text:list-item>
              </text:list>
            </text:list-item>
          </text:list>
          <text:list text:style-name="L7">
            <text:list-item>
              <text:list>
                <text:list-item>
                  <text:p text:style-name="P17"><text:span text:style-name="T22"><text:s/></text:span><text:span text:style-name="T22">the flexible management (storage, retrieval, dissemination) of imagery data</text:span></text:p>
                </text:list-item>
              </text:list>
            </text:list-item>
          </text:list>
          <text:list text:style-name="L6">
            <text:list-item>
              <text:p text:style-name="P16"><text:span text:style-name="T20">2) the integration of a multi-tier software system based on both commercial packages and specialized newly developed modules for building up an end-to-end remote sensing data management system </text:span></text:p>
            </text:list-item>
          </text:list>
          <draw:enhanced-geometry svg:viewBox="0 0 21600 21600" draw:type="mso-spt202" draw:enhanced-path="M 0 0 L 21600 0 21600 21600 0 21600 0 0 Z N"/>
        </draw:custom-shape>
        <draw:frame draw:style-name="gr5" draw:text-style-name="P20" draw:layer="layout" svg:width="17.083cm" svg:height="1.961cm" svg:x="2.132cm" svg:y="3.447cm">
          <draw:text-box>
            <text:list text:style-name="L8">
              <text:list-item>
                <text:p text:style-name="P19"><text:span text:style-name="T23"><text:s/></text:span><text:span text:style-name="T23">Esplicitare chiaramente tutti gli obiettivi</text:span><text:span text:style-name="T24">. </text:span><text:span text:style-name="T24"><text:line-break/></text:span><text:span text:style-name="T24"> <text:s/>Esempio da un caso reale:</text:span></text:p>
              </text:list-item>
            </text:list>
          </draw:text-box>
        </draw:frame>
        <presentation:notes draw:style-name="dp2">
          <draw:page-thumbnail draw:layer="layout" svg:width="14.199cm" svg:height="10.649cm" svg:x="2.743cm" svg:y="2.13cm" draw:page-number="3"/>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1T1">
        <office:forms form:automatic-focus="false" form:apply-design-mode="false"/>
        <draw:frame presentation:style-name="pr4" draw:text-style-name="P23" draw:layer="layout" svg:width="26.217cm" svg:height="12.185cm" svg:x="1.624cm" svg:y="4.792cm" presentation:class="outline" presentation:user-transformed="true">
          <draw:text-box>
            <text:list text:style-name="L9">
              <text:list-item>
                <text:p text:style-name="P21"><text:span text:style-name="T25">La separazione in moduli indipendenti, come la separazione in procedure indipendenti, serve a limitare la complessita' dell'applicazione. Interventi successivi di modifica al sistema saranno tipicamente limitati ad una procedura o, al piu', ad un modulo. </text:span></text:p>
              </text:list-item>
            </text:list>
            <text:list text:style-name="L9">
              <text:list-item>
                <text:p text:style-name="P22"><text:span text:style-name="T25"/></text:p>
              </text:list-item>
            </text:list>
            <text:list text:style-name="L9">
              <text:list-item>
                <text:p text:style-name="P22"><text:span text:style-name="T25">DIVIDE ET IMPERA</text:span></text:p>
              </text:list-item>
            </text:list>
          </draw:text-box>
        </draw:frame>
        <draw:frame draw:style-name="gr3" draw:text-style-name="P13" draw:layer="layout" svg:width="21.343cm" svg:height="1.491cm" svg:x="4.277cm" svg:y="1.669cm">
          <draw:text-box>
            <text:p text:style-name="P12"><text:span text:style-name="T17">La modularita'</text:span></text:p>
          </draw:text-box>
        </draw:frame>
        <presentation:notes draw:style-name="dp2">
          <draw:page-thumbnail draw:layer="layout" svg:width="14.199cm" svg:height="10.649cm" svg:x="2.743cm" svg:y="2.13cm" draw:page-number="4"/>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5"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Cos'e un modulo?</text:span></text:p>
          </draw:text-box>
        </draw:frame>
        <draw:frame presentation:style-name="pr5" draw:text-style-name="P27" draw:layer="layout" svg:width="28.47cm" svg:height="14.913cm" svg:x="0.6cm" svg:y="3.647cm" presentation:class="outline" presentation:user-transformed="true">
          <draw:text-box>
            <text:list text:style-name="L10">
              <text:list-item>
                <text:p text:style-name="P25"><text:span text:style-name="T11">I moduli sono strutture indipendenti che possono svolgere autonomamente un'importante funzione del sistema (per es., gestire l'interfaccia utente o l'accesso ai dati, la comunicazione tra processi o macchine, etc.)</text:span></text:p>
              </text:list-item>
            </text:list>
            <text:list text:style-name="L10">
              <text:list-item>
                <text:p text:style-name="P26"><text:span text:style-name="T26">Possono essere implementati come librerie, processi o thread, anche con linguaggi diversi da quelli usati per altri moduli</text:span></text:p>
              </text:list-item>
            </text:list>
            <text:list text:style-name="L10">
              <text:list-item>
                <text:p text:style-name="P26"><text:span text:style-name="T26">Un modulo di norma comprende piu' procedure con i loro dati (che sono quindi locali al modulo ma globali per le procedure che lo compongono)</text:span></text:p>
              </text:list-item>
            </text:list>
            <text:list text:style-name="L10">
              <text:list-item>
                <text:p text:style-name="P26"><text:span text:style-name="T26">I moduli sono </text:span><text:span text:style-name="T27">debolmente</text:span><text:span text:style-name="T26"> accoppiati tra loro tramite interfacce ben definite (protocolli di comunicazione, chiamate di libreria)</text:span></text:p>
              </text:list-item>
            </text:list>
            <text:list text:style-name="L10">
              <text:list-item>
                <text:p text:style-name="P26"><text:span text:style-name="T28">La divisione in moduli, eventuali sottomoduli e procedure deve aiutare la </text:span><text:span text:style-name="T29">stratificazione</text:span><text:span text:style-name="T28"> dell'applicazione, in cui ogni strato e' completo e consistente ed aggiunge dettagli allo strato soprastante nascondendo i dettagli dello strato sottostante</text:span></text:p>
              </text:list-item>
            </text:list>
          </draw:text-box>
        </draw:frame>
        <presentation:notes draw:style-name="dp2">
          <draw:page-thumbnail draw:layer="layout" svg:width="14.199cm" svg:height="10.649cm" svg:x="2.743cm" svg:y="2.13cm" draw:page-number="5"/>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6" draw:style-name="dp4" draw:master-page-name="Default" presentation:presentation-page-layout-name="AL2T9">
        <office:forms form:automatic-focus="false" form:apply-design-mode="false"/>
        <draw:frame presentation:style-name="pr6" draw:text-style-name="P29" draw:layer="layout" svg:width="28.324cm" svg:height="1.602cm" svg:x="0.679cm" svg:y="1.629cm" presentation:class="title" presentation:user-transformed="true">
          <draw:text-box>
            <text:p text:style-name="P14"><text:span text:style-name="T18"><text:s/></text:span><text:span text:style-name="T19">Moduli ed interfacce: esempio I</text:span></text:p>
          </draw:text-box>
        </draw:frame>
        <draw:frame draw:style-name="gr6" draw:text-style-name="P31" draw:layer="layout" svg:width="2.54cm" svg:height="1.936cm" svg:x="5.461cm" svg:y="6.08cm">
          <draw:text-box>
            <text:p text:style-name="P30"><text:span text:style-name="T30">Client Appl 1</text:span></text:p>
          </draw:text-box>
        </draw:frame>
        <draw:frame draw:style-name="gr7" draw:text-style-name="P31" draw:layer="layout" svg:width="3.326cm" svg:height="2.038cm" svg:x="15.15cm" svg:y="5.98cm">
          <draw:text-box>
            <text:p text:style-name="P30"><text:span text:style-name="T30">DB</text:span></text:p>
            <text:p text:style-name="P30"><text:span text:style-name="T30">Server 0</text:span></text:p>
          </draw:text-box>
        </draw:frame>
        <draw:line draw:style-name="gr8" draw:text-style-name="P32" draw:layer="layout" svg:x1="8.032cm" svg:y1="6.715cm" svg:x2="12.199cm" svg:y2="6.715cm">
          <text:p text:style-name="P5"/>
        </draw:line>
        <draw:frame draw:style-name="gr9" draw:text-style-name="P33" draw:layer="layout" svg:width="1.645cm" svg:height="0.556cm" svg:x="12.816cm" svg:y="7.582cm">
          <draw:text-box>
            <text:p text:style-name="P12"><text:span text:style-name="T31">OK</text:span></text:p>
          </draw:text-box>
        </draw:frame>
        <draw:g>
          <draw:glue-point draw:id="4" svg:x="4.998cm" svg:y="3.147cm"/>
          <draw:glue-point draw:id="5" svg:x="4.998cm" svg:y="0cm"/>
          <draw:glue-point draw:id="6" svg:x="0cm" svg:y="5cm"/>
          <draw:glue-point draw:id="7" svg:x="4.998cm" svg:y="10cm"/>
          <draw:glue-point draw:id="8" svg:x="10cm" svg:y="5cm"/>
          <draw:path draw:style-name="gr10" draw:text-style-name="P34" draw:layer="layout" svg:width="2.862cm" svg:height="2.493cm" svg:x="22.02cm" svg:y="5.667cm" svg:viewBox="0 0 2863 2494" svg:d="m0 392c0-196 715-392 1431-392s1432 196 1432 392v1709c0 196-716 393-1432 393s-1431-197-1431-393z">
            <text:p text:style-name="P5"/>
          </draw:path>
          <draw:path draw:style-name="gr11" draw:text-style-name="P34" draw:layer="layout" svg:width="2.862cm" svg:height="0.392cm" svg:x="22.02cm" svg:y="6.059cm" svg:viewBox="0 0 2863 393" svg:d="m0 0c0 196 715 393 1431 393s1432-197 1432-393z">
            <text:p text:style-name="P5"/>
          </draw:path>
          <draw:path draw:style-name="gr12" draw:text-style-name="P34" draw:layer="layout" svg:width="2.862cm" svg:height="0.392cm" svg:x="22.02cm" svg:y="6.059cm" svg:viewBox="0 0 2863 393" svg:d="m0 0c0 196 715 393 1431 393s1432-197 1432-393">
            <text:p text:style-name="P5"/>
          </draw:path>
        </draw:g>
        <draw:line draw:style-name="gr13" draw:text-style-name="P32" draw:layer="layout" svg:x1="11.04cm" svg:y1="7.515cm" svg:x2="15.153cm" svg:y2="7.515cm">
          <text:p text:style-name="P5"/>
        </draw:line>
        <draw:frame draw:style-name="gr9" draw:text-style-name="P33" draw:layer="layout" svg:width="5.271cm" svg:height="1.138cm" svg:x="7.055cm" svg:y="5.559cm">
          <draw:text-box>
            <text:p text:style-name="P12"><text:span text:style-name="T31">Richiesta di </text:span><text:span text:style-name="T31"><text:line-break/></text:span><text:span text:style-name="T31">connessione</text:span></text:p>
          </draw:text-box>
        </draw:frame>
        <draw:g>
          <draw:polygon draw:style-name="gr10" draw:text-style-name="P34" draw:layer="layout" svg:width="3.515cm" svg:height="0.769cm" svg:x="18.467cm" svg:y="6.606cm" svg:viewBox="0 0 3516 770" draw:points="0,385 699,0 699,192 2816,192 2816,0 3516,385 2816,770 2816,577 699,577 699,770">
            <text:p text:style-name="P5"/>
          </draw:polygon>
        </draw:g>
        <draw:frame draw:style-name="gr9" draw:text-style-name="P35" draw:layer="layout" svg:width="2.54cm" svg:height="0.945cm" svg:x="21.967cm" svg:y="6.712cm">
          <draw:text-box>
            <text:p text:style-name="P12"><text:span text:style-name="T30">DB</text:span></text:p>
          </draw:text-box>
        </draw:frame>
        <draw:frame draw:style-name="gr14" draw:text-style-name="P31" draw:layer="layout" svg:width="2.54cm" svg:height="1.936cm" svg:x="5.507cm" svg:y="16.327cm">
          <draw:text-box>
            <text:p text:style-name="P30"><text:span text:style-name="T30">Client Appl 1</text:span></text:p>
          </draw:text-box>
        </draw:frame>
        <draw:frame draw:style-name="gr7" draw:text-style-name="P31" draw:id="id2" draw:layer="layout" svg:width="3.264cm" svg:height="3.029cm" svg:x="15.181cm" svg:y="16.229cm">
          <draw:text-box>
            <text:p text:style-name="P30"><text:span text:style-name="T30">DB</text:span></text:p>
            <text:p text:style-name="P30"><text:span text:style-name="T30">Server 1</text:span></text:p>
          </draw:text-box>
        </draw:frame>
        <draw:connector draw:style-name="gr8" draw:text-style-name="P34" draw:layer="layout" draw:type="curve" svg:x1="16.814cm" svg:y1="14.318cm" svg:x2="16.813cm" svg:y2="16.229cm" draw:start-shape="id1" draw:start-glue-point="2" draw:end-shape="id2">
          <text:p text:style-name="P5"/>
        </draw:connector>
        <draw:frame draw:style-name="gr9" draw:text-style-name="P33" draw:layer="layout" svg:width="3.204cm" svg:height="0.556cm" svg:x="15.918cm" svg:y="14.783cm">
          <draw:text-box>
            <text:p text:style-name="P12"><text:span text:style-name="T31">fork()</text:span></text:p>
          </draw:text-box>
        </draw:frame>
        <draw:g>
          <draw:polygon draw:style-name="gr10" draw:text-style-name="P34" draw:layer="layout" svg:width="2.892cm" svg:height="0.615cm" svg:x="12.23cm" svg:y="6.375cm" svg:viewBox="0 0 2893 616" draw:points="0,0 1928,0 1928,231 2410,231 2410,154 2893,308 2410,462 2410,385 1928,385 1928,616 0,616">
            <text:p text:style-name="P5"/>
          </draw:polygon>
        </draw:g>
        <draw:frame draw:style-name="gr9" draw:text-style-name="P33" draw:id="id5" draw:layer="layout" svg:width="2.475cm" svg:height="0.556cm" svg:x="11.917cm" svg:y="6.382cm">
          <draw:text-box>
            <text:p text:style-name="P12"><text:span text:style-name="T31">FIFO</text:span></text:p>
          </draw:text-box>
        </draw:frame>
        <draw:g>
          <draw:polygon draw:style-name="gr10" draw:text-style-name="P34" draw:layer="layout" svg:width="2.892cm" svg:height="0.615cm" svg:x="8.083cm" svg:y="7.176cm" svg:viewBox="0 0 2893 616" draw:points="2893,0 965,0 965,231 483,231 483,154 0,308 483,462 483,385 965,385 965,616 2893,616">
            <text:p text:style-name="P5"/>
          </draw:polygon>
        </draw:g>
        <draw:frame draw:style-name="gr9" draw:text-style-name="P33" draw:id="id4" draw:layer="layout" svg:width="2.475cm" svg:height="0.556cm" svg:x="8.78cm" svg:y="7.244cm">
          <draw:text-box>
            <text:p text:style-name="P12"><text:span text:style-name="T31">FIFO</text:span></text:p>
          </draw:text-box>
        </draw:frame>
        <draw:frame draw:style-name="gr7" draw:text-style-name="P31" draw:id="id1" draw:layer="layout" svg:width="3.326cm" svg:height="2.038cm" svg:x="15.151cm" svg:y="12.28cm">
          <draw:text-box>
            <text:p text:style-name="P30"><text:span text:style-name="T30">DB</text:span></text:p>
            <text:p text:style-name="P30"><text:span text:style-name="T30">Server 0</text:span></text:p>
          </draw:text-box>
        </draw:frame>
        <draw:g>
          <draw:glue-point draw:id="4" svg:x="4.998cm" svg:y="3.147cm"/>
          <draw:glue-point draw:id="5" svg:x="4.998cm" svg:y="0cm"/>
          <draw:glue-point draw:id="6" svg:x="0cm" svg:y="5cm"/>
          <draw:glue-point draw:id="7" svg:x="4.998cm" svg:y="10cm"/>
          <draw:glue-point draw:id="8" svg:x="10cm" svg:y="5cm"/>
          <draw:path draw:style-name="gr10" draw:text-style-name="P34" draw:layer="layout" svg:width="2.862cm" svg:height="2.493cm" svg:x="22.021cm" svg:y="11.967cm" svg:viewBox="0 0 2863 2494" svg:d="m0 392c0-196 715-392 1431-392s1432 196 1432 392v1709c0 196-716 393-1432 393s-1431-197-1431-393z">
            <text:p text:style-name="P5"/>
          </draw:path>
          <draw:path draw:style-name="gr11" draw:text-style-name="P34" draw:layer="layout" svg:width="2.862cm" svg:height="0.392cm" svg:x="22.021cm" svg:y="12.359cm" svg:viewBox="0 0 2863 393" svg:d="m0 0c0 196 715 393 1431 393s1432-197 1432-393z">
            <text:p text:style-name="P5"/>
          </draw:path>
          <draw:path draw:style-name="gr12" draw:text-style-name="P34" draw:layer="layout" svg:width="2.862cm" svg:height="0.392cm" svg:x="22.021cm" svg:y="12.359cm" svg:viewBox="0 0 2863 393" svg:d="m0 0c0 196 715 393 1431 393s1432-197 1432-393">
            <text:p text:style-name="P5"/>
          </draw:path>
        </draw:g>
        <draw:line draw:style-name="gr13" draw:text-style-name="P32" draw:layer="layout" svg:x1="11.041cm" svg:y1="13.715cm" svg:x2="15.154cm" svg:y2="13.715cm">
          <text:p text:style-name="P5"/>
        </draw:line>
        <draw:frame draw:style-name="gr9" draw:text-style-name="P33" draw:layer="layout" svg:width="5.271cm" svg:height="0.556cm" svg:x="6.356cm" svg:y="16.159cm">
          <draw:text-box>
            <text:p text:style-name="P12"><text:span text:style-name="T31">query</text:span></text:p>
          </draw:text-box>
        </draw:frame>
        <draw:g>
          <draw:polygon draw:style-name="gr10" draw:text-style-name="P34" draw:layer="layout" svg:width="3.515cm" svg:height="0.769cm" svg:x="18.468cm" svg:y="12.906cm" svg:viewBox="0 0 3516 770" draw:points="0,385 699,0 699,192 2816,192 2816,0 3516,385 2816,770 2816,577 699,577 699,770">
            <text:p text:style-name="P5"/>
          </draw:polygon>
        </draw:g>
        <draw:frame draw:style-name="gr9" draw:text-style-name="P35" draw:layer="layout" svg:width="2.54cm" svg:height="0.945cm" svg:x="21.968cm" svg:y="13.012cm">
          <draw:text-box>
            <text:p text:style-name="P12"><text:span text:style-name="T30">DB</text:span></text:p>
          </draw:text-box>
        </draw:frame>
        <draw:g>
          <draw:polygon draw:style-name="gr10" draw:text-style-name="P34" draw:layer="layout" svg:width="2.892cm" svg:height="0.615cm" svg:x="12.231cm" svg:y="12.675cm" svg:viewBox="0 0 2893 616" draw:points="0,0 1928,0 1928,231 2410,231 2410,154 2893,308 2410,462 2410,385 1928,385 1928,616 0,616">
            <text:p text:style-name="P5"/>
          </draw:polygon>
        </draw:g>
        <draw:frame draw:style-name="gr9" draw:text-style-name="P33" draw:layer="layout" svg:width="2.475cm" svg:height="0.556cm" svg:x="11.918cm" svg:y="12.682cm">
          <draw:text-box>
            <text:p text:style-name="P12"><text:span text:style-name="T31">FIFO</text:span></text:p>
          </draw:text-box>
        </draw:frame>
        <draw:g>
          <draw:polygon draw:style-name="gr10" draw:text-style-name="P34" draw:layer="layout" svg:width="2.892cm" svg:height="0.615cm" svg:x="8.084cm" svg:y="13.376cm" svg:viewBox="0 0 2893 616" draw:points="2893,0 965,0 965,231 483,231 483,154 0,308 483,462 483,385 965,385 965,616 2893,616">
            <text:p text:style-name="P5"/>
          </draw:polygon>
        </draw:g>
        <draw:frame draw:style-name="gr9" draw:text-style-name="P33" draw:layer="layout" svg:width="2.475cm" svg:height="0.556cm" svg:x="8.781cm" svg:y="13.444cm">
          <draw:text-box>
            <text:p text:style-name="P12"><text:span text:style-name="T31">FIFO</text:span></text:p>
          </draw:text-box>
        </draw:frame>
        <draw:line draw:style-name="gr8" draw:text-style-name="P32" draw:layer="layout" svg:x1="8.033cm" svg:y1="16.715cm" svg:x2="12.2cm" svg:y2="16.715cm">
          <text:p text:style-name="P5"/>
        </draw:line>
        <draw:frame draw:style-name="gr9" draw:text-style-name="P33" draw:layer="layout" svg:width="1.645cm" svg:height="0.556cm" svg:x="12.417cm" svg:y="17.582cm">
          <draw:text-box>
            <text:p text:style-name="P12"><text:span text:style-name="T31">risultati</text:span></text:p>
          </draw:text-box>
        </draw:frame>
        <draw:g>
          <draw:polygon draw:style-name="gr10" draw:text-style-name="P34" draw:layer="layout" svg:width="2.892cm" svg:height="0.615cm" svg:x="12.231cm" svg:y="16.475cm" svg:viewBox="0 0 2893 616" draw:points="0,0 1928,0 1928,231 2410,231 2410,154 2893,308 2410,462 2410,385 1928,385 1928,616 0,616">
            <text:p text:style-name="P5"/>
          </draw:polygon>
        </draw:g>
        <draw:frame draw:style-name="gr9" draw:text-style-name="P33" draw:id="id8" draw:layer="layout" svg:width="2.475cm" svg:height="0.556cm" svg:x="11.918cm" svg:y="16.482cm">
          <draw:text-box>
            <text:p text:style-name="P12"><text:span text:style-name="T31">FIFO</text:span></text:p>
          </draw:text-box>
        </draw:frame>
        <draw:g>
          <draw:polygon draw:style-name="gr10" draw:text-style-name="P34" draw:layer="layout" svg:width="2.892cm" svg:height="0.615cm" svg:x="8.084cm" svg:y="17.276cm" svg:viewBox="0 0 2893 616" draw:points="2893,0 965,0 965,231 483,231 483,154 0,308 483,462 483,385 965,385 965,616 2893,616">
            <text:p text:style-name="P5"/>
          </draw:polygon>
        </draw:g>
        <draw:frame draw:style-name="gr9" draw:text-style-name="P33" draw:id="id7" draw:layer="layout" svg:width="2.475cm" svg:height="0.556cm" svg:x="8.781cm" svg:y="17.344cm">
          <draw:text-box>
            <text:p text:style-name="P12"><text:span text:style-name="T31">FIFO</text:span></text:p>
          </draw:text-box>
        </draw:frame>
        <draw:line draw:style-name="gr13" draw:text-style-name="P32" draw:layer="layout" svg:x1="11.042cm" svg:y1="17.615cm" svg:x2="15.155cm" svg:y2="17.615cm">
          <text:p text:style-name="P5"/>
        </draw:line>
        <draw:frame draw:style-name="gr9" draw:text-style-name="P36" draw:layer="layout" svg:width="12.289cm" svg:height="0.966cm" svg:x="3.017cm" svg:y="4.275cm">
          <draw:text-box>
            <text:p text:style-name="P4"><text:span text:style-name="T32">A) Connessione</text:span></text:p>
          </draw:text-box>
        </draw:frame>
        <draw:frame draw:style-name="gr9" draw:text-style-name="P36" draw:layer="layout" svg:width="12.289cm" svg:height="0.966cm" svg:x="3.018cm" svg:y="10.876cm">
          <draw:text-box>
            <text:p text:style-name="P4"><text:span text:style-name="T32">B) Interazione col DB Server</text:span></text:p>
          </draw:text-box>
        </draw:frame>
        <draw:g>
          <draw:polygon draw:style-name="gr10" draw:text-style-name="P34" draw:layer="layout" svg:width="5.435cm" svg:height="0.73cm" draw:transform="rotate (0.589223155473174) translate (18.2220000000075cm 17.1990000000135cm)" svg:viewBox="0 0 5436 731" draw:points="0,49215 1080,48851 1080,49032 4353,49033 4351,48850 5436,49216 4351,49581 4352,49398 1082,49397 1082,49581">
            <text:p text:style-name="P5"/>
          </draw:polygon>
        </draw:g>
        <draw:frame draw:style-name="gr15" draw:text-style-name="P38" draw:id="id3" draw:layer="layout" svg:width="3.8cm" svg:height="1.138cm" svg:x="5.199cm" svg:y="9.019cm">
          <draw:text-box>
            <text:p text:style-name="P37"><text:span text:style-name="T33">Well-known FIFO</text:span></text:p>
          </draw:text-box>
        </draw:frame>
        <draw:connector draw:style-name="gr16" draw:text-style-name="P34" draw:layer="layout" draw:type="curve" svg:x1="8.999cm" svg:y1="9.588cm" svg:x2="10.017cm" svg:y2="7.8cm" draw:start-shape="id3" draw:start-glue-point="1" draw:end-shape="id4">
          <text:p text:style-name="P5"/>
        </draw:connector>
        <draw:connector draw:style-name="gr16" draw:text-style-name="P34" draw:layer="layout" draw:type="curve" svg:x1="8.999cm" svg:y1="9.588cm" svg:x2="13.154cm" svg:y2="6.938cm" draw:start-shape="id3" draw:start-glue-point="1" draw:end-shape="id5" draw:end-glue-point="2">
          <text:p text:style-name="P5"/>
        </draw:connector>
        <draw:frame draw:style-name="gr17" draw:text-style-name="P38" draw:id="id6" draw:layer="layout" svg:width="3.8cm" svg:height="1.138cm" svg:x="4.299cm" svg:y="14.519cm">
          <draw:text-box>
            <text:p text:style-name="P37"><text:span text:style-name="T33">FIFO </text:span><text:span text:style-name="T33"><text:line-break/></text:span><text:span text:style-name="T33">dedicate</text:span></text:p>
          </draw:text-box>
        </draw:frame>
        <draw:connector draw:style-name="gr16" draw:text-style-name="P34" draw:layer="layout" draw:type="curve" svg:x1="8.099cm" svg:y1="15.088cm" svg:x2="10.018cm" svg:y2="17.344cm" draw:start-shape="id6" draw:start-glue-point="1" draw:end-shape="id7" draw:end-glue-point="0">
          <text:p text:style-name="P5"/>
        </draw:connector>
        <draw:connector draw:style-name="gr16" draw:text-style-name="P34" draw:layer="layout" draw:type="curve" svg:x1="8.099cm" svg:y1="15.088cm" svg:x2="13.155cm" svg:y2="16.482cm" draw:start-shape="id6" draw:start-glue-point="1" draw:end-shape="id8" draw:end-glue-point="0">
          <text:p text:style-name="P5"/>
        </draw:connector>
        <presentation:notes draw:style-name="dp2">
          <draw:page-thumbnail draw:style-name="gr18" draw:layer="layout" svg:width="14.199cm" svg:height="10.649cm" svg:x="2.743cm" svg:y="2.13cm" draw:page-number="6" presentation:class="page"/>
          <draw:frame presentation:style-name="pr7" draw:text-style-name="P5" draw:layer="layout" svg:width="14.437cm" svg:height="12.785cm" svg:x="2.624cm" svg:y="13.485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3" draw:text-style-name="P39" draw:layer="layout" svg:width="22.194cm" svg:height="1.527cm" svg:x="3.12cm" svg:y="1.285cm" presentation:class="title" presentation:user-transformed="true">
          <draw:text-box>
            <text:p text:style-name="P14"><text:span text:style-name="T34"><text:s/></text:span><text:span text:style-name="T19">Moduli ed interfacce: esempio II</text:span></text:p>
          </draw:text-box>
        </draw:frame>
        <draw:g>
          <draw:line draw:style-name="gr19" draw:text-style-name="P40" draw:layer="layout" svg:x1="5.19cm" svg:y1="14.915cm" svg:x2="5.19cm" svg:y2="12.64cm">
            <text:p text:style-name="P5"/>
          </draw:line>
          <draw:g>
            <draw:custom-shape draw:style-name="gr20" draw:text-style-name="P42" draw:layer="layout" svg:width="4.976cm" svg:height="2.433cm" svg:x="22.186cm" svg:y="4.067cm">
              <text:p text:style-name="P14"><text:span text:style-name="T35">DELL</text:span></text:p>
              <text:p text:style-name="P41"><text:span text:style-name="T36">Data Exchange Local Library</text:span></text:p>
              <draw:enhanced-geometry svg:viewBox="0 0 21600 21600" draw:type="mso-spt202" draw:enhanced-path="M 0 0 L 21600 0 21600 21600 0 21600 0 0 Z N"/>
            </draw:custom-shape>
            <draw:custom-shape draw:style-name="gr21" draw:text-style-name="P43" draw:layer="layout" svg:width="7.139cm" svg:height="3.792cm" svg:x="20.412cm" svg:y="3.52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g>
          <draw:g>
            <draw:custom-shape draw:style-name="gr21" draw:text-style-name="P43" draw:layer="layout" svg:width="7.14cm" svg:height="3.792cm" svg:x="11.076cm" svg:y="3.879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2" draw:text-style-name="P45" draw:layer="layout" svg:width="6.935cm" svg:height="2.433cm" svg:x="11.056cm" svg:y="4.121cm">
              <text:p text:style-name="P44"><text:span text:style-name="T37">PGIV</text:span><text:span text:style-name="T37"><text:line-break/></text:span><text:span text:style-name="T38">Parallel GUI for Image Visualization</text:span><text:span text:style-name="T36"> </text:span></text:p>
              <draw:enhanced-geometry svg:viewBox="0 0 21600 21600" draw:type="mso-spt202" draw:enhanced-path="M 0 0 L 21600 0 21600 21600 0 21600 0 0 Z N"/>
            </draw:custom-shape>
          </draw:g>
          <draw:g>
            <draw:custom-shape draw:style-name="gr21" draw:text-style-name="P43" draw:layer="layout" svg:width="7.631cm" svg:height="3.792cm" svg:x="20.412cm" svg:y="8.934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3" draw:text-style-name="P45" draw:layer="layout" svg:width="6.935cm" svg:height="2.433cm" svg:x="21.345cm" svg:y="9.334cm">
              <text:p text:style-name="P44"><text:span text:style-name="T37">AIPB</text:span><text:span text:style-name="T39"><text:line-break/></text:span><text:span text:style-name="T38">Advanced Image Processing Broker</text:span><text:span text:style-name="T36"> </text:span></text:p>
              <draw:enhanced-geometry svg:viewBox="0 0 21600 21600" draw:type="mso-spt202" draw:enhanced-path="M 0 0 L 21600 0 21600 21600 0 21600 0 0 Z N"/>
            </draw:custom-shape>
          </draw:g>
          <draw:g>
            <draw:custom-shape draw:style-name="gr21" draw:text-style-name="P43" draw:layer="layout" svg:width="7.386cm" svg:height="3.792cm" svg:x="20.412cm" svg:y="14.496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4" draw:text-style-name="P45" draw:layer="layout" svg:width="6.934cm" svg:height="2.432cm" svg:x="21.1cm" svg:y="14.844cm">
              <text:p text:style-name="P44"><text:span text:style-name="T37">IQLC</text:span><text:span text:style-name="T37"><text:line-break/></text:span><text:span text:style-name="T38">Imagery Qualified Library for Cluster</text:span><text:span text:style-name="T36"> </text:span></text:p>
              <draw:enhanced-geometry svg:viewBox="0 0 21600 21600" draw:type="mso-spt202" draw:enhanced-path="M 0 0 L 21600 0 21600 21600 0 21600 0 0 Z N"/>
            </draw:custom-shape>
          </draw:g>
          <draw:g>
            <draw:custom-shape draw:style-name="gr21" draw:text-style-name="P43" draw:layer="layout" svg:width="7.141cm" svg:height="3.792cm" svg:x="11.22cm" svg:y="9.271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5" draw:text-style-name="P45" draw:layer="layout" svg:width="6.155cm" svg:height="2.432cm" svg:x="11.897cm" svg:y="9.767cm">
              <text:p text:style-name="P44"><text:span text:style-name="T37">IQRA</text:span><text:span text:style-name="T37"><text:line-break/></text:span><text:span text:style-name="T38">Image Query and Retrieval API</text:span></text:p>
              <draw:enhanced-geometry svg:viewBox="0 0 21600 21600" draw:type="mso-spt202" draw:enhanced-path="M 0 0 L 21600 0 21600 21600 0 21600 0 0 Z N"/>
            </draw:custom-shape>
          </draw:g>
          <draw:g>
            <draw:custom-shape draw:style-name="gr21" draw:text-style-name="P43" draw:layer="layout" svg:width="7.14cm" svg:height="3.792cm" svg:x="11.344cm" svg:y="14.748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6" draw:text-style-name="P45" draw:layer="layout" svg:width="6.934cm" svg:height="2.433cm" svg:x="11.837cm" svg:y="15.254cm">
              <text:p text:style-name="P44"><text:span text:style-name="T37">ODBMS API</text:span><text:span text:style-name="T37"><text:line-break/></text:span><text:span text:style-name="T38">C/Java API for FastObjects</text:span><text:span text:style-name="T36"> </text:span></text:p>
              <draw:enhanced-geometry svg:viewBox="0 0 21600 21600" draw:type="mso-spt202" draw:enhanced-path="M 0 0 L 21600 0 21600 21600 0 21600 0 0 Z N"/>
            </draw:custom-shape>
          </draw:g>
          <draw:g>
            <draw:custom-shape draw:style-name="gr21" draw:text-style-name="P43" draw:layer="layout" svg:width="7.139cm" svg:height="3.792cm" svg:x="2.112cm" svg:y="14.791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7" draw:text-style-name="P45" draw:layer="layout" svg:width="6.933cm" svg:height="2.433cm" svg:x="2.604cm" svg:y="15.339cm">
              <text:p text:style-name="P44"><text:span text:style-name="T37">WEB SERVER</text:span><text:span text:style-name="T37"><text:line-break/></text:span><text:span text:style-name="T38">Dissemination</text:span><text:span text:style-name="T38"><text:line-break/></text:span><text:span text:style-name="T38">Gateway</text:span><text:span text:style-name="T36"> </text:span></text:p>
              <draw:enhanced-geometry svg:viewBox="0 0 21600 21600" draw:type="mso-spt202" draw:enhanced-path="M 0 0 L 21600 0 21600 21600 0 21600 0 0 Z N"/>
            </draw:custom-shape>
          </draw:g>
          <draw:g>
            <draw:custom-shape draw:style-name="gr21" draw:text-style-name="P43" draw:layer="layout" svg:width="7.386cm" svg:height="3.792cm" svg:x="1.948cm" svg:y="9.271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8" draw:text-style-name="P45" draw:layer="layout" svg:width="6.155cm" svg:height="2.433cm" svg:x="3.117cm" svg:y="9.881cm">
              <text:p text:style-name="P44"><text:span text:style-name="T37">WCGI</text:span><text:span text:style-name="T37"><text:line-break/></text:span><text:span text:style-name="T38">Web Command Gateway Interface</text:span><text:span text:style-name="T36"> </text:span></text:p>
              <draw:enhanced-geometry svg:viewBox="0 0 21600 21600" draw:type="mso-spt202" draw:enhanced-path="M 0 0 L 21600 0 21600 21600 0 21600 0 0 Z N"/>
            </draw:custom-shape>
          </draw:g>
          <draw:g>
            <draw:custom-shape draw:style-name="gr21" draw:text-style-name="P43" draw:layer="layout" svg:width="7.386cm" svg:height="3.792cm" svg:x="1.742cm" svg:y="3.879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9" draw:text-style-name="P45" draw:layer="layout" svg:width="6.934cm" svg:height="2.432cm" svg:x="2.194cm" svg:y="4.185cm">
              <text:p text:style-name="P44"><text:span text:style-name="T37">AADC</text:span><text:span text:style-name="T37"><text:line-break/></text:span><text:span text:style-name="T38">Advanced Automatic Data Collection</text:span><text:span text:style-name="T36"> </text:span></text:p>
              <draw:enhanced-geometry svg:viewBox="0 0 21600 21600" draw:type="mso-spt202" draw:enhanced-path="M 0 0 L 21600 0 21600 21600 0 21600 0 0 Z N"/>
            </draw:custom-shape>
          </draw:g>
          <draw:line draw:style-name="gr30" draw:text-style-name="P40" draw:layer="layout" svg:x1="18.197cm" svg:y1="5.142cm" svg:x2="20.412cm" svg:y2="5.142cm">
            <text:p text:style-name="P5"/>
          </draw:line>
          <draw:line draw:style-name="gr31" draw:text-style-name="P40" draw:layer="layout" svg:x1="22.053cm" svg:y1="6.154cm" svg:x2="17.622cm" svg:y2="6.154cm">
            <text:p text:style-name="P5"/>
          </draw:line>
          <draw:custom-shape draw:style-name="gr32" draw:text-style-name="P47" draw:layer="layout" svg:width="2.871cm" svg:height="1.827cm" svg:x="18.033cm" svg:y="3.247cm">
            <text:p text:style-name="P46"><text:span text:style-name="T40">proc. request +</text:span><text:span text:style-name="T40"><text:line-break/></text:span><text:span text:style-name="T40">image data +</text:span><text:span text:style-name="T40"><text:line-break/></text:span><text:span text:style-name="T40">ancillary data</text:span></text:p>
            <draw:enhanced-geometry svg:viewBox="0 0 21600 21600" draw:type="mso-spt202" draw:enhanced-path="M 0 0 L 21600 0 21600 21600 0 21600 0 0 Z N"/>
          </draw:custom-shape>
          <draw:line draw:style-name="gr33" draw:text-style-name="P40" draw:layer="layout" svg:x1="25.089cm" svg:y1="6.659cm" svg:x2="25.089cm" svg:y2="9.287cm">
            <text:p text:style-name="P5"/>
          </draw:line>
          <draw:line draw:style-name="gr34" draw:text-style-name="P40" draw:layer="layout" svg:x1="23.735cm" svg:y1="9.101cm" svg:x2="23.735cm" svg:y2="6.826cm">
            <text:p text:style-name="P5"/>
          </draw:line>
          <draw:custom-shape draw:style-name="gr35" draw:text-style-name="P49" draw:layer="layout" svg:width="4.185cm" svg:height="1.322cm" svg:x="19.427cm" svg:y="7.291cm">
            <text:p text:style-name="P48"><text:span text:style-name="T40">processed image +</text:span><text:span text:style-name="T40"><text:line-break/></text:span><text:span text:style-name="T40">response info</text:span></text:p>
            <draw:enhanced-geometry svg:viewBox="0 0 21600 21600" draw:type="mso-spt202" draw:enhanced-path="M 0 0 L 21600 0 21600 21600 0 21600 0 0 Z N"/>
          </draw:custom-shape>
          <draw:line draw:style-name="gr36" draw:text-style-name="P40" draw:layer="layout" svg:x1="25.212cm" svg:y1="12.01cm" svg:x2="25.212cm" svg:y2="14.791cm">
            <text:p text:style-name="P5"/>
          </draw:line>
          <draw:line draw:style-name="gr37" draw:text-style-name="P40" draw:layer="layout" svg:x1="23.859cm" svg:y1="14.691cm" svg:x2="23.859cm" svg:y2="12.305cm">
            <text:p text:style-name="P5"/>
          </draw:line>
          <draw:custom-shape draw:style-name="gr38" draw:text-style-name="P49" draw:layer="layout" svg:width="3.488cm" svg:height="1.322cm" svg:x="20.166cm" svg:y="12.811cm">
            <text:p text:style-name="P48"><text:span text:style-name="T40">processed image data blocks</text:span></text:p>
            <draw:enhanced-geometry svg:viewBox="0 0 21600 21600" draw:type="mso-spt202" draw:enhanced-path="M 0 0 L 21600 0 21600 21600 0 21600 0 0 Z N"/>
          </draw:custom-shape>
          <draw:custom-shape draw:style-name="gr39" draw:text-style-name="P47" draw:layer="layout" svg:width="3.2cm" svg:height="1.828cm" svg:x="25.418cm" svg:y="12.389cm">
            <text:p text:style-name="P46"><text:span text:style-name="T40">image data blocks + </text:span><text:span text:style-name="T40"><text:line-break/></text:span><text:span text:style-name="T40">ancillary data</text:span></text:p>
            <draw:enhanced-geometry svg:viewBox="0 0 21600 21600" draw:type="mso-spt202" draw:enhanced-path="M 0 0 L 21600 0 21600 21600 0 21600 0 0 Z N"/>
          </draw:custom-shape>
          <draw:line draw:style-name="gr40" draw:text-style-name="P40" draw:layer="layout" svg:x1="15.57cm" svg:y1="6.996cm" svg:x2="15.57cm" svg:y2="9.625cm">
            <text:p text:style-name="P5"/>
          </draw:line>
          <draw:line draw:style-name="gr41" draw:text-style-name="P40" draw:layer="layout" svg:x1="14.217cm" svg:y1="9.438cm" svg:x2="14.217cm" svg:y2="7.163cm">
            <text:p text:style-name="P5"/>
          </draw:line>
          <draw:custom-shape draw:style-name="gr42" draw:text-style-name="P47" draw:layer="layout" svg:width="2.667cm" svg:height="1.322cm" svg:x="15.694cm" svg:y="7.881cm">
            <text:p text:style-name="P46"><text:span text:style-name="T40">insert/query command</text:span></text:p>
            <draw:enhanced-geometry svg:viewBox="0 0 21600 21600" draw:type="mso-spt202" draw:enhanced-path="M 0 0 L 21600 0 21600 21600 0 21600 0 0 Z N"/>
          </draw:custom-shape>
          <draw:custom-shape draw:style-name="gr43" draw:text-style-name="P49" draw:layer="layout" svg:width="4.185cm" svg:height="1.322cm" svg:x="9.99cm" svg:y="7.881cm">
            <text:p text:style-name="P48"><text:span text:style-name="T40">search statistics + retrieved image</text:span></text:p>
            <draw:enhanced-geometry svg:viewBox="0 0 21600 21600" draw:type="mso-spt202" draw:enhanced-path="M 0 0 L 21600 0 21600 21600 0 21600 0 0 Z N"/>
          </draw:custom-shape>
          <draw:line draw:style-name="gr44" draw:text-style-name="P40" draw:layer="layout" svg:x1="15.57cm" svg:y1="12.431cm" svg:x2="15.57cm" svg:y2="15.06cm">
            <text:p text:style-name="P5"/>
          </draw:line>
          <draw:custom-shape draw:style-name="gr45" draw:text-style-name="P47" draw:layer="layout" svg:width="2.667cm" svg:height="1.322cm" svg:x="15.817cm" svg:y="12.979cm">
            <text:p text:style-name="P46"><text:span text:style-name="T40">insert/query command</text:span></text:p>
            <draw:enhanced-geometry svg:viewBox="0 0 21600 21600" draw:type="mso-spt202" draw:enhanced-path="M 0 0 L 21600 0 21600 21600 0 21600 0 0 Z N"/>
          </draw:custom-shape>
          <draw:custom-shape draw:style-name="gr46" draw:text-style-name="P49" draw:layer="layout" svg:width="4.185cm" svg:height="1.322cm" svg:x="10.113cm" svg:y="13.106cm">
            <text:p text:style-name="P48"><text:span text:style-name="T40">search statistics + retrieved image</text:span></text:p>
            <draw:enhanced-geometry svg:viewBox="0 0 21600 21600" draw:type="mso-spt202" draw:enhanced-path="M 0 0 L 21600 0 21600 21600 0 21600 0 0 Z N"/>
          </draw:custom-shape>
          <draw:line draw:style-name="gr47" draw:text-style-name="P40" draw:layer="layout" svg:x1="9.005cm" svg:y1="5.184cm" svg:x2="11.22cm" svg:y2="5.184cm">
            <text:p text:style-name="P5"/>
          </draw:line>
          <draw:line draw:style-name="gr48" draw:text-style-name="P40" draw:layer="layout" svg:x1="12.863cm" svg:y1="6.196cm" svg:x2="8.431cm" svg:y2="6.196cm">
            <text:p text:style-name="P5"/>
          </draw:line>
          <draw:custom-shape draw:style-name="gr49" draw:text-style-name="P47" draw:layer="layout" svg:width="2.38cm" svg:height="1.322cm" svg:x="9.087cm" svg:y="4.005cm">
            <text:p text:style-name="P46"><text:span text:style-name="T40">raw image data</text:span></text:p>
            <draw:enhanced-geometry svg:viewBox="0 0 21600 21600" draw:type="mso-spt202" draw:enhanced-path="M 0 0 L 21600 0 21600 21600 0 21600 0 0 Z N"/>
          </draw:custom-shape>
          <draw:custom-shape draw:style-name="gr50" draw:text-style-name="P47" draw:layer="layout" svg:width="1.724cm" svg:height="1.322cm" svg:x="9.087cm" svg:y="6.069cm">
            <text:p text:style-name="P46"><text:span text:style-name="T40">START / STOP</text:span></text:p>
            <draw:enhanced-geometry svg:viewBox="0 0 21600 21600" draw:type="mso-spt202" draw:enhanced-path="M 0 0 L 21600 0 21600 21600 0 21600 0 0 Z N"/>
          </draw:custom-shape>
          <draw:line draw:style-name="gr51" draw:text-style-name="P40" draw:layer="layout" svg:x1="17.703cm" svg:y1="6.912cm" svg:x2="21.151cm" svg:y2="9.946cm">
            <text:p text:style-name="P5"/>
          </draw:line>
          <draw:custom-shape draw:style-name="gr52" draw:text-style-name="P47" draw:layer="layout" svg:width="1.723cm" svg:height="1.322cm" svg:x="18.689cm" svg:y="9.061cm">
            <text:p text:style-name="P46"><text:span text:style-name="T40">START /</text:span><text:span text:style-name="T40"><text:line-break/></text:span><text:span text:style-name="T40">STOP</text:span></text:p>
            <draw:enhanced-geometry svg:viewBox="0 0 21600 21600" draw:type="mso-spt202" draw:enhanced-path="M 0 0 L 21600 0 21600 21600 0 21600 0 0 Z N"/>
          </draw:custom-shape>
          <draw:line draw:style-name="gr53" draw:text-style-name="P40" draw:layer="layout" svg:x1="6.503cm" svg:y1="12.473cm" svg:x2="6.503cm" svg:y2="15.102cm">
            <text:p text:style-name="P5"/>
          </draw:line>
          <draw:custom-shape draw:style-name="gr54" draw:text-style-name="P43" draw:layer="layout" svg:width="7.426cm" svg:height="2.861cm" svg:x="5.354cm" svg:y="6.574cm">
            <text:p text:style-name="P5"/>
            <draw:enhanced-geometry svg:viewBox="0 0 1448 543" draw:type="non-primitive" draw:enhanced-path="M 0 543 L 337 329 1448 0 N"/>
          </draw:custom-shape>
          <draw:line draw:style-name="gr55" draw:text-style-name="P40" draw:layer="layout" svg:x1="14.298cm" svg:y1="14.874cm" svg:x2="14.298cm" svg:y2="12.598cm">
            <text:p text:style-name="P5"/>
          </draw:line>
          <draw:custom-shape draw:style-name="gr56" draw:text-style-name="P43" draw:layer="layout" svg:width="5.231cm" svg:height="2.122cm" svg:x="7.421cm" svg:y="7.265cm">
            <text:p text:style-name="P5"/>
            <draw:enhanced-geometry svg:viewBox="0 0 1020 403" draw:type="non-primitive" draw:enhanced-path="M 1020 0 L 280 222 0 403 N"/>
          </draw:custom-shape>
          <draw:custom-shape draw:style-name="gr57" draw:text-style-name="P47" draw:layer="layout" svg:width="2.667cm" svg:height="1.322cm" svg:x="8.513cm" svg:y="8.471cm">
            <text:p text:style-name="P46"><text:span text:style-name="T40">processed image</text:span></text:p>
            <draw:enhanced-geometry svg:viewBox="0 0 21600 21600" draw:type="mso-spt202" draw:enhanced-path="M 0 0 L 21600 0 21600 21600 0 21600 0 0 Z N"/>
          </draw:custom-shape>
          <draw:custom-shape draw:style-name="gr58" draw:text-style-name="P47" draw:layer="layout" svg:width="2.873cm" svg:height="1.828cm" svg:x="25.212cm" svg:y="6.912cm">
            <text:p text:style-name="P46"><text:span text:style-name="T40">proc. request +</text:span><text:span text:style-name="T40"><text:line-break/></text:span><text:span text:style-name="T40">image data +</text:span><text:span text:style-name="T40"><text:line-break/></text:span><text:span text:style-name="T40">ancillary data</text:span></text:p>
            <draw:enhanced-geometry svg:viewBox="0 0 21600 21600" draw:type="mso-spt202" draw:enhanced-path="M 0 0 L 21600 0 21600 21600 0 21600 0 0 Z N"/>
          </draw:custom-shape>
          <draw:custom-shape draw:style-name="gr59" draw:text-style-name="P49" draw:layer="layout" svg:width="4.185cm" svg:height="1.322cm" svg:x="17.458cm" svg:y="5.943cm">
            <text:p text:style-name="P48"><text:span text:style-name="T40">processed image +</text:span><text:span text:style-name="T40"><text:line-break/></text:span><text:span text:style-name="T40">response info</text:span></text:p>
            <draw:enhanced-geometry svg:viewBox="0 0 21600 21600" draw:type="mso-spt202" draw:enhanced-path="M 0 0 L 21600 0 21600 21600 0 21600 0 0 Z N"/>
          </draw:custom-shape>
          <draw:custom-shape draw:style-name="gr60" draw:text-style-name="P47" draw:layer="layout" svg:width="2.667cm" svg:height="1.827cm" svg:x="6.708cm" svg:y="12.6cm">
            <text:p text:style-name="P46"><text:span text:style-name="T40">retrieved +</text:span><text:span text:style-name="T40"><text:line-break/></text:span><text:span text:style-name="T40">processed images</text:span></text:p>
            <draw:enhanced-geometry svg:viewBox="0 0 21600 21600" draw:type="mso-spt202" draw:enhanced-path="M 0 0 L 21600 0 21600 21600 0 21600 0 0 Z N"/>
          </draw:custom-shape>
          <draw:custom-shape draw:style-name="gr61" draw:text-style-name="P49" draw:layer="layout" svg:width="4.184cm" svg:height="1.322cm" svg:x="1.046cm" svg:y="12.853cm">
            <text:p text:style-name="P48"><text:span text:style-name="T40">query +</text:span><text:span text:style-name="T40"><text:line-break/></text:span><text:span text:style-name="T40">processing request </text:span></text:p>
            <draw:enhanced-geometry svg:viewBox="0 0 21600 21600" draw:type="mso-spt202" draw:enhanced-path="M 0 0 L 21600 0 21600 21600 0 21600 0 0 Z N"/>
          </draw:custom-shape>
          <draw:custom-shape draw:style-name="gr62" draw:text-style-name="P43" draw:layer="layout" svg:width="4.8cm" svg:height="3.965cm" svg:x="8.472cm" svg:y="11.041cm">
            <text:p text:style-name="P5"/>
            <draw:enhanced-geometry svg:viewBox="0 0 936 753" draw:type="non-primitive" draw:enhanced-path="M 0 0 L 216 72 424 656 936 753 N"/>
          </draw:custom-shape>
          <draw:custom-shape draw:style-name="gr63" draw:text-style-name="P43" draw:layer="layout" svg:width="3.529cm" svg:height="3.075cm" svg:x="8.759cm" svg:y="12.431cm">
            <text:p text:style-name="P5"/>
            <draw:enhanced-geometry svg:viewBox="0 0 688 584" draw:type="non-primitive" draw:enhanced-path="M 688 584 L 280 424 0 0 N"/>
          </draw:custom-shape>
          <draw:custom-shape draw:style-name="gr64" draw:text-style-name="P47" draw:layer="layout" svg:width="2.38cm" svg:height="1.322cm" svg:x="9.826cm" svg:y="10.956cm">
            <text:p text:style-name="P46"><text:span text:style-name="T40">query request</text:span></text:p>
            <draw:enhanced-geometry svg:viewBox="0 0 21600 21600" draw:type="mso-spt202" draw:enhanced-path="M 0 0 L 21600 0 21600 21600 0 21600 0 0 Z N"/>
          </draw:custom-shape>
          <draw:custom-shape draw:style-name="gr65" draw:text-style-name="P47" draw:layer="layout" svg:width="2.667cm" svg:height="1.322cm" svg:x="9.867cm" svg:y="14.917cm">
            <text:p text:style-name="P46"><text:span text:style-name="T40">retrieved images</text:span></text:p>
            <draw:enhanced-geometry svg:viewBox="0 0 21600 21600" draw:type="mso-spt202" draw:enhanced-path="M 0 0 L 21600 0 21600 21600 0 21600 0 0 Z N"/>
          </draw:custom-shape>
          <draw:custom-shape draw:style-name="gr66" draw:text-style-name="P49" draw:layer="layout" svg:width="5.087cm" svg:height="0.817cm" svg:x="0.799cm" svg:y="8.176cm">
            <text:p text:style-name="P48"><text:span text:style-name="T40">processing request</text:span></text:p>
            <draw:enhanced-geometry svg:viewBox="0 0 21600 21600" draw:type="mso-spt202" draw:enhanced-path="M 0 0 L 21600 0 21600 21600 0 21600 0 0 Z N"/>
          </draw:custom-shape>
        </draw:g>
        <presentation:notes draw:style-name="dp2">
          <draw:page-thumbnail draw:layer="layout" svg:width="14.199cm" svg:height="10.649cm" svg:x="2.743cm" svg:y="2.13cm" draw:page-number="7"/>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8"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Cos'e' una procedura?</text:span></text:p>
          </draw:text-box>
        </draw:frame>
        <draw:frame presentation:style-name="pr8" draw:text-style-name="P27" draw:layer="layout" svg:width="26.784cm" svg:height="14.468cm" svg:x="1.5cm" svg:y="4.247cm" presentation:class="outline" presentation:user-transformed="true">
          <draw:text-box>
            <text:list text:style-name="L10">
              <text:list-item>
                <text:p text:style-name="P50"><text:span text:style-name="T11">Una procedura e' la piu' piccola unita' indipendente di programmazione</text:span></text:p>
              </text:list-item>
            </text:list>
            <text:list text:style-name="L10">
              <text:list-item>
                <text:p text:style-name="P50"><text:span text:style-name="T11">Tipicamente implementa un intero algoritmo od una funzione autoconsistente (e.g., lettura di un record da un file)</text:span></text:p>
              </text:list-item>
            </text:list>
            <text:list text:style-name="L10">
              <text:list-item>
                <text:p text:style-name="P50"><text:span text:style-name="T41">Una procedura...</text:span></text:p>
              </text:list-item>
            </text:list>
            <text:list text:style-name="L12">
              <text:list-item>
                <text:list>
                  <text:list-item>
                    <text:p text:style-name="P51"><text:span text:style-name="T42">Deve essere breve (1-2 schermate)</text:span></text:p>
                  </text:list-item>
                </text:list>
              </text:list-item>
            </text:list>
            <text:list text:style-name="L12">
              <text:list-item>
                <text:list>
                  <text:list-item>
                    <text:p text:style-name="P51"><text:span text:style-name="T42">Più e' complessa, più breve deve essere </text:span></text:p>
                  </text:list-item>
                </text:list>
              </text:list-item>
            </text:list>
            <text:list text:style-name="L12">
              <text:list-item>
                <text:list>
                  <text:list-item>
                    <text:p text:style-name="P51"><text:span text:style-name="T42">Deve usare poche variabili (max 10)</text:span></text:p>
                  </text:list-item>
                </text:list>
              </text:list-item>
            </text:list>
            <text:list text:style-name="L12">
              <text:list-item>
                <text:list>
                  <text:list-item>
                    <text:p text:style-name="P51"><text:span text:style-name="T42">Deve avere un solo punto di uscita</text:span></text:p>
                  </text:list-item>
                </text:list>
              </text:list-item>
            </text:list>
            <text:list text:style-name="L12">
              <text:list-item>
                <text:list>
                  <text:list-item>
                    <text:p text:style-name="P51"><text:span text:style-name="T42">Deve essere ben commentata</text:span></text:p>
                  </text:list-item>
                </text:list>
              </text:list-item>
            </text:list>
          </draw:text-box>
        </draw:frame>
        <presentation:notes draw:style-name="dp2">
          <draw:page-thumbnail draw:layer="layout" svg:width="14.199cm" svg:height="10.649cm" svg:x="2.743cm" svg:y="2.13cm" draw:page-number="8"/>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9" draw:style-name="dp3" draw:master-page-name="Default" presentation:presentation-page-layout-name="AL1T1">
        <office:forms form:automatic-focus="false" form:apply-design-mode="false"/>
        <draw:frame draw:style-name="gr3" draw:text-style-name="P24" draw:layer="layout" svg:width="17.58cm" svg:height="1.491cm" svg:x="5.943cm" svg:y="1.669cm">
          <draw:text-box>
            <text:p text:style-name="P12"><text:span text:style-name="T17">Come si definisce un'interfaccia - I</text:span></text:p>
          </draw:text-box>
        </draw:frame>
        <draw:frame presentation:style-name="pr9" draw:text-style-name="P27" draw:layer="layout" svg:width="26.784cm" svg:height="14.468cm" svg:x="1.5cm" svg:y="3.847cm" presentation:class="outline" presentation:user-transformed="true">
          <draw:text-box>
            <text:list text:style-name="L10">
              <text:list-item>
                <text:p text:style-name="P50"><text:span text:style-name="T43">Quali servizi devono essere forniti?</text:span></text:p>
              </text:list-item>
            </text:list>
            <text:list text:style-name="L10">
              <text:list-item>
                <text:list>
                  <text:list-item>
                    <text:p text:style-name="P52"><text:span text:style-name="T43">definire chiaramente gli scopi ed i limiti del modulo </text:span></text:p>
                  </text:list-item>
                </text:list>
              </text:list-item>
            </text:list>
            <text:list text:style-name="L10">
              <text:list-item>
                <text:list>
                  <text:list-item>
                    <text:p text:style-name="P52"><text:span text:style-name="T43">scopi e limiti debbono essere chiari e consistenti (e.g., gestione di file)</text:span></text:p>
                  </text:list-item>
                </text:list>
              </text:list-item>
            </text:list>
            <text:list text:style-name="L10">
              <text:list-item>
                <text:list>
                  <text:list-item>
                    <text:p text:style-name="P52"><text:span text:style-name="T43">l'interfaccia e' un </text:span><text:span text:style-name="T44">contratto</text:span><text:span text:style-name="T43"> che formalizza scopi e limiti del modulo</text:span></text:p>
                  </text:list-item>
                </text:list>
              </text:list-item>
            </text:list>
            <text:list text:style-name="L10">
              <text:list-item>
                <text:p text:style-name="P50"><text:span text:style-name="T43">Come si definiscono le specifiche?</text:span></text:p>
              </text:list-item>
            </text:list>
            <text:list text:style-name="L10">
              <text:list-item>
                <text:list>
                  <text:list-item>
                    <text:p text:style-name="P53"><text:span text:style-name="T43">scegliere poche, semplici primitive </text:span><text:span text:style-name="T45">(una primitiva e’ una funzione base con una sintassi e una semantica ben definite)</text:span> </text:p>
                  </text:list-item>
                </text:list>
              </text:list-item>
            </text:list>
            <text:list text:style-name="L10">
              <text:list-item>
                <text:list>
                  <text:list-item>
                    <text:p text:style-name="P52"><text:span text:style-name="T43">ricercare l'ortogonalita' tra le primitive (uno ed un solo modo per fare una data operazione)</text:span></text:p>
                  </text:list-item>
                </text:list>
              </text:list-item>
            </text:list>
            <text:list text:style-name="L10">
              <text:list-item>
                <text:list>
                  <text:list-item>
                    <text:p text:style-name="P53"><text:span text:style-name="T43">ricercare la consistenza nei parametri, nelle operazioni, etc </text:span><text:span text:style-name="T46">(vedi funzioni sulle stringhe della libreria standard C definita in string.h)</text:span></text:p>
                  </text:list-item>
                </text:list>
              </text:list-item>
            </text:list>
          </draw:text-box>
        </draw:frame>
        <presentation:notes draw:style-name="dp2">
          <draw:page-thumbnail draw:layer="layout" svg:width="14.199cm" svg:height="10.649cm" svg:x="2.743cm" svg:y="2.13cm" draw:page-number="9"/>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0" draw:style-name="dp3" draw:master-page-name="Default" presentation:presentation-page-layout-name="AL1T1">
        <office:forms form:automatic-focus="false" form:apply-design-mode="false"/>
        <draw:frame draw:style-name="gr3" draw:text-style-name="P24" draw:layer="layout" svg:width="18.078cm" svg:height="1.491cm" svg:x="5.643cm" svg:y="1.669cm">
          <draw:text-box>
            <text:p text:style-name="P12"><text:span text:style-name="T17">Come si definisce un'interfaccia - II</text:span></text:p>
          </draw:text-box>
        </draw:frame>
        <draw:frame presentation:style-name="pr10" draw:text-style-name="P27" draw:layer="layout" svg:width="26.784cm" svg:height="14.468cm" svg:x="1.5cm" svg:y="4.147cm" presentation:class="outline" presentation:user-transformed="true">
          <draw:text-box>
            <text:list text:style-name="L10">
              <text:list-item>
                <text:p text:style-name="P54"><text:span text:style-name="T43">Quali informazioni debbono rimanere private?</text:span></text:p>
              </text:list-item>
            </text:list>
            <text:list text:style-name="L10">
              <text:list-item>
                <text:list>
                  <text:list-item>
                    <text:p text:style-name="P52"><text:span text:style-name="T43">nascondere i dettagli dell'implementazione </text:span><text:span text:style-name="T43"><text:line-break/></text:span><text:span text:style-name="T47">→</text:span><text:span text:style-name="T43"> rimanete liberi di cambiare l'implementazione se necessario (per es., per motivi di prestazioni)</text:span></text:p>
                  </text:list-item>
                </text:list>
              </text:list-item>
            </text:list>
            <text:list text:style-name="L10">
              <text:list-item>
                <text:list>
                  <text:list-item>
                    <text:p text:style-name="P52"><text:span text:style-name="T43">limitare al minimo (zero, ove possibile) le variabili globali </text:span><text:span text:style-name="T43"><text:line-break/></text:span><text:span text:style-name="T48">→</text:span><text:span text:style-name="T43"> possono nascondere gli effetti collaterali di un'invocazione</text:span></text:p>
                  </text:list-item>
                </text:list>
              </text:list-item>
            </text:list>
            <text:list text:style-name="L10">
              <text:list-item>
                <text:list>
                  <text:list-item>
                    <text:p text:style-name="P52"><text:span text:style-name="T43">limitare al minimo (zero, ove possibile), le informazioni di stato (e.g., variabili locali statiche)</text:span><text:span text:style-name="T43"><text:line-break/></text:span><text:span text:style-name="T47">→</text:span><text:span text:style-name="T43"> e' troppo facile perdere traccia dello stato di ogni libreria o modulo che state utilizzando</text:span></text:p>
                  </text:list-item>
                </text:list>
              </text:list-item>
            </text:list>
          </draw:text-box>
        </draw:frame>
        <presentation:notes draw:style-name="dp2">
          <draw:page-thumbnail draw:layer="layout" svg:width="14.199cm" svg:height="10.649cm" svg:x="2.743cm" svg:y="2.13cm" draw:page-number="1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1" draw:style-name="dp3" draw:master-page-name="Default" presentation:presentation-page-layout-name="AL1T1">
        <office:forms form:automatic-focus="false" form:apply-design-mode="false"/>
        <draw:frame draw:style-name="gr3" draw:text-style-name="P24" draw:layer="layout" svg:width="18.078cm" svg:height="1.491cm" svg:x="5.643cm" svg:y="1.669cm">
          <draw:text-box>
            <text:p text:style-name="P12"><text:span text:style-name="T17">Come si definisce un'interfaccia - III</text:span></text:p>
          </draw:text-box>
        </draw:frame>
        <draw:frame presentation:style-name="pr11" draw:text-style-name="P27" draw:layer="layout" svg:width="26.784cm" svg:height="14.468cm" svg:x="1.5cm" svg:y="3.947cm" presentation:class="outline" presentation:user-transformed="true">
          <draw:text-box>
            <text:list text:style-name="L10">
              <text:list-item>
                <text:p text:style-name="P54"><text:span text:style-name="T43">Quali informazioni non debbono essere modificate?</text:span></text:p>
              </text:list-item>
            </text:list>
            <text:list text:style-name="L10">
              <text:list-item>
                <text:list>
                  <text:list-item>
                    <text:p text:style-name="P52"><text:span text:style-name="T43">limitare l'accesso a risorse esterne che non siano parte esplicita del </text:span><text:span text:style-name="T44">contratto</text:span><text:span text:style-name="T43"> (e.g., file nascosti)</text:span><text:span text:style-name="T43"><text:line-break/></text:span><text:span text:style-name="T47">→ </text:span><text:span text:style-name="T43">limitate la possibilita' di effetti collaterali indesiderati ed interferenza con altri moduli o funzioni anche di sistema</text:span></text:p>
                  </text:list-item>
                </text:list>
              </text:list-item>
            </text:list>
            <text:list text:style-name="L10">
              <text:list-item>
                <text:list>
                  <text:list-item>
                    <text:p text:style-name="P52"><text:span text:style-name="T43">evitare di modificare l'input (esempio negativo: </text:span><text:span text:style-name="T49">strtok</text:span><text:span text:style-name="T43">)</text:span><text:span text:style-name="T43"><text:line-break/></text:span><text:span text:style-name="T47">→</text:span><text:span text:style-name="T43"> prima o poi rischiate di dimenticarvelo</text:span></text:p>
                  </text:list-item>
                </text:list>
              </text:list-item>
            </text:list>
            <text:list text:style-name="L10">
              <text:list-item>
                <text:p text:style-name="P55"><text:span text:style-name="T50">Come vanno gestite </text:span><text:span text:style-name="T43">la memoria e le altre risorse condivise (file, etc.)?</text:span></text:p>
              </text:list-item>
            </text:list>
            <text:list text:style-name="L10">
              <text:list-item>
                <text:list>
                  <text:list-item>
                    <text:p text:style-name="P52"><text:span text:style-name="T43">le risorse debbono essere liberate nello stesso livello logico che le ha allocate</text:span></text:p>
                  </text:list-item>
                </text:list>
              </text:list-item>
            </text:list>
          </draw:text-box>
        </draw:frame>
        <presentation:notes draw:style-name="dp2">
          <draw:page-thumbnail draw:layer="layout" svg:width="14.199cm" svg:height="10.649cm" svg:x="2.743cm" svg:y="2.13cm" draw:page-number="1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2"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La gestione degli errori - I</text:span></text:p>
          </draw:text-box>
        </draw:frame>
        <draw:frame presentation:style-name="pr12" draw:text-style-name="P27" draw:layer="layout" svg:width="26.784cm" svg:height="14.468cm" svg:x="1.5cm" svg:y="4.047cm" presentation:class="outline" presentation:user-transformed="true">
          <draw:text-box>
            <text:list text:style-name="L10">
              <text:list-item>
                <text:p text:style-name="P54"><text:span text:style-name="T43">Come si gestiscono gli errori?</text:span></text:p>
              </text:list-item>
            </text:list>
            <text:list text:style-name="L10">
              <text:list-item>
                <text:list>
                  <text:list-item>
                    <text:p text:style-name="P52"><text:span text:style-name="T43">restituendo un valore non permesso (NULL, -1, etc...)</text:span></text:p>
                  </text:list-item>
                </text:list>
              </text:list-item>
            </text:list>
            <text:list text:style-name="L10">
              <text:list-item>
                <text:list>
                  <text:list-item>
                    <text:p text:style-name="P52"><text:span text:style-name="T43">oppure utilizzando una variabile globale (e.g., </text:span><text:span text:style-name="T49">errno</text:span><text:span text:style-name="T43">)</text:span></text:p>
                  </text:list-item>
                </text:list>
              </text:list-item>
            </text:list>
            <text:list text:style-name="L10">
              <text:list-item>
                <text:list>
                  <text:list-item>
                    <text:p text:style-name="P53"><text:span text:style-name="T46">bisogna sempre verificare i valori di ritorno</text:span><text:span text:style-name="T51"> dopo l'invocazione dell'interfaccia!</text:span></text:p>
                  </text:list-item>
                </text:list>
              </text:list-item>
            </text:list>
            <text:list text:style-name="L10">
              <text:list-item>
                <text:list>
                  <text:list-item>
                    <text:p text:style-name="P52"><text:span text:style-name="T43">evitare di lasciare eccezioni non gestite</text:span></text:p>
                  </text:list-item>
                </text:list>
              </text:list-item>
            </text:list>
            <text:list text:style-name="L10">
              <text:list-item>
                <text:p text:style-name="P55"><text:span text:style-name="T50">La verifica</text:span><text:span text:style-name="T45"> </text:span><text:span text:style-name="T43">della correttezza dei parametri ricevuti (</text:span><text:span text:style-name="T44">defensive programming</text:span><text:span text:style-name="T43">) aiuta anche la sicurezza</text:span></text:p>
              </text:list-item>
            </text:list>
          </draw:text-box>
        </draw:frame>
        <presentation:notes draw:style-name="dp2">
          <draw:page-thumbnail draw:layer="layout" svg:width="14.199cm" svg:height="10.649cm" svg:x="2.743cm" svg:y="2.13cm" draw:page-number="1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3"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La gestione degli errori - II</text:span></text:p>
          </draw:text-box>
        </draw:frame>
        <draw:frame presentation:style-name="pr13" draw:text-style-name="P27" draw:layer="layout" svg:width="26.784cm" svg:height="14.963cm" svg:x="1.5cm" svg:y="3.547cm" presentation:class="outline" presentation:user-transformed="true">
          <draw:text-box>
            <text:list text:style-name="L10">
              <text:list-item>
                <text:p text:style-name="P54"><text:span text:style-name="T43">Chi </text:span><text:span text:style-name="T52">deve gestire </text:span><text:span text:style-name="T43">gli errori?</text:span></text:p>
              </text:list-item>
            </text:list>
            <text:list text:style-name="L10">
              <text:list-item>
                <text:list>
                  <text:list-item>
                    <text:p text:style-name="P52"><text:span text:style-name="T43">gli errori debbono essere rilevati </text:span><text:span text:style-name="T53">immediatamente</text:span><text:span text:style-name="T43">, al piu' basso livello possibile...</text:span></text:p>
                  </text:list-item>
                </text:list>
              </text:list-item>
            </text:list>
            <text:list text:style-name="L10">
              <text:list-item>
                <text:list>
                  <text:list-item>
                    <text:p text:style-name="P52"><text:span text:style-name="T43">... ma debbono essere gestiti al piu' alto livello possibile, fornendo all'utente (ed al programmatore!) tutte le informazioni di contesto:</text:span></text:p>
                  </text:list-item>
                </text:list>
              </text:list-item>
            </text:list>
            <text:list text:style-name="L10">
              <text:list-item>
                <text:list>
                  <text:list-item>
                    <text:list>
                      <text:list-item>
                        <text:p text:style-name="P56"><text:span text:style-name="T43">dove e' avvenuto l'errore (funzioni invocate)</text:span></text:p>
                      </text:list-item>
                    </text:list>
                  </text:list-item>
                </text:list>
              </text:list-item>
            </text:list>
            <text:list text:style-name="L10">
              <text:list-item>
                <text:list>
                  <text:list-item>
                    <text:list>
                      <text:list-item>
                        <text:p text:style-name="P56"><text:span text:style-name="T43">il tipo dell'errore (e.g., memoria insufficiente, file not found, ...)</text:span></text:p>
                      </text:list-item>
                    </text:list>
                  </text:list-item>
                </text:list>
              </text:list-item>
            </text:list>
            <text:list text:style-name="L10">
              <text:list-item>
                <text:list>
                  <text:list-item>
                    <text:list>
                      <text:list-item>
                        <text:p text:style-name="P56"><text:span text:style-name="T43">perche' e' avvenuto (richiesti 100MB, file “/a/b/c/d.e”, ...)</text:span></text:p>
                      </text:list-item>
                    </text:list>
                  </text:list-item>
                </text:list>
              </text:list-item>
            </text:list>
            <text:list text:style-name="L10">
              <text:list-item>
                <text:list>
                  <text:list-item>
                    <text:list>
                      <text:list-item>
                        <text:p text:style-name="P56"><text:span text:style-name="T43">eventuali altre informazioni utili sul contesto (stack, altre variabili utili)</text:span></text:p>
                      </text:list-item>
                    </text:list>
                  </text:list-item>
                </text:list>
              </text:list-item>
            </text:list>
            <text:list text:style-name="L10">
              <text:list-item>
                <text:list>
                  <text:list-item>
                    <text:list>
                      <text:list-item>
                        <text:p text:style-name="P56"><text:span text:style-name="T43">esempio:</text:span><text:span text:style-name="T43"><text:line-break/></text:span><text:span text:style-name="T49">markov: can't open psalm.txt in /home/francesco: No such file or directory</text:span></text:p>
                      </text:list-item>
                    </text:list>
                  </text:list-item>
                </text:list>
              </text:list-item>
            </text:list>
          </draw:text-box>
        </draw:frame>
        <presentation:notes draw:style-name="dp2">
          <draw:page-thumbnail draw:layer="layout" svg:width="14.199cm" svg:height="10.649cm" svg:x="2.743cm" svg:y="2.13cm" draw:page-number="1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4" draw:style-name="dp3" draw:master-page-name="Default" presentation:presentation-page-layout-name="AL1T1">
        <office:forms form:automatic-focus="false" form:apply-design-mode="false"/>
        <draw:frame presentation:style-name="pr14" draw:text-style-name="P23" draw:layer="layout" svg:width="25.7cm" svg:height="9.437cm" svg:x="1.611cm" svg:y="6.317cm" presentation:class="outline" presentation:user-transformed="true">
          <draw:text-box>
            <text:list text:style-name="L9">
              <text:list-item>
                <text:p text:style-name="P21"><text:span text:style-name="T25">Usare la struttura dei dati piu' semplice che permetta un'implementazione efficiente delle funzionalita' desiderate (e.g.: ricerca, inserzione, etc.).</text:span></text:p>
              </text:list-item>
            </text:list>
            <text:list text:style-name="L9">
              <text:list-item>
                <text:p text:style-name="P21"><text:span text:style-name="T25"/></text:p>
              </text:list-item>
            </text:list>
            <text:list text:style-name="L9">
              <text:list-item>
                <text:list>
                  <text:list-item>
                    <text:list>
                      <text:list-item>
                        <text:list>
                          <text:list-item>
                            <text:list>
                              <text:list-item>
                                <text:list>
                                  <text:list-item>
                                    <text:p text:style-name="P57"><text:span text:style-name="T25"><text:s text:c="9"/></text:span><text:span text:style-name="T25">KEEP IT SIMPLE</text:span></text:p>
                                  </text:list-item>
                                </text:list>
                              </text:list-item>
                            </text:list>
                          </text:list-item>
                        </text:list>
                      </text:list-item>
                    </text:list>
                  </text:list-item>
                </text:list>
              </text:list-item>
            </text:list>
          </draw:text-box>
        </draw:frame>
        <draw:frame draw:style-name="gr3" draw:text-style-name="P13" draw:layer="layout" svg:width="24.173cm" svg:height="1.491cm" svg:x="3.077cm" svg:y="1.669cm">
          <draw:text-box>
            <text:p text:style-name="P12"><text:span text:style-name="T17">La scelta della struttura dei dati e degli algoritmi</text:span></text:p>
          </draw:text-box>
        </draw:frame>
        <presentation:notes draw:style-name="dp2">
          <draw:page-thumbnail draw:layer="layout" svg:width="14.199cm" svg:height="10.649cm" svg:x="2.743cm" svg:y="2.13cm" draw:page-number="14"/>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5" draw:style-name="dp3" draw:master-page-name="Default" presentation:presentation-page-layout-name="AL1T1">
        <office:forms form:automatic-focus="false" form:apply-design-mode="false"/>
        <draw:frame draw:style-name="gr3" draw:text-style-name="P13" draw:layer="layout" svg:width="15.973cm" svg:height="1.491cm" svg:x="6.543cm" svg:y="1.669cm">
          <draw:text-box>
            <text:p text:style-name="P12"><text:span text:style-name="T17">Linee guida per la scelta</text:span></text:p>
          </draw:text-box>
        </draw:frame>
        <draw:frame presentation:style-name="pr15" draw:text-style-name="P27" draw:layer="layout" svg:width="28.47cm" svg:height="14.468cm" svg:x="0.6cm" svg:y="4.047cm" presentation:class="outline" presentation:user-transformed="true">
          <draw:text-box>
            <text:list text:style-name="L10">
              <text:list-item>
                <text:p text:style-name="P25"><text:span text:style-name="T11">I passi principali sono:</text:span></text:p>
              </text:list-item>
            </text:list>
            <text:list text:style-name="L10">
              <text:list-item>
                <text:list>
                  <text:list-item>
                    <text:p text:style-name="P52"><text:span text:style-name="T11">selezionare algoritmi e strutture dati che risolvano il problema</text:span></text:p>
                  </text:list-item>
                </text:list>
              </text:list-item>
            </text:list>
            <text:list text:style-name="L10">
              <text:list-item>
                <text:list>
                  <text:list-item>
                    <text:p text:style-name="P52"><text:span text:style-name="T11">considerare la quantita' di dati da gestire od elaborare</text:span></text:p>
                  </text:list-item>
                </text:list>
              </text:list-item>
            </text:list>
            <text:list text:style-name="L10">
              <text:list-item>
                <text:list>
                  <text:list-item>
                    <text:p text:style-name="P52"><text:span text:style-name="T11">preferire tecniche e strutture dati semplici</text:span></text:p>
                  </text:list-item>
                </text:list>
              </text:list-item>
            </text:list>
            <text:list text:style-name="L10">
              <text:list-item>
                <text:list>
                  <text:list-item>
                    <text:p text:style-name="P52"><text:span text:style-name="T11">preferire l'utilizzo di librerie gia' disponibili e ben collaudate</text:span></text:p>
                  </text:list-item>
                </text:list>
              </text:list-item>
            </text:list>
            <text:list text:style-name="L10">
              <text:list-item>
                <text:list>
                  <text:list-item>
                    <text:p text:style-name="P52"><text:span text:style-name="T11">solo se necessario, utilizzare strutture o algoritmi di maggiore complessita'</text:span></text:p>
                  </text:list-item>
                </text:list>
              </text:list-item>
            </text:list>
            <text:list text:style-name="L10">
              <text:list-item>
                <text:list>
                  <text:list-item>
                    <text:p text:style-name="P52"><text:span text:style-name="T54">utilizzare un approccio modulare al fine di </text:span><text:span text:style-name="T11">limitare l'ampiezza degli interventi sul codice (mantenendo invariata l'interfaccia)</text:span></text:p>
                  </text:list-item>
                </text:list>
              </text:list-item>
            </text:list>
          </draw:text-box>
        </draw:frame>
        <presentation:notes draw:style-name="dp2">
          <draw:page-thumbnail draw:layer="layout" svg:width="14.199cm" svg:height="10.649cm" svg:x="2.743cm" svg:y="2.13cm" draw:page-number="15"/>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6" draw:style-name="dp3" draw:master-page-name="Default" presentation:presentation-page-layout-name="AL1T1">
        <office:forms form:automatic-focus="false" form:apply-design-mode="false"/>
        <draw:frame draw:style-name="gr3" draw:text-style-name="P13" draw:layer="layout" svg:width="15.973cm" svg:height="1.491cm" svg:x="6.543cm" svg:y="1.669cm">
          <draw:text-box>
            <text:p text:style-name="P12"><text:span text:style-name="T17">Esempio: la ricerca tabellare - I</text:span></text:p>
          </draw:text-box>
        </draw:frame>
        <draw:frame presentation:style-name="pr16" draw:text-style-name="P27" draw:layer="layout" svg:width="28.47cm" svg:height="14.468cm" svg:x="0.6cm" svg:y="3.647cm" presentation:class="outline" presentation:user-transformed="true">
          <draw:text-box>
            <text:list text:style-name="L10">
              <text:list-item>
                <text:p text:style-name="P25"><text:span text:style-name="T11">La struttura dati piu' semplice per rappresentare una tabella e' ... </text:span><text:span text:style-name="T11"><text:line-break/></text:span><text:span text:style-name="T11">... una tabella (per esempio, un vettore di strutture)</text:span></text:p>
              </text:list-item>
            </text:list>
            <text:list text:style-name="L10">
              <text:list-item>
                <text:p text:style-name="P26"><text:span text:style-name="T26">La ricerca sequenziale puo' essere sufficientemente veloce se abbiamo pochi elementi e/o la effettuiamo raramente</text:span></text:p>
              </text:list-item>
            </text:list>
            <text:list text:style-name="L10">
              <text:list-item>
                <text:p text:style-name="P26"><text:span text:style-name="T26">Se le inserzioni o modifiche non sono troppo frequenti, la tabella puo' essere mantenuta ordinata, permettendo cosi' l'uso della ricerca binaria che e' molto efficiente</text:span></text:p>
              </text:list-item>
            </text:list>
            <text:list text:style-name="L10">
              <text:list-item>
                <text:p text:style-name="P26"><text:span text:style-name="T26">Strutture dati piu' complesse (come le liste linkate o le hash table) vanno utilizzate dopo averne verificato i vantaggi nella nostra applicazione</text:span></text:p>
              </text:list-item>
            </text:list>
            <text:list text:style-name="L10">
              <text:list-item>
                <text:p text:style-name="P26"><text:span text:style-name="T26">Un approccio modulare permette di variare la struttura dei dati anche dopo la prima implementazione</text:span></text:p>
              </text:list-item>
            </text:list>
          </draw:text-box>
        </draw:frame>
        <presentation:notes draw:style-name="dp2">
          <draw:page-thumbnail draw:layer="layout" svg:width="14.199cm" svg:height="10.649cm" svg:x="2.743cm" svg:y="2.13cm" draw:page-number="16"/>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7" draw:style-name="dp3" draw:master-page-name="Default" presentation:presentation-page-layout-name="AL3T3">
        <office:forms form:automatic-focus="false" form:apply-design-mode="false"/>
        <draw:rect draw:style-name="gr67" draw:text-style-name="P34" draw:layer="layout" svg:width="14.023cm" svg:height="12.26cm" svg:x="0.441cm" svg:y="4.694cm">
          <text:p text:style-name="P5"/>
        </draw:rect>
        <draw:frame draw:style-name="gr3" draw:text-style-name="P13" draw:layer="layout" svg:width="15.973cm" svg:height="1.491cm" svg:x="6.543cm" svg:y="1.669cm">
          <draw:text-box>
            <text:p text:style-name="P12"><text:span text:style-name="T17">Esempio: la ricerca tabellare - II</text:span></text:p>
          </draw:text-box>
        </draw:frame>
        <draw:frame presentation:style-name="pr17" draw:text-style-name="P59" draw:layer="layout" svg:width="13.586cm" svg:height="11.668cm" svg:x="0.895cm" svg:y="5.023cm" presentation:class="outline" presentation:user-transformed="true">
          <draw:text-box>
            <text:list text:style-name="L10">
              <text:list-item>
                <text:p text:style-name="P58"><text:span text:style-name="T55">typedef struct Nameval Nameval</text:span></text:p>
              </text:list-item>
            </text:list>
            <text:list text:style-name="L10">
              <text:list-item>
                <text:p text:style-name="P58"><text:span text:style-name="T55">struct Nameval {</text:span></text:p>
              </text:list-item>
            </text:list>
            <text:list text:style-name="L10">
              <text:list-item>
                <text:p text:style-name="P58"><text:span text:style-name="T55"><text:s text:c="3"/></text:span><text:span text:style-name="T55">char</text:span><text:span text:style-name="T55"><text:tab/></text:span><text:span text:style-name="T55">*name;</text:span></text:p>
              </text:list-item>
            </text:list>
            <text:list text:style-name="L10">
              <text:list-item>
                <text:p text:style-name="P58"><text:span text:style-name="T55"><text:s text:c="3"/></text:span><text:span text:style-name="T55">int</text:span><text:span text:style-name="T55"><text:tab/></text:span><text:span text:style-name="T55"><text:tab/></text:span><text:span text:style-name="T55">value;</text:span></text:p>
              </text:list-item>
            </text:list>
            <text:list text:style-name="L10">
              <text:list-item>
                <text:p text:style-name="P58"><text:span text:style-name="T55">}</text:span></text:p>
              </text:list-item>
            </text:list>
            <text:list text:style-name="L10">
              <text:list-item>
                <text:p text:style-name="P58"><text:span text:style-name="T55">/* HTML characters table <text:s text:c="12"/>*/</text:span></text:p>
              </text:list-item>
            </text:list>
            <text:list text:style-name="L10">
              <text:list-item>
                <text:p text:style-name="P58"><text:span text:style-name="T55">/* e.g. Aelig is ligature of A and E.*/</text:span></text:p>
              </text:list-item>
            </text:list>
            <text:list text:style-name="L10">
              <text:list-item>
                <text:p text:style-name="P58"><text:span text:style-name="T55">/* Values are Unicode/ISO10646 <text:s text:c="6"/>*/</text:span></text:p>
              </text:list-item>
            </text:list>
            <text:list text:style-name="L10">
              <text:list-item>
                <text:p text:style-name="P58"><text:span text:style-name="T55">Nameval htmlchars[] = {</text:span></text:p>
              </text:list-item>
            </text:list>
            <text:list text:style-name="L10">
              <text:list-item>
                <text:p text:style-name="P58"><text:span text:style-name="T55"><text:s text:c="3"/>“</text:span><text:span text:style-name="T55">Aelig”,</text:span><text:span text:style-name="T55"><text:tab/></text:span><text:span text:style-name="T55"><text:tab/></text:span><text:span text:style-name="T55">0x00c6,</text:span></text:p>
              </text:list-item>
            </text:list>
            <text:list text:style-name="L10">
              <text:list-item>
                <text:p text:style-name="P58"><text:span text:style-name="T55"><text:s text:c="3"/>“</text:span><text:span text:style-name="T55">Aacute”,</text:span><text:span text:style-name="T55"><text:tab/></text:span><text:span text:style-name="T55"><text:tab/></text:span><text:span text:style-name="T55">0x00c1,</text:span></text:p>
              </text:list-item>
            </text:list>
            <text:list text:style-name="L10">
              <text:list-item>
                <text:p text:style-name="P58"><text:span text:style-name="T55"><text:s text:c="3"/></text:span><text:span text:style-name="T55">...</text:span></text:p>
              </text:list-item>
            </text:list>
            <text:list text:style-name="L10">
              <text:list-item>
                <text:p text:style-name="P58"><text:span text:style-name="T55"><text:s text:c="3"/>“</text:span><text:span text:style-name="T55">zeta”,</text:span><text:span text:style-name="T55"><text:tab/></text:span><text:span text:style-name="T55"><text:tab/></text:span><text:span text:style-name="T55"><text:tab/></text:span><text:span text:style-name="T55">0x03b6,</text:span></text:p>
              </text:list-item>
            </text:list>
            <text:list text:style-name="L10">
              <text:list-item>
                <text:p text:style-name="P58"><text:span text:style-name="T55">};</text:span></text:p>
              </text:list-item>
            </text:list>
          </draw:text-box>
        </draw:frame>
        <draw:frame presentation:style-name="pr18" draw:text-style-name="P61" draw:layer="layout" svg:width="14.552cm" svg:height="14.531cm" svg:x="14.697cm" svg:y="5.055cm" presentation:class="outline" presentation:user-transformed="true">
          <draw:text-box>
            <text:list text:style-name="L10">
              <text:list-item>
                <text:p text:style-name="P60"><text:span text:style-name="T55">int lookup(char *name, Nameval tab[], int ntab)</text:span></text:p>
              </text:list-item>
            </text:list>
            <text:list text:style-name="L10">
              <text:list-item>
                <text:p text:style-name="P58"><text:span text:style-name="T55">{</text:span></text:p>
              </text:list-item>
            </text:list>
            <text:list text:style-name="L10">
              <text:list-item>
                <text:p text:style-name="P58"><text:span text:style-name="T55"><text:s text:c="3"/></text:span><text:span text:style-name="T55">int low, high, mid, cmp;</text:span></text:p>
              </text:list-item>
            </text:list>
            <text:list text:style-name="L10">
              <text:list-item>
                <text:p text:style-name="P58"><text:span text:style-name="T55"><text:s text:c="3"/></text:span><text:span text:style-name="T55">low = 0;</text:span></text:p>
              </text:list-item>
            </text:list>
            <text:list text:style-name="L10">
              <text:list-item>
                <text:p text:style-name="P58"><text:span text:style-name="T55"><text:s text:c="3"/></text:span><text:span text:style-name="T55">high = ntab - 1;</text:span></text:p>
              </text:list-item>
            </text:list>
            <text:list text:style-name="L10">
              <text:list-item>
                <text:p text:style-name="P58"><text:span text:style-name="T55"><text:s text:c="3"/></text:span><text:span text:style-name="T55">while (low &lt;= high) {</text:span></text:p>
              </text:list-item>
            </text:list>
            <text:list text:style-name="L10">
              <text:list-item>
                <text:p text:style-name="P58"><text:span text:style-name="T55"><text:s text:c="6"/></text:span><text:span text:style-name="T55">mid = (low + high) / 2; </text:span></text:p>
              </text:list-item>
            </text:list>
            <text:list text:style-name="L10">
              <text:list-item>
                <text:p text:style-name="P58"><text:span text:style-name="T55"><text:s text:c="6"/></text:span><text:span text:style-name="T55">cmp = strcmp(name,tab[mid].name);</text:span></text:p>
              </text:list-item>
            </text:list>
            <text:list text:style-name="L10">
              <text:list-item>
                <text:p text:style-name="P58"><text:span text:style-name="T55"><text:s text:c="6"/></text:span><text:span text:style-name="T55">if (cmp &lt; 0)</text:span></text:p>
              </text:list-item>
            </text:list>
            <text:list text:style-name="L10">
              <text:list-item>
                <text:p text:style-name="P58"><text:span text:style-name="T55"><text:s text:c="10"/></text:span><text:span text:style-name="T55">high = mid - 1;</text:span></text:p>
              </text:list-item>
            </text:list>
            <text:list text:style-name="L10">
              <text:list-item>
                <text:p text:style-name="P58"><text:span text:style-name="T55"><text:s text:c="6"/></text:span><text:span text:style-name="T55">else if (cmp &gt; 0)</text:span></text:p>
              </text:list-item>
            </text:list>
            <text:list text:style-name="L10">
              <text:list-item>
                <text:p text:style-name="P58"><text:span text:style-name="T55"><text:s text:c="10"/></text:span><text:span text:style-name="T55">low = mid + 1;</text:span></text:p>
              </text:list-item>
            </text:list>
            <text:list text:style-name="L10">
              <text:list-item>
                <text:p text:style-name="P58"><text:span text:style-name="T55"><text:s text:c="6"/></text:span><text:span text:style-name="T55">else <text:s text:c="6"/>/* found match */</text:span></text:p>
              </text:list-item>
            </text:list>
            <text:list text:style-name="L10">
              <text:list-item>
                <text:p text:style-name="P58"><text:span text:style-name="T55"><text:s text:c="10"/></text:span><text:span text:style-name="T55">return mid;</text:span></text:p>
              </text:list-item>
            </text:list>
            <text:list text:style-name="L10">
              <text:list-item>
                <text:p text:style-name="P58"><text:span text:style-name="T55"><text:s text:c="3"/></text:span><text:span text:style-name="T55">}</text:span></text:p>
              </text:list-item>
            </text:list>
            <text:list text:style-name="L10">
              <text:list-item>
                <text:p text:style-name="P58"><text:span text:style-name="T55"><text:s text:c="3"/></text:span><text:span text:style-name="T55">return -1 <text:s text:c="7"/>/* no match */</text:span></text:p>
              </text:list-item>
            </text:list>
            <text:list text:style-name="L10">
              <text:list-item>
                <text:p text:style-name="P58"><text:span text:style-name="T55">}</text:span></text:p>
              </text:list-item>
            </text:list>
          </draw:text-box>
        </draw:frame>
        <draw:frame presentation:style-name="pr19" draw:text-style-name="P25" draw:layer="layout" svg:width="27.913cm" svg:height="2.081cm" svg:x="0.838cm" svg:y="3.698cm">
          <draw:text-box>
            <text:list text:style-name="L10">
              <text:list-item>
                <text:list>
                  <text:list-item>
                    <text:p text:style-name="P58"><text:span text:style-name="T11">Tabella di parsing HTML: una tabella ordinata (statica) permette la ricerca binaria</text:span></text:p>
                  </text:list-item>
                </text:list>
              </text:list-item>
            </text:list>
          </draw:text-box>
        </draw:frame>
        <draw:rect draw:style-name="gr68" draw:text-style-name="P34" draw:layer="layout" svg:width="14.817cm" svg:height="15.214cm" svg:x="14.596cm" svg:y="4.694cm">
          <text:p text:style-name="P5"/>
        </draw:rect>
        <presentation:notes draw:style-name="dp2">
          <draw:page-thumbnail draw:layer="layout" svg:width="14.199cm" svg:height="10.649cm" svg:x="2.743cm" svg:y="2.13cm" draw:page-number="17"/>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8" draw:style-name="dp3" draw:master-page-name="Default" presentation:presentation-page-layout-name="AL1T1">
        <office:forms form:automatic-focus="false" form:apply-design-mode="false"/>
        <draw:frame draw:style-name="gr3" draw:text-style-name="P13" draw:layer="layout" svg:width="15.973cm" svg:height="1.491cm" svg:x="6.543cm" svg:y="1.669cm">
          <draw:text-box>
            <text:p text:style-name="P12"><text:span text:style-name="T17">Esempio: l'ordinamento</text:span></text:p>
          </draw:text-box>
        </draw:frame>
        <draw:frame presentation:style-name="pr20" draw:text-style-name="P27" draw:layer="layout" svg:width="28.47cm" svg:height="15.916cm" svg:x="0.6cm" svg:y="3.647cm" presentation:class="outline" presentation:user-transformed="true">
          <draw:text-box>
            <text:list text:style-name="L10">
              <text:list-item>
                <text:p text:style-name="P25"><text:span text:style-name="T11">La ricerca binaria richiede un vettore o lista ordinata</text:span></text:p>
              </text:list-item>
            </text:list>
            <text:list text:style-name="L10">
              <text:list-item>
                <text:p text:style-name="P26"><text:span text:style-name="T26">Non (ri)scrivere codice che e' gia' disponibile in libreria:</text:span></text:p>
              </text:list-item>
            </text:list>
            <text:list text:style-name="L10">
              <text:list-item>
                <text:list>
                  <text:list-item>
                    <text:p text:style-name="P53"><text:span text:style-name="T56">qsort</text:span><text:span text:style-name="T46"> - sorts an array</text:span></text:p>
                  </text:list-item>
                </text:list>
              </text:list-item>
            </text:list>
            <text:list text:style-name="L10">
              <text:list-item>
                <text:list>
                  <text:list-item>
                    <text:p text:style-name="P53"><text:span text:style-name="T56">bsearch</text:span><text:span text:style-name="T46"> - binary search of a sorted array</text:span></text:p>
                  </text:list-item>
                </text:list>
              </text:list-item>
            </text:list>
            <text:list text:style-name="L10">
              <text:list-item>
                <text:list>
                  <text:list-item>
                    <text:p text:style-name="P62"><text:span text:style-name="T57"/></text:p>
                  </text:list-item>
                </text:list>
              </text:list-item>
            </text:list>
            <text:list text:style-name="L10">
              <text:list-item>
                <text:list>
                  <text:list-item>
                    <text:p text:style-name="P62"><text:span text:style-name="T57">#include &lt;stdlib.h&gt;</text:span></text:p>
                  </text:list-item>
                </text:list>
              </text:list-item>
            </text:list>
            <text:list text:style-name="L10">
              <text:list-item>
                <text:list>
                  <text:list-item>
                    <text:p text:style-name="P62"><text:span text:style-name="T57">void qsort(void base size_t nmemb, size_t size, int(*compar)(const void *, const void *));</text:span></text:p>
                  </text:list-item>
                </text:list>
              </text:list-item>
            </text:list>
            <text:list text:style-name="L10">
              <text:list-item>
                <text:list>
                  <text:list-item>
                    <text:p text:style-name="P62"><text:span text:style-name="T57">void *bsearch(const void *key, const void *base, size_t nmemb, size_t size, int(*compar)(const void *, const void *));</text:span></text:p>
                  </text:list-item>
                </text:list>
              </text:list-item>
            </text:list>
            <text:list text:style-name="L10">
              <text:list-item>
                <text:list>
                  <text:list-item>
                    <text:p text:style-name="P62"><text:span text:style-name="T57"/></text:p>
                  </text:list-item>
                </text:list>
              </text:list-item>
            </text:list>
          </draw:text-box>
        </draw:frame>
        <presentation:notes draw:style-name="dp2">
          <draw:page-thumbnail draw:layer="layout" svg:width="14.199cm" svg:height="10.649cm" svg:x="2.743cm" svg:y="2.13cm" draw:page-number="18"/>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9" draw:style-name="dp3" draw:master-page-name="Default" presentation:presentation-page-layout-name="AL1T1">
        <office:forms form:automatic-focus="false" form:apply-design-mode="false"/>
        <draw:frame presentation:style-name="pr21" draw:text-style-name="P23" draw:layer="layout" svg:width="26.479cm" svg:height="9.509cm" svg:x="1.611cm" svg:y="5.617cm" presentation:class="outline" presentation:user-transformed="true">
          <draw:text-box>
            <text:list text:style-name="L9">
              <text:list-item>
                <text:p text:style-name="P21"><text:span text:style-name="T25">Il codice viene sia letto che scritto, percio' esso deve esprimere chiaramente cio' che fa e come lo fa. I commenti serviranno a chiarire </text:span><text:span text:style-name="T58">perche'</text:span><text:span text:style-name="T25"> lo fa. </text:span></text:p>
              </text:list-item>
            </text:list>
            <text:list text:style-name="L9">
              <text:list-item>
                <text:p text:style-name="P21"><text:span text:style-name="T25"/></text:p>
              </text:list-item>
            </text:list>
            <text:list text:style-name="L9">
              <text:list-item>
                <text:p text:style-name="P21"><text:span text:style-name="T25">SEMPLICITA', CHIAREZZA E GENERALITA'</text:span></text:p>
              </text:list-item>
            </text:list>
          </draw:text-box>
        </draw:frame>
        <draw:frame draw:style-name="gr3" draw:text-style-name="P24" draw:layer="layout" svg:width="21.343cm" svg:height="1.491cm" svg:x="4.277cm" svg:y="1.669cm">
          <draw:text-box>
            <text:p text:style-name="P12"><text:span text:style-name="T17">Lo stile</text:span></text:p>
          </draw:text-box>
        </draw:frame>
        <presentation:notes draw:style-name="dp2">
          <draw:page-thumbnail draw:layer="layout" svg:width="14.199cm" svg:height="10.649cm" svg:x="2.743cm" svg:y="2.13cm" draw:page-number="19"/>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0"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I nomi - I</text:span></text:p>
          </draw:text-box>
        </draw:frame>
        <draw:frame presentation:style-name="pr22" draw:text-style-name="P27" draw:layer="layout" svg:width="25.77cm" svg:height="15.535cm" svg:x="1.4cm" svg:y="3.347cm" presentation:class="outline" presentation:user-transformed="true">
          <draw:text-box>
            <text:list text:style-name="L10">
              <text:list-item>
                <text:p text:style-name="P25"><text:span text:style-name="T11">Definire uno standard di nomenclatura: </text:span></text:p>
              </text:list-item>
            </text:list>
            <text:list text:style-name="L10">
              <text:list-item>
                <text:list>
                  <text:list-item>
                    <text:p text:style-name="P52"><text:span text:style-name="T11">usare gli stessi criteri per le abbreviazioni e la separazione tra parole </text:span><text:span text:style-name="T54">che compongono un nome</text:span><text:span text:style-name="T11"> (uso delle maiuscole o di ”_”), etc.</text:span></text:p>
                  </text:list-item>
                </text:list>
              </text:list-item>
            </text:list>
            <text:list text:style-name="L10">
              <text:list-item>
                <text:list>
                  <text:list-item>
                    <text:p text:style-name="P52"><text:span text:style-name="T11">se definisco </text:span><text:span text:style-name="T59">UserQueue, </text:span><text:span text:style-name="T54">per coerenza </text:span><text:span text:style-name="T11">definiro' i nomi della funzione </text:span><text:span text:style-name="T59">ExitQueue</text:span><text:span text:style-name="T11">, non </text:span><text:span text:style-name="T59">ExitQ </text:span><text:span text:style-name="T60">o </text:span><text:span text:style-name="T59">Exit_Queue</text:span></text:p>
                  </text:list-item>
                </text:list>
              </text:list-item>
            </text:list>
            <text:list text:style-name="L10">
              <text:list-item>
                <text:p text:style-name="P54"><text:span text:style-name="T60">Qualunque sia lo standard scelto, attenervisi scrupolosamente</text:span></text:p>
              </text:list-item>
            </text:list>
            <text:list text:style-name="L10">
              <text:list-item>
                <text:p text:style-name="P54"><text:span text:style-name="T11">I nomi delle variabili devono essere sostantivi </text:span><text:span text:style-name="T54">e aggettivi</text:span><text:span text:style-name="T11">, i nomi delle funzioni debbono contenere verbi (e.g., </text:span><text:span text:style-name="T59">TotalCapacity</text:span><text:span text:style-name="T11">, </text:span><text:span text:style-name="T59">AddItem</text:span><text:span text:style-name="T11">)</text:span></text:p>
              </text:list-item>
            </text:list>
            <text:list text:style-name="L10">
              <text:list-item>
                <text:p text:style-name="P54"><text:span text:style-name="T11">Non usare una stessa variabile per scopi diversi</text:span></text:p>
              </text:list-item>
            </text:list>
            <text:list text:style-name="L10">
              <text:list-item>
                <text:p text:style-name="P54"><text:span text:style-name="T11">Non </text:span><text:span text:style-name="T54">attribuire ad una variabile locale lo stesso</text:span><text:span text:style-name="T11"> nome di una variabile globale</text:span></text:p>
              </text:list-item>
            </text:list>
          </draw:text-box>
        </draw:frame>
        <presentation:notes draw:style-name="dp2">
          <draw:page-thumbnail draw:layer="layout" svg:width="14.199cm" svg:height="10.649cm" svg:x="2.743cm" svg:y="2.13cm" draw:page-number="2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1"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I nomi - II</text:span></text:p>
          </draw:text-box>
        </draw:frame>
        <draw:frame presentation:style-name="pr23" draw:text-style-name="P27" draw:layer="layout" svg:width="25.77cm" svg:height="14.468cm" svg:x="1.4cm" svg:y="3.947cm" presentation:class="outline" presentation:user-transformed="true">
          <draw:text-box>
            <text:list text:style-name="L10">
              <text:list-item>
                <text:p text:style-name="P54"><text:span text:style-name="T11">Usare nomi che siano: </text:span></text:p>
              </text:list-item>
            </text:list>
            <text:list text:style-name="L10">
              <text:list-item>
                <text:list>
                  <text:list-item>
                    <text:p text:style-name="P52"><text:span text:style-name="T11">espressivi del significato funzionale: esempio negativo </text:span><text:span text:style-name="T59">MyVar</text:span></text:p>
                  </text:list-item>
                </text:list>
              </text:list-item>
            </text:list>
            <text:list text:style-name="L10">
              <text:list-item>
                <text:list>
                  <text:list-item>
                    <text:p text:style-name="P52"><text:span text:style-name="T11">accurati rispetto alla funzione svolta oppure ai dati contenuti</text:span></text:p>
                  </text:list-item>
                </text:list>
              </text:list-item>
            </text:list>
            <text:list text:style-name="L10">
              <text:list-item>
                <text:p text:style-name="P54"><text:span text:style-name="T11">Usare nomi descrittivi per le variabili globali (e.g.:</text:span><text:span text:style-name="T59"> UserQueue</text:span><text:span text:style-name="T11">)</text:span></text:p>
              </text:list-item>
            </text:list>
            <text:list text:style-name="L10">
              <text:list-item>
                <text:p text:style-name="P54"><text:span text:style-name="T11">Usare nomi brevi per le variabili locali (e.g.: </text:span><text:span text:style-name="T59">n</text:span><text:span text:style-name="T11">, </text:span><text:span text:style-name="T59">i</text:span><text:span text:style-name="T11">)</text:span></text:p>
              </text:list-item>
            </text:list>
            <text:list text:style-name="L10">
              <text:list-item>
                <text:p text:style-name="P54"><text:span text:style-name="T11">I nomi delle costanti debbono essere interamente maiuscoli (e.g.: </text:span><text:span text:style-name="T59">MAXNUMITEM</text:span><text:span text:style-name="T11">)</text:span></text:p>
              </text:list-item>
            </text:list>
            <text:list text:style-name="L10">
              <text:list-item>
                <text:p text:style-name="P54"><text:span text:style-name="T54">Evitare</text:span><text:span text:style-name="T11"> di inserire nei nomi informazioni non funzionali, per esempio:</text:span></text:p>
              </text:list-item>
            </text:list>
            <text:list text:style-name="L10">
              <text:list-item>
                <text:list>
                  <text:list-item>
                    <text:p text:style-name="P52"><text:span text:style-name="T11">informazioni sul tipo della variabile - </text:span><text:span text:style-name="T59">MyInt</text:span><text:span text:style-name="T11"> </text:span></text:p>
                  </text:list-item>
                </text:list>
              </text:list-item>
            </text:list>
            <text:list text:style-name="L10">
              <text:list-item>
                <text:list>
                  <text:list-item>
                    <text:p text:style-name="P52"><text:span text:style-name="T11">informazioni sulla struttura dei dati - </text:span><text:span text:style-name="T59">LinkedList2</text:span><text:span text:style-name="T11">)</text:span></text:p>
                  </text:list-item>
                </text:list>
              </text:list-item>
            </text:list>
          </draw:text-box>
        </draw:frame>
        <presentation:notes draw:style-name="dp2">
          <draw:page-thumbnail draw:layer="layout" svg:width="14.199cm" svg:height="10.649cm" svg:x="2.743cm" svg:y="2.13cm" draw:page-number="2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2" draw:style-name="dp3" draw:master-page-name="Default" presentation:presentation-page-layout-name="AL1T1">
        <office:forms form:automatic-focus="false" form:apply-design-mode="false"/>
        <draw:frame draw:style-name="gr69" draw:text-style-name="P63" draw:layer="layout" svg:width="15.973cm" svg:height="1.271cm" svg:x="6.543cm" svg:y="1.669cm">
          <draw:text-box>
            <text:p text:style-name="P12"><text:span text:style-name="T61">Indentazione e parentesi graffe</text:span></text:p>
          </draw:text-box>
        </draw:frame>
        <draw:frame presentation:style-name="pr24" draw:text-style-name="P27" draw:layer="layout" svg:width="28.575cm" svg:height="15.395cm" svg:x="0.993cm" svg:y="3.847cm" presentation:class="outline" presentation:user-transformed="true">
          <draw:text-box>
            <text:list text:style-name="L10">
              <text:list-item>
                <text:p text:style-name="P25"><text:span text:style-name="T11">Indentare per mostrare la struttura</text:span></text:p>
              </text:list-item>
            </text:list>
            <text:list text:style-name="L10">
              <text:list-item>
                <text:list>
                  <text:list-item>
                    <text:p text:style-name="P52"><text:span text:style-name="T62">almeno 3-4 caratteri, meglio un tab</text:span></text:p>
                  </text:list-item>
                </text:list>
              </text:list-item>
            </text:list>
            <text:list text:style-name="L10">
              <text:list-item>
                <text:list>
                  <text:list-item>
                    <text:p text:style-name="P53"><text:span text:style-name="T62">usare </text:span><text:span text:style-name="T45">il corretto livello di indentazione</text:span><text:span text:style-name="T62"> per tutti i blocchi di istruzioni</text:span></text:p>
                  </text:list-item>
                </text:list>
              </text:list-item>
            </text:list>
            <text:list text:style-name="L10">
              <text:list-item>
                <text:list>
                  <text:list-item>
                    <text:p text:style-name="P53"><text:span text:style-name="T62">se avete piu' di 3 livelli di annidamento (e quindi di indentazione), probabilmente il codice e' troppo complesso</text:span><text:span text:style-name="T45"> e deve essere ristrutturato o si devono creare funzioni che raggruppano blocchi di istruzioni</text:span></text:p>
                  </text:list-item>
                </text:list>
              </text:list-item>
            </text:list>
            <text:list text:style-name="L10">
              <text:list-item>
                <text:p text:style-name="P64"><text:span text:style-name="T63">Usare in maniera chiara e consistente le parentesi graffe, per es.</text:span></text:p>
              </text:list-item>
            </text:list>
            <text:list text:style-name="L10">
              <text:list-item>
                <text:list>
                  <text:list-item>
                    <text:p text:style-name="P53"><text:span text:style-name="T64">{</text:span><text:span text:style-name="T42"> alla fine della linea: </text:span><text:span text:style-name="T64">if (...) { </text:span><text:span text:style-name="T45">oppure </text:span><text:span text:style-name="T56">do {</text:span></text:p>
                  </text:list-item>
                </text:list>
              </text:list-item>
            </text:list>
            <text:list text:style-name="L10">
              <text:list-item>
                <text:list>
                  <text:list-item>
                    <text:p text:style-name="P53"><text:span text:style-name="T64">}</text:span><text:span text:style-name="T42"> all'inizio della linea, seguito </text:span><text:span text:style-name="T65">eventualmente</text:span><text:span text:style-name="T42"> solo dalla continuazione della stessa istruzione: </text:span><text:span text:style-name="T66">} </text:span><text:span text:style-name="T67">oppure</text:span><text:span text:style-name="T68"> </text:span><text:span text:style-name="T64">} while (...)</text:span></text:p>
                  </text:list-item>
                </text:list>
              </text:list-item>
            </text:list>
            <text:list text:style-name="L13">
              <text:list-item>
                <text:list>
                  <text:list-item>
                    <text:p text:style-name="P51"><text:span text:style-name="T42">eccezione: nella dichiarazione di funzione i caratteri { e } usano una riga intera</text:span></text:p>
                  </text:list-item>
                </text:list>
              </text:list-item>
            </text:list>
          </draw:text-box>
        </draw:frame>
        <presentation:notes draw:style-name="dp2">
          <draw:page-thumbnail draw:layer="layout" svg:width="14.199cm" svg:height="10.649cm" svg:x="2.743cm" svg:y="2.13cm" draw:page-number="2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3"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Espressioni ed istruzioni - I</text:span></text:p>
          </draw:text-box>
        </draw:frame>
        <draw:frame presentation:style-name="pr25" draw:text-style-name="P27" draw:layer="layout" svg:width="28.575cm" svg:height="14.468cm" svg:x="0.993cm" svg:y="4.147cm" presentation:class="outline" presentation:user-transformed="true">
          <draw:text-box>
            <text:list text:style-name="L10">
              <text:list-item>
                <text:p text:style-name="P25"><text:span text:style-name="T69">Non scrivere piu' istruzioni sulla stessa linea</text:span></text:p>
              </text:list-item>
            </text:list>
            <text:list text:style-name="L10">
              <text:list-item>
                <text:p text:style-name="P54"><text:span text:style-name="T69">Non scrivere piu' di 80 caratteri per linea</text:span></text:p>
              </text:list-item>
            </text:list>
            <text:list text:style-name="L10">
              <text:list-item>
                <text:p text:style-name="P54"><text:span text:style-name="T69">Usare parentesi e spazi vuoti oculatamente al fine di chiarire ogni possibile ambiguita' di interpretazione </text:span></text:p>
              </text:list-item>
            </text:list>
            <text:list text:style-name="L10">
              <text:list-item>
                <text:p text:style-name="P54"><text:span text:style-name="T69">Le espressioni seguenti sono entrambe corrette, qual'e' piu facile da leggere?</text:span></text:p>
              </text:list-item>
            </text:list>
            <text:list text:style-name="L10">
              <text:list-item>
                <text:list>
                  <text:list-item>
                    <text:p text:style-name="P65"><text:span text:style-name="T59">leap_year = y % 4 == 0 &amp;&amp; y % 100 != 0 || y % 400 == 0;</text:span></text:p>
                  </text:list-item>
                </text:list>
              </text:list-item>
            </text:list>
            <text:list text:style-name="L10">
              <text:list-item>
                <text:list>
                  <text:list-item>
                    <text:p text:style-name="P65"><text:span text:style-name="T59">leap_year = ((y%4 == 0) &amp;&amp; (y%100 != 0)) || (y%400 == 0);</text:span></text:p>
                  </text:list-item>
                </text:list>
              </text:list-item>
            </text:list>
            <text:list text:style-name="L10">
              <text:list-item>
                <text:p text:style-name="P54"><text:span text:style-name="T60">Evitare effetti collaterali (i seguenti esempi non funzionano, perche'?)</text:span></text:p>
              </text:list-item>
            </text:list>
            <text:list text:style-name="L10">
              <text:list-item>
                <text:list>
                  <text:list-item>
                    <text:p text:style-name="P52"><text:span text:style-name="T59">str[i++] = str[i++] = ' ';</text:span></text:p>
                  </text:list-item>
                </text:list>
              </text:list-item>
            </text:list>
            <text:list text:style-name="L10">
              <text:list-item>
                <text:list>
                  <text:list-item>
                    <text:p text:style-name="P52"><text:span text:style-name="T59">scanf(“%d %d”, &amp;yr, &amp;profit[yr]);</text:span></text:p>
                  </text:list-item>
                </text:list>
              </text:list-item>
            </text:list>
          </draw:text-box>
        </draw:frame>
        <presentation:notes draw:style-name="dp2">
          <draw:page-thumbnail draw:layer="layout" svg:width="14.199cm" svg:height="10.649cm" svg:x="2.743cm" svg:y="2.13cm" draw:page-number="2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4"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Espressioni ed istruzioni - II</text:span></text:p>
          </draw:text-box>
        </draw:frame>
        <draw:frame presentation:style-name="pr26" draw:text-style-name="P27" draw:layer="layout" svg:width="27.405cm" svg:height="14.468cm" svg:x="1.393cm" svg:y="4.647cm" presentation:class="outline" presentation:user-transformed="true">
          <draw:text-box>
            <text:list text:style-name="L10">
              <text:list-item>
                <text:p text:style-name="P25"><text:span text:style-name="T69">Usare espressioni facilmente leggibili:</text:span></text:p>
              </text:list-item>
            </text:list>
            <text:list text:style-name="L10">
              <text:list-item>
                <text:list>
                  <text:list-item>
                    <text:p text:style-name="P52"><text:span text:style-name="T69">limitare l'uso delle negazioni nelle espressioni logiche</text:span></text:p>
                  </text:list-item>
                </text:list>
              </text:list-item>
            </text:list>
            <text:list text:style-name="L10">
              <text:list-item>
                <text:list>
                  <text:list-item>
                    <text:p text:style-name="P52"><text:span text:style-name="T69">spezzare le espressioni complesse in piu' termini</text:span></text:p>
                  </text:list-item>
                </text:list>
              </text:list-item>
            </text:list>
            <text:list text:style-name="L10">
              <text:list-item>
                <text:list>
                  <text:list-item>
                    <text:p text:style-name="P52"><text:span text:style-name="T70">semplificare le espressioni ove possibile</text:span></text:p>
                  </text:list-item>
                </text:list>
              </text:list-item>
            </text:list>
            <text:list text:style-name="L10">
              <text:list-item>
                <text:list>
                  <text:list-item>
                    <text:p text:style-name="P52"><text:span text:style-name="T69">non abusare dell'operatore </text:span><text:span text:style-name="T59">?</text:span></text:p>
                  </text:list-item>
                </text:list>
              </text:list-item>
            </text:list>
            <text:list text:style-name="L10">
              <text:list-item>
                <text:list>
                  <text:list-item>
                    <text:p text:style-name="P52"><text:span text:style-name="T69">la lunghezza non e' un criterio di chiarezza (vedi esempi nel lucido seguente)</text:span></text:p>
                  </text:list-item>
                </text:list>
              </text:list-item>
            </text:list>
          </draw:text-box>
        </draw:frame>
        <presentation:notes draw:style-name="dp2">
          <draw:page-thumbnail draw:layer="layout" svg:width="14.199cm" svg:height="10.649cm" svg:x="2.743cm" svg:y="2.13cm" draw:page-number="24"/>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5"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Espressioni ed istruzioni - III</text:span></text:p>
          </draw:text-box>
        </draw:frame>
        <draw:frame presentation:style-name="pr27" draw:text-style-name="P27" draw:layer="layout" svg:width="28.575cm" svg:height="14.802cm" svg:x="0.993cm" svg:y="3.747cm" presentation:class="outline" presentation:user-transformed="true">
          <draw:text-box>
            <text:list text:style-name="L10">
              <text:list-item>
                <text:p text:style-name="P25"><text:span text:style-name="T69">Le espressioni seguenti sono entrambe corrette, qual e' piu' facile da leggere?</text:span></text:p>
              </text:list-item>
            </text:list>
            <text:list text:style-name="L10">
              <text:list-item>
                <text:list>
                  <text:list-item>
                    <text:p text:style-name="P65"><text:span text:style-name="T59">*x += (*xp=(2*k &lt; (n-m) ? c[k+1] : d[k--]))</text:span><text:span text:style-name="T71">;</text:span></text:p>
                  </text:list-item>
                </text:list>
              </text:list-item>
            </text:list>
            <text:list text:style-name="L10">
              <text:list-item>
                <text:list>
                  <text:list-item>
                    <text:p text:style-name="P65"><text:span text:style-name="T59"/></text:p>
                  </text:list-item>
                </text:list>
              </text:list-item>
            </text:list>
            <text:list text:style-name="L10">
              <text:list-item>
                <text:list>
                  <text:list-item>
                    <text:p text:style-name="P65"><text:span text:style-name="T59">if (2*k &lt; n-m) </text:span></text:p>
                  </text:list-item>
                </text:list>
              </text:list-item>
            </text:list>
            <text:list text:style-name="L10">
              <text:list-item>
                <text:list>
                  <text:list-item>
                    <text:p text:style-name="P65"><text:span text:style-name="T59"><text:s text:c="3"/></text:span><text:span text:style-name="T59">*xp = c[k+1]; </text:span></text:p>
                  </text:list-item>
                </text:list>
              </text:list-item>
            </text:list>
            <text:list text:style-name="L10">
              <text:list-item>
                <text:list>
                  <text:list-item>
                    <text:p text:style-name="P65"><text:span text:style-name="T59">else </text:span></text:p>
                  </text:list-item>
                </text:list>
              </text:list-item>
            </text:list>
            <text:list text:style-name="L10">
              <text:list-item>
                <text:list>
                  <text:list-item>
                    <text:p text:style-name="P65"><text:span text:style-name="T59"><text:s text:c="3"/></text:span><text:span text:style-name="T59">*xp = d[k--]; </text:span></text:p>
                  </text:list-item>
                </text:list>
              </text:list-item>
            </text:list>
            <text:list text:style-name="L10">
              <text:list-item>
                <text:list>
                  <text:list-item>
                    <text:p text:style-name="P65"><text:span text:style-name="T59">*x += *xp;</text:span><text:span text:style-name="T59"><text:line-break/></text:span><text:span text:style-name="T59"/></text:p>
                  </text:list-item>
                </text:list>
              </text:list-item>
            </text:list>
            <text:list text:style-name="L10">
              <text:list-item>
                <text:p text:style-name="P25"><text:span text:style-name="T70">Cosa significa l'espressione seguente?</text:span><text:span text:style-name="T70"><text:line-break/></text:span><text:span text:style-name="T70"><text:line-break/></text:span><text:span text:style-name="T59">child=(!LC&amp;&amp;!RC)?0:(!LC?RC:LC);</text:span></text:p>
              </text:list-item>
            </text:list>
          </draw:text-box>
        </draw:frame>
        <presentation:notes draw:style-name="dp2">
          <draw:page-thumbnail draw:layer="layout" svg:width="14.199cm" svg:height="10.649cm" svg:x="2.743cm" svg:y="2.13cm" draw:page-number="25"/>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6"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Gli idiomi</text:span></text:p>
          </draw:text-box>
        </draw:frame>
        <draw:frame presentation:style-name="pr28" draw:text-style-name="P27" draw:layer="layout" svg:width="25.77cm" svg:height="15.138cm" svg:x="1.4cm" svg:y="3.847cm" presentation:class="outline" presentation:user-transformed="true">
          <draw:text-box>
            <text:list text:style-name="L10">
              <text:list-item>
                <text:p text:style-name="P25"><text:span text:style-name="T69">Come nei linguaggi naturali, anche nella programmazione un idioma e' il modo convenzionale di esprimere un concetto</text:span></text:p>
              </text:list-item>
            </text:list>
            <text:list text:style-name="L10">
              <text:list-item>
                <text:p text:style-name="P54"><text:span text:style-name="T69">Ogni linguaggio presenta molti idiomi, che conviene conoscere ed utilizzare in maniera consistente</text:span></text:p>
              </text:list-item>
            </text:list>
            <text:list text:style-name="L10">
              <text:list-item>
                <text:p text:style-name="P54"><text:span text:style-name="T69">L'uso di un idioma rende agevole la lettura (e quindi il debugging)</text:span></text:p>
              </text:list-item>
            </text:list>
            <text:list text:style-name="L10">
              <text:list-item>
                <text:p text:style-name="P54"><text:span text:style-name="T69">Il mancato uso di un idioma evidenzia un'anomalia e richiama immediatamente l'attenzione del lettore </text:span></text:p>
              </text:list-item>
            </text:list>
            <text:list text:style-name="L10">
              <text:list-item>
                <text:p text:style-name="P54"><text:span text:style-name="T69">Gli idiomi coprono anche l'invocazione di funzioni (che devono restituire un intero):</text:span></text:p>
              </text:list-item>
            </text:list>
            <text:list text:style-name="L10">
              <text:list-item>
                <text:list>
                  <text:list-item>
                    <text:p text:style-name="P52"><text:span text:style-name="T69">usare un return code (0 indica successo, -1 indica errore)</text:span></text:p>
                  </text:list-item>
                </text:list>
              </text:list-item>
            </text:list>
            <text:list text:style-name="L10">
              <text:list-item>
                <text:list>
                  <text:list-item>
                    <text:p text:style-name="P52"><text:span text:style-name="T69">usare un pattern costante (e.g., prima i parametri in scrittura, poi in lettura)</text:span></text:p>
                  </text:list-item>
                </text:list>
              </text:list-item>
            </text:list>
          </draw:text-box>
        </draw:frame>
        <presentation:notes draw:style-name="dp2">
          <draw:page-thumbnail draw:layer="layout" svg:width="14.199cm" svg:height="10.649cm" svg:x="2.743cm" svg:y="2.13cm" draw:page-number="26"/>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7"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Esempi di idiomi - I</text:span></text:p>
          </draw:text-box>
        </draw:frame>
        <draw:frame presentation:style-name="pr29" draw:text-style-name="P27" draw:layer="layout" svg:width="25.77cm" svg:height="14.468cm" svg:x="1.4cm" svg:y="4.247cm" presentation:class="outline" presentation:user-transformed="true">
          <draw:text-box>
            <text:list text:style-name="L10">
              <text:list-item>
                <text:p text:style-name="P25"><text:span text:style-name="T69">L'idioma per un ciclo su di un vettore e':</text:span><text:span text:style-name="T69"><text:line-break/></text:span><text:span text:style-name="T69"><text:line-break/></text:span><text:span text:style-name="T59">for (i = 0; i &lt; n; i++)</text:span><text:span text:style-name="T59"><text:line-break/></text:span><text:span text:style-name="T59"> <text:s text:c="2"/>array[i] = 1.0;</text:span></text:p>
              </text:list-item>
            </text:list>
            <text:list text:style-name="L10">
              <text:list-item>
                <text:p text:style-name="P54"><text:span text:style-name="T69">L'idioma per un ciclo su di una lista e':</text:span><text:span text:style-name="T69"><text:line-break/></text:span><text:span text:style-name="T69"><text:line-break/></text:span><text:span text:style-name="T59">for (p = list; p != NULL; p++)</text:span><text:span text:style-name="T59"><text:line-break/></text:span><text:span text:style-name="T59"> <text:s text:c="2"/>...</text:span></text:p>
              </text:list-item>
            </text:list>
            <text:list text:style-name="L10">
              <text:list-item>
                <text:p text:style-name="P54"><text:span text:style-name="T69">Gli idiomi per un ciclo infinito (da usare solo nel caso in cui la condizione di uscita sia asincrona e non gestibile) sono:</text:span><text:span text:style-name="T69"><text:line-break/></text:span><text:span text:style-name="T69"><text:line-break/></text:span><text:span text:style-name="T59">for (;;)</text:span><text:span text:style-name="T59"><text:line-break/></text:span><text:span text:style-name="T59"><text:line-break/></text:span><text:span text:style-name="T59">while (1)</text:span></text:p>
              </text:list-item>
            </text:list>
          </draw:text-box>
        </draw:frame>
        <presentation:notes draw:style-name="dp2">
          <draw:page-thumbnail draw:layer="layout" svg:width="14.199cm" svg:height="10.649cm" svg:x="2.743cm" svg:y="2.13cm" draw:page-number="27"/>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8"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Esempi di idiomi - II</text:span></text:p>
          </draw:text-box>
        </draw:frame>
        <draw:frame presentation:style-name="pr30" draw:text-style-name="P27" draw:layer="layout" svg:width="25.77cm" svg:height="15.066cm" svg:x="1.4cm" svg:y="4.047cm" presentation:class="outline" presentation:user-transformed="true">
          <draw:text-box>
            <text:list text:style-name="L10">
              <text:list-item>
                <text:p text:style-name="P25"><text:span text:style-name="T69">L'idioma per eseguire un'assegnazione in un ciclo e':</text:span><text:span text:style-name="T69"><text:line-break/></text:span><text:span text:style-name="T69"><text:line-break/></text:span><text:span text:style-name="T59">while ((c = getchar()) != EOF)</text:span><text:span text:style-name="T59"><text:line-break/></text:span><text:span text:style-name="T59"> <text:s text:c="2"/>putchar(c);</text:span></text:p>
              </text:list-item>
            </text:list>
            <text:list text:style-name="L10">
              <text:list-item>
                <text:p text:style-name="P54"><text:span text:style-name="T69">L'idioma per allocare memoria per un stringa e' (a cui aggiungere il controllo sul valore di ritorno della </text:span><text:span text:style-name="T59">malloc</text:span><text:span text:style-name="T69">):</text:span><text:span text:style-name="T69"><text:line-break/></text:span><text:span text:style-name="T69"><text:line-break/></text:span><text:span text:style-name="T59">p = malloc(strlen(buf)+1);</text:span><text:span text:style-name="T59"><text:line-break/></text:span><text:span text:style-name="T59"> <text:s text:c="2"/>strcpy(p, buf);</text:span></text:p>
              </text:list-item>
            </text:list>
            <text:list text:style-name="L10">
              <text:list-item>
                <text:p text:style-name="P54"><text:span text:style-name="T69">L'idioma per una decisione a molte strade e' </text:span><text:span text:style-name="T59">if ... else if ... else</text:span><text:span text:style-name="T69">, non una sequenza di </text:span><text:span text:style-name="T59">if</text:span><text:span text:style-name="T69"> annidati</text:span></text:p>
              </text:list-item>
            </text:list>
            <text:list text:style-name="L10">
              <text:list-item>
                <text:p text:style-name="P54"><text:span text:style-name="T69">Un'alternativa e' l'uso di </text:span><text:span text:style-name="T59">switch ... case</text:span><text:span text:style-name="T69">, dove ogni caso deve essere terminato da </text:span><text:span text:style-name="T59">break</text:span><text:span text:style-name="T69"> (eccetto che per blocchi di istruzioni identici)</text:span></text:p>
              </text:list-item>
            </text:list>
          </draw:text-box>
        </draw:frame>
        <presentation:notes draw:style-name="dp2">
          <draw:page-thumbnail draw:layer="layout" svg:width="14.199cm" svg:height="10.649cm" svg:x="2.743cm" svg:y="2.13cm" draw:page-number="28"/>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9"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Le macro</text:span></text:p>
          </draw:text-box>
        </draw:frame>
        <draw:frame presentation:style-name="pr31" draw:text-style-name="P27" draw:layer="layout" svg:width="27.175cm" svg:height="14.468cm" svg:x="1cm" svg:y="3.947cm" presentation:class="outline" presentation:user-transformed="true">
          <draw:text-box>
            <text:list text:style-name="L10">
              <text:list-item>
                <text:p text:style-name="P25"><text:span text:style-name="T69">Evitare l'uso di funzioni in forma di macro:</text:span></text:p>
              </text:list-item>
            </text:list>
            <text:list text:style-name="L10">
              <text:list-item>
                <text:list>
                  <text:list-item>
                    <text:p text:style-name="P52"><text:span text:style-name="T69">possono forzare valutazioni multiple, con sottili bug ...</text:span><text:span text:style-name="T69"><text:line-break/></text:span><text:span text:style-name="T69"><text:line-break/></text:span><text:span text:style-name="T59">#define isupper(c) ((c) &gt;= 'A' &amp;&amp; (c) &lt;= 'Z')</text:span><text:span text:style-name="T59"><text:line-break/></text:span><text:span text:style-name="T59">...</text:span><text:span text:style-name="T59"><text:line-break/></text:span><text:span text:style-name="T59">while (isupper(c = getchar()))</text:span><text:span text:style-name="T59"><text:line-break/></text:span><text:span text:style-name="T59"> <text:s text:c="2"/>...</text:span></text:p>
                  </text:list-item>
                </text:list>
              </text:list-item>
            </text:list>
            <text:list text:style-name="L10">
              <text:list-item>
                <text:list>
                  <text:list-item>
                    <text:p text:style-name="P52"><text:span text:style-name="T11">... o potenziali problemi di prestazioni</text:span><text:span text:style-name="T11"><text:line-break/></text:span><text:span text:style-name="T11"><text:line-break/></text:span><text:span text:style-name="T59">#define ROUND_TO_INT(x) ((int) ((x)+(((x)&gt;0)?</text:span><text:span text:style-name="T59"><text:line-break/></text:span><text:span text:style-name="T59">0.5:-0.5)))</text:span><text:span text:style-name="T59"><text:line-break/></text:span><text:span text:style-name="T59">...</text:span><text:span text:style-name="T59"><text:line-break/></text:span><text:span text:style-name="T59">size = ROUND_TO_INT(sqrt(dx*dx + dy*dy)</text:span></text:p>
                  </text:list-item>
                </text:list>
              </text:list-item>
            </text:list>
          </draw:text-box>
        </draw:frame>
        <presentation:notes draw:style-name="dp2">
          <draw:page-thumbnail draw:layer="layout" svg:width="14.199cm" svg:height="10.649cm" svg:x="2.743cm" svg:y="2.13cm" draw:page-number="29"/>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0"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I numeri </text:span><text:span text:style-name="T72">magici</text:span></text:p>
          </draw:text-box>
        </draw:frame>
        <draw:frame presentation:style-name="pr32" draw:text-style-name="P27" draw:layer="layout" svg:width="26.734cm" svg:height="15.042cm" svg:x="1.4cm" svg:y="3.947cm" presentation:class="outline" presentation:user-transformed="true">
          <draw:text-box>
            <text:list text:style-name="L10">
              <text:list-item>
                <text:p text:style-name="P25"><text:span text:style-name="T69">I numeri magici sono le costanti del programma e meritano tutti un nome</text:span></text:p>
              </text:list-item>
            </text:list>
            <text:list text:style-name="L10">
              <text:list-item>
                <text:p text:style-name="P54"><text:span text:style-name="T69">I numeri magici vanno definiti come costanti, non macro</text:span></text:p>
              </text:list-item>
            </text:list>
            <text:list text:style-name="L10">
              <text:list-item>
                <text:p text:style-name="P54"><text:span text:style-name="T69">Il codice sorgente non dovrebbe contenere costanti eccetto (ma solo in alcuni casi) 0 e 1</text:span></text:p>
              </text:list-item>
            </text:list>
            <text:list text:style-name="L10">
              <text:list-item>
                <text:p text:style-name="P54"><text:span text:style-name="T69">Eccezioni:</text:span></text:p>
              </text:list-item>
            </text:list>
            <text:list text:style-name="L10">
              <text:list-item>
                <text:list>
                  <text:list-item>
                    <text:p text:style-name="P52"><text:span text:style-name="T60">NO: </text:span><text:span text:style-name="T59">str = 0; name[i] = 0; x = 0;</text:span></text:p>
                  </text:list-item>
                </text:list>
              </text:list-item>
            </text:list>
            <text:list text:style-name="L10">
              <text:list-item>
                <text:list>
                  <text:list-item>
                    <text:p text:style-name="P52"><text:span text:style-name="T60">SI: </text:span><text:span text:style-name="T59">str = NULL; name[i] = '\0'; x = 0.0;</text:span></text:p>
                  </text:list-item>
                </text:list>
              </text:list-item>
            </text:list>
            <text:list text:style-name="L10">
              <text:list-item>
                <text:p text:style-name="P54"><text:span text:style-name="T69">Usare il linguaggio (</text:span><text:span text:style-name="T59">sizeof</text:span><text:span text:style-name="T69">) per calcolare le dimensioni di un oggetto</text:span></text:p>
              </text:list-item>
            </text:list>
            <text:list text:style-name="L10">
              <text:list-item>
                <text:list>
                  <text:list-item>
                    <text:p text:style-name="P52"><text:span text:style-name="T59">#define NELEMS(array) (sizeof(array) / sizeof(array[0]))</text:span><text:span text:style-name="T69"><text:line-break/></text:span><text:span text:style-name="T69"/></text:p>
                  </text:list-item>
                </text:list>
              </text:list-item>
            </text:list>
          </draw:text-box>
        </draw:frame>
        <presentation:notes draw:style-name="dp2">
          <draw:page-thumbnail draw:layer="layout" svg:width="14.199cm" svg:height="10.649cm" svg:x="2.743cm" svg:y="2.13cm" draw:page-number="3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1"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I commenti - I</text:span></text:p>
          </draw:text-box>
        </draw:frame>
        <draw:frame presentation:style-name="pr33" draw:text-style-name="P27" draw:layer="layout" svg:width="25.77cm" svg:height="14.468cm" svg:x="1.4cm" svg:y="3.947cm" presentation:class="outline" presentation:user-transformed="true">
          <draw:text-box>
            <text:list text:style-name="L10">
              <text:list-item>
                <text:p text:style-name="P25"><text:span text:style-name="T69">I commenti devono aiutare a capire il codice evidenziando punti importanti e fornendo il quadro dell'elaborazione</text:span></text:p>
              </text:list-item>
            </text:list>
            <text:list text:style-name="L10">
              <text:list-item>
                <text:p text:style-name="P55"><text:span text:style-name="T69">Il commento non deve sostituirsi alla leggibilita' del codice, deve integrarla con ulteriori informazioni, </text:span><text:span text:style-name="T50">quindi ...</text:span></text:p>
              </text:list-item>
            </text:list>
            <text:list text:style-name="L10">
              <text:list-item>
                <text:p text:style-name="P55"><text:span text:style-name="T50">...</text:span><text:span text:style-name="T69"> i commenti non devono ripetere cio' che il codice gia' dice ma aggiungere qualcosa che non e' ovvio</text:span></text:p>
              </text:list-item>
            </text:list>
            <text:list text:style-name="L10">
              <text:list-item>
                <text:p text:style-name="P54"><text:span text:style-name="T69">Ogni oggetto deve essere commentato: funzioni, strutture dati, variabili globali e locali</text:span></text:p>
              </text:list-item>
            </text:list>
            <text:list text:style-name="L10">
              <text:list-item>
                <text:p text:style-name="P54"><text:span text:style-name="T69">Verificare costantemente che il codice ed i commenti siano allineati e non si contraddicano</text:span></text:p>
              </text:list-item>
            </text:list>
          </draw:text-box>
        </draw:frame>
        <presentation:notes draw:style-name="dp2">
          <draw:page-thumbnail draw:layer="layout" svg:width="14.199cm" svg:height="10.649cm" svg:x="2.743cm" svg:y="2.13cm" draw:page-number="3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2"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I commenti - II</text:span></text:p>
          </draw:text-box>
        </draw:frame>
        <draw:frame presentation:style-name="pr34" draw:text-style-name="P27" draw:layer="layout" svg:width="25.77cm" svg:height="14.468cm" svg:x="1.4cm" svg:y="3.947cm" presentation:class="outline" presentation:user-transformed="true">
          <draw:text-box>
            <text:list text:style-name="L10">
              <text:list-item>
                <text:p text:style-name="P25"><text:span text:style-name="T69">Ogni funzione deve iniziare con un commento contenente:</text:span></text:p>
              </text:list-item>
            </text:list>
            <text:list text:style-name="L10">
              <text:list-item>
                <text:list>
                  <text:list-item>
                    <text:p text:style-name="P52"><text:span text:style-name="T69">obiettivo della funzione ed algoritmi o tecniche usate con eventuali riferimenti (manuali, bibliografia, etc)</text:span></text:p>
                  </text:list-item>
                </text:list>
              </text:list-item>
            </text:list>
            <text:list text:style-name="L10">
              <text:list-item>
                <text:list>
                  <text:list-item>
                    <text:p text:style-name="P52"><text:span text:style-name="T69">significato di tutti i parametri</text:span></text:p>
                  </text:list-item>
                </text:list>
              </text:list-item>
            </text:list>
            <text:list text:style-name="L10">
              <text:list-item>
                <text:list>
                  <text:list-item>
                    <text:p text:style-name="P52"><text:span text:style-name="T69">variabili globali accedute (e se vengono modificate)</text:span></text:p>
                  </text:list-item>
                </text:list>
              </text:list-item>
            </text:list>
            <text:list text:style-name="L10">
              <text:list-item>
                <text:list>
                  <text:list-item>
                    <text:p text:style-name="P52"><text:span text:style-name="T69">significato delle variabili locali non banali</text:span></text:p>
                  </text:list-item>
                </text:list>
              </text:list-item>
            </text:list>
            <text:list text:style-name="L10">
              <text:list-item>
                <text:list>
                  <text:list-item>
                    <text:p text:style-name="P53"><text:span text:style-name="T45">possibili valori di ritorno e loro significato</text:span></text:p>
                  </text:list-item>
                </text:list>
              </text:list-item>
            </text:list>
            <text:list text:style-name="L10">
              <text:list-item>
                <text:p text:style-name="P54"><text:span text:style-name="T69">I commenti devono evidenziare la separazione di blocchi diversi di codice</text:span></text:p>
              </text:list-item>
            </text:list>
            <text:list text:style-name="L10">
              <text:list-item>
                <text:p text:style-name="P55"><text:span text:style-name="T69">Ogni linea o </text:span><text:span text:style-name="T50">blocco</text:span><text:span text:style-name="T69"> di codice non banale merita, di norma, un commento</text:span></text:p>
              </text:list-item>
            </text:list>
          </draw:text-box>
        </draw:frame>
        <presentation:notes draw:style-name="dp2">
          <draw:page-thumbnail draw:layer="layout" svg:width="14.199cm" svg:height="10.649cm" svg:x="2.743cm" svg:y="2.13cm" draw:page-number="3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3" draw:style-name="dp3" draw:master-page-name="Default" presentation:presentation-page-layout-name="AL1T1">
        <office:forms form:automatic-focus="false" form:apply-design-mode="false"/>
        <draw:frame draw:style-name="gr3" draw:text-style-name="P24" draw:layer="layout" svg:width="15.973cm" svg:height="1.491cm" svg:x="6.543cm" svg:y="1.669cm">
          <draw:text-box>
            <text:p text:style-name="P12"><text:span text:style-name="T17">Esempio di codice commentato</text:span></text:p>
          </draw:text-box>
        </draw:frame>
        <draw:frame presentation:style-name="pr35" draw:text-style-name="P66" draw:layer="layout" svg:width="26.729cm" svg:height="14.865cm" svg:x="1.8cm" svg:y="4.147cm" presentation:class="outline" presentation:user-transformed="true">
          <draw:text-box>
            <text:list text:style-name="L10">
              <text:list-item>
                <text:p text:style-name="P58"><text:span text:style-name="T59">#include stdlib.h</text:span></text:p>
              </text:list-item>
            </text:list>
            <text:list text:style-name="L10">
              <text:list-item>
                <text:p text:style-name="P58"><text:span text:style-name="T59">/* emalloc: invoke malloc and print message to stderr */</text:span></text:p>
              </text:list-item>
            </text:list>
            <text:list text:style-name="L10">
              <text:list-item>
                <text:p text:style-name="P58"><text:span text:style-name="T59">/* <text:s text:c="9"/>in case of error; syntax is compatible <text:s text:c="3"/>*/</text:span></text:p>
              </text:list-item>
            </text:list>
            <text:list text:style-name="L10">
              <text:list-item>
                <text:p text:style-name="P58"><text:span text:style-name="T59">/* <text:s text:c="9"/>with malloc so can be linked instead <text:s text:c="5"/>*/</text:span></text:p>
              </text:list-item>
            </text:list>
            <text:list text:style-name="L10">
              <text:list-item>
                <text:p text:style-name="P58"><text:span text:style-name="T59">/* global variables: none <text:s text:c="28"/>*/</text:span></text:p>
              </text:list-item>
            </text:list>
            <text:list text:style-name="L10">
              <text:list-item>
                <text:p text:style-name="P58"><text:span text:style-name="T59">void *emalloc(size_t n)</text:span></text:p>
              </text:list-item>
            </text:list>
            <text:list text:style-name="L10">
              <text:list-item>
                <text:p text:style-name="P58"><text:span text:style-name="T59">{</text:span></text:p>
              </text:list-item>
            </text:list>
            <text:list text:style-name="L10">
              <text:list-item>
                <text:p text:style-name="P58"><text:span text:style-name="T59"><text:s text:c="3"/></text:span><text:span text:style-name="T59">void p;</text:span><text:span text:style-name="T59"><text:tab/></text:span><text:span text:style-name="T59"><text:tab/></text:span><text:span text:style-name="T59"><text:tab/></text:span><text:span text:style-name="T59"><text:tab/></text:span><text:span text:style-name="T59"><text:tab/></text:span><text:span text:style-name="T59">/* pointer to allocated memory <text:s text:c="2"/>*/</text:span></text:p>
              </text:list-item>
            </text:list>
            <text:list text:style-name="L10">
              <text:list-item>
                <text:p text:style-name="P58"><text:span text:style-name="T59"><text:s text:c="3"/></text:span><text:span text:style-name="T59">p = malloc(n);</text:span></text:p>
              </text:list-item>
            </text:list>
            <text:list text:style-name="L10">
              <text:list-item>
                <text:p text:style-name="P58"><text:span text:style-name="T59"><text:s text:c="3"/></text:span><text:span text:style-name="T59">if (p == NULL) {</text:span></text:p>
              </text:list-item>
            </text:list>
            <text:list text:style-name="L10">
              <text:list-item>
                <text:p text:style-name="P58"><text:span text:style-name="T59"><text:s text:c="6"/></text:span><text:span text:style-name="T59">fprintf(stderr, “malloc of %d bytes failed!”, n);</text:span></text:p>
              </text:list-item>
            </text:list>
            <text:list text:style-name="L10">
              <text:list-item>
                <text:p text:style-name="P58"><text:span text:style-name="T59"><text:s text:c="3"/></text:span><text:span text:style-name="T59">return p;</text:span><text:span text:style-name="T59"><text:tab/></text:span><text:span text:style-name="T59"><text:tab/></text:span><text:span text:style-name="T59"><text:tab/></text:span><text:span text:style-name="T59"><text:tab/></text:span><text:span text:style-name="T59"><text:tab/></text:span></text:p>
              </text:list-item>
            </text:list>
            <text:list text:style-name="L10">
              <text:list-item>
                <text:p text:style-name="P58"><text:span text:style-name="T59">}</text:span></text:p>
              </text:list-item>
            </text:list>
            <text:list text:style-name="L10">
              <text:list-item>
                <text:p text:style-name="P58"><text:span text:style-name="T59"/></text:p>
              </text:list-item>
            </text:list>
          </draw:text-box>
        </draw:frame>
        <presentation:notes draw:style-name="dp2">
          <draw:page-thumbnail draw:layer="layout" svg:width="14.199cm" svg:height="10.649cm" svg:x="2.743cm" svg:y="2.13cm" draw:page-number="3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4" draw:style-name="dp3" draw:master-page-name="Default" presentation:presentation-page-layout-name="AL1T1">
        <office:forms form:automatic-focus="false" form:apply-design-mode="false"/>
        <draw:frame presentation:style-name="pr36" draw:text-style-name="P23" draw:layer="layout" svg:width="25.7cm" svg:height="9.437cm" svg:x="1.911cm" svg:y="6.217cm" presentation:class="outline" presentation:user-transformed="true">
          <draw:text-box>
            <text:list text:style-name="L9">
              <text:list-item>
                <text:p text:style-name="P21"><text:span text:style-name="T25">Il tempo speso nel debugging raramente e' minore del tempo speso a scrivere codice. Dobbiamo imparare dai nostri errori.</text:span></text:p>
              </text:list-item>
            </text:list>
            <text:list text:style-name="L9">
              <text:list-item>
                <text:p text:style-name="P21"><text:span text:style-name="T25"/></text:p>
              </text:list-item>
            </text:list>
            <text:list text:style-name="L9">
              <text:list-item>
                <text:p text:style-name="P21"><text:span text:style-name="T25">MELIUS PREVENIRE QUAM CURARE</text:span></text:p>
              </text:list-item>
            </text:list>
          </draw:text-box>
        </draw:frame>
        <draw:frame draw:style-name="gr3" draw:text-style-name="P24" draw:layer="layout" svg:width="21.343cm" svg:height="1.491cm" svg:x="4.277cm" svg:y="1.669cm">
          <draw:text-box>
            <text:p text:style-name="P12"><text:span text:style-name="T17">Debugging <text:s/>e collaudo</text:span></text:p>
          </draw:text-box>
        </draw:frame>
        <presentation:notes draw:style-name="dp2">
          <draw:page-thumbnail draw:layer="layout" svg:width="14.199cm" svg:height="10.649cm" svg:x="2.743cm" svg:y="2.13cm" draw:page-number="34"/>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5" draw:style-name="dp3" draw:master-page-name="Default" presentation:presentation-page-layout-name="AL1T1">
        <office:forms form:automatic-focus="false" form:apply-design-mode="false"/>
        <draw:frame draw:style-name="gr3" draw:text-style-name="P24" draw:layer="layout" svg:width="24.269cm" svg:height="1.491cm" svg:x="2.815cm" svg:y="1.669cm">
          <draw:text-box>
            <text:p text:style-name="P12"><text:span text:style-name="T17">Cosa fare per evitare che qualcosa vada storto...</text:span></text:p>
          </draw:text-box>
        </draw:frame>
        <draw:frame presentation:style-name="pr37" draw:text-style-name="P27" draw:layer="layout" svg:width="25.77cm" svg:height="14.468cm" svg:x="1.6cm" svg:y="3.947cm" presentation:class="outline" presentation:user-transformed="true">
          <draw:text-box>
            <text:list text:style-name="L10">
              <text:list-item>
                <text:p text:style-name="P58"><text:span text:style-name="T69">Diminuire le probabilita' che questo succeda:</text:span></text:p>
              </text:list-item>
            </text:list>
            <text:list text:style-name="L10">
              <text:list-item>
                <text:list>
                  <text:list-item>
                    <text:p text:style-name="P53"><text:span text:style-name="T45">pensare prima di scrivere il codice e leggerlo attentamente prima di <text:s/>modificarlo</text:span></text:p>
                  </text:list-item>
                </text:list>
              </text:list-item>
            </text:list>
            <text:list text:style-name="L10">
              <text:list-item>
                <text:list>
                  <text:list-item>
                    <text:p text:style-name="P53"><text:span text:style-name="T69">verificare attentamente le piu' comuni fonti di errore (e.g., passaggio per indirizzo in </text:span><text:span text:style-name="T59">scanf</text:span><text:span text:style-name="T73">, </text:span><text:span text:style-name="T60">tipi passati a </text:span><text:span text:style-name="T59">printf</text:span><text:span text:style-name="T60">, ordine dei parametri nell'invocazione, </text:span><text:span text:style-name="T45">uso di </text:span><text:span text:style-name="T56">=</text:span><text:span text:style-name="T45"> al posto di </text:span><text:span text:style-name="T56">==</text:span><text:span text:style-name="T45">, uso di variabili non inizializzate, indici di un vettore esterni all'intervallo corretto, </text:span><text:span text:style-name="T60">...)</text:span></text:p>
                  </text:list-item>
                </text:list>
              </text:list-item>
            </text:list>
            <text:list text:style-name="L10">
              <text:list-item>
                <text:list>
                  <text:list-item>
                    <text:p text:style-name="P53"><text:span text:style-name="T69">ogni volta che si trova un errore, verificare che non sia stato commesso </text:span><text:span text:style-name="T45">uno simile</text:span><text:span text:style-name="T69"> anche altrove </text:span></text:p>
                  </text:list-item>
                </text:list>
              </text:list-item>
            </text:list>
            <text:list text:style-name="L10">
              <text:list-item>
                <text:list>
                  <text:list-item>
                    <text:p text:style-name="P52"><text:span text:style-name="T69">spiegare il proprio codice a qualcun'altro</text:span></text:p>
                  </text:list-item>
                </text:list>
              </text:list-item>
            </text:list>
            <text:list text:style-name="L10">
              <text:list-item>
                <text:list>
                  <text:list-item>
                    <text:p text:style-name="P52"><text:span text:style-name="T69">verificare con carta e penna i casi piu' semplici</text:span></text:p>
                  </text:list-item>
                </text:list>
              </text:list-item>
            </text:list>
          </draw:text-box>
        </draw:frame>
        <presentation:notes draw:style-name="dp2">
          <draw:page-thumbnail draw:layer="layout" svg:width="14.199cm" svg:height="10.649cm" svg:x="2.743cm" svg:y="2.13cm" draw:page-number="35"/>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6" draw:style-name="dp3" draw:master-page-name="Default" presentation:presentation-page-layout-name="AL1T1">
        <office:forms form:automatic-focus="false" form:apply-design-mode="false"/>
        <draw:frame draw:style-name="gr3" draw:text-style-name="P24" draw:layer="layout" svg:width="26.767cm" svg:height="2.309cm" svg:x="1.279cm" svg:y="1.669cm">
          <draw:text-box>
            <text:p text:style-name="P12"><text:span text:style-name="T17">Cosa fare per scoprire se qualcosa </text:span><text:span text:style-name="T17"><text:line-break/></text:span><text:span text:style-name="T17">sta andando storto... - I</text:span></text:p>
          </draw:text-box>
        </draw:frame>
        <draw:frame presentation:style-name="pr38" draw:text-style-name="P27" draw:layer="layout" svg:width="25.77cm" svg:height="14.966cm" svg:x="1.307cm" svg:y="4.248cm" presentation:class="outline" presentation:user-transformed="true">
          <draw:text-box>
            <text:list text:style-name="L14">
              <text:list-item>
                <text:p text:style-name="P67"><text:span text:style-name="T69"><text:s/></text:span><text:span text:style-name="T69">Mentre si scrive il codice di ogni funzione:</text:span></text:p>
              </text:list-item>
            </text:list>
            <text:list text:style-name="L14">
              <text:list-item>
                <text:list>
                  <text:list-item>
                    <text:p text:style-name="P52"><text:span text:style-name="T69">verificare pre- e post-condizioni</text:span></text:p>
                  </text:list-item>
                </text:list>
              </text:list-item>
            </text:list>
            <text:list text:style-name="L14">
              <text:list-item>
                <text:list>
                  <text:list-item>
                    <text:p text:style-name="P52"><text:span text:style-name="T69">usare </text:span><text:span text:style-name="T59">assert</text:span></text:p>
                  </text:list-item>
                </text:list>
              </text:list-item>
            </text:list>
            <text:list text:style-name="L14">
              <text:list-item>
                <text:list>
                  <text:list-item>
                    <text:p text:style-name="P52"><text:span text:style-name="T69">programmare in maniera difensiva (verificare i parametri in input, le variabili globali, etc.)</text:span></text:p>
                  </text:list-item>
                </text:list>
              </text:list-item>
            </text:list>
            <text:list text:style-name="L14">
              <text:list-item>
                <text:list>
                  <text:list-item>
                    <text:p text:style-name="P52"><text:span text:style-name="T69">verificare i codici di ritorno delle funzioni invocate</text:span></text:p>
                  </text:list-item>
                </text:list>
              </text:list-item>
            </text:list>
            <text:list text:style-name="L15">
              <text:list-item>
                <text:p text:style-name="P67"><text:span text:style-name="T69"><text:s/></text:span><text:span text:style-name="T69">Predisporre un ambiente di collaudo (</text:span><text:span text:style-name="T74">scaffolding</text:span><text:span text:style-name="T69">) in cui verificare il codice: </text:span></text:p>
              </text:list-item>
            </text:list>
            <text:list text:style-name="L15">
              <text:list-item>
                <text:list>
                  <text:list-item>
                    <text:list>
                      <text:list-item>
                        <text:p text:style-name="P56"><text:span text:style-name="T69">nei casi limite (file vuoto, lista vuota, inizio o fine del vettore, etc.)</text:span></text:p>
                      </text:list-item>
                    </text:list>
                  </text:list-item>
                </text:list>
              </text:list-item>
            </text:list>
            <text:list text:style-name="L15">
              <text:list-item>
                <text:list>
                  <text:list-item>
                    <text:list>
                      <text:list-item>
                        <text:p text:style-name="P56"><text:span text:style-name="T69">nei casi piu' significativi</text:span></text:p>
                      </text:list-item>
                    </text:list>
                  </text:list-item>
                </text:list>
              </text:list-item>
            </text:list>
            <text:list text:style-name="L15">
              <text:list-item>
                <text:list>
                  <text:list-item>
                    <text:list>
                      <text:list-item>
                        <text:p text:style-name="P56"><text:span text:style-name="T69">nei casi piu' critici (e.g., vicino a valori importanti)</text:span></text:p>
                      </text:list-item>
                    </text:list>
                  </text:list-item>
                </text:list>
              </text:list-item>
            </text:list>
          </draw:text-box>
        </draw:frame>
        <presentation:notes draw:style-name="dp2">
          <draw:page-thumbnail draw:layer="layout" svg:width="14.199cm" svg:height="10.649cm" svg:x="2.743cm" svg:y="2.13cm" draw:page-number="36"/>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7" draw:style-name="dp3" draw:master-page-name="Default" presentation:presentation-page-layout-name="AL1T1">
        <office:forms form:automatic-focus="false" form:apply-design-mode="false"/>
        <draw:frame draw:style-name="gr3" draw:text-style-name="P24" draw:layer="layout" svg:width="23.284cm" svg:height="2.309cm" svg:x="3.395cm" svg:y="1.669cm">
          <draw:text-box>
            <text:p text:style-name="P12"><text:span text:style-name="T17">Cosa fare per scoprire se qualcosa </text:span><text:span text:style-name="T17"><text:line-break/></text:span><text:span text:style-name="T17">sta andando storto... - II</text:span></text:p>
          </draw:text-box>
        </draw:frame>
        <draw:frame presentation:style-name="pr39" draw:text-style-name="P27" draw:layer="layout" svg:width="28.354cm" svg:height="15.009cm" svg:x="0.554cm" svg:y="4.292cm" presentation:class="outline" presentation:user-transformed="true">
          <draw:text-box>
            <text:list text:style-name="L10">
              <text:list-item>
                <text:p text:style-name="P58"><text:span text:style-name="T69">Per l'intera applicazione e per ogni suo modulo:</text:span></text:p>
              </text:list-item>
            </text:list>
            <text:list text:style-name="L10">
              <text:list-item>
                <text:list>
                  <text:list-item>
                    <text:p text:style-name="P52"><text:span text:style-name="T69">predisporre un ambiente di collaudo (automatico!) in cui eseguire un collaudo sistematico</text:span></text:p>
                  </text:list-item>
                </text:list>
              </text:list-item>
            </text:list>
            <text:list text:style-name="L10">
              <text:list-item>
                <text:list>
                  <text:list-item>
                    <text:p text:style-name="P52"><text:span text:style-name="T69">effettuare verifiche incrementali (ad ogni modifica)</text:span></text:p>
                  </text:list-item>
                </text:list>
              </text:list-item>
            </text:list>
            <text:list text:style-name="L10">
              <text:list-item>
                <text:list>
                  <text:list-item>
                    <text:p text:style-name="P52"><text:span text:style-name="T69">verificare prima le parti semplici per ottenere rapidamente una struttura funzionante</text:span></text:p>
                  </text:list-item>
                </text:list>
              </text:list-item>
            </text:list>
            <text:list text:style-name="L10">
              <text:list-item>
                <text:list>
                  <text:list-item>
                    <text:p text:style-name="P52"><text:span text:style-name="T62">verificare proprieta' globali o di conservazione (e.g., numero di record scritti)</text:span></text:p>
                  </text:list-item>
                </text:list>
              </text:list-item>
            </text:list>
            <text:list text:style-name="L10">
              <text:list-item>
                <text:list>
                  <text:list-item>
                    <text:p text:style-name="P52"><text:span text:style-name="T69">se possibile, confrontare due implementazioni indipendenti (e.g., con un prototipo sviluppato in ambiente interpretato)</text:span></text:p>
                  </text:list-item>
                </text:list>
              </text:list-item>
            </text:list>
            <text:list text:style-name="L10">
              <text:list-item>
                <text:list>
                  <text:list-item>
                    <text:p text:style-name="P52"><text:span text:style-name="T69">verificare che una modifica non abbia introdotto errori (</text:span><text:span text:style-name="T74">regression</text:span><text:span text:style-name="T69"> </text:span><text:span text:style-name="T74">testing</text:span><text:span text:style-name="T69">)</text:span></text:p>
                  </text:list-item>
                </text:list>
              </text:list-item>
            </text:list>
            <text:list text:style-name="L10">
              <text:list-item>
                <text:list>
                  <text:list-item>
                    <text:p text:style-name="P52"><text:span text:style-name="T69">provare input improbabili, errati o enormi (</text:span><text:span text:style-name="T74">stress testing</text:span><text:span text:style-name="T69">)</text:span></text:p>
                  </text:list-item>
                </text:list>
              </text:list-item>
            </text:list>
          </draw:text-box>
        </draw:frame>
        <presentation:notes draw:style-name="dp2">
          <draw:page-thumbnail draw:layer="layout" svg:width="14.199cm" svg:height="10.649cm" svg:x="2.743cm" svg:y="2.13cm" draw:page-number="37"/>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8" draw:style-name="dp3" draw:master-page-name="Default" presentation:presentation-page-layout-name="AL1T1">
        <office:forms form:automatic-focus="false" form:apply-design-mode="false"/>
        <draw:frame draw:style-name="gr3" draw:text-style-name="P24" draw:layer="layout" svg:width="18.962cm" svg:height="1.491cm" svg:x="5.115cm" svg:y="1.669cm">
          <draw:text-box>
            <text:p text:style-name="P12"><text:span text:style-name="T17">Cosa fare </text:span><text:span text:style-name="T75">se qualcosa e’ andato storto...</text:span></text:p>
          </draw:text-box>
        </draw:frame>
        <draw:frame presentation:style-name="pr40" draw:text-style-name="P27" draw:layer="layout" svg:width="25.77cm" svg:height="14.468cm" svg:x="1.6cm" svg:y="4.147cm" presentation:class="outline" presentation:user-transformed="true">
          <draw:text-box>
            <text:list text:style-name="L10">
              <text:list-item>
                <text:p text:style-name="P55"><text:span text:style-name="T69">Intervenire appena si evidenzia un errore</text:span><text:span text:style-name="T76"> </text:span><text:span text:style-name="T50">(e.g., non ignorare i crash imprevisti!)</text:span></text:p>
              </text:list-item>
            </text:list>
            <text:list text:style-name="L10">
              <text:list-item>
                <text:p text:style-name="P25"><text:span text:style-name="T69">Rendere l'errore riproducibile</text:span></text:p>
              </text:list-item>
            </text:list>
            <text:list text:style-name="L10">
              <text:list-item>
                <text:p text:style-name="P25"><text:span text:style-name="T69">Iniziare i controlli dalle modifiche piu' recenti</text:span></text:p>
              </text:list-item>
            </text:list>
            <text:list text:style-name="L10">
              <text:list-item>
                <text:p text:style-name="P25"><text:span text:style-name="T69">Utilizzare un metodo di bisezione per trovare la sezione di codice incriminata</text:span></text:p>
              </text:list-item>
            </text:list>
            <text:list text:style-name="L10">
              <text:list-item>
                <text:p text:style-name="P25"><text:span text:style-name="T69">Controllare i </text:span><text:span text:style-name="T74">soliti ignoti </text:span><text:span text:style-name="T69">(parametri, variabili globali, passaggio per indirizzo, indici out-of-bound etc.)</text:span></text:p>
              </text:list-item>
            </text:list>
            <text:list text:style-name="L10">
              <text:list-item>
                <text:p text:style-name="P25"><text:span text:style-name="T69">Studiare le caratteristiche statistiche dell'errore</text:span></text:p>
              </text:list-item>
            </text:list>
            <text:list text:style-name="L10">
              <text:list-item>
                <text:p text:style-name="P25"><text:span text:style-name="T69">Stampare messaggi di verifica e trace, meglio su un log file tramite opzione</text:span></text:p>
              </text:list-item>
            </text:list>
            <text:list text:style-name="L10">
              <text:list-item>
                <text:p text:style-name="P25"><text:span text:style-name="T69">Inserire controlli sulle variabili in ingresso e sui parametri piu' significativi (lunghezze di liste, etc.)</text:span></text:p>
              </text:list-item>
            </text:list>
            <text:list text:style-name="L10">
              <text:list-item>
                <text:p text:style-name="P25"><text:span text:style-name="T69">Usare il debugger...</text:span></text:p>
              </text:list-item>
            </text:list>
          </draw:text-box>
        </draw:frame>
        <presentation:notes draw:style-name="dp2">
          <draw:page-thumbnail draw:layer="layout" svg:width="14.199cm" svg:height="10.649cm" svg:x="2.743cm" svg:y="2.13cm" draw:page-number="38"/>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9" draw:style-name="dp5" draw:master-page-name="Default" presentation:presentation-page-layout-name="AL1T1">
        <office:forms form:automatic-focus="false" form:apply-design-mode="false"/>
        <draw:frame draw:style-name="gr70" draw:text-style-name="P1" draw:layer="layout" svg:width="23.854cm" svg:height="9.644cm" svg:x="2.879cm" svg:y="5.665cm">
          <draw:text-box>
            <text:p text:style-name="P1"><text:span text:style-name="T77"/></text:p>
            <text:p text:style-name="P1"><text:span text:style-name="T77"/></text:p>
            <text:p text:style-name="P1"><text:span text:style-name="T78">Appendice:</text:span><text:span text:style-name="T78"><text:line-break/></text:span><text:span text:style-name="T78"><text:line-break/></text:span><text:span text:style-name="T78">Compendio di regole per la </text:span></text:p>
            <text:p text:style-name="P1"><text:span text:style-name="T78">progettazione e implementazione </text:span></text:p>
            <text:p text:style-name="P1"><text:span text:style-name="T78">del software in ambiente UNIX/Linux</text:span></text:p>
            <text:p text:style-name="P1"><text:span text:style-name="T79"/></text:p>
            <text:p text:style-name="P1"><text:span text:style-name="T80"/></text:p>
          </draw:text-box>
        </draw:frame>
        <presentation:notes draw:style-name="dp2">
          <draw:page-thumbnail draw:style-name="gr18" draw:layer="layout" svg:width="14.199cm" svg:height="10.649cm" svg:x="2.743cm" svg:y="2.13cm" draw:page-number="39" presentation:class="page"/>
          <draw:frame presentation:style-name="pr7" draw:text-style-name="P5" draw:layer="layout" svg:width="14.437cm" svg:height="12.785cm" svg:x="2.624cm" svg:y="13.485cm" presentation:class="notes" presentation:placeholder="true" presentation:user-transformed="true">
            <draw:text-box/>
          </draw:frame>
        </presentation:notes>
      </draw:page>
      <draw:page draw:name="page40" draw:style-name="dp3" draw:master-page-name="Default" presentation:presentation-page-layout-name="AL1T1">
        <office:forms form:automatic-focus="false" form:apply-design-mode="false"/>
        <draw:frame presentation:style-name="pr41" draw:text-style-name="P69" draw:layer="layout" svg:width="26.94cm" svg:height="14.377cm" svg:x="1.309cm" svg:y="3.464cm" presentation:class="outline" presentation:user-transformed="true">
          <draw:text-box>
            <text:list text:style-name="L3">
              <text:list-item>
                <text:list>
                  <text:list-item>
                    <text:p text:style-name="P68"><text:span text:style-name="T81">Il sistema operativo Unix e le sua varianti hanno il loro punto di forza in una filosofia di base nell'approcciare l'analisi ed il progetto del software</text:span></text:p>
                  </text:list-item>
                </text:list>
              </text:list-item>
            </text:list>
            <text:list text:style-name="L3">
              <text:list-item>
                <text:list>
                  <text:list-item>
                    <text:p text:style-name="P68"><text:span text:style-name="T81">La filosofia Unix non si basa su un metodo formale di progettazione ma piuttosto si è evoluta con un metodo bottom-up, in cui la prassi e l'esperienza hanno portato alla identificazioni di alcune “regole generali” che è bene tenere sempre a mente</text:span></text:p>
                  </text:list-item>
                </text:list>
              </text:list-item>
            </text:list>
            <text:list text:style-name="L3">
              <text:list-item>
                <text:list>
                  <text:list-item>
                    <text:p text:style-name="P68"><text:span text:style-name="T81">Tali regole sono utili a qualsiasi programmatore in qualsiasi ambiente di sistema operativo</text:span></text:p>
                  </text:list-item>
                </text:list>
              </text:list-item>
            </text:list>
            <text:list text:style-name="L3">
              <text:list-item>
                <text:list>
                  <text:list-item>
                    <text:p text:style-name="P68"><text:span text:style-name="T81">Tali regole sono esposte e spiegate nel classico </text:span><text:span text:style-name="T82">The Art of UNIX Programming</text:span><text:span text:style-name="T81"> di Eric S. Raymond, uno degli sviluppatori di Unix dal 1982</text:span></text:p>
                  </text:list-item>
                </text:list>
              </text:list-item>
            </text:list>
          </draw:text-box>
        </draw:frame>
        <draw:frame draw:style-name="gr3" draw:text-style-name="P24" draw:layer="layout" svg:width="15.973cm" svg:height="1.491cm" svg:x="6.842cm" svg:y="1.569cm">
          <draw:text-box>
            <text:p text:style-name="P12"><text:span text:style-name="T17">Basi della filosofia Unix</text:span></text:p>
          </draw:text-box>
        </draw:frame>
        <presentation:notes draw:style-name="dp2">
          <draw:page-thumbnail draw:layer="layout" svg:width="14.199cm" svg:height="10.649cm" svg:x="2.743cm" svg:y="2.13cm" draw:page-number="4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1" draw:style-name="dp3" draw:master-page-name="Default" presentation:presentation-page-layout-name="AL1T1">
        <office:forms form:automatic-focus="false" form:apply-design-mode="false"/>
        <draw:frame presentation:style-name="pr42" draw:text-style-name="P72" draw:layer="layout" svg:width="26.94cm" svg:height="14.027cm" svg:x="1.309cm" svg:y="4.964cm" presentation:class="outline" presentation:user-transformed="true">
          <draw:text-box>
            <text:list text:style-name="L16">
              <text:list-item>
                <text:p text:style-name="P70"><text:span text:style-name="T81">1</text:span><text:span text:style-name="T81">. </text:span><text:span text:style-name="T83">Modularity</text:span><text:span text:style-name="T81">: Write simple parts connected by clean interfaces.</text:span></text:p>
              </text:list-item>
            </text:list>
            <text:list text:style-name="L17">
              <text:list-item>
                <text:list>
                  <text:list-item>
                    <text:p text:style-name="P71"><text:span text:style-name="T81">2. </text:span><text:span text:style-name="T83">Clarity</text:span><text:span text:style-name="T81">: Clarity is better than cleverness.</text:span></text:p>
                  </text:list-item>
                </text:list>
              </text:list-item>
            </text:list>
            <text:list text:style-name="L17" text:continue-numbering="true">
              <text:list-item>
                <text:list text:continue-numbering="true">
                  <text:list-item>
                    <text:p text:style-name="P71"><text:span text:style-name="T81">3. </text:span><text:span text:style-name="T83">Composition</text:span><text:span text:style-name="T81">: Design programs to be connected to other programs.</text:span></text:p>
                  </text:list-item>
                </text:list>
              </text:list-item>
            </text:list>
            <text:list text:style-name="L17" text:continue-numbering="true">
              <text:list-item>
                <text:list text:continue-numbering="true">
                  <text:list-item>
                    <text:p text:style-name="P71"><text:span text:style-name="T81">4. </text:span><text:span text:style-name="T83">Separation</text:span><text:span text:style-name="T81">: Separate policy from mechanism; separate interfaces from engines.</text:span></text:p>
                  </text:list-item>
                </text:list>
              </text:list-item>
            </text:list>
            <text:list text:style-name="L17" text:continue-numbering="true">
              <text:list-item>
                <text:list text:continue-numbering="true">
                  <text:list-item>
                    <text:p text:style-name="P71"><text:span text:style-name="T81">5. </text:span><text:span text:style-name="T83">Simplicity</text:span><text:span text:style-name="T81">: Design for simplicity; add complexity only where you must.</text:span></text:p>
                  </text:list-item>
                </text:list>
              </text:list-item>
            </text:list>
            <text:list text:style-name="L17" text:continue-numbering="true">
              <text:list-item>
                <text:list text:continue-numbering="true">
                  <text:list-item>
                    <text:p text:style-name="P71"><text:span text:style-name="T81">6. </text:span><text:span text:style-name="T83">Parsimony</text:span><text:span text:style-name="T81">: Write a big program only when it is clear by demonstration that nothing else will do.</text:span></text:p>
                  </text:list-item>
                </text:list>
              </text:list-item>
            </text:list>
          </draw:text-box>
        </draw:frame>
        <draw:frame draw:style-name="gr3" draw:text-style-name="P24" draw:layer="layout" svg:width="27.496cm" svg:height="2.309cm" svg:x="0.872cm" svg:y="1.669cm">
          <draw:text-box>
            <text:p text:style-name="P12"><text:span text:style-name="T17">La regole per la progettazione ed implementazione del SW</text:span></text:p>
            <text:p text:style-name="P12"><text:span text:style-name="T17">sotto UNIX/Linux - I</text:span></text:p>
          </draw:text-box>
        </draw:frame>
        <presentation:notes draw:style-name="dp2">
          <draw:page-thumbnail draw:layer="layout" svg:width="14.199cm" svg:height="10.649cm" svg:x="2.743cm" svg:y="2.13cm" draw:page-number="4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2" draw:style-name="dp3" draw:master-page-name="Default" presentation:presentation-page-layout-name="AL1T1">
        <office:forms form:automatic-focus="false" form:apply-design-mode="false"/>
        <draw:frame presentation:style-name="pr43" draw:text-style-name="P75" draw:layer="layout" svg:width="26.94cm" svg:height="14.027cm" svg:x="1.309cm" svg:y="4.764cm" presentation:class="outline" presentation:user-transformed="true">
          <draw:text-box>
            <text:list text:style-name="L18">
              <text:list-item>
                <text:p text:style-name="P73"><text:span text:style-name="T81">7</text:span><text:span text:style-name="T81">.</text:span><text:span text:style-name="T81"> </text:span><text:span text:style-name="T83">T</text:span><text:span text:style-name="T83">r</text:span><text:span text:style-name="T83">a</text:span><text:span text:style-name="T83">n</text:span><text:span text:style-name="T83">s</text:span><text:span text:style-name="T83">p</text:span><text:span text:style-name="T83">a</text:span><text:span text:style-name="T83">r</text:span><text:span text:style-name="T83">e</text:span><text:span text:style-name="T83">n</text:span><text:span text:style-name="T83">c</text:span><text:span text:style-name="T83">y</text:span><text:span text:style-name="T81">:</text:span><text:span text:style-name="T81"> </text:span><text:span text:style-name="T81">D</text:span><text:span text:style-name="T81">e</text:span><text:span text:style-name="T81">s</text:span><text:span text:style-name="T81">i</text:span><text:span text:style-name="T81">g</text:span><text:span text:style-name="T81">n</text:span><text:span text:style-name="T81"> </text:span><text:span text:style-name="T81">f</text:span><text:span text:style-name="T81">o</text:span><text:span text:style-name="T81">r</text:span><text:span text:style-name="T81"> </text:span><text:span text:style-name="T81">v</text:span><text:span text:style-name="T81">i</text:span><text:span text:style-name="T81">s</text:span><text:span text:style-name="T81">i</text:span><text:span text:style-name="T81">b</text:span><text:span text:style-name="T81">i</text:span><text:span text:style-name="T81">l</text:span><text:span text:style-name="T81">i</text:span><text:span text:style-name="T81">t</text:span><text:span text:style-name="T81">y</text:span><text:span text:style-name="T81"> </text:span><text:span text:style-name="T81">t</text:span><text:span text:style-name="T81">o</text:span><text:span text:style-name="T81"> </text:span><text:span text:style-name="T81">m</text:span><text:span text:style-name="T81">a</text:span><text:span text:style-name="T81">k</text:span><text:span text:style-name="T81">e</text:span><text:span text:style-name="T81"> </text:span><text:span text:style-name="T81">i</text:span><text:span text:style-name="T81">n</text:span><text:span text:style-name="T81">s</text:span><text:span text:style-name="T81">p</text:span><text:span text:style-name="T81">e</text:span><text:span text:style-name="T81">c</text:span><text:span text:style-name="T81">t</text:span><text:span text:style-name="T81">i</text:span><text:span text:style-name="T81">o</text:span><text:span text:style-name="T81">n</text:span><text:span text:style-name="T81"> </text:span><text:span text:style-name="T81">a</text:span><text:span text:style-name="T81">n</text:span><text:span text:style-name="T81">d</text:span><text:span text:style-name="T81"> </text:span><text:span text:style-name="T81">d</text:span><text:span text:style-name="T81">e</text:span><text:span text:style-name="T81">b</text:span><text:span text:style-name="T81">u</text:span><text:span text:style-name="T81">g</text:span><text:span text:style-name="T81">g</text:span><text:span text:style-name="T81">i</text:span><text:span text:style-name="T81">n</text:span><text:span text:style-name="T81">g</text:span><text:span text:style-name="T81"> </text:span><text:span text:style-name="T81">e</text:span><text:span text:style-name="T81">a</text:span><text:span text:style-name="T81">s</text:span><text:span text:style-name="T81">i</text:span><text:span text:style-name="T81">e</text:span><text:span text:style-name="T81">r</text:span><text:span text:style-name="T81">.</text:span></text:p>
              </text:list-item>
            </text:list>
            <text:list text:style-name="L17" text:continue-numbering="true">
              <text:list-item>
                <text:list text:continue-numbering="true">
                  <text:list-item>
                    <text:p text:style-name="P74"><text:span text:style-name="T81">8. </text:span><text:span text:style-name="T83">Robustness</text:span><text:span text:style-name="T81">: Robustness is the child of transparency and simplicity.</text:span></text:p>
                  </text:list-item>
                </text:list>
              </text:list-item>
            </text:list>
            <text:list text:style-name="L17" text:continue-numbering="true">
              <text:list-item>
                <text:list text:continue-numbering="true">
                  <text:list-item>
                    <text:p text:style-name="P74"><text:span text:style-name="T81">9. </text:span><text:span text:style-name="T83">Representation</text:span><text:span text:style-name="T81">: Fold knowledge into data so program logic can be stupid and robust.</text:span></text:p>
                  </text:list-item>
                </text:list>
              </text:list-item>
            </text:list>
            <text:list text:style-name="L17" text:continue-numbering="true">
              <text:list-item>
                <text:list text:continue-numbering="true">
                  <text:list-item>
                    <text:p text:style-name="P74"><text:span text:style-name="T81">10. </text:span><text:span text:style-name="T83">Least Surprise</text:span><text:span text:style-name="T81">: In interface design, always do the least surprising thing.</text:span></text:p>
                  </text:list-item>
                </text:list>
              </text:list-item>
            </text:list>
            <text:list text:style-name="L17" text:continue-numbering="true">
              <text:list-item>
                <text:list text:continue-numbering="true">
                  <text:list-item>
                    <text:p text:style-name="P74"><text:span text:style-name="T81">11. </text:span><text:span text:style-name="T83">Silence</text:span><text:span text:style-name="T81">: When a program has nothing surprising to say, it should say nothing.</text:span></text:p>
                  </text:list-item>
                </text:list>
              </text:list-item>
            </text:list>
            <text:list text:style-name="L17" text:continue-numbering="true">
              <text:list-item>
                <text:list text:continue-numbering="true">
                  <text:list-item>
                    <text:p text:style-name="P74"><text:span text:style-name="T81">12. </text:span><text:span text:style-name="T83">Repair</text:span><text:span text:style-name="T81">: When you must fail, fail noisily and as soon as possible.</text:span></text:p>
                  </text:list-item>
                </text:list>
              </text:list-item>
            </text:list>
          </draw:text-box>
        </draw:frame>
        <draw:frame draw:style-name="gr3" draw:text-style-name="P24" draw:layer="layout" svg:width="27.496cm" svg:height="2.309cm" svg:x="0.872cm" svg:y="1.669cm">
          <draw:text-box>
            <text:p text:style-name="P12"><text:span text:style-name="T17">La regole per la progettazione ed implementazione del SW</text:span></text:p>
            <text:p text:style-name="P12"><text:span text:style-name="T17">sotto UNIX/Linux - II</text:span></text:p>
          </draw:text-box>
        </draw:frame>
        <presentation:notes draw:style-name="dp2">
          <draw:page-thumbnail draw:layer="layout" svg:width="14.199cm" svg:height="10.649cm" svg:x="2.743cm" svg:y="2.13cm" draw:page-number="4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3" draw:style-name="dp3" draw:master-page-name="Default" presentation:presentation-page-layout-name="AL1T1">
        <office:forms form:automatic-focus="false" form:apply-design-mode="false"/>
        <draw:frame presentation:style-name="pr44" draw:text-style-name="P75" draw:layer="layout" svg:width="26.34cm" svg:height="14.027cm" svg:x="1.509cm" svg:y="5.164cm" presentation:class="outline" presentation:user-transformed="true">
          <draw:text-box>
            <text:list text:style-name="L19">
              <text:list-item>
                <text:p text:style-name="P76"><text:span text:style-name="T81">1</text:span><text:span text:style-name="T81">3</text:span><text:span text:style-name="T81">.</text:span><text:span text:style-name="T81"> </text:span><text:span text:style-name="T83">E</text:span><text:span text:style-name="T83">c</text:span><text:span text:style-name="T83">o</text:span><text:span text:style-name="T83">n</text:span><text:span text:style-name="T83">o</text:span><text:span text:style-name="T83">m</text:span><text:span text:style-name="T83">y</text:span><text:span text:style-name="T81">:</text:span><text:span text:style-name="T81"> </text:span><text:span text:style-name="T81">P</text:span><text:span text:style-name="T81">r</text:span><text:span text:style-name="T81">o</text:span><text:span text:style-name="T81">g</text:span><text:span text:style-name="T81">r</text:span><text:span text:style-name="T81">a</text:span><text:span text:style-name="T81">m</text:span><text:span text:style-name="T81">m</text:span><text:span text:style-name="T81">e</text:span><text:span text:style-name="T81">r</text:span><text:span text:style-name="T81"> </text:span><text:span text:style-name="T81">t</text:span><text:span text:style-name="T81">i</text:span><text:span text:style-name="T81">m</text:span><text:span text:style-name="T81">e</text:span><text:span text:style-name="T81"> </text:span><text:span text:style-name="T81">i</text:span><text:span text:style-name="T81">s</text:span><text:span text:style-name="T81"> </text:span><text:span text:style-name="T81">e</text:span><text:span text:style-name="T81">x</text:span><text:span text:style-name="T81">p</text:span><text:span text:style-name="T81">e</text:span><text:span text:style-name="T81">n</text:span><text:span text:style-name="T81">s</text:span><text:span text:style-name="T81">i</text:span><text:span text:style-name="T81">v</text:span><text:span text:style-name="T81">e</text:span><text:span text:style-name="T81">;</text:span><text:span text:style-name="T81"> </text:span><text:span text:style-name="T81">c</text:span><text:span text:style-name="T81">o</text:span><text:span text:style-name="T81">n</text:span><text:span text:style-name="T81">s</text:span><text:span text:style-name="T81">e</text:span><text:span text:style-name="T81">r</text:span><text:span text:style-name="T81">v</text:span><text:span text:style-name="T81">e</text:span><text:span text:style-name="T81"> </text:span><text:span text:style-name="T81">i</text:span><text:span text:style-name="T81">t</text:span><text:span text:style-name="T81"> </text:span><text:span text:style-name="T81">i</text:span><text:span text:style-name="T81">n</text:span><text:span text:style-name="T81"> </text:span><text:span text:style-name="T81">p</text:span><text:span text:style-name="T81">r</text:span><text:span text:style-name="T81">e</text:span><text:span text:style-name="T81">f</text:span><text:span text:style-name="T81">e</text:span><text:span text:style-name="T81">r</text:span><text:span text:style-name="T81">e</text:span><text:span text:style-name="T81">n</text:span><text:span text:style-name="T81">c</text:span><text:span text:style-name="T81">e</text:span><text:span text:style-name="T81"> </text:span><text:span text:style-name="T81">t</text:span><text:span text:style-name="T81">o</text:span><text:span text:style-name="T81"> </text:span><text:span text:style-name="T81">m</text:span><text:span text:style-name="T81">a</text:span><text:span text:style-name="T81">c</text:span><text:span text:style-name="T81">h</text:span><text:span text:style-name="T81">i</text:span><text:span text:style-name="T81">n</text:span><text:span text:style-name="T81">e</text:span><text:span text:style-name="T81"> </text:span><text:span text:style-name="T81">t</text:span><text:span text:style-name="T81">i</text:span><text:span text:style-name="T81">m</text:span><text:span text:style-name="T81">e</text:span><text:span text:style-name="T81">.</text:span></text:p>
              </text:list-item>
            </text:list>
            <text:list text:style-name="L17" text:continue-numbering="true">
              <text:list-item>
                <text:list text:continue-numbering="true">
                  <text:list-item>
                    <text:p text:style-name="P74"><text:span text:style-name="T81">14. </text:span><text:span text:style-name="T83">Generation</text:span><text:span text:style-name="T81">: Avoid hand-hacking; write programs to write programs when you can. </text:span></text:p>
                  </text:list-item>
                </text:list>
              </text:list-item>
            </text:list>
            <text:list text:style-name="L17" text:continue-numbering="true">
              <text:list-item>
                <text:list text:continue-numbering="true">
                  <text:list-item>
                    <text:p text:style-name="P74"><text:span text:style-name="T81">15. </text:span><text:span text:style-name="T83">Optimization</text:span><text:span text:style-name="T81">: Prototype before polishing. Get it working before you optimize it.</text:span></text:p>
                  </text:list-item>
                </text:list>
              </text:list-item>
            </text:list>
            <text:list text:style-name="L17" text:continue-numbering="true">
              <text:list-item>
                <text:list text:continue-numbering="true">
                  <text:list-item>
                    <text:p text:style-name="P74"><text:span text:style-name="T81">16. </text:span><text:span text:style-name="T83">Diversity</text:span><text:span text:style-name="T81">: Distrust all claims for "one true way".</text:span></text:p>
                  </text:list-item>
                </text:list>
              </text:list-item>
            </text:list>
            <text:list text:style-name="L17" text:continue-numbering="true">
              <text:list-item>
                <text:list text:continue-numbering="true">
                  <text:list-item>
                    <text:p text:style-name="P74"><text:span text:style-name="T81">17. </text:span><text:span text:style-name="T83">Extensibility</text:span><text:span text:style-name="T81">: Design for the future, because it will be here sooner than you think.</text:span></text:p>
                  </text:list-item>
                </text:list>
              </text:list-item>
            </text:list>
          </draw:text-box>
        </draw:frame>
        <draw:frame draw:style-name="gr3" draw:text-style-name="P24" draw:layer="layout" svg:width="27.496cm" svg:height="2.309cm" svg:x="0.872cm" svg:y="1.669cm">
          <draw:text-box>
            <text:p text:style-name="P12"><text:span text:style-name="T17">Le regole per la progettazione ed implementazione del SW</text:span></text:p>
            <text:p text:style-name="P12"><text:span text:style-name="T17">sotto UNIX/Linux - III</text:span></text:p>
          </draw:text-box>
        </draw:frame>
        <presentation:notes draw:style-name="dp2">
          <draw:page-thumbnail draw:layer="layout" svg:width="14.199cm" svg:height="10.649cm" svg:x="2.743cm" svg:y="2.13cm" draw:page-number="4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4" draw:style-name="dp3" draw:master-page-name="Default" presentation:presentation-page-layout-name="AL1T1">
        <office:forms form:automatic-focus="false" form:apply-design-mode="false"/>
        <draw:frame draw:style-name="gr3" draw:text-style-name="P13" draw:layer="layout" svg:width="15.973cm" svg:height="1.491cm" svg:x="6.643cm" svg:y="1.669cm">
          <draw:text-box>
            <text:p text:style-name="P12"><text:span text:style-name="T17">Letture consigliate</text:span></text:p>
          </draw:text-box>
        </draw:frame>
        <draw:frame presentation:style-name="pr45" draw:text-style-name="P79" draw:layer="layout" svg:width="13.952cm" svg:height="15.967cm" svg:x="0.989cm" svg:y="3.543cm" presentation:class="outline" presentation:user-transformed="true">
          <draw:text-box>
            <text:list text:style-name="L10">
              <text:list-item>
                <text:p text:style-name="P77"><text:span text:style-name="T84">Programmazione e progettazione:</text:span></text:p>
              </text:list-item>
            </text:list>
            <text:list text:style-name="L10">
              <text:list-item>
                <text:p text:style-name="P55"><text:span text:style-name="T85">Brian W. Kernighan, Rob Pike</text:span><text:span text:style-name="T85"><text:line-break/></text:span><text:span text:style-name="T86">The Practice of Programming</text:span><text:span text:style-name="T85"> </text:span><text:span text:style-name="T85"><text:line-break/></text:span><text:span text:style-name="T87">Addison-Wesley </text:span></text:p>
              </text:list-item>
            </text:list>
            <text:list text:style-name="L10">
              <text:list-item>
                <text:p text:style-name="P78"><text:span text:style-name="T85">Niklaus Wirth</text:span><text:span text:style-name="T85"><text:line-break/></text:span><text:span text:style-name="T86">Algorithms + data strucures = programs</text:span><text:span text:style-name="T85"> </text:span><text:span text:style-name="T85"><text:line-break/></text:span><text:span text:style-name="T88">Prentice Hall</text:span></text:p>
              </text:list-item>
            </text:list>
            <text:list text:style-name="L10">
              <text:list-item>
                <text:p text:style-name="P78"><text:span text:style-name="T85">Linus Torvalds</text:span><text:span text:style-name="T85"><text:line-break/></text:span><text:span text:style-name="T86">Coding Style</text:span><text:span text:style-name="T86"><text:line-break/></text:span><text:span text:style-name="T85">nel </text:span><text:span text:style-name="T86">tarball</text:span><text:span text:style-name="T85"> del kernel di Linux </text:span></text:p>
              </text:list-item>
            </text:list>
            <text:list text:style-name="L10">
              <text:list-item>
                <text:p text:style-name="P78"><text:span text:style-name="T85">Richard Stallman et al.</text:span><text:span text:style-name="T85"><text:line-break/></text:span><text:span text:style-name="T86">The GNU Coding Standard</text:span><text:span text:style-name="T85"><text:line-break/></text:span><text:span text:style-name="T85">da http://www.gnu.org</text:span></text:p>
              </text:list-item>
            </text:list>
            <text:list text:style-name="L10">
              <text:list-item>
                <text:p text:style-name="P78"><text:span text:style-name="T85">Eric Steven Raymond </text:span><text:span text:style-name="T85"><text:line-break/></text:span><text:span text:style-name="T86">The Art of Unix Programming</text:span><text:span text:style-name="T85"> </text:span><text:span text:style-name="T85"><text:line-break/></text:span><text:span text:style-name="T85">Addison-Wesley </text:span></text:p>
              </text:list-item>
            </text:list>
          </draw:text-box>
        </draw:frame>
        <draw:frame presentation:style-name="pr46" draw:text-style-name="P80" draw:layer="layout" svg:width="14.489cm" svg:height="16.223cm" svg:x="14.79cm" svg:y="3.544cm" presentation:class="outline" presentation:user-transformed="true">
          <draw:text-box>
            <text:list text:style-name="L10">
              <text:list-item>
                <text:p text:style-name="P77"><text:span text:style-name="T84">Metodologia e documentazione:</text:span></text:p>
              </text:list-item>
            </text:list>
            <text:list text:style-name="L10">
              <text:list-item>
                <text:p text:style-name="P78"><text:span text:style-name="T85">G. Polya</text:span><text:span text:style-name="T85"><text:line-break/></text:span><text:span text:style-name="T86">How to Solve it</text:span><text:span text:style-name="T86"><text:line-break/></text:span><text:span text:style-name="T88">Princeton Science Library</text:span><text:span text:style-name="T89"> </text:span></text:p>
              </text:list-item>
            </text:list>
            <text:list text:style-name="L10">
              <text:list-item>
                <text:p text:style-name="P78"><text:span text:style-name="T85">Frederick P. Brooks,</text:span><text:span text:style-name="T85"><text:line-break/></text:span><text:span text:style-name="T86">The Mythical Man-Month</text:span><text:span text:style-name="T85"> </text:span><text:span text:style-name="T85"><text:line-break/></text:span><text:span text:style-name="T85">Addison-Wesley</text:span></text:p>
              </text:list-item>
            </text:list>
            <text:list text:style-name="L10">
              <text:list-item>
                <text:p text:style-name="P78"><text:span text:style-name="T85">Edward R. Tufte</text:span><text:span text:style-name="T85"><text:line-break/></text:span><text:span text:style-name="T90">Visual Explanations</text:span><text:span text:style-name="T90"><text:line-break/></text:span><text:span text:style-name="T91">Graphics Press</text:span><text:span text:style-name="T85"> </text:span></text:p>
              </text:list-item>
            </text:list>
            <text:list text:style-name="L10">
              <text:list-item>
                <text:p text:style-name="P78"><text:span text:style-name="T85">AA. VV.</text:span><text:span text:style-name="T85"><text:line-break/></text:span><text:span text:style-name="T86">Developing Quality Technical Information</text:span><text:span text:style-name="T85"> IBM Press</text:span></text:p>
              </text:list-item>
            </text:list>
          </draw:text-box>
        </draw:frame>
        <presentation:notes draw:style-name="dp2">
          <draw:page-thumbnail draw:layer="layout" svg:width="14.199cm" svg:height="10.649cm" svg:x="2.743cm" svg:y="2.13cm" draw:page-number="44"/>
          <draw:frame presentation:style-name="pr1" draw:text-style-name="P5" draw:layer="layout" svg:width="14.437cm" svg:height="12.785cm" svg:x="2.624cm" svg:y="13.485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Arrowheads_20_14" draw:display-name="Arrowheads 14" svg:viewBox="0 0 213 213" svg:d="m106 0 107 213h-213z"/>
    <draw:marker draw:name="Arrowheads_20_15" draw:display-name="Arrowheads 15" svg:viewBox="0 0 213 213" svg:d="m106 0 107 213h-213z"/>
    <draw:marker draw:name="Arrowheads_20_16" draw:display-name="Arrowheads 16" svg:viewBox="0 0 213 213" svg:d="m106 0 107 213h-213z"/>
    <draw:marker draw:name="Arrowheads_20_17" draw:display-name="Arrowheads 17" svg:viewBox="0 0 213 213" svg:d="m106 0 107 213h-213z"/>
    <draw:marker draw:name="Arrowheads_20_18" draw:display-name="Arrowheads 18" svg:viewBox="0 0 213 213" svg:d="m106 0 107 213h-213z"/>
    <draw:marker draw:name="Arrowheads_20_19" draw:display-name="Arrowheads 19" svg:viewBox="0 0 213 213" svg:d="m106 0 107 213h-213z"/>
    <draw:marker draw:name="Arrowheads_20_20" draw:display-name="Arrowheads 20" svg:viewBox="0 0 213 213" svg:d="m106 0 107 213h-213z"/>
    <draw:marker draw:name="Arrowheads_20_21" draw:display-name="Arrowheads 21" svg:viewBox="0 0 213 213" svg:d="m106 0 107 213h-213z"/>
    <draw:marker draw:name="Arrowheads_20_22" draw:display-name="Arrowheads 22" svg:viewBox="0 0 213 213" svg:d="m106 0 107 213h-213z"/>
    <draw:marker draw:name="Arrowheads_20_23" draw:display-name="Arrowheads 23" svg:viewBox="0 0 213 213" svg:d="m106 0 107 213h-213z"/>
    <draw:marker draw:name="Arrowheads_20_24" draw:display-name="Arrowheads 24" svg:viewBox="0 0 213 213" svg:d="m106 0 107 213h-213z"/>
    <draw:marker draw:name="Arrowheads_20_25" draw:display-name="Arrowheads 25" svg:viewBox="0 0 213 213" svg:d="m106 0 107 213h-213z"/>
    <draw:marker draw:name="Arrowheads_20_26" draw:display-name="Arrowheads 26" svg:viewBox="0 0 213 213" svg:d="m106 0 107 213h-213z"/>
    <draw:marker draw:name="Arrowheads_20_27" draw:display-name="Arrowheads 27" svg:viewBox="0 0 213 213" svg:d="m106 0 107 213h-213z"/>
    <draw:marker draw:name="Arrowheads_20_28" draw:display-name="Arrowheads 28" svg:viewBox="0 0 213 213" svg:d="m106 0 107 213h-213z"/>
    <draw:marker draw:name="Arrowheads_20_29" draw:display-name="Arrowheads 29" svg:viewBox="0 0 213 213" svg:d="m106 0 107 213h-213z"/>
    <draw:marker draw:name="Arrowheads_20_30" draw:display-name="Arrowheads 30" svg:viewBox="0 0 213 213" svg:d="m106 0 107 213h-213z"/>
    <draw:marker draw:name="Arrowheads_20_31" draw:display-name="Arrowheads 31" svg:viewBox="0 0 213 213" svg:d="m106 0 107 213h-213z"/>
    <draw:marker draw:name="Arrowheads_20_32" draw:display-name="Arrowheads 32" svg:viewBox="0 0 213 213" svg:d="m106 0 107 213h-213z"/>
    <draw:stroke-dash draw:name="Dash_20_5" draw:display-name="Dash 5"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end" fo:text-indent="0cm" style:text-autospace="ideograph-alpha"/>
      <style:text-properties fo:font-family="Arial" style:font-family-generic="swiss" style:font-pitch="variable" fo:font-size="19.3999996185303pt" fo:language="it" fo:country="IT" fo:font-weight="bold" style:font-family-asian="Arial" style:font-family-generic-asian="swiss" style:font-pitch-asian="variable" style:font-size-asian="19.3999996185303pt" style:language-asian="it" style:country-asian="IT" style:font-weight-asian="bold" style:font-family-complex="Arial" style:font-family-generic-complex="swiss" style:font-pitch-complex="variable" style:font-size-complex="19.3999996185303pt" style:font-weight-complex="bold"/>
    </style:style>
    <style:style style:name="Default_20_Paragraph_20_Font" style:display-name="Default Paragraph Font" style:family="graphic">
      <style:paragraph-properties style:text-autospace="none"/>
    </style:style>
    <style:style style:name="heading_20_4" style:display-name="heading 4" style:family="graphic">
      <style:paragraph-properties fo:margin-left="0cm" fo:margin-right="0cm" fo:text-align="start" fo:text-indent="0cm" style:text-autospace="ideograph-alpha"/>
      <style:text-properties fo:font-family="Arial" style:font-family-generic="swiss" style:font-pitch="variable" fo:font-size="24.7000007629395pt" fo:language="it" fo:country="IT" fo:font-weight="bold" style:font-family-asian="Arial" style:font-family-generic-asian="swiss" style:font-pitch-asian="variable" style:font-size-asian="24.7000007629395pt" style:language-asian="it" style:country-asian="IT" style:font-weight-asian="bold" style:font-family-complex="Arial" style:font-family-generic-complex="swiss" style:font-pitch-complex="variable" style:font-size-complex="24.7000007629395pt" style:font-weight-complex="bold"/>
    </style:style>
    <style:style style:name="Hyperlink" style:family="graphic">
      <style:paragraph-properties style:text-autospace="none"/>
      <style:text-properties fo:color="#0000ff" style:text-underline-style="solid" style:text-underline-width="auto" style:text-underline-color="font-color"/>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3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4cm"/>
            <style:text-properties fo:font-family="'Times New Roman'" style:font-family-generic="roman" style:font-pitch="variable" fo:color="#000000" fo:font-size="100%"/>
          </text:list-level-style-bullet>
          <text:list-level-style-bullet text:level="5" text:bullet-char="»">
            <style:list-level-properties text:space-before="5.498cm"/>
            <style:text-properties fo:font-family="'Times New Roman'" style:font-family-generic="roman" style:font-pitch="variable" fo:color="#000000" fo:font-size="100%"/>
          </text:list-level-style-bullet>
          <text:list-level-style-bullet text:level="6" text:bullet-char="»">
            <style:list-level-properties text:space-before="5.498cm"/>
            <style:text-properties fo:font-family="'Times New Roman'" style:font-family-generic="roman" style:font-pitch="variable" fo:color="#000000" fo:font-size="100%"/>
          </text:list-level-style-bullet>
          <text:list-level-style-bullet text:level="7" text:bullet-char="»">
            <style:list-level-properties text:space-before="5.498cm"/>
            <style:text-properties fo:font-family="'Times New Roman'" style:font-family-generic="roman" style:font-pitch="variable" fo:color="#000000" fo:font-size="100%"/>
          </text:list-level-style-bullet>
          <text:list-level-style-bullet text:level="8" text:bullet-char="»">
            <style:list-level-properties text:space-before="5.498cm"/>
            <style:text-properties fo:font-family="'Times New Roman'" style:font-family-generic="roman" style:font-pitch="variable" fo:color="#000000" fo:font-size="100%"/>
          </text:list-level-style-bullet>
          <text:list-level-style-bullet text:level="9" text:bullet-char="»">
            <style:list-level-properties text:space-before="5.498cm"/>
            <style:text-properties fo:font-family="'Times New Roman'" style:font-family-generic="roman" style:font-pitch="variable" fo:color="#000000" fo:font-size="100%"/>
          </text:list-level-style-bullet>
        </text:list-style>
      </style:graphic-properties>
      <style:paragraph-properties fo:margin-left="0cm" fo:margin-right="0cm" fo:margin-top="0.74cm" fo:margin-bottom="0cm" style:line-height-at-least="0.926cm"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53cm" fo:margin-right="0cm" fo:margin-top="0.74cm" fo:margin-bottom="0cm" style:line-height-at-least="0.926cm" fo:text-align="start" text:enable-numbering="true"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outline2" style:family="presentation" style:parent-style-name="Default-outline1">
      <style:paragraph-properties fo:margin-left="2.641cm" fo:margin-right="0cm" fo:margin-top="0.405cm" fo:margin-bottom="0cm" fo:line-height="118%" fo:text-align="start" text:enable-numbering="true"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3" style:family="presentation" style:parent-style-name="Default-outline2">
      <style:paragraph-properties fo:margin-left="3.81cm" fo:margin-right="0cm" fo:margin-top="0.194cm" fo:margin-bottom="0cm" fo:line-height="118%" fo:text-align="start" text:enable-numbering="true"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969cm" fo:margin-right="0cm" fo:margin-top="0.158cm" fo:margin-bottom="0cm" fo:line-height="118%" fo:text-align="start" text:enable-numbering="true"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5" style:family="presentation" style:parent-style-name="Default-outline4">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6" style:family="presentation" style:parent-style-name="Default-outline5">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7" style:family="presentation" style:parent-style-name="Default-outline6">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8" style:family="presentation" style:parent-style-name="Default-outline7">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9" style:family="presentation" style:parent-style-name="Default-outline8">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true" fo:min-height="0.738cm" fo:min-width="1.035cm" fo:padding-top="0.13cm" fo:padding-bottom="0.13cm" fo:padding-left="0.25cm" fo:padding-right="0.25cm" draw:shadow="hidden"/>
    </style:style>
    <style:style style:name="gr2"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center" draw:textarea-vertical-align="middle" draw:shadow="hidden"/>
    </style:style>
    <style:style style:name="gr6"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pr1" style:family="presentation" style:parent-style-name="Default-outline1">
      <style:graphic-properties draw:fill-color="#ffffff" draw:auto-grow-height="false" fo:min-height="13.23cm"/>
    </style:style>
    <style:style style:name="P1" style:family="paragraph">
      <style:paragraph-properties fo:margin-left="0cm" fo:margin-right="0cm" fo:margin-top="0.396cm" fo:margin-bottom="0cm" fo:line-height="101%" text:enable-numbering="false" fo:text-indent="0cm"/>
    </style:style>
    <style:style style:name="P2" style:family="paragraph">
      <style:paragraph-properties fo:margin-left="0cm" fo:margin-right="0cm" fo:margin-top="0.396cm" fo:margin-bottom="0cm" fo:line-height="101%" text:enable-numbering="false" fo:text-indent="0cm" style:writing-mode="lr-tb"/>
      <style:text-properties fo:color="#000000" fo:font-family="Arial" style:font-family-generic="swiss" style:font-pitch="variable" fo:font-size="14pt" fo:font-weight="normal"/>
    </style:style>
    <style:style style:name="P3" style:family="paragraph">
      <style:paragraph-properties fo:margin-left="0cm" fo:margin-right="0cm" fo:line-height="101%" fo:text-align="center" text:enable-numbering="false" fo:text-indent="0cm"/>
    </style:style>
    <style:style style:name="P4" style:family="paragraph">
      <style:paragraph-properties fo:text-align="center" style:writing-mode="lr-tb"/>
      <style:text-properties fo:color="#dc2300" fo:font-family="Arial" style:font-family-generic="swiss" style:font-pitch="variable"/>
    </style:style>
    <style:style style:name="P5" style:family="paragraph">
      <style:paragraph-properties fo:margin-left="1.053cm" fo:margin-right="0cm" fo:text-indent="-1.053cm"/>
    </style:style>
    <style:style style:name="P6" style:family="paragraph">
      <style:paragraph-properties fo:margin-left="2.641cm" fo:margin-right="0cm" fo:text-indent="-1.054cm"/>
    </style:style>
    <style:style style:name="P7" style:family="paragraph">
      <style:paragraph-properties fo:margin-left="3.81cm" fo:margin-right="0cm" fo:text-indent="-0.635cm"/>
    </style:style>
    <style:style style:name="P8" style:family="paragraph">
      <style:paragraph-properties fo:margin-left="4.969cm" fo:margin-right="0cm" fo:text-indent="-0.635cm"/>
    </style:style>
    <style:style style:name="P9" style:family="paragraph">
      <style:paragraph-properties fo:margin-left="6.133cm" fo:margin-right="0cm" fo:text-indent="-0.635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text-align="center" style:writing-mode="lr-tb"/>
      <style:text-properties fo:color="#dc2300" fo:font-family="Arial" style:font-family-generic="swiss" style:font-pitch="variable" fo:font-style="italic" fo:font-weight="bold"/>
    </style:style>
    <style:style style:name="P13" style:family="paragraph">
      <style:paragraph-properties fo:text-align="center" style:writing-mode="lr-tb"/>
      <style:text-properties fo:color="#dc2300" fo:font-family="Arial" style:font-family-generic="swiss" style:font-pitch="variable" fo:font-size="18pt" fo:font-style="normal" fo:font-weight="bold"/>
    </style:style>
    <style:style style:name="P14" style:family="paragraph">
      <style:paragraph-properties fo:text-align="center" style:writing-mode="lr-tb"/>
      <style:text-properties fo:color="#dc2300" fo:font-family="Arial" style:font-family-generic="swiss" style:font-pitch="variable" fo:font-size="14pt" fo:font-style="normal" fo:font-weight="normal"/>
    </style:style>
    <style:style style:name="P15" style:family="paragraph">
      <style:paragraph-properties fo:text-align="center"/>
    </style:style>
    <style:style style:name="P16" style:family="paragraph">
      <style:paragraph-properties fo:margin-left="0cm" fo:margin-right="0cm" fo:line-height="101%" fo:text-align="end" text:enable-numbering="false" fo:text-indent="0cm"/>
    </style:style>
    <style:style style:name="P17" style:family="paragraph">
      <style:paragraph-properties style:writing-mode="lr-tb"/>
    </style:style>
    <style:style style:name="T1" style:family="text">
      <style:text-properties fo:color="#000000" fo:font-family="Arial" style:font-family-generic="swiss" style:font-pitch="variable" fo:font-size="14pt" fo:language="en" fo:country="GB" fo:font-weight="normal" style:font-size-asian="18pt" style:font-size-complex="18pt"/>
    </style:style>
    <style:style style:name="T2" style:family="text">
      <style:text-properties fo:color="#dc2300" fo:font-family="Arial" style:font-family-generic="swiss"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 style:family="text">
      <style:text-properties fo:color="#dc2300" fo:font-family="Arial" style:font-family-generic="swiss" style:font-pitch="variable" fo:font-size="12pt" fo:language="en" fo:country="GB" fo:font-style="italic"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color="#dc2300" fo:font-family="Arial" style:font-family-generic="swiss" style:font-pitch="variable" fo:font-size="18pt" fo:language="en" fo:country="GB" fo:font-style="normal"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 style:family="text">
      <style:text-properties fo:color="#dc2300" fo:font-family="Arial" style:font-family-generic="swiss" style:font-pitch="variable" fo:font-size="14pt" fo:language="en" fo:country="GB" fo:font-style="normal" fo:font-weight="normal"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 style:family="text">
      <style:text-properties fo:color="#000000" fo:font-size="13pt" fo:language="en" fo:country="GB" style:font-size-asian="13pt" style:font-size-complex="13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5cm" svg:height="5.341cm" svg:x="2.159cm" svg:y="5.012cm" draw:page-number="1"/>
      <draw:page-thumbnail draw:layer="backgroundobjects" svg:width="7.555cm" svg:height="5.341cm" svg:x="11.874cm" svg:y="5.012cm"/>
      <draw:page-thumbnail draw:layer="backgroundobjects" svg:width="7.555cm" svg:height="5.341cm" svg:x="2.159cm" svg:y="17.585cm"/>
      <draw:page-thumbnail draw:layer="backgroundobjects" svg:width="7.555cm" svg:height="5.341cm" svg:x="11.874cm" svg:y="17.585cm"/>
    </style:handout-master>
    <style:master-page style:name="Default" style:page-layout-name="PM1" draw:style-name="dp1">
      <draw:frame draw:style-name="gr1" draw:text-style-name="P2" draw:layer="backgroundobjects" svg:width="2.754cm" svg:height="0.998cm" svg:x="28.338cm" svg:y="0.264cm">
        <draw:text-box>
          <text:p text:style-name="P1"><text:span text:style-name="T1"><text:page-number>&lt;number&gt;</text:page-number></text:span></text:p>
        </draw:text-box>
      </draw:frame>
      <draw:rect draw:style-name="gr2" draw:text-style-name="P4" draw:layer="backgroundobjects" svg:width="7.681cm" svg:height="0.842cm" svg:x="21.705cm" svg:y="20.158cm">
        <text:p text:style-name="P3"><text:span text:style-name="T2">© 2006-2008 F. Pedullà, M. Verola</text:span></text:p>
      </draw:rect>
      <draw:frame presentation:style-name="Default-title" draw:layer="backgroundobjects" svg:width="28.324cm" svg:height="1.601cm" svg:x="0.679cm" svg:y="0.829cm" presentation:class="title" presentation:placeholder="true">
        <draw:text-box/>
      </draw:frame>
      <draw:frame presentation:style-name="pr1" draw:text-style-name="P11" draw:layer="backgroundobjects" svg:width="27.715cm" svg:height="10.283cm" svg:x="0.944cm" svg:y="3.49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2" draw:text-style-name="P12" draw:layer="backgroundobjects" svg:width="6.034cm" svg:height="0.842cm" svg:x="-1.136cm" svg:y="20.158cm">
        <text:p text:style-name="P3"><text:span text:style-name="T3">AA 2008-2009</text:span></text:p>
      </draw:rect>
      <draw:rect draw:style-name="gr2" draw:text-style-name="P13" draw:layer="backgroundobjects" svg:width="8.098cm" svg:height="0.842cm" svg:x="10.652cm" svg:y="0.167cm">
        <text:p text:style-name="P3"><text:span text:style-name="T4">La pratica della programmazione</text:span></text:p>
      </draw:rect>
      <draw:rect draw:style-name="gr2" draw:text-style-name="P14" draw:layer="backgroundobjects" svg:width="1.939cm" svg:height="0.842cm" svg:x="0.156cm" svg:y="0.3cm">
        <text:p text:style-name="P3"><text:span text:style-name="T5">LSO1</text:span></text:p>
      </draw:rect>
      <draw:frame draw:style-name="gr3" draw:text-style-name="P15" draw:layer="backgroundobjects" svg:width="29.136cm" svg:height="0.218cm" svg:x="0.197cm" svg:y="1.19cm">
        <draw:image xlink:href="Pictures/100000000000025800000009566A0241.gif" xlink:type="simple" xlink:show="embed" xlink:actuate="onLoad">
          <text:p/>
        </draw:image>
      </draw:frame>
      <draw:frame draw:style-name="gr3" draw:text-style-name="P15" draw:layer="backgroundobjects" svg:width="29.136cm" svg:height="0.12cm" svg:x="0.23cm" svg:y="20.071cm">
        <draw:image xlink:href="Pictures/100000000000025800000009566A0241.gif" xlink:type="simple" xlink:show="embed" xlink:actuate="onLoad">
          <text:p/>
        </draw:image>
      </draw:frame>
      <presentation:notes style:page-layout-name="PM2">
        <draw:rect draw:style-name="gr4" draw:text-style-name="P15" draw:layer="backgroundobjects" svg:width="21.59cm" svg:height="27.94cm" svg:x="0cm" svg:y="0cm">
          <text:p/>
        </draw:rect>
        <draw:rect draw:style-name="gr5" draw:text-style-name="P15" draw:layer="backgroundobjects" svg:width="19.689cm" svg:height="28.403cm" svg:x="0cm" svg:y="0cm" draw:corner-radius="0.003cm">
          <text:p/>
        </draw:rect>
        <draw:page-thumbnail presentation:style-name="Default-title" draw:layer="backgroundobjects" svg:width="14.199cm" svg:height="10.649cm" svg:x="2.743cm" svg:y="2.13cm" presentation:class="page"/>
        <draw:frame presentation:style-name="Default-notes" draw:layer="backgroundobjects" svg:width="14.437cm" svg:height="12.784cm" svg:x="2.624cm" svg:y="13.485cm" presentation:class="notes" presentation:placeholder="true">
          <draw:text-box/>
        </draw:frame>
        <draw:frame draw:style-name="gr6" draw:text-style-name="P17" draw:layer="backgroundobjects" svg:width="8.528cm" svg:height="1.42cm" svg:x="11.157cm" svg:y="26.979cm">
          <draw:text-box>
            <text:p text:style-name="P16"><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initial-creator>Alberto Montresor</meta:initial-creator>
    <meta:creation-date>2003-09-08T07:38:59</meta:creation-date>
    <dc:creator>Massimo Verola</dc:creator>
    <dc:date>2008-09-18T17:03:30</dc:date>
    <meta:printed-by>Alberto Montresor</meta:printed-by>
    <meta:print-date>2003-09-29T10:50:11</meta:print-date>
    <meta:editing-cycles>318</meta:editing-cycles>
    <meta:editing-duration>P2DT5H47M34S</meta:editing-duration>
    <meta:user-defined meta:name="Info 1"/>
    <meta:user-defined meta:name="Info 2"/>
    <meta:user-defined meta:name="Info 3"/>
    <meta:user-defined meta:name="Info 4"/>
    <meta:document-statistic meta:object-count="321"/>
  </office:meta>
</office:document-meta>
</file>