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009566A02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1.976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605cm" fo:padding-top="0.13cm" fo:padding-bottom="0.13cm" fo:padding-left="0.25cm" fo:padding-right="0.25cm" draw:shadow-color="#808080"/>
    </style:style>
    <style:style style:name="pr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231cm" fo:min-width="0cm" fo:padding-top="0.13cm" fo:padding-bottom="0.13cm" fo:padding-left="0.25cm" fo:padding-right="0.25cm" draw:shadow-color="#808080"/>
    </style:style>
    <style:style style:name="pr4" style:family="presentation" style:parent-style-name="Default-notes">
      <style:graphic-properties draw:fill-color="#ffffff" fo:min-height="12.785cm"/>
    </style:style>
    <style:style style:name="pr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5.537cm" fo:min-width="0cm" fo:padding-top="0.13cm" fo:padding-bottom="0.13cm" fo:padding-left="0.25cm" fo:padding-right="0.25cm" draw:shadow-color="#808080"/>
    </style:style>
    <style:style style:name="pr6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05cm" fo:min-width="0cm" fo:padding-top="0.13cm" fo:padding-bottom="0.13cm" fo:padding-left="0.25cm" fo:padding-right="0.25cm" draw:shadow-color="#808080"/>
    </style:style>
    <style:style style:name="pr7" style:family="presentation" style:parent-style-name="Default-title">
      <style:graphic-properties draw:fill-color="#ffffff" draw:auto-grow-height="true" draw:auto-grow-width="true" fo:min-height="1.605cm" fo:min-width="9.575cm"/>
    </style:style>
    <style:style style:name="pr8" style:family="presentation" style:parent-style-name="Default-outline1" style:list-style-name="L3">
      <style:graphic-properties draw:fill-color="#ffffff" draw:auto-grow-height="true" fo:min-height="14.713cm"/>
    </style:style>
    <style:style style:name="pr9" style:family="presentation" style:parent-style-name="Default-notes">
      <style:graphic-properties draw:fill-color="#ffffff" draw:auto-grow-height="true" fo:min-height="11.57cm"/>
    </style:style>
    <style:style style:name="pr10" style:family="presentation" style:parent-style-name="Default-outline1" style:list-style-name="L3">
      <style:graphic-properties draw:fill-color="#ffffff" draw:auto-grow-height="true" fo:min-height="15.947cm"/>
    </style:style>
    <style:style style:name="pr1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6.983cm" fo:padding-top="0.13cm" fo:padding-bottom="0.13cm" fo:padding-left="0.25cm" fo:padding-right="0.25cm" draw:shadow-color="#808080"/>
    </style:style>
    <style:style style:name="pr12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6.855cm" fo:min-width="0cm" fo:padding-top="0.13cm" fo:padding-bottom="0.13cm" fo:padding-left="0.25cm" fo:padding-right="0.25cm" draw:shadow-color="#808080"/>
    </style:style>
    <style:style style:name="pr1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215cm" fo:min-width="0cm" fo:padding-top="0.13cm" fo:padding-bottom="0.13cm" fo:padding-left="0.25cm" fo:padding-right="0.25cm" draw:shadow-color="#808080"/>
    </style:style>
    <style:style style:name="pr1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375cm" fo:padding-top="0.13cm" fo:padding-bottom="0.13cm" fo:padding-left="0.25cm" fo:padding-right="0.25cm" draw:shadow-color="#808080"/>
    </style:style>
    <style:style style:name="pr15" style:family="presentation" style:parent-style-name="Default-outline1" style:list-style-name="L13">
      <style:graphic-properties draw:stroke="none" draw:fill="none" draw:fill-color="#00cc99" draw:textarea-horizontal-align="left" draw:textarea-vertical-align="top" draw:auto-grow-height="true" draw:auto-grow-width="false" fo:min-height="13.782cm" fo:min-width="0cm" fo:padding-top="0.13cm" fo:padding-bottom="0.13cm" fo:padding-left="0.25cm" fo:padding-right="0.25cm" draw:shadow-color="#808080"/>
    </style:style>
    <style:style style:name="pr16" style:family="presentation" style:parent-style-name="Default-title">
      <style:graphic-properties draw:fill-color="#ffffff" draw:auto-grow-height="true" draw:auto-grow-width="true" fo:min-height="1.605cm" fo:min-width="17.802cm"/>
    </style:style>
    <style:style style:name="pr17" style:family="presentation" style:parent-style-name="Default-outline1" style:list-style-name="L13">
      <style:graphic-properties draw:fill-color="#ffffff" draw:auto-grow-height="true" fo:min-height="13.158cm"/>
    </style:style>
    <style:style style:name="pr18" style:family="presentation" style:parent-style-name="Default-outline1" style:list-style-name="L3">
      <style:graphic-properties draw:fill-color="#ffffff" draw:auto-grow-height="true" fo:min-height="15.947cm"/>
    </style:style>
    <style:style style:name="pr1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122cm" fo:padding-top="0.13cm" fo:padding-bottom="0.13cm" fo:padding-left="0.25cm" fo:padding-right="0.25cm" draw:shadow-color="#808080"/>
    </style:style>
    <style:style style:name="pr20" style:family="presentation" style:parent-style-name="Default-outline1" style:list-style-name="L14">
      <style:graphic-properties draw:stroke="none" draw:fill="none" draw:fill-color="#00cc99" draw:textarea-horizontal-align="left" draw:textarea-vertical-align="top" draw:auto-grow-height="true" draw:auto-grow-width="false" fo:min-height="13.144cm" fo:min-width="0cm" fo:padding-top="0.13cm" fo:padding-bottom="0.13cm" fo:padding-left="0.25cm" fo:padding-right="0.25cm" draw:shadow-color="#808080"/>
    </style:style>
    <style:style style:name="pr21" style:family="presentation" style:parent-style-name="Default-outline1" style:list-style-name="L3">
      <style:graphic-properties draw:fill-color="#ffffff" draw:auto-grow-height="true" fo:min-height="15.947cm"/>
    </style:style>
    <style:style style:name="pr2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7.801cm" fo:padding-top="0.13cm" fo:padding-bottom="0.13cm" fo:padding-left="0.25cm" fo:padding-right="0.25cm" draw:shadow-color="#808080"/>
    </style:style>
    <style:style style:name="pr23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2.317cm" fo:min-width="0cm" fo:padding-top="0.13cm" fo:padding-bottom="0.13cm" fo:padding-left="0.25cm" fo:padding-right="0.25cm" draw:shadow-color="#808080"/>
    </style:style>
    <style:style style:name="pr2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8.142cm" fo:padding-top="0.13cm" fo:padding-bottom="0.13cm" fo:padding-left="0.25cm" fo:padding-right="0.25cm" draw:shadow-color="#808080"/>
    </style:style>
    <style:style style:name="pr25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2.317cm" fo:min-width="0cm" fo:padding-top="0.13cm" fo:padding-bottom="0.13cm" fo:padding-left="0.25cm" fo:padding-right="0.25cm" draw:shadow-color="#808080"/>
    </style:style>
    <style:style style:name="pr2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8.483cm" fo:padding-top="0.13cm" fo:padding-bottom="0.13cm" fo:padding-left="0.25cm" fo:padding-right="0.25cm" draw:shadow-color="#808080"/>
    </style:style>
    <style:style style:name="pr27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4.233cm" fo:min-width="0cm" fo:padding-top="0.13cm" fo:padding-bottom="0.13cm" fo:padding-left="0.25cm" fo:padding-right="0.25cm" draw:shadow-color="#808080"/>
    </style:style>
    <style:style style:name="pr28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5.332cm" fo:min-width="0cm" fo:padding-top="0.13cm" fo:padding-bottom="0.13cm" fo:padding-left="0.25cm" fo:padding-right="0.25cm" draw:shadow-color="#808080"/>
    </style:style>
    <style:style style:name="pr29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6.364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/>
      <style:text-properties style:text-underline-style="solid" style:text-underline-width="auto" style:text-underline-color="font-color" fo:font-weight="bold"/>
    </style:style>
    <style:style style:name="P7" style:family="paragraph">
      <style:paragraph-properties fo:margin-left="1.053cm" fo:margin-right="0cm" fo:margin-top="0.679cm" fo:margin-bottom="0cm" text:enable-numbering="true" fo:text-indent="-1.053cm"/>
    </style:style>
    <style:style style:name="P8" style:family="paragraph">
      <style:paragraph-properties fo:margin-left="2.645cm" fo:margin-right="0cm" fo:margin-top="0.388cm" fo:margin-bottom="0cm" text:enable-numbering="true" fo:text-indent="-1.058cm"/>
    </style:style>
    <style:style style:name="P9" style:family="paragraph">
      <style:paragraph-properties fo:margin-left="2.641cm" fo:margin-right="0cm" fo:text-indent="-1.054cm"/>
    </style:style>
    <style:style style:name="P10" style:family="paragraph">
      <style:paragraph-properties fo:margin-left="1.053cm" fo:margin-right="0cm" fo:margin-top="0.679cm" fo:margin-bottom="0cm" text:enable-numbering="true" fo:text-indent="-1.053cm"/>
      <style:text-properties fo:font-size="22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2.645cm" fo:margin-right="0cm" fo:margin-top="0.488cm" fo:margin-bottom="0.1cm" fo:line-height="113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3" style:family="paragraph">
      <style:paragraph-properties fo:margin-left="3.81cm" fo:margin-right="0cm" fo:margin-top="0.276cm" fo:margin-bottom="0.1cm" fo:line-height="113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4" style:family="paragraph">
      <style:paragraph-properties fo:margin-left="1.053cm" fo:margin-right="0cm" fo:margin-top="0.5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5" style:family="paragraph">
      <style:paragraph-properties fo:margin-left="2.645cm" fo:margin-right="0cm" fo:margin-top="0.288cm" fo:margin-bottom="0cm" fo:line-height="118%" fo:text-align="start" text:enable-numbering="tru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6" style:family="paragraph">
      <style:paragraph-properties fo:margin-left="3.81cm" fo:margin-right="0cm" text:enable-numbering="true" fo:text-indent="-0.635cm" style:writing-mode="lr-tb"/>
    </style:style>
    <style:style style:name="P17" style:family="paragraph">
      <style:paragraph-properties fo:margin-left="1.053cm" fo:margin-right="0cm" fo:margin-top="0.5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8" style:family="paragraph">
      <style:paragraph-properties fo:margin-left="0cm" fo:margin-right="0cm" fo:text-indent="0cm"/>
      <style:text-properties style:text-underline-style="solid" style:text-underline-width="auto" style:text-underline-color="font-color" fo:font-weight="bold"/>
    </style:style>
    <style:style style:name="P19" style:family="paragraph">
      <style:paragraph-properties fo:margin-left="1.053cm" fo:margin-right="0cm" fo:line-height="90%" fo:text-indent="-1.053cm"/>
    </style:style>
    <style:style style:name="P20" style:family="paragraph">
      <style:paragraph-properties fo:margin-left="2.641cm" fo:margin-right="0cm" fo:line-height="90%" fo:text-indent="-1.054cm"/>
    </style:style>
    <style:style style:name="P21" style:family="paragraph">
      <style:paragraph-properties fo:margin-left="2.641cm" fo:margin-right="0cm" fo:margin-top="0.203cm" fo:margin-bottom="0cm" fo:line-height="100%" fo:text-indent="-1.054cm"/>
    </style:style>
    <style:style style:name="P22" style:family="paragraph">
      <style:paragraph-properties fo:margin-left="3.81cm" fo:margin-right="0cm" fo:line-height="100%" fo:text-indent="-0.635cm"/>
    </style:style>
    <style:style style:name="P23" style:family="paragraph">
      <style:paragraph-properties fo:margin-left="1.041cm" fo:margin-right="0cm" fo:margin-top="0cm" fo:margin-bottom="0cm" fo:line-height="100%" text:enable-numbering="false" fo:text-indent="-0.991cm"/>
    </style:style>
    <style:style style:name="P24" style:family="paragraph">
      <style:paragraph-properties fo:margin-left="1.041cm" fo:margin-right="0cm" fo:margin-top="0.076cm" fo:margin-bottom="0cm" fo:line-height="100%" text:enable-numbering="false" fo:text-indent="-0.991cm"/>
    </style:style>
    <style:style style:name="P25" style:family="paragraph">
      <style:paragraph-properties fo:margin-left="0cm" fo:margin-right="0cm" fo:text-indent="0cm"/>
      <style:text-properties fo:font-weight="bold"/>
    </style:style>
    <style:style style:name="P26" style:family="paragraph">
      <style:paragraph-properties fo:margin-left="2.641cm" fo:margin-right="0cm" fo:line-height="100%" fo:text-indent="-1.054cm"/>
    </style:style>
    <style:style style:name="P27" style:family="paragraph">
      <style:paragraph-properties fo:margin-left="2.641cm" fo:margin-right="0cm" fo:line-height="100%" text:enable-numbering="true" fo:text-indent="-1.054cm"/>
    </style:style>
    <style:style style:name="P28" style:family="paragraph">
      <style:paragraph-properties fo:margin-left="3.81cm" fo:margin-right="0cm" fo:line-height="100%" text:enable-numbering="true" fo:text-indent="-0.635cm"/>
    </style:style>
    <style:style style:name="P29" style:family="paragraph">
      <style:paragraph-properties fo:margin-left="1.053cm" fo:margin-right="0cm" fo:line-height="90%" fo:text-indent="-1.053cm"/>
      <style:text-properties fo:font-size="22pt"/>
    </style:style>
    <style:style style:name="P30" style:family="paragraph">
      <style:paragraph-properties fo:margin-left="2.645cm" fo:margin-right="0cm" fo:margin-top="0.188cm" fo:margin-bottom="0cm" fo:line-height="100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1" style:family="paragraph">
      <style:paragraph-properties fo:margin-left="3.81cm" fo:margin-right="0cm" fo:margin-top="0cm" fo:margin-bottom="0cm" fo:line-height="100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32" style:family="paragraph">
      <style:paragraph-properties fo:margin-left="2.645cm" fo:margin-right="0cm" fo:margin-top="0.02cm" fo:margin-bottom="0cm" fo:line-height="100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3" style:family="paragraph">
      <style:paragraph-properties fo:margin-left="2.645cm" fo:margin-right="0cm" fo:margin-top="0.388cm" fo:margin-bottom="0cm" fo:line-height="123%" text:enable-numbering="true" fo:text-indent="-1.058cm"/>
    </style:style>
    <style:style style:name="P34" style:family="paragraph">
      <style:paragraph-properties fo:margin-left="3.81cm" fo:margin-right="0cm" fo:margin-top="0.176cm" fo:margin-bottom="0cm" text:enable-numbering="true" fo:text-indent="-0.635cm"/>
    </style:style>
    <style:style style:name="P35" style:family="paragraph">
      <style:paragraph-properties fo:margin-left="4.974cm" fo:margin-right="0cm" fo:margin-top="0.158cm" fo:margin-bottom="0cm" text:enable-numbering="false" fo:text-indent="-0.635cm"/>
    </style:style>
    <style:style style:name="P36" style:family="paragraph">
      <style:paragraph-properties fo:margin-left="1.058cm" fo:margin-right="0cm" fo:margin-top="0.648cm" fo:margin-bottom="0cm" fo:line-height="123%" text:enable-numbering="false" fo:text-indent="-1.058cm"/>
    </style:style>
    <style:style style:name="P37" style:family="paragraph">
      <style:paragraph-properties fo:margin-left="1.058cm" fo:margin-right="0cm" fo:margin-top="0.648cm" fo:margin-bottom="0cm" fo:line-height="123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8" style:family="paragraph">
      <style:paragraph-properties fo:margin-left="1.058cm" fo:margin-right="0cm" fo:margin-top="0.648cm" fo:margin-bottom="0cm" fo:line-height="123%" text:enable-numbering="false" fo:text-indent="-1.058cm"/>
      <style:text-properties fo:font-size="22pt"/>
    </style:style>
    <style:style style:name="P39" style:family="paragraph">
      <style:paragraph-properties fo:margin-left="1.053cm" fo:margin-right="0cm" fo:text-indent="-1.053cm"/>
    </style:style>
    <style:style style:name="P40" style:family="paragraph">
      <style:paragraph-properties fo:margin-left="1.058cm" fo:margin-right="0cm" fo:text-indent="-1.058cm"/>
      <style:text-properties fo:color="#000000" fo:font-family="'Courier New'" style:font-family-generic="modern" style:font-pitch="fixed" fo:font-size="22pt"/>
    </style:style>
    <style:style style:name="P41" style:family="paragraph">
      <style:paragraph-properties fo:margin-left="0cm" fo:margin-right="0cm" fo:text-align="center" fo:text-indent="0cm"/>
    </style:style>
    <style:style style:name="P42" style:family="paragraph">
      <style:paragraph-properties fo:margin-left="0cm" fo:margin-right="0cm" fo:text-align="center" fo:text-indent="0cm"/>
      <style:text-properties fo:font-weight="bold"/>
    </style:style>
    <style:style style:name="P43" style:family="paragraph">
      <style:paragraph-properties fo:margin-left="1.067cm" fo:margin-right="0cm" fo:margin-top="0.388cm" fo:margin-bottom="0cm" text:enable-numbering="true" fo:text-indent="-0.538cm"/>
    </style:style>
    <style:style style:name="P44" style:family="paragraph">
      <style:paragraph-properties fo:margin-left="2.645cm" fo:margin-right="0cm" fo:margin-top="0.176cm" fo:margin-bottom="0cm" text:enable-numbering="true" fo:text-indent="-1.049cm"/>
    </style:style>
    <style:style style:name="P45" style:family="paragraph">
      <style:paragraph-properties fo:margin-left="1.067cm" fo:margin-right="0cm" fo:margin-top="0.388cm" fo:margin-bottom="0cm" text:enable-numbering="true" fo:text-indent="-0.538cm"/>
      <style:text-properties fo:font-size="22pt"/>
    </style:style>
    <style:style style:name="P46" style:family="paragraph">
      <style:paragraph-properties fo:margin-left="0cm" fo:margin-right="0cm" text:enable-numbering="false" fo:text-indent="0cm"/>
      <style:text-properties fo:font-weight="bold"/>
    </style:style>
    <style:style style:name="P47" style:family="paragraph">
      <style:paragraph-properties fo:margin-left="1.041cm" fo:margin-right="0cm" fo:margin-top="0cm" fo:margin-bottom="0cm" text:enable-numbering="false" fo:text-indent="-0.991cm"/>
    </style:style>
    <style:style style:name="P48" style:family="paragraph">
      <style:paragraph-properties fo:margin-left="3.63cm" fo:margin-right="0cm" fo:margin-top="0.076cm" fo:margin-bottom="0cm" fo:line-height="100%" text:enable-numbering="false" fo:text-indent="-3.63cm">
        <style:tab-stops>
          <style:tab-stop style:position="-0.585cm"/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49" style:family="paragraph">
      <style:paragraph-properties fo:margin-left="3.723cm" fo:margin-right="0cm" fo:margin-top="0.076cm" fo:margin-bottom="0cm" fo:line-height="100%" text:enable-numbering="false" fo:text-indent="-3.723cm"/>
    </style:style>
    <style:style style:name="P50" style:family="paragraph">
      <style:paragraph-properties fo:margin-left="1.053cm" fo:margin-right="0cm" fo:margin-top="0.679cm" fo:margin-bottom="0cm" text:enable-numbering="false" fo:text-indent="-1.053cm"/>
      <style:text-properties fo:font-size="20pt"/>
    </style:style>
    <style:style style:name="P51" style:family="paragraph">
      <style:paragraph-properties fo:margin-left="1.053cm" fo:margin-right="0cm" fo:margin-top="0.679cm" fo:margin-bottom="0cm" text:enable-numbering="false" fo:text-indent="-1.053cm"/>
    </style:style>
    <style:style style:name="P52" style:family="paragraph">
      <style:paragraph-properties fo:margin-left="1.041cm" fo:margin-right="0cm" fo:margin-top="0.051cm" fo:margin-bottom="0cm" fo:line-height="120%" text:enable-numbering="false" fo:text-indent="-0.991cm"/>
    </style:style>
    <style:style style:name="P53" style:family="paragraph">
      <style:paragraph-properties fo:margin-left="1.041cm" fo:margin-right="0cm" fo:margin-top="0cm" fo:margin-bottom="0cm" fo:line-height="106%" text:enable-numbering="false" fo:text-indent="-0.991cm"/>
    </style:style>
    <style:style style:name="P54" style:family="paragraph">
      <style:paragraph-properties fo:margin-left="1.041cm" fo:margin-right="0cm" fo:margin-top="0cm" fo:margin-bottom="0cm" fo:line-height="103%" text:enable-numbering="false" fo:text-indent="-0.991cm"/>
    </style:style>
    <style:style style:name="P55" style:family="paragraph">
      <style:paragraph-properties fo:margin-left="1.041cm" fo:margin-right="0cm" fo:margin-top="0cm" fo:margin-bottom="0cm" fo:line-height="112%" text:enable-numbering="false" fo:text-indent="-0.991cm"/>
    </style:style>
    <style:style style:name="P56" style:family="paragraph">
      <style:paragraph-properties fo:margin-left="1.041cm" fo:margin-right="0cm" fo:margin-top="0cm" fo:margin-bottom="0cm" fo:line-height="125%" text:enable-numbering="false" fo:text-indent="-0.991cm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4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5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6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7" style:family="text">
      <style:text-properties fo:font-family="'Times New Roman'" style:font-style-name="Normale" style:font-family-generic="roman" style:font-pitch="variable" fo:font-size="18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10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1" style:family="text">
      <style:text-properties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12" style:family="text">
      <style:text-properties fo:font-size="22pt" fo:language="it" fo:country="IT" style:language-asian="it" style:country-asian="IT" style:language-complex="it" style:country-complex="IT"/>
    </style:style>
    <style:style style:name="T13" style:family="text">
      <style:text-properties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14" style:family="text">
      <style:text-properties fo:font-size="22pt" fo:language="it" fo:country="IT" fo:font-style="italic" style:language-asian="it" style:country-asian="IT" style:language-complex="it" style:country-complex="IT"/>
    </style:style>
    <style:style style:name="T15" style:family="text">
      <style:text-properties fo:font-size="22pt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8" style:family="text">
      <style:text-properties fo:color="#cc33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20" style:family="text">
      <style:text-properties fo:color="#cc33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21" style:family="text">
      <style:text-properties fo:color="#3333cc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3" style:family="text">
      <style:text-properties fo:color="#cc33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4pt" style:language-complex="none" style:country-complex="none" style:font-style-complex="normal" style:font-weight-complex="normal" style:font-relief="none"/>
    </style:style>
    <style:style style:name="T24" style:family="text">
      <style:text-properties fo:color="#cc33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4pt" style:language-complex="none" style:country-complex="none" style:font-style-complex="normal" style:font-weight-complex="normal" style:font-relief="none"/>
    </style:style>
    <style:style style:name="T26" style:family="text">
      <style:text-properties fo:color="#ff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none" style:country-asian="none" style:font-style-asian="normal" style:font-weight-asian="normal" style:font-family-complex="'HG Mincho Light J'" style:font-pitch-complex="variable" style:font-size-complex="24pt" style:language-complex="none" style:country-complex="none" style:font-style-complex="normal" style:font-weight-complex="normal" style:font-relief="none"/>
    </style:style>
    <style:style style:name="T27" style:family="text">
      <style:text-properties fo:language="it" fo:country="IT" style:text-underline-style="solid" style:text-underline-width="auto" style:text-underline-color="font-color" fo:font-weight="bold"/>
    </style:style>
    <style:style style:name="T28" style:family="text">
      <style:text-properties fo:language="it" fo:country="IT"/>
    </style:style>
    <style:style style:name="T29" style:family="text">
      <style:text-properties fo:font-size="22pt" fo:language="it" fo:country="IT"/>
    </style:style>
    <style:style style:name="T30" style:family="text">
      <style:text-properties fo:font-family="'Courier New'" style:font-family-generic="modern" style:font-pitch="fixed" fo:font-size="22pt" fo:language="it" fo:country="IT" fo:font-weight="bold"/>
    </style:style>
    <style:style style:name="T31" style:family="text">
      <style:text-properties fo:font-size="22pt" fo:language="it" fo:country="IT" fo:font-weight="bold"/>
    </style:style>
    <style:style style:name="T32" style:family="text">
      <style:text-properties fo:color="#000000" fo:font-family="Arial" style:font-family-generic="swiss" style:font-pitch="variable" fo:font-size="20pt" fo:language="it" fo:country="IT" fo:text-shadow="none" fo:font-weight="normal"/>
    </style:style>
    <style:style style:name="T33" style:family="text">
      <style:text-properties fo:color="#000000" fo:font-family="Arial" style:font-family-generic="swiss" style:font-pitch="variable" fo:font-size="22pt" fo:language="it" fo:country="IT" fo:text-shadow="none" fo:font-weight="bold"/>
    </style:style>
    <style:style style:name="T34" style:family="text">
      <style:text-properties fo:color="#000000" fo:font-family="Arial" style:font-family-generic="swiss" style:font-pitch="variable" fo:font-size="22pt" fo:language="it" fo:country="IT" fo:text-shadow="none" fo:font-weight="normal"/>
    </style:style>
    <style:style style:name="T35" style:family="text">
      <style:text-properties fo:color="#280099" fo:font-family="Arial" style:font-family-generic="swiss" style:font-pitch="variable" fo:font-size="22pt" fo:language="it" fo:country="IT" fo:text-shadow="none" fo:font-weight="bold"/>
    </style:style>
    <style:style style:name="T36" style:family="text">
      <style:text-properties fo:color="#000000" fo:font-family="Arial" style:font-family-generic="swiss" style:font-pitch="variable" fo:font-size="22pt" fo:language="it" fo:country="IT" fo:text-shadow="none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37" style:family="text">
      <style:text-properties fo:color="#000000" fo:font-family="Arial" style:font-family-generic="swiss" style:font-pitch="variable" fo:font-size="22pt" fo:language="it" fo:country="IT" fo:font-style="italic" fo:text-shadow="none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38" style:family="text">
      <style:text-properties fo:language="it" fo:country="IT" fo:font-weight="bold"/>
    </style:style>
    <style:style style:name="T39" style:family="text">
      <style:text-properties fo:font-family="'Courier New'" style:font-pitch="fixed" fo:font-size="22pt" fo:language="it" fo:country="IT" fo:font-weight="bold"/>
    </style:style>
    <style:style style:name="T40" style:family="text">
      <style:text-properties fo:font-family="Courier" style:font-family-generic="modern" style:font-pitch="fixed"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41" style:family="text">
      <style:text-properties fo:color="#000000" fo:language="it" fo:country="IT" style:language-asian="it" style:country-asian="IT" style:language-complex="it" style:country-complex="IT"/>
    </style:style>
    <style:style style:name="T42" style:family="text">
      <style:text-properties fo:color="#000000" fo:font-family="'Courier New'" style:font-family-generic="modern" style:font-pitch="fixed" fo:language="it" fo:country="IT" style:language-asian="it" style:country-asian="IT" style:language-complex="it" style:country-complex="IT"/>
    </style:style>
    <style:style style:name="T4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44" style:family="text">
      <style:text-properties fo:color="#000000" style:text-outline="false" style:text-line-through-style="none" style:text-position="0% 100%" fo:font-family="Courier" style:font-family-generic="modern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45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46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47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48" style:family="text">
      <style:text-properties style:use-window-font-color="true" style:text-outline="false" style:text-line-through-style="none" style:text-position="0% 100%" fo:font-family="Courier" style:font-family-generic="modern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49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50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1pt" fo:language="it" fo:country="IT" fo:font-style="italic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51" style:family="text">
      <style:text-properties fo:language="it" fo:country="IT" style:language-asian="it" style:country-asian="IT" style:language-complex="it" style:country-complex="IT"/>
    </style:style>
    <style:style style:name="T52" style:family="text">
      <style:text-properties fo:color="#3333cc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53" style:family="text">
      <style:text-properties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54" style:family="text">
      <style:text-properties fo:font-family="'Courier New'" style:font-family-generic="modern" style:font-pitch="fixed" fo:font-size="22pt" fo:language="it" fo:country="IT" fo:font-style="italic" fo:font-weight="bold" style:language-asian="it" style:country-asian="IT" style:language-complex="it" style:country-complex="IT"/>
    </style:style>
    <style:style style:name="T55" style:family="text">
      <style:text-properties fo:color="#000000" fo:font-family="'Courier New'" style:font-family-generic="modern" style:font-pitch="fixed" fo:font-size="22pt" fo:language="it" fo:country="IT" style:font-size-asian="21pt" style:language-asian="none" style:country-asian="none" style:font-size-complex="21pt" style:language-complex="none" style:country-complex="none"/>
    </style:style>
    <style:style style:name="T56" style:family="text">
      <style:text-properties fo:color="#000000" fo:font-family="'Courier New'" style:font-family-generic="modern" style:font-pitch="fixed" fo:font-size="22pt" fo:language="it" fo:country="IT" style:font-size-asian="21pt" style:language-asian="it" style:country-asian="IT" style:font-size-complex="21pt" style:language-complex="it" style:country-complex="IT"/>
    </style:style>
    <style:style style:name="T57" style:family="text">
      <style:text-properties fo:color="#000000" fo:font-family="'Courier New'" style:font-family-generic="modern" style:font-pitch="fixed" fo:font-size="22pt" fo:language="it" fo:country="IT"/>
    </style:style>
    <style:style style:name="T58" style:family="text">
      <style:text-properties fo:font-family="'Courier New'" style:font-family-generic="modern" style:font-pitch="fixed" fo:font-size="22pt" fo:language="it" fo:country="IT"/>
    </style:style>
    <style:style style:name="T59" style:family="text">
      <style:text-properties fo:color="#b84700" fo:font-size="22pt" fo:language="it" fo:country="IT" style:language-asian="it" style:country-asian="IT" style:language-complex="it" style:country-complex="IT"/>
    </style:style>
    <style:style style:name="T60" style:family="text">
      <style:text-properties fo:color="#cc3300" fo:font-size="22pt" fo:language="it" fo:country="IT" style:language-asian="it" style:country-asian="IT" style:language-complex="it" style:country-complex="IT"/>
    </style:style>
    <style:style style:name="T61" style:family="text">
      <style:text-properties fo:color="#dc2300" fo:font-size="22pt" fo:language="it" fo:country="IT" style:language-asian="it" style:country-asian="IT" style:language-complex="it" style:country-complex="IT"/>
    </style:style>
    <style:style style:name="T62" style:family="text">
      <style:text-properties fo:language="it" fo:country="IT" fo:font-weight="bold" style:language-asian="it" style:country-asian="IT" style:language-complex="it" style:country-complex="IT"/>
    </style:style>
    <style:style style:name="T63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6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65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66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italic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6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6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6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bold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">
        <style:list-level-properties text:min-label-width="1.058cm"/>
        <style:text-properties fo:font-family="Wingdings" style:font-pitch="variable" style:font-charset="x-symbol" fo:color="#640061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64006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5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640061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">
        <style:list-level-properties text:min-label-width="1.058cm"/>
        <style:text-properties fo:font-family="Wingdings" style:font-pitch="variable" style:font-charset="x-symbol" fo:color="#640061" fo:font-size="100%"/>
      </text:list-level-style-bullet>
      <text:list-level-style-bullet text:level="2" text:bullet-char="•">
        <style:list-level-properties text:space-before="0.529cm" text:min-label-width="0.53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">
        <style:list-level-properties text:min-label-width="1.058cm"/>
        <style:text-properties fo:font-family="Wingdings" style:font-pitch="variable" style:font-charset="x-symbol" fo:color="#640061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640061" fo:font-size="100%"/>
      </text:list-level-style-bullet>
      <text:list-level-style-bullet text:level="3" text:bullet-char="•">
        <style:list-level-properties text:space-before="1.596cm" text:min-label-width="1.049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">
        <style:list-level-properties text:min-label-width="3.6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">
        <style:list-level-properties text:min-label-width="3.72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">
        <style:list-level-properties text:space-before="0.529cm" text:min-label-width="0.538cm"/>
        <style:text-properties fo:font-family="Wingdings" style:font-pitch="variable" style:font-charset="x-symbol" fo:color="#640061" fo:font-size="100%"/>
      </text:list-level-style-bullet>
      <text:list-level-style-bullet text:level="2" text:bullet-char="•">
        <style:list-level-properties text:space-before="0.529cm" text:min-label-width="0.53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3.854cm" svg:height="11.976cm" svg:x="2.879cm" svg:y="3.183cm">
          <draw:text-box>
            <text:p text:style-name="P1"><text:span text:style-name="T1"/></text:p>
            <text:p text:style-name="P1"><text:span text:style-name="T1"/></text:p>
            <text:p text:style-name="P1"><text:span text:style-name="T2">Modulo 2 </text:span><text:span text:style-name="T3">- Sezione B</text:span><text:span text:style-name="T2"><text:line-break/></text:span><text:span text:style-name="T2">Espressioni Regolari</text:span></text:p>
            <text:p text:style-name="P1"><text:span text:style-name="T4"/></text:p>
            <text:p text:style-name="P1"><text:span text:style-name="T4">Laboratorio di Sistemi Operativi I</text:span></text:p>
            <text:p text:style-name="P1"><text:span text:style-name="T4">Anno Accademico 2007-2008</text:span></text:p>
            <text:p text:style-name="P1"><text:span text:style-name="T5"/></text:p>
            <text:p text:style-name="P2"><text:span text:style-name="T5">Francesco Pedullà</text:span></text:p>
            <text:p text:style-name="P2"><text:span text:style-name="T6">(Tecnologie Informatiche)</text:span></text:p>
            <text:p text:style-name="P2"><text:span text:style-name="T5"/></text:p>
            <text:p text:style-name="P2"><text:span text:style-name="T5">Massimo Verola</text:span></text:p>
            <text:p text:style-name="P2"><text:span text:style-name="T6">(Informatica)</text:span></text:p>
            <text:p text:style-name="P1"><text:span text:style-name="T7"/></text:p>
            <text:p text:style-name="P1"><text:span text:style-name="T7"/></text:p>
          </draw:text-box>
        </draw:frame>
        <draw:frame draw:style-name="gr2" draw:text-style-name="P3" draw:layer="layout" svg:width="28.579cm" svg:height="2.484cm" svg:x="0.562cm" svg:y="17.361cm">
          <draw:text-box>
            <text:p text:style-name="P3"><text:span text:style-name="T8">Copyright © <text:s/>2005-2007 Francesco Pedullà, Massimo Verola</text:span></text:p>
            <text:p text:style-name="P3"><text:span text:style-name="T9">Copyright © <text:s/>2001-2005 Renzo Davoli, Alberto Montresor (Universitá di Bologna)</text:span></text:p>
            <text:p text:style-name="P3"><text:span text:style-name="T10">Permission is granted to copy, distribute and/or modify this document under the terms of the GNU Free Documentation License, Version 1.2 or any later version published by the Free Software Foundation; </text:span><text:span text:style-name="T10"><text:line-break/></text:span><text:span text:style-name="T10">with no Invariant Sections, no Front-Cover Texts, and no Back-Cover Texts. </text:span><text:span text:style-name="T10"><text:line-break/></text:span><text:span text:style-name="T10">A copy of the license can be found at: </text:span><text:span text:style-name="T10"><text:a xlink:href="http://www.gnu.org/licenses/fdl.html#TOC1">http://www.gnu.org/licenses/fdl.html#TOC1</text:a></text:span><text:span text:style-name="T10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17.368cm" svg:height="1.604cm" svg:x="6.164cm" svg:y="1.132cm" presentation:class="title" presentation:user-transformed="true">
          <draw:text-box>
            <text:p text:style-name="P5"><text:span text:style-name="T11">Introduzione alle espressioni regolari</text:span></text:p>
          </draw:text-box>
        </draw:frame>
        <draw:frame presentation:style-name="pr3" draw:text-style-name="P10" draw:layer="layout" svg:width="27.72cm" svg:height="16.491cm" svg:x="1.019cm" svg:y="2.711cm" presentation:class="outline" presentation:user-transformed="true">
          <draw:text-box>
            <text:list text:style-name="L3">
              <text:list-item>
                <text:p text:style-name="P7"><text:span text:style-name="T12">Un'espressione regolare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è una stringa di caratteri e metacaratter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i metacaratteri sono caratteri speciali che vengono interpretati in modo "non letterale" dal meccanismo delle espressioni regolari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2">Le espressioni regolari (Regular Expression, RE) sono utilizzate per ricerche e manipolazioni di stringh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Utilizzate da molti comandi quali </text:span><text:span text:style-name="T13">grep</text:span><text:span text:style-name="T12">, </text:span><text:span text:style-name="T13">awk</text:span><text:span text:style-name="T12">, </text:span><text:span text:style-name="T13">sed</text:span><text:span text:style-name="T12">, etc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2">Definizione: </text:span><text:span text:style-name="T14">match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Diciamo che una RE fa </text:span><text:span text:style-name="T14">match</text:span><text:span text:style-name="T12"> con una particolare stringa se è possibile generare la stringa a partire dalla R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2">Nota: Unix/Linux wildcard e RE hanno metacaratteri (e significati) differenti; </text:span><text:span text:style-name="T15">non vanno confuse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"/>
          <draw:frame presentation:style-name="pr4" draw:text-style-name="P1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10.772cm" svg:height="1.604cm" svg:x="9.457cm" svg:y="1.332cm" presentation:class="title" presentation:user-transformed="true">
          <draw:text-box>
            <text:p text:style-name="P5"><text:span text:style-name="T11">Espressioni regolari (I)</text:span></text:p>
          </draw:text-box>
        </draw:frame>
        <draw:frame presentation:style-name="pr5" draw:text-style-name="P10" draw:layer="layout" svg:width="27.72cm" svg:height="15.877cm" svg:x="0.988cm" svg:y="2.6cm" presentation:class="outline" presentation:user-transformed="true">
          <draw:text-box>
            <text:list text:style-name="L3">
              <text:list-item>
                <text:p text:style-name="P7"><text:span text:style-name="T12">Sintassi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6">L’asterisco * fa match con qualsiasi numero di ripetizioni del carattere <text:s/>che lo precede, incluso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7">Esempio: “</text:span><text:span text:style-name="T18">11*33</text:span><text:span text:style-name="T17">” fa match con 1133, 11133, 111133, etc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6">Il punto . fa match con qualsiasi carattere, a parte newl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7">Esempio: “</text:span><text:span text:style-name="T18">13.3</text:span><text:span text:style-name="T17">” fa match con 13a3, 1303, ma non con 13\n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6">Il caret ^ fa match con l’inizio di una linea (ma ha anche significati addizional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7">Esempio: </text:span><text:span text:style-name="T19">“</text:span><text:span text:style-name="T20">^Subject:.*</text:span><text:span text:style-name="T19">”</text:span><text:span text:style-name="T17"> fa match con una linea di subject di posta elettronic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6">Il dollaro $ fa match con la fine di una linea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7">Esempio: “</text:span><text:span text:style-name="T20">^$</text:span><text:span text:style-name="T17">” fa match con una linea vuot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"/>
          <draw:frame presentation:style-name="pr4" draw:text-style-name="P1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6" draw:layer="layout" svg:width="11.094cm" svg:height="1.604cm" svg:x="9.296cm" svg:y="1.432cm" presentation:class="title" presentation:user-transformed="true">
          <draw:text-box>
            <text:p text:style-name="P5"><text:span text:style-name="T11">Espressioni regolari (II)</text:span></text:p>
          </draw:text-box>
        </draw:frame>
        <draw:frame presentation:style-name="pr6" draw:text-style-name="P17" draw:layer="layout" svg:width="27.72cm" svg:height="16.31cm" svg:x="1.188cm" svg:y="2.9cm" presentation:class="outline" presentation:user-transformed="true">
          <draw:text-box>
            <text:list text:style-name="L3">
              <text:list-item>
                <text:p text:style-name="P14"><text:span text:style-name="T21">Sintassi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2">Le parentesi quadre [...] sono utilizzate per fare match di un sottoinsieme (o di un intervallo) di caratter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2">“</text:span><text:span text:style-name="T23">[xyz]</text:span><text:span text:style-name="T22">” fa match con i caratteri x, y, z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2">“</text:span><text:span text:style-name="T24">[c-n]</text:span><text:span text:style-name="T25">" fa match con qualsiasi carattere fra c ed n </text:span><text:span text:style-name="T26">(nell'ordinamento ASCII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5">"</text:span><text:span text:style-name="T23">[a-zA-Z0-9]</text:span><text:span text:style-name="T25">“ fa match con qualsiasi caratter alfanumeric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2">“</text:span><text:span text:style-name="T24">[0-9]*</text:span><text:span text:style-name="T22">” fa match con qualsiasi stringa decima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2">“</text:span><text:span text:style-name="T24">[^0-9]</text:span><text:span text:style-name="T22">” fa match con qualsiasi carattere non numeric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2">“</text:span><text:span text:style-name="T23">[Yy][Ee][Ss]</text:span><text:span text:style-name="T25">" fa match con yes, Yes, YES, yEs, 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21">Il backslash \ è usato come escape per i metacaratteri ed il carattere viene interpretato letteralmente: ad es., “\$”</text:span></text:p>
              </text:list-item>
            </text:list>
            <text:list text:style-name="L3">
              <text:list-item>
                <text:p text:style-name="P14"><text:span text:style-name="T21">I metacaratteri perdono il loro significato speciale dentro [ ]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"/>
          <draw:frame presentation:style-name="pr4" draw:text-style-name="P1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7" draw:text-style-name="P18" draw:layer="layout" svg:width="10.916cm" svg:height="1.605cm" svg:x="9.385cm" svg:y="1.532cm" presentation:class="title" presentation:user-transformed="true">
          <draw:text-box>
            <text:p text:style-name="P4"><text:span text:style-name="T27">Espressioni regolari (III)</text:span></text:p>
          </draw:text-box>
        </draw:frame>
        <draw:frame presentation:style-name="pr8" draw:text-style-name="P19" draw:layer="layout" svg:width="27.72cm" svg:height="14.878cm" svg:x="0.957cm" svg:y="3.144cm" presentation:class="outline" presentation:user-transformed="true">
          <draw:text-box>
            <text:list text:style-name="L3">
              <text:list-item>
                <text:p text:style-name="P19"><text:span text:style-name="T28">Le espressioni regolari hanno un concetto di "parola"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9">una parola è un pattern contenente solo lettere, numeri e underscore _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28">E' possibile fare matching 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9">con l'inizio di una parola: </text:span><text:span text:style-name="T30">\&l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29">Esempio: </text:span><text:span text:style-name="T30">\&lt;Fo </text:span><text:span text:style-name="T29">fa match con tutte le parole che iniziano con F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9">con la fine di una parola: </text:span><text:span text:style-name="T30">\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29">Esempio: </text:span><text:span text:style-name="T31">ox\&gt; </text:span><text:span text:style-name="T29">fa match con tutte le parole che finiscano con o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9">con parole complet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29">Esempio: </text:span><text:span text:style-name="T30">\&lt;Fox\&g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3"><text:span text:style-name="T32"/></text:p>
              </text:list-item>
            </text:list>
            <text:list text:style-name="L5">
              <text:list-item>
                <text:p text:style-name="P23"><text:span text:style-name="T33">Esempio</text:span><text:span text:style-name="T34">: come cercare la parola </text:span><text:span text:style-name="T35">The</text:span><text:span text:style-name="T34"> o </text:span><text:span text:style-name="T35">the</text:span><text:span text:style-name="T34"> ?</text:span></text:p>
              </text:list-item>
            </text:list>
            <text:list text:style-name="L5">
              <text:list-item>
                <text:p text:style-name="P24"><text:span text:style-name="T34">RE #1: [tT]he <text:s/>---&gt; errata: troverebbe anche </text:span><text:span text:style-name="T35">other</text:span></text:p>
              </text:list-item>
            </text:list>
            <text:list text:style-name="L6">
              <text:list-item>
                <text:p text:style-name="P24"><text:span text:style-name="T34">RE #2: </text:span><text:span text:style-name="T36">□</text:span><text:span text:style-name="T34">the</text:span><text:span text:style-name="T36">□</text:span><text:span text:style-name="T34"> <text:s/>---&gt; (</text:span><text:span text:style-name="T36">□ </text:span><text:span text:style-name="T37">è blank</text:span><text:span text:style-name="T36">) </text:span><text:span text:style-name="T34">errata: non troverebbe </text:span><text:span text:style-name="T35">the </text:span><text:span text:style-name="T34">all’inizio o fine di linea</text:span></text:p>
              </text:list-item>
            </text:list>
            <text:list text:style-name="L6">
              <text:list-item>
                <text:p text:style-name="P24"><text:span text:style-name="T34">RE #3: \&lt;[tT]he\&gt; <text:s text:c="2"/>---&gt; OK: utilizza la sintassi \&lt;pattern\&gt;</text:span></text:p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5"/>
          <draw:frame presentation:style-name="pr9" draw:text-style-name="P11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 presentation:presentation-page-layout-name="AL1T1">
        <draw:frame presentation:style-name="pr7" draw:text-style-name="P25" draw:layer="layout" svg:width="10.916cm" svg:height="1.605cm" svg:x="9.385cm" svg:y="1.432cm" presentation:class="title" presentation:user-transformed="true">
          <draw:text-box>
            <text:p text:style-name="P4"><text:span text:style-name="T38">Espressioni regolari (IV)</text:span></text:p>
          </draw:text-box>
        </draw:frame>
        <draw:frame presentation:style-name="pr10" draw:text-style-name="P29" draw:layer="layout" svg:width="27.72cm" svg:height="15.947cm" svg:x="0.988cm" svg:y="2.8cm" presentation:class="outline" presentation:user-transformed="true">
          <draw:text-box>
            <text:list text:style-name="L3">
              <text:list-item>
                <text:p text:style-name="P19"><text:span text:style-name="T29">RE Recall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9">un modo per riferirsi ai match più recente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29">Sintassi: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29">per "marcare" una porzione di espressione regolare che volete riutilizzare: racchiuderla in </text:span><text:span text:style-name="T39">\( \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29">per ripetere una porzione "marcata", si può utilizzare \n, con n=1..9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29">Esempi: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39">'^\([a-z]\)\1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29">la sintassi </text:span><text:span text:style-name="T39">\([a-z]\) </text:span><text:span text:style-name="T29">indica un pattern [a-z] che, una volta fatto il match, puo’ essere indicato con la sintassi \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8"><text:span text:style-name="T29">quindi la RE fa match con tutte le linee che iniziano con due lettere minuscole identich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9">Ricerca di parole palindrome di 5 lettere (esempio: radar):</text:span><text:span text:style-name="T29"><text:line-break/></text:span><text:span text:style-name="T39">'\([a-z]\)\([a-z]\)[a-z]\2\1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6"/>
          <draw:frame presentation:style-name="pr9" draw:text-style-name="P11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11" draw:text-style-name="P6" draw:layer="layout" svg:width="7.483cm" svg:height="1.604cm" svg:x="11.1cm" svg:y="1.432cm" presentation:class="title" presentation:user-transformed="true">
          <draw:text-box>
            <text:p text:style-name="P5"><text:span text:style-name="T11">Comando </text:span><text:span text:style-name="T40">grep</text:span></text:p>
          </draw:text-box>
        </draw:frame>
        <draw:frame presentation:style-name="pr12" draw:text-style-name="P7" draw:layer="layout" svg:width="27.72cm" svg:height="17.115cm" svg:x="0.624cm" svg:y="2.628cm" presentation:class="outline" presentation:user-transformed="true">
          <draw:text-box>
            <text:list text:style-name="L3">
              <text:list-item>
                <text:p text:style-name="P7"><text:span text:style-name="T41">Il comando </text:span><text:span text:style-name="T42">grep</text:span><text:span text:style-name="T41"> permette di cercare pattern in un insieme di file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43">se non vi sono file specificati, la ricerca è nello standard inp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43">il pattern è espresso come espressione regol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43">tutte le linee che contengono il pattern vengono stampate su stdo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43">in caso di file multipli, le linee sono precedute dal pathname del file che le contiene (a meno di opzione </text:span><text:span text:style-name="T44">–h</text:span><text:span text:style-name="T43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43">opzione </text:span><text:span text:style-name="T44">–v</text:span><text:span text:style-name="T43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1"><text:span text:style-name="T45">fa in modo che l’output contenga tutte le linee che </text:span><text:span text:style-name="T46">non</text:span><text:span text:style-name="T45"> contengono il patter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43">opzione </text:span><text:span text:style-name="T44">–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1"><text:span text:style-name="T45">analizza ricorsivamente le subdirector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0"><text:span text:style-name="T43">opzione </text:span><text:span text:style-name="T44">-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1"><text:span text:style-name="T45">conta le occorrenze, invece di stampar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43">opzione </text:span><text:span text:style-name="T44">-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1"><text:span text:style-name="T45">ignora distinzioni tra caratteri maiuscoli e minuscol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47">opzione </text:span><text:span text:style-name="T48">-q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1"><text:span text:style-name="T49">modo “silente” (</text:span><text:span text:style-name="T50">quiet</text:span><text:span text:style-name="T49">), non scrive nulla su stdo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"/>
          <draw:frame presentation:style-name="pr4" draw:text-style-name="P1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11" draw:text-style-name="P6" draw:layer="layout" svg:width="7.483cm" svg:height="1.604cm" svg:x="11.1cm" svg:y="1.332cm" presentation:class="title" presentation:user-transformed="true">
          <draw:text-box>
            <text:p text:style-name="P5"><text:span text:style-name="T11">Comando </text:span><text:span text:style-name="T40">grep</text:span></text:p>
          </draw:text-box>
        </draw:frame>
        <draw:frame presentation:style-name="pr13" draw:text-style-name="P7" draw:layer="layout" svg:width="27.72cm" svg:height="14.475cm" svg:x="1.181cm" svg:y="3.356cm" presentation:class="outline" presentation:user-transformed="true">
          <draw:text-box>
            <text:list text:style-name="L3">
              <text:list-item>
                <text:p text:style-name="P7"><text:span text:style-name="T51">Esistono quattro versioni: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52">grep</text:span><text:span text:style-name="T53"> [</text:span><text:span text:style-name="T54">options</text:span><text:span text:style-name="T53">] </text:span><text:span text:style-name="T54">pattern</text:span><text:span text:style-name="T53"> {</text:span><text:span text:style-name="T54">file</text:span><text:span text:style-name="T53">}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4"><text:span text:style-name="T12">pattern è una espressione regola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52">fgrep</text:span><text:span text:style-name="T53"> [</text:span><text:span text:style-name="T54">options</text:span><text:span text:style-name="T53">] </text:span><text:span text:style-name="T54">pattern</text:span><text:span text:style-name="T53"> [file(s)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4"><text:span text:style-name="T12">pattern è una stringa fiss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4"><text:span text:style-name="T12">versione più velo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52">egrep</text:span><text:span text:style-name="T53"> [</text:span><text:span text:style-name="T54">options</text:span><text:span text:style-name="T53">] </text:span><text:span text:style-name="T54">pattern</text:span><text:span text:style-name="T53"> [file(s)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4"><text:span text:style-name="T12">pattern è una espressione regolare estes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52">zgrep</text:span><text:span text:style-name="T53"> [</text:span><text:span text:style-name="T54">options</text:span><text:span text:style-name="T53">] </text:span><text:span text:style-name="T54">pattern</text:span><text:span text:style-name="T53"> [file(s)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4"><text:span text:style-name="T12">è anche in grado di cercare in file compressi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12">(compressed or gzippe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"/>
          <draw:frame presentation:style-name="pr4" draw:text-style-name="P1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14" draw:text-style-name="P6" draw:layer="layout" svg:width="11.875cm" svg:height="1.604cm" svg:x="8.904cm" svg:y="1.432cm" presentation:class="title" presentation:user-transformed="true">
          <draw:text-box>
            <text:p text:style-name="P5"><text:span text:style-name="T11">Comando </text:span><text:span text:style-name="T40">grep</text:span><text:span text:style-name="T11"> - Esempi</text:span></text:p>
          </draw:text-box>
        </draw:frame>
        <draw:frame presentation:style-name="pr15" draw:text-style-name="P38" draw:layer="layout" svg:width="27.72cm" svg:height="14.042cm" svg:x="1.288cm" svg:y="4.2cm" presentation:class="outline" presentation:user-transformed="true">
          <draw:text-box>
            <text:list text:style-name="L8">
              <text:list-item>
                <text:p text:style-name="P36"><text:span text:style-name="T55">if echo "$VAR" | grep -q txt ; then</text:span></text:p>
              </text:list-item>
            </text:list>
            <text:list text:style-name="L8">
              <text:list-item>
                <text:p text:style-name="P37"><text:span text:style-name="T56"><text:tab/></text:span><text:span text:style-name="T56">echo "$VAR contains the substring \"txt\""</text:span></text:p>
              </text:list-item>
            </text:list>
            <text:list text:style-name="L8">
              <text:list-item>
                <text:p text:style-name="P36"><text:span text:style-name="T55">fi</text:span></text:p>
              </text:list-item>
            </text:list>
            <text:list text:style-name="L8">
              <text:list-item>
                <text:p text:style-name="P36"><text:span text:style-name="T56"/></text:p>
              </text:list-item>
            </text:list>
            <text:list text:style-name="L8">
              <text:list-item>
                <text:p text:style-name="P36"><text:span text:style-name="T55">grep '[Ff]irst' *.txt</text:span></text:p>
              </text:list-item>
            </text:list>
            <text:list text:style-name="L8">
              <text:list-item>
                <text:p text:style-name="P36"><text:span text:style-name="T55">file1.txt:This is the first line of file1.txt.</text:span></text:p>
              </text:list-item>
            </text:list>
            <text:list text:style-name="L8">
              <text:list-item>
                <text:p text:style-name="P36"><text:span text:style-name="T55">file2.txt:This is the First line of file2.txt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"/>
          <draw:frame presentation:style-name="pr4" draw:text-style-name="P1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 presentation:presentation-page-layout-name="AL1T1">
        <draw:frame presentation:style-name="pr16" draw:text-style-name="P18" draw:layer="layout" svg:width="17.802cm" svg:height="1.605cm" svg:x="5.941cm" svg:y="1.432cm" presentation:class="title" presentation:user-transformed="true">
          <draw:text-box>
            <text:p text:style-name="P4"><text:span text:style-name="T27">Esempi: cosa fanno queste ricerche?</text:span></text:p>
          </draw:text-box>
        </draw:frame>
        <draw:frame presentation:style-name="pr17" draw:text-style-name="P40" draw:layer="layout" svg:width="27.72cm" svg:height="13.158cm" svg:x="0.988cm" svg:y="4.1cm" presentation:class="outline" presentation:user-transformed="true">
          <draw:text-box>
            <text:list text:style-name="L3">
              <text:list-item>
                <text:p text:style-name="P39"><text:span text:style-name="T57">grep -c 'ing$' /usr/dict/words</text:span></text:p>
              </text:list-item>
            </text:list>
            <text:list text:style-name="L3">
              <text:list-item>
                <text:p text:style-name="P39"><text:span text:style-name="T57">grep -c '^un.*$' /usr/dict/words</text:span></text:p>
              </text:list-item>
            </text:list>
            <text:list text:style-name="L3">
              <text:list-item>
                <text:p text:style-name="P39"><text:span text:style-name="T57">grep -ic '^[aeiou]' /usr/dict/words</text:span></text:p>
              </text:list-item>
            </text:list>
            <text:list text:style-name="L3">
              <text:list-item>
                <text:p text:style-name="P39"><text:span text:style-name="T57">grep -ic '\(.\)\1\1' /usr/dict/words</text:span></text:p>
              </text:list-item>
            </text:list>
            <text:list text:style-name="L3">
              <text:list-item>
                <text:p text:style-name="P39"><text:span text:style-name="T57">grep -c '^\(..\).*\1$' /usr/dict/words</text:span></text:p>
              </text:list-item>
            </text:list>
            <text:list text:style-name="L3">
              <text:list-item>
                <text:p text:style-name="P39"><text:span text:style-name="T57">grep -ic '^\(.\)\(.\).\2\1$' /usr/dict/words</text:span></text:p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10"/>
          <draw:frame presentation:style-name="pr9" draw:text-style-name="P11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 presentation:presentation-page-layout-name="AL1T1">
        <draw:frame presentation:style-name="pr7" draw:text-style-name="P42" draw:layer="layout" svg:width="9.575cm" svg:height="1.605cm" svg:x="10.055cm" svg:y="1.432cm" presentation:class="title" presentation:user-transformed="true">
          <draw:text-box>
            <text:p text:style-name="P41"><text:span text:style-name="T38">Esercizi</text:span></text:p>
          </draw:text-box>
        </draw:frame>
        <draw:frame presentation:style-name="pr18" draw:text-style-name="P29" draw:layer="layout" svg:width="27.72cm" svg:height="15.947cm" svg:x="0.988cm" svg:y="3.2cm" presentation:class="outline" presentation:user-transformed="true">
          <draw:text-box>
            <text:list text:style-name="L3">
              <text:list-item>
                <text:p text:style-name="P19"><text:span text:style-name="T29">Per verificare le soluzioni degli esercizi, scrivere un file contenente parole (una per linea) che possono fare match oppure no con la RE ed analizzarlo con </text:span><text:span text:style-name="T58">grep.</text:span></text:p>
              </text:list-item>
            </text:list>
            <text:list text:style-name="L3">
              <text:list-item>
                <text:p text:style-name="P19"><text:span text:style-name="T29">Definire una o più RE che facciano match con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9">qualunque stringa che contenga "a" o "b" seguito da 2 caratteri qualunque seguiti da "a" o "b". Le stringhe "axxb", "alfa" e "blka" fanno match, "ab" n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29">una "A" seguita da qualunque carattere eccetto "x", "y" o "z"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29">qualunque numero intero composto da 5 digi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29">qualunque parola (cioé una sequenza di caratteri alfanumerici senza spazi) che contenga una lettera doppia, per esempio “lettera” (doppia <text:s/>'t') o “doppia” (doppia 'p') – richiede 'recall', vedi lucido preced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11"/>
          <draw:frame presentation:style-name="pr9" draw:text-style-name="P11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19" draw:text-style-name="P6" draw:layer="layout" svg:width="13.622cm" svg:height="1.604cm" svg:x="8.031cm" svg:y="1.432cm" presentation:class="title" presentation:user-transformed="true">
          <draw:text-box>
            <text:p text:style-name="P5"><text:span text:style-name="T11">Espressioni regolari estese</text:span></text:p>
          </draw:text-box>
        </draw:frame>
        <draw:frame presentation:style-name="pr20" draw:text-style-name="P45" draw:layer="layout" svg:width="27.72cm" svg:height="15.849cm" svg:x="1.02cm" svg:y="3.017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43"><text:span text:style-name="T12">Il segno </text:span><text:span text:style-name="T59">?</text:span><text:span text:style-name="T12"> fa match con 0 o 1 ripetizioni della espressione regolare precedent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4"><text:span text:style-name="T12">Esempio: “</text:span><text:span text:style-name="T60">cort?o</text:span><text:span text:style-name="T12">” fa match con coro e corto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3"><text:span text:style-name="T12">Il segno </text:span><text:span text:style-name="T59">+</text:span><text:span text:style-name="T12"> fa match con 1 o più ripetizioni della espressione regolare precedente, ma non 0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4"><text:span text:style-name="T12">Esempio: “</text:span><text:span text:style-name="T60"> [0-9]+</text:span><text:span text:style-name="T12">” fa match numeri non vuoti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3"><text:span text:style-name="T12">I segni</text:span><text:span text:style-name="T61"> \{ \}</text:span><text:span text:style-name="T12"> indicano il numero di ripetizioni della espressione regolare precedent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4"><text:span text:style-name="T12">Esempio: “</text:span><text:span text:style-name="T60">[0-9] \{ 5\}</text:span><text:span text:style-name="T12">” fa il match con tutti i numeri a 5 cifr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3"><text:span text:style-name="T12">I segni </text:span><text:span text:style-name="T61">()</text:span><text:span text:style-name="T12"> servono a raggruppare espressioni regolari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4"><text:span text:style-name="T12">Esempio: “</text:span><text:span text:style-name="T60">(re)*</text:span><text:span text:style-name="T12">” fa match con “”, re, rere, rerere, etc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3"><text:span text:style-name="T12">Il segno</text:span><text:span text:style-name="T61"> |</text:span><text:span text:style-name="T12"> indica un’alternativa (or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4"><text:span text:style-name="T12">Esempio: “</text:span><text:span text:style-name="T60">(bio|psico)logia</text:span><text:span text:style-name="T12">” fa match con biologia e psicologi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"/>
          <draw:frame presentation:style-name="pr4" draw:text-style-name="P1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Default" presentation:presentation-page-layout-name="AL1T1">
        <draw:frame presentation:style-name="pr7" draw:text-style-name="P42" draw:layer="layout" svg:width="9.575cm" svg:height="1.605cm" svg:x="10.055cm" svg:y="1.432cm" presentation:class="title" presentation:user-transformed="true">
          <draw:text-box>
            <text:p text:style-name="P41"><text:span text:style-name="T38">Esercizi</text:span></text:p>
          </draw:text-box>
        </draw:frame>
        <draw:frame presentation:style-name="pr21" draw:text-style-name="P29" draw:layer="layout" svg:width="27.72cm" svg:height="15.947cm" svg:x="0.988cm" svg:y="3.2cm" presentation:class="outline" presentation:user-transformed="true">
          <draw:text-box>
            <text:list text:style-name="L3">
              <text:list-item>
                <text:p text:style-name="P19"><text:span text:style-name="T29">Per verificare le soluzioni degli esercizi, scrivere un file contenente parole (una per linea) che possono fare match oppure no con la RE ed analizzarlo con </text:span><text:span text:style-name="T58">grep.</text:span></text:p>
              </text:list-item>
            </text:list>
            <text:list text:style-name="L3">
              <text:list-item>
                <text:p text:style-name="P19"><text:span text:style-name="T29">Definire una o più RE che facciano match con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9">qualunque numero intero composto da 12 digi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9">qualunque stringa che contiene solo 'a' e 'b'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29">qualunque stringa composta di 'a' e 'b' che comincia e finisce con 'a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29">qualunque stringa composta di 'a' e 'b' che contenga la stringa 'abba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251cm" svg:height="9.637cm" svg:x="4.366cm" svg:y="3.927cm" draw:page-number="13"/>
          <draw:frame presentation:style-name="pr9" draw:text-style-name="P11" draw:layer="layout" svg:width="12.457cm" svg:height="11.57cm" svg:x="4.264cm" svg:y="14.20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22" draw:text-style-name="P46" draw:layer="layout" svg:width="8.301cm" svg:height="1.604cm" svg:x="10.691cm" svg:y="1.432cm" presentation:class="title" presentation:user-transformed="true">
          <draw:text-box>
            <text:p text:style-name="P5"><text:span text:style-name="T62">Sommario RE (I)</text:span></text:p>
          </draw:text-box>
        </draw:frame>
        <draw:frame presentation:style-name="pr23" draw:text-style-name="P50" draw:layer="layout" svg:width="28.387cm" svg:height="15.63cm" svg:x="0.624cm" svg:y="2.251cm" presentation:class="outline" presentation:user-transformed="true">
          <draw:text-box>
            <text:list text:style-name="L5">
              <text:list-item>
                <text:p text:style-name="P47"><text:span text:style-name="T63"/></text:p>
              </text:list-item>
            </text:list>
            <text:list text:style-name="L5">
              <text:list-item>
                <text:p text:style-name="P23"><text:span text:style-name="T64">Operator</text:span><text:span text:style-name="T64"><text:tab/></text:span><text:span text:style-name="T64">Effect</text:span></text:p>
              </text:list-item>
            </text:list>
            <text:list text:style-name="L5">
              <text:list-item>
                <text:p text:style-name="P24"><text:span text:style-name="T65">.</text:span><text:span text:style-name="T65"><text:tab/></text:span><text:span text:style-name="T65"><text:tab/></text:span><text:span text:style-name="T65"><text:tab/></text:span><text:span text:style-name="T65">Matches any single character.</text:span></text:p>
              </text:list-item>
            </text:list>
            <text:list text:style-name="L5">
              <text:list-item>
                <text:p text:style-name="P24"><text:span text:style-name="T65">?</text:span><text:span text:style-name="T65"><text:tab/></text:span><text:span text:style-name="T65"><text:tab/></text:span><text:span text:style-name="T65"><text:tab/></text:span><text:span text:style-name="T65">The preceding item is optional and will be matched, at most, once.</text:span></text:p>
              </text:list-item>
            </text:list>
            <text:list text:style-name="L5">
              <text:list-item>
                <text:p text:style-name="P24"><text:span text:style-name="T65">*</text:span><text:span text:style-name="T65"><text:tab/></text:span><text:span text:style-name="T65"><text:tab/></text:span><text:span text:style-name="T65"><text:tab/></text:span><text:span text:style-name="T65">The preceding item will be matched zero or more times.</text:span></text:p>
              </text:list-item>
            </text:list>
            <text:list text:style-name="L5">
              <text:list-item>
                <text:p text:style-name="P24"><text:span text:style-name="T65">+</text:span><text:span text:style-name="T65"><text:tab/></text:span><text:span text:style-name="T65"><text:tab/></text:span><text:span text:style-name="T65"><text:tab/></text:span><text:span text:style-name="T65">The preceding item will be matched one or more times.</text:span></text:p>
              </text:list-item>
            </text:list>
            <text:list text:style-name="L5">
              <text:list-item>
                <text:p text:style-name="P24"><text:span text:style-name="T65">\{N\}</text:span><text:span text:style-name="T65"><text:tab/></text:span><text:span text:style-name="T65"><text:tab/></text:span><text:span text:style-name="T65">The preceding item is matched exactly N times.</text:span></text:p>
              </text:list-item>
            </text:list>
            <text:list text:style-name="L5">
              <text:list-item>
                <text:p text:style-name="P24"><text:span text:style-name="T65">\{N,\}</text:span><text:span text:style-name="T65"><text:tab/></text:span><text:span text:style-name="T65"><text:tab/></text:span><text:span text:style-name="T65">The preceding item is matched N or more times.</text:span></text:p>
              </text:list-item>
            </text:list>
            <text:list text:style-name="L5">
              <text:list-item>
                <text:p text:style-name="P24"><text:span text:style-name="T65">\{N,M\}</text:span><text:span text:style-name="T65"><text:tab/></text:span><text:span text:style-name="T65"><text:tab/></text:span><text:span text:style-name="T65">The preceding item is matched at least N times, but not more than M times.</text:span></text:p>
              </text:list-item>
            </text:list>
            <text:list text:style-name="L11">
              <text:list-item>
                <text:p text:style-name="P48"><text:span text:style-name="T65">−</text:span><text:span text:style-name="T65"><text:tab/></text:span><text:span text:style-name="T65"><text:tab/></text:span><text:span text:style-name="T65">Represents the range if it's not first or last in a list or the ending point of</text:span><text:span text:style-name="T65"><text:line-break/></text:span><text:span text:style-name="T65"> range in a list.</text:span></text:p>
              </text:list-item>
            </text:list>
            <text:list text:style-name="L12">
              <text:list-item>
                <text:p text:style-name="P49"><text:span text:style-name="T65">^</text:span><text:span text:style-name="T65"><text:tab/></text:span><text:span text:style-name="T65">Matches the empty string at the beginning of a line; also represents the <text:s text:c="3"/>characters not in the range of a list.</text:span></text:p>
              </text:list-item>
            </text:list>
            <text:list text:style-name="L5">
              <text:list-item>
                <text:p text:style-name="P24"><text:span text:style-name="T65">$</text:span><text:span text:style-name="T65"><text:tab/></text:span><text:span text:style-name="T65"><text:tab/></text:span><text:span text:style-name="T65"><text:tab/></text:span><text:span text:style-name="T65">Matches the empty string at the end of a line.</text:span></text:p>
              </text:list-item>
            </text:list>
            <text:list text:style-name="L5">
              <text:list-item>
                <text:p text:style-name="P24"><text:span text:style-name="T65">\b</text:span><text:span text:style-name="T65"><text:tab/></text:span><text:span text:style-name="T65"><text:tab/></text:span><text:span text:style-name="T65"><text:tab/></text:span><text:span text:style-name="T65">Matches the empty string at the edge of a word.</text:span></text:p>
              </text:list-item>
            </text:list>
            <text:list text:style-name="L5">
              <text:list-item>
                <text:p text:style-name="P24"><text:span text:style-name="T65">\B</text:span><text:span text:style-name="T65"><text:tab/></text:span><text:span text:style-name="T65"><text:tab/></text:span><text:span text:style-name="T65"><text:tab/></text:span><text:span text:style-name="T65">Matches the empty string provided it's not at the edge of a word.</text:span></text:p>
              </text:list-item>
            </text:list>
            <text:list text:style-name="L5">
              <text:list-item>
                <text:p text:style-name="P24"><text:span text:style-name="T65">\&lt;</text:span><text:span text:style-name="T65"><text:tab/></text:span><text:span text:style-name="T65"><text:tab/></text:span><text:span text:style-name="T65"><text:tab/></text:span><text:span text:style-name="T65">Match the empty string at the beginning of word.</text:span></text:p>
              </text:list-item>
            </text:list>
            <text:list text:style-name="L5">
              <text:list-item>
                <text:p text:style-name="P24"><text:span text:style-name="T65">\&gt;</text:span><text:span text:style-name="T65"><text:tab/></text:span><text:span text:style-name="T65"><text:tab/></text:span><text:span text:style-name="T65"><text:tab/></text:span><text:span text:style-name="T65">Match the empty string at the end of word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4"/>
          <draw:frame presentation:style-name="pr4" draw:text-style-name="P1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24" draw:text-style-name="P46" draw:layer="layout" svg:width="8.642cm" svg:height="1.604cm" svg:x="10.522cm" svg:y="1.432cm" presentation:class="title" presentation:user-transformed="true">
          <draw:text-box>
            <text:p text:style-name="P5"><text:span text:style-name="T62">Sommario RE (II)</text:span></text:p>
          </draw:text-box>
        </draw:frame>
        <draw:frame presentation:style-name="pr25" draw:text-style-name="P51" draw:layer="layout" svg:width="27.72cm" svg:height="12.805cm" svg:x="0.824cm" svg:y="3.828cm" presentation:class="outline" presentation:user-transformed="true">
          <draw:text-box>
            <text:list text:style-name="L3">
              <text:list-item>
                <text:p text:style-name="P51"><text:span text:style-name="T64">Pattern</text:span><text:span text:style-name="T64"><text:tab/></text:span><text:span text:style-name="T64"><text:tab/></text:span><text:span text:style-name="T64">Matches</text:span></text:p>
              </text:list-item>
            </text:list>
            <text:list text:style-name="L5">
              <text:list-item>
                <text:p text:style-name="P52"><text:span text:style-name="T65">^A</text:span><text:span text:style-name="T65"><text:tab/></text:span><text:span text:style-name="T65"><text:tab/></text:span><text:span text:style-name="T65"><text:tab/></text:span><text:span text:style-name="T65">An A at the beginning of a line</text:span></text:p>
              </text:list-item>
            </text:list>
            <text:list text:style-name="L5">
              <text:list-item>
                <text:p text:style-name="P52"><text:span text:style-name="T65">A$</text:span><text:span text:style-name="T65"><text:tab/></text:span><text:span text:style-name="T65"><text:tab/></text:span><text:span text:style-name="T65"><text:tab/></text:span><text:span text:style-name="T65">An A at the end of a line</text:span></text:p>
              </text:list-item>
            </text:list>
            <text:list text:style-name="L5">
              <text:list-item>
                <text:p text:style-name="P52"><text:span text:style-name="T65">A^</text:span><text:span text:style-name="T65"><text:tab/></text:span><text:span text:style-name="T65"><text:tab/></text:span><text:span text:style-name="T65"><text:tab/></text:span><text:span text:style-name="T65">An A^ anywhere on a line</text:span></text:p>
              </text:list-item>
            </text:list>
            <text:list text:style-name="L5">
              <text:list-item>
                <text:p text:style-name="P52"><text:span text:style-name="T65">$A</text:span><text:span text:style-name="T65"><text:tab/></text:span><text:span text:style-name="T65"><text:tab/></text:span><text:span text:style-name="T65"><text:tab/></text:span><text:span text:style-name="T65">A $A anywhere on a line</text:span></text:p>
              </text:list-item>
            </text:list>
            <text:list text:style-name="L5">
              <text:list-item>
                <text:p text:style-name="P52"><text:span text:style-name="T65">^\^</text:span><text:span text:style-name="T65"><text:tab/></text:span><text:span text:style-name="T65"><text:tab/></text:span><text:span text:style-name="T65"><text:tab/></text:span><text:span text:style-name="T65">A ^ at the beginning of a line</text:span></text:p>
              </text:list-item>
            </text:list>
            <text:list text:style-name="L5">
              <text:list-item>
                <text:p text:style-name="P52"><text:span text:style-name="T65">^^</text:span><text:span text:style-name="T65"><text:tab/></text:span><text:span text:style-name="T65"><text:tab/></text:span><text:span text:style-name="T65"><text:tab/></text:span><text:span text:style-name="T65">Same as ^\^</text:span></text:p>
              </text:list-item>
            </text:list>
            <text:list text:style-name="L5">
              <text:list-item>
                <text:p text:style-name="P52"><text:span text:style-name="T65">\$$</text:span><text:span text:style-name="T65"><text:tab/></text:span><text:span text:style-name="T65"><text:tab/></text:span><text:span text:style-name="T65"><text:tab/></text:span><text:span text:style-name="T65">A $ at the end of a line</text:span></text:p>
              </text:list-item>
            </text:list>
            <text:list text:style-name="L5">
              <text:list-item>
                <text:p text:style-name="P52"><text:span text:style-name="T65">$$</text:span><text:span text:style-name="T65"><text:tab/></text:span><text:span text:style-name="T65"><text:tab/></text:span><text:span text:style-name="T65"><text:tab/></text:span><text:span text:style-name="T65">Same as \$$</text:span></text:p>
              </text:list-item>
            </text:list>
            <text:list text:style-name="L5">
              <text:list-item>
                <text:p text:style-name="P52"><text:span text:style-name="T65">^.$</text:span><text:span text:style-name="T65"><text:tab/></text:span><text:span text:style-name="T65"><text:tab/></text:span><text:span text:style-name="T65"><text:tab/></text:span><text:span text:style-name="T65">A line with any single character</text:span></text:p>
              </text:list-item>
            </text:list>
            <text:list text:style-name="L5">
              <text:list-item>
                <text:p text:style-name="P52"><text:span text:style-name="T65"/></text:p>
              </text:list-item>
            </text:list>
            <text:list text:style-name="L6">
              <text:list-item>
                <text:p text:style-name="P53"><text:span text:style-name="T66">Note that the caret ^ is only an anchor if it is the first character in a RE, while the $ is only an anchor if it is the last character in a RE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5"/>
          <draw:frame presentation:style-name="pr4" draw:text-style-name="P1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26" draw:text-style-name="P46" draw:layer="layout" svg:width="8.983cm" svg:height="1.604cm" svg:x="10.351cm" svg:y="1.432cm" presentation:class="title" presentation:user-transformed="true">
          <draw:text-box>
            <text:p text:style-name="P5"><text:span text:style-name="T62">Sommario RE (III)</text:span></text:p>
          </draw:text-box>
        </draw:frame>
        <draw:frame presentation:style-name="pr27" draw:text-style-name="P51" draw:layer="layout" svg:width="27.72cm" svg:height="14.493cm" svg:x="0.724cm" svg:y="3.928cm" presentation:class="outline" presentation:user-transformed="true">
          <draw:text-box>
            <text:list text:style-name="L3">
              <text:list-item>
                <text:p text:style-name="P51"><text:span text:style-name="T64">Pattern</text:span><text:span text:style-name="T64"><text:tab/></text:span><text:span text:style-name="T64"><text:tab/></text:span><text:span text:style-name="T64">Matches</text:span></text:p>
              </text:list-item>
            </text:list>
            <text:list text:style-name="L5">
              <text:list-item>
                <text:p text:style-name="P52"><text:span text:style-name="T65">[0-9]</text:span><text:span text:style-name="T65"><text:tab/></text:span><text:span text:style-name="T65"><text:tab/></text:span><text:span text:style-name="T65">Any digit</text:span></text:p>
              </text:list-item>
            </text:list>
            <text:list text:style-name="L5">
              <text:list-item>
                <text:p text:style-name="P52"><text:span text:style-name="T65">[^0-9]</text:span><text:span text:style-name="T65"><text:tab/></text:span><text:span text:style-name="T65"><text:tab/></text:span><text:span text:style-name="T65">Any character other than a digit</text:span></text:p>
              </text:list-item>
            </text:list>
            <text:list text:style-name="L5">
              <text:list-item>
                <text:p text:style-name="P52"><text:span text:style-name="T65">[-0-9]</text:span><text:span text:style-name="T65"><text:tab/></text:span><text:span text:style-name="T65"><text:tab/></text:span><text:span text:style-name="T65">Any digit or a -</text:span></text:p>
              </text:list-item>
            </text:list>
            <text:list text:style-name="L5">
              <text:list-item>
                <text:p text:style-name="P52"><text:span text:style-name="T65">[0-9-]</text:span><text:span text:style-name="T65"><text:tab/></text:span><text:span text:style-name="T65"><text:tab/></text:span><text:span text:style-name="T65">Any digit or a -</text:span></text:p>
              </text:list-item>
            </text:list>
            <text:list text:style-name="L5">
              <text:list-item>
                <text:p text:style-name="P52"><text:span text:style-name="T65">[^-0-9]</text:span><text:span text:style-name="T65"><text:tab/></text:span><text:span text:style-name="T65"><text:tab/></text:span><text:span text:style-name="T65">Any character except a digit or a -</text:span></text:p>
              </text:list-item>
            </text:list>
            <text:list text:style-name="L5">
              <text:list-item>
                <text:p text:style-name="P52"><text:span text:style-name="T65">[ ]0-9]</text:span><text:span text:style-name="T65"><text:tab/></text:span><text:span text:style-name="T65"><text:tab/></text:span><text:span text:style-name="T65">Any digit or a ]</text:span></text:p>
              </text:list-item>
            </text:list>
            <text:list text:style-name="L5">
              <text:list-item>
                <text:p text:style-name="P52"><text:span text:style-name="T65">[0-9] ]</text:span><text:span text:style-name="T65"><text:tab/></text:span><text:span text:style-name="T65"><text:tab/></text:span><text:span text:style-name="T65">Any digit followed by a ]</text:span></text:p>
              </text:list-item>
            </text:list>
            <text:list text:style-name="L5">
              <text:list-item>
                <text:p text:style-name="P52"><text:span text:style-name="T65">[0-9m-z]</text:span><text:span text:style-name="T65"><text:tab/></text:span><text:span text:style-name="T65">Any digit or any character between m and z</text:span></text:p>
              </text:list-item>
            </text:list>
            <text:list text:style-name="L5">
              <text:list-item>
                <text:p text:style-name="P52"><text:span text:style-name="T65">[ ]0-9-]</text:span><text:span text:style-name="T65"><text:tab/></text:span><text:span text:style-name="T65"><text:tab/></text:span><text:span text:style-name="T65">Any digit, a -, or a ]</text:span></text:p>
              </text:list-item>
            </text:list>
            <text:list text:style-name="L5">
              <text:list-item>
                <text:p text:style-name="P52"><text:span text:style-name="T65"/></text:p>
              </text:list-item>
            </text:list>
            <text:list text:style-name="L6">
              <text:list-item>
                <text:p text:style-name="P53"><text:span text:style-name="T66">Note that right square bracket ] and dash – do not have special meaning if they directly follow a [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6"/>
          <draw:frame presentation:style-name="pr4" draw:text-style-name="P1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26" draw:text-style-name="P46" draw:layer="layout" svg:width="8.983cm" svg:height="1.604cm" svg:x="10.351cm" svg:y="1.432cm" presentation:class="title" presentation:user-transformed="true">
          <draw:text-box>
            <text:p text:style-name="P5"><text:span text:style-name="T62">Sommario RE (IV)</text:span></text:p>
          </draw:text-box>
        </draw:frame>
        <draw:frame presentation:style-name="pr28" draw:text-style-name="P54" draw:layer="layout" svg:width="27.72cm" svg:height="15.813cm" svg:x="0.624cm" svg:y="1.628cm" presentation:class="outline" presentation:user-transformed="true">
          <draw:text-box>
            <text:list text:style-name="L5">
              <text:list-item>
                <text:p text:style-name="P54"><text:span text:style-name="T63"/></text:p>
              </text:list-item>
            </text:list>
            <text:list text:style-name="L5">
              <text:list-item>
                <text:p text:style-name="P54"><text:span text:style-name="T65"/></text:p>
              </text:list-item>
            </text:list>
            <text:list text:style-name="L5">
              <text:list-item>
                <text:p text:style-name="P53"><text:span text:style-name="T64">RE</text:span><text:span text:style-name="T64"><text:tab/></text:span><text:span text:style-name="T64"><text:tab/></text:span><text:span text:style-name="T64"><text:tab/></text:span><text:span text:style-name="T64"><text:tab/></text:span><text:span text:style-name="T64">Matches</text:span></text:p>
              </text:list-item>
            </text:list>
            <text:list text:style-name="L5">
              <text:list-item>
                <text:p text:style-name="P55"><text:span text:style-name="T65">*</text:span><text:span text:style-name="T65"><text:tab/></text:span><text:span text:style-name="T65"><text:tab/></text:span><text:span text:style-name="T65"><text:tab/></text:span><text:span text:style-name="T65"><text:tab/></text:span><text:span text:style-name="T65">Any line with a *</text:span></text:p>
              </text:list-item>
            </text:list>
            <text:list text:style-name="L5">
              <text:list-item>
                <text:p text:style-name="P55"><text:span text:style-name="T65">\*</text:span><text:span text:style-name="T65"><text:tab/></text:span><text:span text:style-name="T65"><text:tab/></text:span><text:span text:style-name="T65"><text:tab/></text:span><text:span text:style-name="T65"><text:tab/></text:span><text:span text:style-name="T65">Any line with a *</text:span></text:p>
              </text:list-item>
            </text:list>
            <text:list text:style-name="L5">
              <text:list-item>
                <text:p text:style-name="P55"><text:span text:style-name="T65">\\</text:span><text:span text:style-name="T65"><text:tab/></text:span><text:span text:style-name="T65"><text:tab/></text:span><text:span text:style-name="T65"><text:tab/></text:span><text:span text:style-name="T65"><text:tab/></text:span><text:span text:style-name="T65">Any line with a \</text:span></text:p>
              </text:list-item>
            </text:list>
            <text:list text:style-name="L5">
              <text:list-item>
                <text:p text:style-name="P55"><text:span text:style-name="T65">^*</text:span><text:span text:style-name="T65"><text:tab/></text:span><text:span text:style-name="T65"><text:tab/></text:span><text:span text:style-name="T65"><text:tab/></text:span><text:span text:style-name="T65"><text:tab/></text:span><text:span text:style-name="T65">Any line starting with a *</text:span></text:p>
              </text:list-item>
            </text:list>
            <text:list text:style-name="L5">
              <text:list-item>
                <text:p text:style-name="P55"><text:span text:style-name="T65">^A*</text:span><text:span text:style-name="T65"><text:tab/></text:span><text:span text:style-name="T65"><text:tab/></text:span><text:span text:style-name="T65"><text:tab/></text:span><text:span text:style-name="T65"><text:tab/></text:span><text:span text:style-name="T65">Any line (useless RE !)</text:span></text:p>
              </text:list-item>
            </text:list>
            <text:list text:style-name="L5">
              <text:list-item>
                <text:p text:style-name="P55"><text:span text:style-name="T65">^A\*</text:span><text:span text:style-name="T65"><text:tab/></text:span><text:span text:style-name="T65"><text:tab/></text:span><text:span text:style-name="T65"><text:tab/></text:span><text:span text:style-name="T65">Any line starting with an A *</text:span></text:p>
              </text:list-item>
            </text:list>
            <text:list text:style-name="L5">
              <text:list-item>
                <text:p text:style-name="P55"><text:span text:style-name="T65">^AA*</text:span><text:span text:style-name="T65"><text:tab/></text:span><text:span text:style-name="T65"><text:tab/></text:span><text:span text:style-name="T65"><text:tab/></text:span><text:span text:style-name="T65">Any line starting with one A</text:span></text:p>
              </text:list-item>
            </text:list>
            <text:list text:style-name="L5">
              <text:list-item>
                <text:p text:style-name="P55"><text:span text:style-name="T65">^AA*B</text:span><text:span text:style-name="T65"><text:tab/></text:span><text:span text:style-name="T65"><text:tab/></text:span><text:span text:style-name="T65"><text:tab/></text:span><text:span text:style-name="T65">Any line starting with one or more A's followed by a B</text:span></text:p>
              </text:list-item>
            </text:list>
            <text:list text:style-name="L5">
              <text:list-item>
                <text:p text:style-name="P55"><text:span text:style-name="T65">^A\{4,8\}B</text:span><text:span text:style-name="T65"><text:tab/></text:span><text:span text:style-name="T65"><text:tab/></text:span><text:span text:style-name="T65">Any line starting with four, five, six, seven, or eight A's followed by a B</text:span></text:p>
              </text:list-item>
            </text:list>
            <text:list text:style-name="L5">
              <text:list-item>
                <text:p text:style-name="P55"><text:span text:style-name="T65">^A\{4,\}B</text:span><text:span text:style-name="T65"><text:tab/></text:span><text:span text:style-name="T65"><text:tab/></text:span><text:span text:style-name="T65">Any line starting with four or more A's followed by a B</text:span></text:p>
              </text:list-item>
            </text:list>
            <text:list text:style-name="L6">
              <text:list-item>
                <text:p text:style-name="P55"><text:span text:style-name="T65">^A\{4\}B</text:span><text:span text:style-name="T65"><text:tab/></text:span><text:span text:style-name="T65"><text:tab/></text:span><text:span text:style-name="T65">Any line starting with an AAAAB</text:span></text:p>
              </text:list-item>
            </text:list>
            <text:list text:style-name="L5">
              <text:list-item>
                <text:p text:style-name="P55"><text:span text:style-name="T65">\{4,8\}</text:span><text:span text:style-name="T65"><text:tab/></text:span><text:span text:style-name="T65"><text:tab/></text:span><text:span text:style-name="T65"><text:tab/></text:span><text:span text:style-name="T65">Any line with a {4,8}</text:span></text:p>
              </text:list-item>
            </text:list>
            <text:list text:style-name="L5">
              <text:list-item>
                <text:p text:style-name="P55"><text:span text:style-name="T65">A{4,8}</text:span><text:span text:style-name="T65"><text:tab/></text:span><text:span text:style-name="T65"><text:tab/></text:span><text:span text:style-name="T65"><text:tab/></text:span><text:span text:style-name="T65">Any line with an A{4,8}</text:span></text:p>
              </text:list-item>
            </text:list>
            <text:list text:style-name="L5">
              <text:list-item>
                <text:p text:style-name="P53"><text:span text:style-name="T65"/></text:p>
              </text:list-item>
            </text:list>
            <text:list text:style-name="L5">
              <text:list-item>
                <text:p text:style-name="P53"><text:span text:style-name="T66">Note that modifiers like * and \{1,5\} only act as modifiers if they follow a character set.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7"/>
          <draw:frame presentation:style-name="pr4" draw:text-style-name="P1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24" draw:text-style-name="P46" draw:layer="layout" svg:width="8.642cm" svg:height="1.604cm" svg:x="10.522cm" svg:y="1.432cm" presentation:class="title" presentation:user-transformed="true">
          <draw:text-box>
            <text:p text:style-name="P5"><text:span text:style-name="T62">Sommario RE (V)</text:span></text:p>
          </draw:text-box>
        </draw:frame>
        <draw:frame presentation:style-name="pr29" draw:text-style-name="P54" draw:layer="layout" svg:width="27.72cm" svg:height="16.624cm" svg:x="0.624cm" svg:y="3.328cm" presentation:class="outline" presentation:user-transformed="true">
          <draw:text-box>
            <text:list text:style-name="L5">
              <text:list-item>
                <text:p text:style-name="P54"><text:span text:style-name="T67">Hints for designing and analyzing a RE:</text:span></text:p>
              </text:list-item>
            </text:list>
            <text:list text:style-name="L5">
              <text:list-item>
                <text:p text:style-name="P56"><text:span text:style-name="T17"/></text:p>
              </text:list-item>
            </text:list>
            <text:list text:style-name="L5">
              <text:list-item>
                <text:p text:style-name="P56"><text:span text:style-name="T17">1. Knowing what it is you want to match and how it might appear in the text</text:span></text:p>
              </text:list-item>
            </text:list>
            <text:list text:style-name="L5">
              <text:list-item>
                <text:p text:style-name="P56"><text:span text:style-name="T17">2. Writing a pattern to describe what you want to match</text:span></text:p>
              </text:list-item>
            </text:list>
            <text:list text:style-name="L5">
              <text:list-item>
                <text:p text:style-name="P56"><text:span text:style-name="T17">3. Testing the pattern to see what it matches</text:span></text:p>
              </text:list-item>
            </text:list>
            <text:list text:style-name="L5">
              <text:list-item>
                <text:p text:style-name="P56"><text:span text:style-name="T68"/></text:p>
              </text:list-item>
            </text:list>
            <text:list text:style-name="L5">
              <text:list-item>
                <text:p text:style-name="P53"><text:span text:style-name="T67">Hints for evaluating the results of a pattern-matching operation:</text:span></text:p>
              </text:list-item>
            </text:list>
            <text:list text:style-name="L5">
              <text:list-item>
                <text:p text:style-name="P53"><text:span text:style-name="T17"/></text:p>
              </text:list-item>
            </text:list>
            <text:list text:style-name="L6">
              <text:list-item>
                <text:p text:style-name="P56"><text:span text:style-name="T17">1. </text:span><text:span text:style-name="T69">Hits</text:span><text:span text:style-name="T17">: the lines I wanted to match</text:span></text:p>
              </text:list-item>
            </text:list>
            <text:list text:style-name="L6">
              <text:list-item>
                <text:p text:style-name="P56"><text:span text:style-name="T17">2. </text:span><text:span text:style-name="T69">Misses</text:span><text:span text:style-name="T17">: the lines I didn’t want to match</text:span></text:p>
              </text:list-item>
            </text:list>
            <text:list text:style-name="L6">
              <text:list-item>
                <text:p text:style-name="P56"><text:span text:style-name="T17">3. </text:span><text:span text:style-name="T69">Misses that should be hits</text:span><text:span text:style-name="T17">: the lines that I didn’t match but wanted to match</text:span></text:p>
              </text:list-item>
            </text:list>
            <text:list text:style-name="L6">
              <text:list-item>
                <text:p text:style-name="P56"><text:span text:style-name="T17">4. </text:span><text:span text:style-name="T69">Hits that should be misses</text:span><text:span text:style-name="T17">: the lines that I matched but I didn’t want to match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8"/>
          <draw:frame presentation:style-name="pr4" draw:text-style-name="P1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7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373cm" svg:height="0.892cm" svg:x="28.338cm" svg:y="0.264cm">
        <draw:text-box>
          <text:p text:style-name="P1"><text:span text:style-name="T1"><text:page-number>1</text:page-number></text:span></text:p>
        </draw:text-box>
      </draw:frame>
      <draw:rect draw:style-name="gr2" draw:text-style-name="P4" draw:layer="backgroundobjects" svg:width="7.681cm" svg:height="0.842cm" svg:x="22.219cm" svg:y="20.158cm">
        <text:p text:style-name="P3"><text:span text:style-name="T2">© 2005-2007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7-2008</text:span></text:p>
      </draw:rect>
      <draw:rect draw:style-name="gr2" draw:text-style-name="P13" draw:layer="backgroundobjects" svg:width="8.098cm" svg:height="0.842cm" svg:x="10.552cm" svg:y="0.167cm">
        <text:p text:style-name="P3"><text:span text:style-name="T4">Espressioni Regolari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Linux OpenOffice.org_project/680m104$Build-8913</meta:generator>
    <meta:initial-creator>Alberto Montresor</meta:initial-creator>
    <meta:creation-date>2003-09-08T07:38:59</meta:creation-date>
    <dc:date>2007-10-03T22:55:22</dc:date>
    <meta:printed-by>Alberto Montresor</meta:printed-by>
    <meta:print-date>2003-09-29T10:50:11</meta:print-date>
    <dc:language>it-IT</dc:language>
    <meta:editing-cycles>338</meta:editing-cycles>
    <meta:editing-duration>P1DT23H20M13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