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57cm" fo:min-width="0cm" fo:padding-top="0.13cm" fo:padding-bottom="0.13cm" fo:padding-left="0.25cm" fo:padding-right="0.25cm" draw:shadow-color="#808080"/>
    </style:style>
    <style:style style:name="pr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1.96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4.125cm"/>
    </style:style>
    <style:style style:name="pr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048cm" fo:min-width="0cm" fo:padding-top="0.13cm" fo:padding-bottom="0.13cm" fo:padding-left="0.25cm" fo:padding-right="0.25cm" draw:shadow-color="#808080"/>
    </style:style>
    <style:style style:name="pr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94cm" fo:padding-top="0.13cm" fo:padding-bottom="0.13cm" fo:padding-left="0.25cm" fo:padding-right="0.25cm" draw:shadow-color="#808080"/>
    </style:style>
    <style:style style:name="pr7" style:family="presentation" style:parent-style-name="Default-outline1" style:list-style-name="L18">
      <style:graphic-properties draw:stroke="none" draw:fill="none" draw:fill-color="#00cc99" draw:textarea-horizontal-align="left" draw:textarea-vertical-align="top" draw:auto-grow-height="true" draw:auto-grow-width="false" fo:min-height="13.573cm" fo:min-width="0cm" fo:padding-top="0.13cm" fo:padding-bottom="0.13cm" fo:padding-left="0.25cm" fo:padding-right="0.25cm" draw:shadow-color="#808080"/>
    </style:style>
    <style:style style:name="pr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3.18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452cm" fo:min-width="0cm" fo:padding-top="0.13cm" fo:padding-bottom="0.13cm" fo:padding-left="0.25cm" fo:padding-right="0.25cm" draw:shadow-color="#808080"/>
    </style:style>
    <style:style style:name="pr1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2.731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453cm" fo:min-width="0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681cm" fo:min-width="0cm" fo:padding-top="0.13cm" fo:padding-bottom="0.13cm" fo:padding-left="0.25cm" fo:padding-right="0.25cm" draw:shadow-color="#808080"/>
    </style:style>
    <style:style style:name="pr1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875cm" fo:padding-top="0.13cm" fo:padding-bottom="0.13cm" fo:padding-left="0.25cm" fo:padding-right="0.25cm" draw:shadow-color="#808080"/>
    </style:style>
    <style:style style:name="pr14" style:family="presentation" style:parent-style-name="Default-outline1" style:list-style-name="L19">
      <style:graphic-properties draw:stroke="none" draw:fill="none" draw:fill-color="#00cc99" draw:textarea-horizontal-align="left" draw:textarea-vertical-align="top" draw:auto-grow-height="true" draw:auto-grow-width="false" fo:min-height="16.229cm" fo:min-width="0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979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53cm" fo:margin-right="0cm" fo:text-indent="-1.053cm" style:text-autospace="none"/>
    </style:style>
    <style:style style:name="P6" style:family="paragraph">
      <style:paragraph-properties fo:margin-left="1.053cm" fo:margin-right="0cm" fo:margin-top="0.679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/>
    </style:style>
    <style:style style:name="P9" style:family="paragraph">
      <style:paragraph-properties fo:margin-left="0cm" fo:margin-right="0cm" fo:text-indent="0cm"/>
      <style:text-properties fo:font-size="13.3000001907349pt"/>
    </style:style>
    <style:style style:name="P10" style:family="paragraph">
      <style:paragraph-properties fo:margin-left="1.053cm" fo:margin-right="0cm" fo:margin-top="0.3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" style:family="paragraph">
      <style:paragraph-properties fo:margin-left="2.645cm" fo:margin-right="0cm" fo:margin-top="0.088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2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3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14" style:family="paragraph">
      <style:paragraph-properties fo:margin-left="1.2cm" fo:margin-right="0cm" fo:margin-top="0.279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5" style:family="paragraph">
      <style:paragraph-properties fo:margin-left="1.2cm" fo:margin-right="0cm" fo:margin-top="0.34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6" style:family="paragraph">
      <style:paragraph-properties fo:margin-left="2.641cm" fo:margin-right="0cm" fo:margin-top="0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7" style:family="paragraph">
      <style:paragraph-properties fo:margin-left="2.641cm" fo:margin-right="0cm" fo:margin-top="0.305cm" fo:margin-bottom="0cm" fo:line-height="118%" fo:text-align="start" text:enable-numbering="false" fo:text-indent="-2.419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8" style:family="paragraph">
      <style:paragraph-properties fo:margin-left="2.641cm" fo:margin-right="0cm" fo:margin-top="0.305cm" fo:margin-bottom="0cm" fo:line-height="118%" fo:text-align="start" text:enable-numbering="false" fo:text-indent="-2.457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9" style:family="paragraph">
      <style:paragraph-properties fo:margin-left="3.81cm" fo:margin-right="0cm" fo:margin-top="0.094cm" fo:margin-bottom="0cm" fo:line-height="118%" fo:text-align="start" text:enable-numbering="false" fo:text-indent="-1.928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20" style:family="paragraph">
      <style:paragraph-properties fo:margin-left="3.81cm" fo:margin-right="0cm" fo:margin-top="0.094cm" fo:margin-bottom="0cm" fo:line-height="118%" fo:text-align="start" text:enable-numbering="false" fo:text-indent="-1.96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21" style:family="paragraph">
      <style:paragraph-properties fo:margin-left="2.641cm" fo:margin-right="0cm" fo:margin-top="0.305cm" fo:margin-bottom="0cm" fo:line-height="118%" fo:text-align="start" text:enable-numbering="false" fo:text-indent="-2.343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2" style:family="paragraph">
      <style:paragraph-properties fo:margin-left="1.058cm" fo:margin-right="0cm" fo:margin-top="0.679cm" fo:margin-bottom="0cm" text:enable-numbering="true" fo:text-indent="-1.058cm"/>
      <style:text-properties fo:color="#000000" fo:font-size="22pt"/>
    </style:style>
    <style:style style:name="P23" style:family="paragraph">
      <style:paragraph-properties fo:margin-left="1.053cm" fo:margin-right="0cm" fo:margin-top="0.6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4" style:family="paragraph">
      <style:paragraph-properties fo:margin-left="1.053cm" fo:margin-right="0cm" fo:margin-top="0.44cm" fo:margin-bottom="0.3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5" style:family="paragraph">
      <style:paragraph-properties fo:margin-left="2.641cm" fo:margin-right="0cm" fo:margin-top="0.3cm" fo:margin-bottom="0.3cm" fo:line-height="100%" fo:text-align="start" text:enable-numbering="tru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6" style:family="paragraph">
      <style:paragraph-properties fo:margin-left="1.053cm" fo:margin-right="0cm" fo:margin-top="0.679cm" fo:margin-bottom="0cm" text:enable-numbering="true" fo:text-indent="-1.053cm" style:text-autospace="none"/>
      <style:text-properties fo:color="#000000" fo:font-family="Arial" style:font-family-generic="swiss" style:font-pitch="variable" fo:font-size="22pt" fo:font-weight="normal" style:font-family-asian="LCMSS8" style:font-size-asian="20pt" style:font-family-complex="LCMSS8" style:font-size-complex="20pt"/>
    </style:style>
    <style:style style:name="P27" style:family="paragraph">
      <style:paragraph-properties fo:margin-left="1.053cm" fo:margin-right="0cm" fo:margin-top="0.279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8" style:family="paragraph">
      <style:paragraph-properties fo:margin-left="1.058cm" fo:margin-right="0cm" text:enable-numbering="true" fo:text-indent="-1.058cm"/>
    </style:style>
    <style:style style:name="P29" style:family="paragraph">
      <style:paragraph-properties fo:margin-left="2.645cm" fo:margin-right="0cm" text:enable-numbering="true" fo:text-indent="-1.058cm"/>
    </style:style>
    <style:style style:name="P30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/>
    </style:style>
    <style:style style:name="P31" style:family="paragraph">
      <style:paragraph-properties fo:margin-left="1.2cm" fo:margin-right="0cm" fo:margin-top="0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2" style:family="paragraph">
      <style:paragraph-properties fo:margin-left="1.2cm" fo:margin-right="0cm" fo:margin-top="0.04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3" style:family="paragraph">
      <style:paragraph-properties fo:margin-left="1.2cm" fo:margin-right="0cm" fo:margin-top="0.04cm" fo:margin-bottom="0cm" style:line-height-at-least="0.926cm" fo:text-align="start" text:enable-numbering="fals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4" style:family="paragraph">
      <style:paragraph-properties fo:margin-left="1.058cm" fo:margin-right="0cm" fo:margin-top="0.679cm" fo:margin-bottom="0cm" text:enable-numbering="true" fo:text-indent="-1.058cm"/>
      <style:text-properties fo:color="#000000" fo:font-family="Courier" style:font-family-generic="modern" style:font-pitch="fixed" fo:font-size="20pt" fo:font-weight="bold"/>
    </style:style>
    <style:style style:name="P35" style:family="paragraph">
      <style:paragraph-properties fo:margin-left="1.053cm" fo:margin-right="0cm" fo:margin-top="0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6" style:family="paragraph">
      <style:paragraph-properties fo:margin-left="3.81cm" fo:margin-right="0cm" fo:margin-top="0.194cm" fo:margin-bottom="0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37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18pt"/>
    </style:style>
    <style:style style:name="T1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it" fo:country="IT" fo:font-style="normal" fo:font-weight="bold" style:font-size-asian="32pt" style:language-asian="it" style:country-asian="IT" style:font-size-complex="32pt" style:language-complex="it" style:country-complex="IT"/>
    </style:style>
    <style:style style:name="T3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color="#000000" fo:font-family="Courier" style:font-family-generic="modern" style:font-pitch="fixed" fo:font-size="22pt" fo:language="it" fo:country="IT" fo:font-weight="bold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1" style:family="text">
      <style:text-properties fo:color="#000000" fo:font-family="Courier" style:font-family-generic="modern" style:font-pitch="fixed" fo:font-size="22pt" fo:language="it" fo:country="IT" fo:font-weight="bold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2" style:family="text">
      <style:text-properties fo:color="#000000" fo:font-family="Arial" style:font-family-generic="swiss" style:font-pitch="variable" fo:font-size="22pt" fo:language="it" fo:country="IT" fo:font-weight="normal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3" style:family="text">
      <style:text-properties fo:color="#000000" fo:font-family="Arial" style:font-family-generic="swiss" style:font-pitch="variable" fo:font-size="22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4" style:family="text">
      <style:text-properties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LCMSSB8" style:font-size-asian="20pt" style:language-asian="it" style:country-asian="IT" style:font-style-asian="normal" style:font-weight-asian="normal" style:font-family-complex="LCMSSB8" style:font-size-complex="20pt" style:language-complex="it" style:country-complex="I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LCMSSB8" style:font-size-asian="20pt" style:language-asian="it" style:country-asian="IT" style:font-style-asian="normal" style:font-weight-asian="normal" style:font-family-complex="LCMSSB8" style:font-size-complex="20pt" style:language-complex="it" style:country-complex="I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30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31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32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3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222cm" text:min-label-width="2.419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24cm" text:min-label-width="2.5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222cm" text:min-label-width="2.419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164cm" text:min-label-width="2.646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222cm" text:min-label-width="2.419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184cm" text:min-label-width="2.457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882cm" text:min-label-width="1.928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882cm" text:min-label-width="1.928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845cm" text:min-label-width="1.96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298cm" text:min-label-width="2.343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">
        <style:list-level-properties text:min-label-width="1.053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">
        <style:list-level-properties text:min-label-width="1.058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2.282cm" svg:x="2.879cm" svg:y="2.983cm">
          <draw:text-box>
            <text:p text:style-name="P1"><text:span text:style-name="T1"/></text:p>
            <text:p text:style-name="P1"><text:span text:style-name="T1">Modulo 4: Sezione C</text:span></text:p>
            <text:p text:style-name="P1"><text:span text:style-name="T2">System call relative </text:span><text:span text:style-name="T2"><text:line-break/></text:span><text:span text:style-name="T2">agli attributi dei processi</text:span><text:span text:style-name="T1"> </text:span></text:p>
            <text:p text:style-name="P1"><text:span text:style-name="T3"/></text:p>
            <text:p text:style-name="P1"><text:span text:style-name="T3">Laboratorio di Sistemi Operativi I</text:span></text:p>
            <text:p text:style-name="P1"><text:span text:style-name="T3">Anno Accademico 2007-2008</text:span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2"><text:span text:style-name="T5">(Informatica)</text:span></text:p>
            <text:p text:style-name="P1"><text:span text:style-name="T6"/></text:p>
          </draw:text-box>
        </draw:frame>
        <draw:frame draw:style-name="gr2" draw:text-style-name="P3" draw:layer="layout" svg:width="28.579cm" svg:height="2.484cm" svg:x="0.462cm" svg:y="17.561cm">
          <draw:text-box>
            <text:p text:style-name="P3"><text:span text:style-name="T7">Copyright © <text:s/>2005-2007 Francesco Pedullà, Massimo Verola</text:span></text:p>
            <text:p text:style-name="P3"><text:span text:style-name="T8">Copyright © <text:s/>2001-2005 Renzo Davoli, Alberto Montresor (Universitá di Bologna)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72cm" svg:height="13.83cm" svg:x="0.989cm" svg:y="3.5cm" presentation:class="outline" presentation:user-transformed="true">
          <draw:text-box>
            <text:list text:style-name="L2">
              <text:list-item>
                <text:p text:style-name="P5"><text:span text:style-name="T10">getpid</text:span><text:span text:style-name="T11">, </text:span><text:span text:style-name="T10">getppid</text:span><text:span text:style-name="T11">, </text:span><text:span text:style-name="T10">getgid, </text:span><text:span text:style-name="T12">....</text:span><text:span text:style-name="T13">. : forniscono gli attributi dei processi (PID, </text:span><text:span text:style-name="T12">PPID, gruppo, ecc.).</text:span></text:p>
              </text:list-item>
            </text:list>
            <text:list text:style-name="L2">
              <text:list-item>
                <text:p text:style-name="P5"><text:span text:style-name="T10">fork</text:span><text:span text:style-name="T13">: crea un processo figlio duplicando il processo chiamante.</text:span></text:p>
              </text:list-item>
            </text:list>
            <text:list text:style-name="L2">
              <text:list-item>
                <text:p text:style-name="P5"><text:span text:style-name="T10">exec</text:span><text:span text:style-name="T13">: trasforma un processo sostituendo un nuovo programma nello spazio </text:span><text:span text:style-name="T12">di memoria del chiamante.</text:span></text:p>
              </text:list-item>
            </text:list>
            <text:list text:style-name="L2">
              <text:list-item>
                <text:p text:style-name="P5"><text:span text:style-name="T10">wait</text:span><text:span text:style-name="T13">: permette la sincronizzazione fra processi.</text:span></text:p>
              </text:list-item>
            </text:list>
            <text:list text:style-name="L2">
              <text:list-item>
                <text:p text:style-name="P5"><text:span text:style-name="T10">exit</text:span><text:span text:style-name="T13">: termina un processo.</text:span></text:p>
              </text:list-item>
            </text:list>
          </draw:text-box>
        </draw:frame>
        <draw:frame presentation:style-name="pr3" draw:text-style-name="P8" draw:layer="layout" svg:width="22.46cm" svg:height="1.604cm" svg:x="3.719cm" svg:y="1.332cm" presentation:class="title" presentation:user-transformed="true">
          <draw:text-box>
            <text:p text:style-name="P7"><text:span text:style-name="T14">Sommario delle system call relative ai processi</text:span></text:p>
          </draw:text-box>
        </draw:frame>
        <presentation:notes draw:style-name="dp2">
          <draw:page-thumbnail draw:layer="layout" svg:width="16.456cm" svg:height="11.765cm" svg:x="0.861cm" svg:y="0.143cm" draw:page-number="2"/>
          <draw:frame presentation:style-name="pr4" draw:text-style-name="P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13" draw:layer="layout" svg:width="27.72cm" svg:height="15.369cm" svg:x="0.951cm" svg:y="3.008cm" presentation:class="outline" presentation:user-transformed="true">
          <draw:text-box>
            <text:list text:style-name="L2">
              <text:list-item>
                <text:p text:style-name="P10"><text:span text:style-name="T15">Identificatore di processo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ogni processo ha un identificatore univoco (intero non negativo) detto </text:span><text:span text:style-name="T17">Process Identifier</text:span><text:span text:style-name="T16"> o brevemente </text:span><text:span text:style-name="T17">P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Generalmente il PID è un numero a 16 bit (di tipo </text:span><text:span text:style-name="T18">pid_t</text:span><text:span text:style-name="T16">) assegnato sequenzialmente dal kernel ogni volta che un nuovo processo è crea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ogni processo ha anche un </text:span><text:span text:style-name="T17">Parent Process Identifier</text:span><text:span text:style-name="T16"> (</text:span><text:span text:style-name="T17">PPID</text:span><text:span text:style-name="T16">) associato, cioè il pid del processo da cui è stato generato (vedremo a breve il meccanismo di creazione di un nuovo processo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5">Identificatori standard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PID 0: Non assegnato o assegnato a un processo del kern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PID 1: Processo </text:span><text:span text:style-name="T19">init</text:span><text:span text:style-name="T16"> </text:span><text:span text:style-name="T19">(/sbin/init</text:span><text:span text:style-name="T16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6">viene creato dal kernel al termine della procedura di bootstra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6">effettua tutta una serie di azioni per portare il sistema ad un certo stato (ad es. multius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12.44cm" svg:height="1.604cm" svg:x="8.422cm" svg:y="1.332cm" presentation:class="title" presentation:user-transformed="true">
          <draw:text-box>
            <text:p text:style-name="P7"><text:span text:style-name="T14">Identificatore di processo</text:span></text:p>
          </draw:text-box>
        </draw:frame>
        <presentation:notes draw:style-name="dp2">
          <draw:page-thumbnail draw:layer="layout" svg:width="16.456cm" svg:height="11.765cm" svg:x="0.861cm" svg:y="0.143cm" draw:page-number="3"/>
          <draw:frame presentation:style-name="pr4" draw:text-style-name="P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7" draw:text-style-name="P22" draw:layer="layout" svg:width="27.72cm" svg:height="13.833cm" svg:x="0.989cm" svg:y="3.2cm" presentation:class="outline" presentation:user-transformed="true">
          <draw:text-box>
            <text:list text:style-name="L5">
              <text:list-item>
                <text:p text:style-name="P14"><text:span text:style-name="T20">pid_t getpid();</text:span><text:span text:style-name="T15"><text:tab/></text:span><text:span text:style-name="T21">// Process ID of calling process</text:span></text:p>
              </text:list-item>
            </text:list>
            <text:list text:style-name="L5">
              <text:list-item>
                <text:p text:style-name="P15"><text:span text:style-name="T20">pid_t getppid();</text:span><text:span text:style-name="T15"><text:tab/></text:span><text:span text:style-name="T21">// Process ID of parent proces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2">#include &lt;stdio.h&gt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22">#include &lt;unistd.h&gt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<text:span text:style-name="T22">int main(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22">{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22">printf("Il PID del processo è %d.\n",(int)getpid());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9"><text:span text:style-name="T22">printf("Il PID del processo padre è %d.\n",(int)getppid());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0"><text:span text:style-name="T22">return(0);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1"><text:span text:style-name="T22">}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23.68cm" svg:height="1.604cm" svg:x="2.813cm" svg:y="1.332cm" presentation:class="title" presentation:user-transformed="true">
          <draw:text-box>
            <text:p text:style-name="P7"><text:span text:style-name="T14">Funzioni relative agli identificatori di processo</text:span></text:p>
          </draw:text-box>
        </draw:frame>
        <presentation:notes draw:style-name="dp2">
          <draw:page-thumbnail draw:layer="layout" svg:width="16.456cm" svg:height="11.765cm" svg:x="0.861cm" svg:y="0.143cm" draw:page-number="4"/>
          <draw:frame presentation:style-name="pr4" draw:text-style-name="P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9" draw:text-style-name="P26" draw:layer="layout" svg:width="28.015cm" svg:height="15.943cm" svg:x="0.627cm" svg:y="2.713cm" presentation:class="outline" presentation:user-transformed="true">
          <draw:text-box>
            <text:list text:style-name="L2">
              <text:list-item>
                <text:p text:style-name="P23"><text:span text:style-name="T23">Ad ogni processo sono anche associati degli identificatori di utente (</text:span><text:span text:style-name="T24">user-IDs</text:span><text:span text:style-name="T23">) e di gruppo (</text:span><text:span text:style-name="T24">group-IDs</text:span><text:span text:style-name="T23">) che ne determinano i privilegi, ovvero quali system call ha il diritto di invocare e su quali risorse</text:span></text:p>
              </text:list-item>
            </text:list>
            <text:list text:style-name="L14">
              <text:list-item>
                <text:p text:style-name="P24"><text:span text:style-name="T23">Gli identificatori sono sei (o più, considerando i </text:span><text:span text:style-name="T24">supplementary group IDs</text:span><text:span text:style-name="T23">):</text:span></text:p>
              </text:list-item>
            </text:list>
            <text:list text:style-name="L14">
              <text:list-item>
                <text:list>
                  <text:list-item>
                    <text:p text:style-name="P25"><text:span text:style-name="T24">real user ID, real group ID</text:span><text:span text:style-name="T23">: utente che ha lanciato il processo e gruppo associato all’utent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5"><text:span text:style-name="T24">effective user ID, effective group ID, supplementary group IDs</text:span><text:span text:style-name="T23">: utente e gruppo che il kernel considera per determinare i privilegi per l'accesso ai file; potrebbero non coincidere con </text:span><text:span text:style-name="T24">real user ID, real group ID </text:span><text:span text:style-name="T23">nel caso in cui il file eseguibile ha il </text:span><text:span text:style-name="T24">set-use-id </text:span><text:span text:style-name="T23">o il</text:span><text:span text:style-name="T24"> set-group-id</text:span><text:span text:style-name="T23"> bit attivo </text:span><text:span text:style-name="T23"><text:line-break/></text:span><text:span text:style-name="T23">(leggi </text:span><text:span text:style-name="T25">info coreutils 'File permissions' 'Mode Structure' 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5"><text:span text:style-name="T24">saved set-user-ID, saved set-group-ID</text:span><text:span text:style-name="T23">: salvati dalla system call </text:span><text:span text:style-name="T25">exec</text:span><text:span text:style-name="T23">, sono i valori di </text:span><text:span text:style-name="T24">effective user ID </text:span><text:span text:style-name="T23">e </text:span><text:span text:style-name="T24">effective group ID </text:span><text:span text:style-name="T23">subito dopo una </text:span><text:span text:style-name="T25">exec</text:span><text:span text:style-name="T23"> di un file eseguibile i cui </text:span><text:span text:style-name="T24">set-user-id</text:span><text:span text:style-name="T23"> o </text:span><text:span text:style-name="T24">set-group-id </text:span><text:span text:style-name="T23">sono attivi </text:span></text:p>
                  </text:list-item>
                </text:list>
              </text:list-item>
            </text:list>
          </draw:text-box>
        </draw:frame>
        <draw:frame presentation:style-name="pr10" draw:text-style-name="P8" draw:layer="layout" svg:width="23.231cm" svg:height="1.604cm" svg:x="3.037cm" svg:y="1.332cm" presentation:class="title" presentation:user-transformed="true">
          <draw:text-box>
            <text:p text:style-name="P7"><text:span text:style-name="T14">User-ID e group-ID</text:span></text:p>
          </draw:text-box>
        </draw:frame>
        <presentation:notes draw:style-name="dp2">
          <draw:page-thumbnail draw:layer="layout" svg:width="16.456cm" svg:height="11.765cm" svg:x="0.861cm" svg:y="0.143cm" draw:page-number="5"/>
          <draw:frame presentation:style-name="pr4" draw:text-style-name="P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1" draw:text-style-name="P26" draw:layer="layout" svg:width="27.72cm" svg:height="16.713cm" svg:x="0.989cm" svg:y="2.8cm" presentation:class="outline" presentation:user-transformed="true">
          <draw:text-box>
            <text:list text:style-name="L2">
              <text:list-item>
                <text:p text:style-name="P23"><text:span text:style-name="T23">Generalmente i valori del </text:span><text:span text:style-name="T26">real user-id</text:span><text:span text:style-name="T27"> </text:span><text:span text:style-name="T23">e </text:span><text:span text:style-name="T26">real group-id</text:span><text:span text:style-name="T27"> </text:span><text:span text:style-name="T23">non cambiano per tutta la sessione di login (solo superuser ha il potere di cambiarli)</text:span></text:p>
              </text:list-item>
            </text:list>
            <text:list text:style-name="L2">
              <text:list-item>
                <text:p text:style-name="P23"><text:span text:style-name="T23">Nella maggior parte dei casi l'</text:span><text:span text:style-name="T24">effective user ID </text:span><text:span text:style-name="T23">e l'</text:span><text:span text:style-name="T24">effective group ID </text:span><text:span text:style-name="T23">coincidono rispettivamente con il </text:span><text:span text:style-name="T24">real user-id</text:span><text:span text:style-name="T23"> ed il </text:span><text:span text:style-name="T24">real group-id</text:span><text:span text:style-name="T23">.</text:span></text:p>
              </text:list-item>
            </text:list>
            <text:list text:style-name="L2">
              <text:list-item>
                <text:p text:style-name="P23"><text:span text:style-name="T23">Ogni file (e quindi ogni file di programma) ha un </text:span><text:span text:style-name="T24">owner</text:span><text:span text:style-name="T23"> e un </text:span><text:span text:style-name="T24">group owner:</text:span><text:span text:style-name="T23"> se il file di un programma ha attivo il bit dei permessi noto come </text:span><text:span text:style-name="T24">set-user-id</text:span><text:span text:style-name="T23"> (</text:span><text:span text:style-name="T24">set-group-id</text:span><text:span text:style-name="T23">), allora, quando viene invocato con una chiamata </text:span><text:span text:style-name="T28">exec</text:span><text:span text:style-name="T23">, l’</text:span><text:span text:style-name="T24">effective user-id</text:span><text:span text:style-name="T23"> (</text:span><text:span text:style-name="T24">effective group-id</text:span><text:span text:style-name="T23">) diventerà quello dell'</text:span><text:span text:style-name="T24">owner</text:span><text:span text:style-name="T23"> del file e non quello dell’utente che lo ha lanciato.</text:span></text:p>
              </text:list-item>
            </text:list>
            <text:list text:style-name="L2">
              <text:list-item>
                <text:p text:style-name="P23"><text:span text:style-name="T23">Ad esempio, se un file di programma appartiene al superuser ed ha il bit </text:span><text:span text:style-name="T24">set-user-ID</text:span><text:span text:style-name="T23"> attivo, l'utente che lancia il programma ottiene i privilegi del superuser durante l'esecuzione del programma stesso</text:span></text:p>
              </text:list-item>
            </text:list>
            <text:list text:style-name="L2">
              <text:list-item>
                <text:p text:style-name="P23"><text:span text:style-name="T23">Un caso tipico è l'eseguibile </text:span><text:span text:style-name="T25">passwd</text:span><text:span text:style-name="T23"> per cambiare la propria password:</text:span><text:span text:style-name="T23"><text:line-break/></text:span><text:span text:style-name="T23">$ </text:span><text:span text:style-name="T29">ls -l /usr/bin/passwd</text:span><text:span text:style-name="T29"><text:line-break/></text:span><text:span text:style-name="T29">-r-s--x--x 1 root root 19336 Sep <text:s text:c="2"/>7 <text:s text:c="3"/>2004 <text:s/>/usr/bin/passwd</text:span></text:p>
              </text:list-item>
            </text:list>
          </draw:text-box>
        </draw:frame>
        <draw:frame presentation:style-name="pr10" draw:text-style-name="P8" draw:layer="layout" svg:width="23.231cm" svg:height="1.604cm" svg:x="3.037cm" svg:y="1.332cm" presentation:class="title" presentation:user-transformed="true">
          <draw:text-box>
            <text:p text:style-name="P7"><text:span text:style-name="T14">User-ID e group-ID</text:span></text:p>
          </draw:text-box>
        </draw:frame>
        <draw:frame draw:style-name="standard" draw:layer="layout" svg:width="9.032cm" svg:height="2.258cm" svg:x="10.338cm" svg:y="9.37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6.456cm" svg:height="11.765cm" svg:x="0.861cm" svg:y="0.143cm" draw:page-number="6"/>
          <draw:frame presentation:style-name="pr4" draw:text-style-name="P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2" draw:text-style-name="P30" draw:layer="layout" svg:width="27.72cm" svg:height="14.989cm" svg:x="0.989cm" svg:y="3.431cm" presentation:class="outline" presentation:user-transformed="true">
          <draw:text-box>
            <text:list text:style-name="L2">
              <text:list-item>
                <text:p text:style-name="P27"><text:span text:style-name="T20">int setuid(uid_t uid);</text:span></text:p>
              </text:list-item>
            </text:list>
            <text:list text:style-name="L2">
              <text:list-item>
                <text:p text:style-name="P27"><text:span text:style-name="T20">int setgid(gid_t gid);</text:span></text:p>
              </text:list-item>
            </text:list>
            <text:list text:style-name="L15">
              <text:list-item>
                <text:p text:style-name="P28"><text:span text:style-name="T30">Cambiano real user/group ID ed effective user/group ID</text:span></text:p>
              </text:list-item>
            </text:list>
            <text:list text:style-name="L15">
              <text:list-item>
                <text:p text:style-name="P28"><text:span text:style-name="T30">Esistono delle regole per permettere al programma di cambiare questi ID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31">se il processo ha privilegi da superutente, la funzione </text:span><text:span text:style-name="T32">setuid</text:span><text:span text:style-name="T31"> cambia real uid / effective uid / saved-set-uid con u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31">se il processo non ha privilegi da superutente e uid è uguale a real uid o a saved-set-uid, la funzione </text:span><text:span text:style-name="T32">setuid</text:span><text:span text:style-name="T31"> cambia effective u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31">se nessuna di queste condizioni è vera, viene ritornato un errore ed </text:span><text:span text:style-name="T32">errno</text:span><text:span text:style-name="T31"> è settato uguale a EPERM</text:span></text:p>
                  </text:list-item>
                </text:list>
              </text:list-item>
            </text:list>
            <text:list text:style-name="L15">
              <text:list-item>
                <text:p text:style-name="P28"><text:span text:style-name="T30">Per quanto riguarda group ID, le regole sono del tutto simili</text:span></text:p>
              </text:list-item>
            </text:list>
          </draw:text-box>
        </draw:frame>
        <draw:frame presentation:style-name="pr13" draw:text-style-name="P8" draw:layer="layout" svg:width="18.375cm" svg:height="1.604cm" svg:x="5.466cm" svg:y="1.332cm" presentation:class="title" presentation:user-transformed="true">
          <draw:text-box>
            <text:p text:style-name="P7"><text:span text:style-name="T14">Funzioni di set dello user-ID e group-ID</text:span></text:p>
          </draw:text-box>
        </draw:frame>
        <presentation:notes draw:style-name="dp2">
          <draw:page-thumbnail draw:layer="layout" svg:width="16.456cm" svg:height="11.765cm" svg:x="0.861cm" svg:y="0.143cm" draw:page-number="7"/>
          <draw:frame presentation:style-name="pr4" draw:text-style-name="P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4" draw:text-style-name="P34" draw:layer="layout" svg:width="27.72cm" svg:height="16.489cm" svg:x="0.989cm" svg:y="3.1cm" presentation:class="outline" presentation:user-transformed="true">
          <draw:text-box>
            <text:list text:style-name="L5">
              <text:list-item>
                <text:p text:style-name="P31"><text:span text:style-name="T22">uid_t getuid();</text:span><text:span text:style-name="T22"><text:tab/></text:span><text:span text:style-name="T22"> <text:s/>// get real user id</text:span></text:p>
              </text:list-item>
            </text:list>
            <text:list text:style-name="L5">
              <text:list-item>
                <text:p text:style-name="P32"><text:span text:style-name="T22">gid_t getgid();</text:span><text:span text:style-name="T22"><text:tab/></text:span><text:span text:style-name="T22"> <text:s/>// get real group id</text:span></text:p>
              </text:list-item>
            </text:list>
            <text:list text:style-name="L5">
              <text:list-item>
                <text:p text:style-name="P32"><text:span text:style-name="T22">uid_t geteuid(); // get effective user id</text:span></text:p>
              </text:list-item>
            </text:list>
            <text:list text:style-name="L16">
              <text:list-item>
                <text:p text:style-name="P32"><text:span text:style-name="T22">gid_t getegid(); // get effective group id</text:span></text:p>
              </text:list-item>
            </text:list>
            <text:list text:style-name="L16">
              <text:list-item>
                <text:p text:style-name="P32"><text:span text:style-name="T22">int getresuid(uid_t *ruid, uid_t *euid, uid_t *suid); </text:span><text:span text:style-name="T22"><text:line-break/></text:span><text:span text:style-name="T22"> <text:s text:c="3"/>// get real, effective and saved user id</text:span></text:p>
              </text:list-item>
            </text:list>
            <text:list text:style-name="L16">
              <text:list-item>
                <text:p text:style-name="P32"><text:span text:style-name="T22">int getresgid(gid_t *rgid, gid_t *egid, gid_t *sgid); </text:span><text:span text:style-name="T22"><text:line-break/></text:span><text:span text:style-name="T22"> <text:s text:c="3"/>// get real, effective and saved group id</text:span></text:p>
              </text:list-item>
            </text:list>
            <text:list text:style-name="L16">
              <text:list-item>
                <text:p text:style-name="P33"><text:span text:style-name="T22"/></text:p>
              </text:list-item>
            </text:list>
            <text:list text:style-name="L16">
              <text:list-item>
                <text:p text:style-name="P32"><text:span text:style-name="T22">int setuid(uid_t uid);</text:span><text:span text:style-name="T22"><text:tab/></text:span><text:span text:style-name="T22"> // set real user id</text:span></text:p>
              </text:list-item>
            </text:list>
            <text:list text:style-name="L16">
              <text:list-item>
                <text:p text:style-name="P32"><text:span text:style-name="T22">int setgid(gid_t gid);</text:span><text:span text:style-name="T22"><text:tab/></text:span><text:span text:style-name="T22"> // set real group id</text:span></text:p>
              </text:list-item>
            </text:list>
            <text:list text:style-name="L16">
              <text:list-item>
                <text:p text:style-name="P32"><text:span text:style-name="T22">int seteuid(uid_t euid);</text:span><text:span text:style-name="T22"><text:tab/></text:span><text:span text:style-name="T22"> // set effective user id</text:span></text:p>
              </text:list-item>
            </text:list>
            <text:list text:style-name="L16">
              <text:list-item>
                <text:p text:style-name="P32"><text:span text:style-name="T22">int setegid(gid_t egid);</text:span><text:span text:style-name="T22"><text:tab/></text:span><text:span text:style-name="T22"> // set effective group id</text:span></text:p>
              </text:list-item>
            </text:list>
            <text:list text:style-name="L16">
              <text:list-item>
                <text:p text:style-name="P32"><text:span text:style-name="T22">int setresuid(uid_t ruid, uid_t euid, uid_t suid); </text:span><text:span text:style-name="T22"><text:line-break/></text:span><text:span text:style-name="T22"> <text:s text:c="3"/>// set real, effective and saved user id</text:span></text:p>
              </text:list-item>
            </text:list>
            <text:list text:style-name="L16">
              <text:list-item>
                <text:p text:style-name="P32"><text:span text:style-name="T22">int setresgid(gid_t rgid, gid_t egid, gid_t sgid); </text:span><text:span text:style-name="T22"><text:line-break/></text:span><text:span text:style-name="T22"> <text:s text:c="3"/>// set real, effective and saved group id</text:span></text:p>
              </text:list-item>
            </text:list>
          </draw:text-box>
        </draw:frame>
        <draw:frame presentation:style-name="pr8" draw:text-style-name="P8" draw:layer="layout" svg:width="23.68cm" svg:height="1.604cm" svg:x="2.812cm" svg:y="1.332cm" presentation:class="title" presentation:user-transformed="true">
          <draw:text-box>
            <text:p text:style-name="P7"><text:span text:style-name="T14">Funzioni relative agli attributi dei processi</text:span></text:p>
          </draw:text-box>
        </draw:frame>
        <presentation:notes draw:style-name="dp2">
          <draw:page-thumbnail draw:layer="layout" svg:width="16.456cm" svg:height="11.765cm" svg:x="0.861cm" svg:y="0.143cm" draw:page-number="8"/>
          <draw:frame presentation:style-name="pr4" draw:text-style-name="P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5" draw:text-style-name="P37" draw:layer="layout" svg:width="27.72cm" svg:height="16.239cm" svg:x="1.389cm" svg:y="2.831cm" presentation:class="outline" presentation:user-transformed="true">
          <draw:text-box>
            <text:list text:style-name="L2">
              <text:list-item>
                <text:p text:style-name="P35"><text:span text:style-name="T33">#include &lt;unistd.h&gt;</text:span></text:p>
              </text:list-item>
            </text:list>
            <text:list text:style-name="L2">
              <text:list-item>
                <text:p text:style-name="P35"><text:span text:style-name="T33">main()</text:span></text:p>
              </text:list-item>
            </text:list>
            <text:list text:style-name="L2">
              <text:list-item>
                <text:p text:style-name="P35"><text:span text:style-name="T33">{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uid_t uid, euid, newui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gid_t gid, egid, newgid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6"><text:span text:style-name="T33">int status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6"><text:span text:style-name="T3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uid = getuid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euid = geteuid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gid = getgid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egid = getegid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printf(“real uid: %d, effective uid: %d\n”,(int)uid,(int)euid)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6"><text:span text:style-name="T33">printf(“real gid: %d, effective gid: %d\n”,(int)gid,(int)egid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if ((status = setuid(newuid))==0) /* cambio effective uid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33">printf(“nuovo effective uid: %d\n”, (int)newuid); 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6"><text:span text:style-name="T33">if ((status = setgid(newgid))==0) /* cambio effective gid */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6"><text:span text:style-name="T33">printf(“nuovo effective gid: %d\n”, (int)newgid);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5"><text:span text:style-name="T33">}</text:span></text:p>
              </text:list-item>
            </text:list>
          </draw:text-box>
        </draw:frame>
        <draw:frame presentation:style-name="pr13" draw:text-style-name="P8" draw:layer="layout" svg:width="18.375cm" svg:height="1.604cm" svg:x="5.466cm" svg:y="1.332cm" presentation:class="title" presentation:user-transformed="true">
          <draw:text-box>
            <text:p text:style-name="P7"><text:span text:style-name="T14">Esempio</text:span></text:p>
          </draw:text-box>
        </draw:frame>
        <presentation:notes draw:style-name="dp2">
          <draw:page-thumbnail draw:layer="layout" svg:width="16.456cm" svg:height="11.765cm" svg:x="0.861cm" svg:y="0.143cm" draw:page-number="9"/>
          <draw:frame presentation:style-name="pr4" draw:text-style-name="P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2" draw:display-name="Estremità linea 2" svg:viewBox="0 0 2000 2000" svg:d="m1000 0-1000 2000h2000z"/>
    <draw:marker draw:name="Estremità_20_linea_20_3" draw:display-name="Estremità linea 3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stroke-dash draw:name="Dash_20_4" draw:display-name="Dash 4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office:forms form:automatic-focus="false" form:apply-design-mode="false"/>
      <draw:frame draw:style-name="gr1" draw:text-style-name="P2" draw:layer="backgroundobjects" svg:width="2.373cm" svg:height="0.892cm" svg:x="28.238cm" svg:y="0.2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’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System call relative agli attributi dei processi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7-10-04T23:07:00</dc:date>
    <meta:printed-by>Alberto Montresor</meta:printed-by>
    <meta:print-date>2003-09-29T10:50:11</meta:print-date>
    <dc:language>it-IT</dc:language>
    <meta:editing-cycles>313</meta:editing-cycles>
    <meta:editing-duration>P1DT22H35M3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7">09/17/2007</text:date>, <text:time>15:3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