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2000009A00002E0600003B1E7A6288F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2.733cm" fo:padding-top="0.13cm" fo:padding-bottom="0.13cm" fo:padding-left="0.25cm" fo:padding-right="0.25cm" draw:shadow-offset-x="0.212cm" draw:shadow-offset-y="-0.212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6.555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3.279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2.186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1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2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3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4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1.094cm" fo:padding-top="0.13cm" fo:padding-bottom="0.13cm" fo:padding-left="0.25cm" fo:padding-right="0.25cm" draw:shadow-offset-x="0.212cm" draw:shadow-offset-y="-0.212cm" draw:shadow-color="#808080"/>
    </style:style>
    <style:style style:name="gr19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.071cm" svg:stroke-color="#000000" draw:marker-start="Estremità_20_linea_20_12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2cm" fo:min-width="3.279cm" fo:padding-top="0.13cm" fo:padding-bottom="0.13cm" fo:padding-left="0.25cm" fo:padding-right="0.25cm" draw:shadow-offset-x="0.212cm" draw:shadow-offset-y="-0.212cm" draw:shadow-color="#808080"/>
    </style:style>
    <style:style style:name="gr22" style:family="graphic" style:parent-style-name="standard">
      <style:graphic-properties draw:stroke="solid" svg:stroke-width="0.071cm" svg:stroke-color="#000000" draw:marker-start="Estremità_20_linea_20_13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695cm" fo:min-width="3.279cm" fo:padding-top="0.13cm" fo:padding-bottom="0.13cm" fo:padding-left="0.25cm" fo:padding-right="0.25cm" draw:shadow-offset-x="0.212cm" draw:shadow-offset-y="-0.212cm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07cm" fo:min-width="2.733cm" fo:padding-top="0.13cm" fo:padding-bottom="0.13cm" fo:padding-left="0.25cm" fo:padding-right="0.25cm" draw:shadow-offset-x="0.212cm" draw:shadow-offset-y="-0.212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3cm" fo:min-width="4.457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71cm" svg:stroke-color="#000000" draw:marker-end="Estremità_20_linea_20_1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7" style:family="graphic" style:parent-style-name="standard">
      <style:graphic-properties draw:stroke="solid" svg:stroke-width="0.071cm" svg:stroke-color="#000000" draw:marker-end="Estremità_20_linea_20_1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31cm" fo:min-width="5.463cm" fo:padding-top="0.13cm" fo:padding-bottom="0.13cm" fo:padding-left="0.25cm" fo:padding-right="0.25cm" draw:shadow-offset-x="0.212cm" draw:shadow-offset-y="-0.212cm" draw:shadow-color="#808080"/>
    </style:style>
    <style:style style:name="gr29" style:family="graphic" style:parent-style-name="standard">
      <style:graphic-properties draw:stroke="solid" svg:stroke-width="0.071cm" svg:stroke-color="#000000" draw:marker-end="Estremità_20_linea_20_1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0" style:family="graphic" style:parent-style-name="standard">
      <style:graphic-properties draw:stroke="solid" svg:stroke-width="0.071cm" svg:stroke-color="#000000" draw:marker-end="Estremità_20_linea_20_1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1.991cm" fo:padding-top="0.13cm" fo:padding-bottom="0.13cm" fo:padding-left="0.25cm" fo:padding-right="0.25cm" draw:shadow-offset-x="0.212cm" draw:shadow-offset-y="-0.212cm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125cm" fo:padding-top="0.13cm" fo:padding-bottom="0.13cm" fo:padding-left="0.25cm" fo:padding-right="0.25cm" draw:shadow-offset-x="0.212cm" draw:shadow-offset-y="-0.212cm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037cm" fo:padding-top="0.13cm" fo:padding-bottom="0.13cm" fo:padding-left="0.25cm" fo:padding-right="0.25cm" draw:shadow-offset-x="0.212cm" draw:shadow-offset-y="-0.212cm" draw:shadow-color="#808080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21cm" fo:padding-top="0.13cm" fo:padding-bottom="0.13cm" fo:padding-left="0.25cm" fo:padding-right="0.25cm" draw:shadow-offset-x="0.212cm" draw:shadow-offset-y="-0.212cm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34cm" fo:padding-top="0.13cm" fo:padding-bottom="0.13cm" fo:padding-left="0.25cm" fo:padding-right="0.25cm" draw:shadow-offset-x="0.212cm" draw:shadow-offset-y="-0.212cm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254cm" fo:padding-top="0.13cm" fo:padding-bottom="0.13cm" fo:padding-left="0.25cm" fo:padding-right="0.25cm" draw:shadow-offset-x="0.212cm" draw:shadow-offset-y="-0.212cm" draw:shadow-color="#808080"/>
    </style:style>
    <style:style style:name="gr37" style:family="graphic" style:parent-style-name="standard" style:list-style-name="L11">
      <style:graphic-properties draw:stroke="none" draw:fill="none" draw:fill-color="#ffffff" fo:min-height="0.946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2cm" fo:min-width="3.955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3cm" fo:min-width="3.955cm" fo:padding-top="0.13cm" fo:padding-bottom="0.13cm" fo:padding-left="0.25cm" fo:padding-right="0.25cm"/>
    </style:style>
    <style:style style:name="gr40" style:family="graphic" style:parent-style-name="standard">
      <style:graphic-properties draw:stroke="solid" svg:stroke-width="0.071cm" svg:stroke-color="#000000" draw:marker-end="Estremità_20_linea_20_1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1" style:family="graphic" style:parent-style-name="standard">
      <style:graphic-properties draw:stroke="solid" svg:stroke-width="0.071cm" svg:stroke-color="#000000" draw:marker-end="Estremità_20_linea_20_1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2" style:family="graphic" style:parent-style-name="standard">
      <style:graphic-properties draw:stroke="solid" svg:stroke-width="0.071cm" svg:stroke-color="#000000" draw:marker-end="Estremità_20_linea_20_2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3" style:family="graphic" style:parent-style-name="standard">
      <style:graphic-properties draw:stroke="solid" svg:stroke-width="0.071cm" svg:stroke-color="#000000" draw:marker-end="Estremità_20_linea_20_2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4" style:family="graphic" style:parent-style-name="standard">
      <style:graphic-properties draw:stroke="solid" svg:stroke-width="0.071cm" svg:stroke-color="#000000" draw:marker-start="Estremità_20_linea_20_22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5" style:family="graphic" style:parent-style-name="standard">
      <style:graphic-properties draw:stroke="solid" svg:stroke-width="0.071cm" svg:stroke-color="#000000" draw:marker-start="Estremità_20_linea_20_23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6" style:family="graphic" style:parent-style-name="standard">
      <style:graphic-properties draw:stroke="solid" svg:stroke-width="0.071cm" svg:stroke-color="#000000" draw:marker-start="Estremità_20_linea_20_24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41cm" fo:min-width="3.048cm" fo:padding-top="0.13cm" fo:padding-bottom="0.13cm" fo:padding-left="0.25cm" fo:padding-right="0.25cm" draw:shadow-offset-x="0.212cm" draw:shadow-offset-y="-0.212cm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38cm" fo:min-width="3.955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38cm" fo:min-width="3.992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71cm" svg:stroke-color="#000000" draw:marker-end="Estremità_20_linea_20_2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1" style:family="graphic" style:parent-style-name="standard">
      <style:graphic-properties draw:stroke="solid" svg:stroke-width="0.071cm" svg:stroke-color="#000000" draw:marker-end="Estremità_20_linea_20_2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2" style:family="graphic" style:parent-style-name="standard">
      <style:graphic-properties draw:stroke="solid" svg:stroke-width="0.071cm" svg:stroke-color="#000000" draw:marker-end="Estremità_20_linea_20_2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3" style:family="graphic" style:parent-style-name="standard">
      <style:graphic-properties draw:stroke="solid" svg:stroke-width="0.071cm" svg:stroke-color="#000000" draw:marker-end="Estremità_20_linea_20_2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4" style:family="graphic" style:parent-style-name="standard">
      <style:graphic-properties draw:stroke="solid" svg:stroke-width="0.071cm" svg:stroke-color="#000000" draw:marker-end="Estremità_20_linea_20_2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5" style:family="graphic" style:parent-style-name="standard">
      <style:graphic-properties draw:stroke="solid" svg:stroke-width="0.071cm" svg:stroke-color="#000000" draw:marker-end="Estremità_20_linea_20_3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6" style:family="graphic" style:parent-style-name="standard">
      <style:graphic-properties draw:stroke="solid" svg:stroke-width="0.071cm" svg:stroke-color="#000000" draw:marker-end="Estremità_20_linea_20_3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481cm" fo:padding-top="0.13cm" fo:padding-bottom="0.13cm" fo:padding-left="0.25cm" fo:padding-right="0.25cm" draw:shadow-offset-x="0.212cm" draw:shadow-offset-y="-0.212cm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48cm" fo:padding-top="0.13cm" fo:padding-bottom="0.13cm" fo:padding-left="0.25cm" fo:padding-right="0.25cm" draw:shadow-offset-x="0.212cm" draw:shadow-offset-y="-0.212cm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341cm" fo:padding-top="0.13cm" fo:padding-bottom="0.13cm" fo:padding-left="0.25cm" fo:padding-right="0.25cm" draw:shadow-offset-x="0.212cm" draw:shadow-offset-y="-0.212cm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5.032cm" fo:padding-top="0.13cm" fo:padding-bottom="0.13cm" fo:padding-left="0.25cm" fo:padding-right="0.25cm" draw:shadow-offset-x="0.212cm" draw:shadow-offset-y="-0.212cm" draw:shadow-color="#808080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759cm" fo:padding-top="0.13cm" fo:padding-bottom="0.13cm" fo:padding-left="0.25cm" fo:padding-right="0.25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left" draw:textarea-vertical-align="middle" draw:auto-grow-height="true" draw:auto-grow-width="false" fo:min-height="1.344cm" fo:min-width="0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5.424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4.125cm"/>
    </style:style>
    <style:style style:name="pr5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7.55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7.861cm" fo:min-width="0cm" fo:padding-top="0.13cm" fo:padding-bottom="0.13cm" fo:padding-left="0.25cm" fo:padding-right="0.25cm" draw:shadow-color="#808080"/>
    </style:style>
    <style:style style:name="pr7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8.38cm" fo:min-width="0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4.866cm" fo:min-width="0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6.376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6.088cm" fo:min-width="0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3.614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85cm" fo:padding-top="0.13cm" fo:padding-bottom="0.13cm" fo:padding-left="0.25cm" fo:padding-right="0.25cm" draw:shadow-color="#808080"/>
    </style:style>
    <style:style style:name="pr13" style:family="presentation" style:parent-style-name="Default-notes">
      <style:graphic-properties draw:fill-color="#ffffff" draw:auto-grow-height="true" fo:min-height="12.785cm"/>
    </style:style>
    <style:style style:name="pr1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185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4.457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989cm" fo:min-width="0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4.902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6.611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6.611cm" fo:min-width="0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9.21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5.516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509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15.011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7.169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0.895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1.846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691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2.117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normal"/>
    </style:style>
    <style:style style:name="P7" style:family="paragraph">
      <style:paragraph-properties fo:margin-left="1.053cm" fo:margin-right="0cm" fo:margin-top="0.679cm" fo:margin-bottom="0cm" fo:line-height="100%" text:enable-numbering="true" fo:text-indent="-1.053cm"/>
    </style:style>
    <style:style style:name="P8" style:family="paragraph">
      <style:paragraph-properties fo:margin-left="2.645cm" fo:margin-right="0cm" fo:margin-top="0.388cm" fo:margin-bottom="0cm" fo:line-height="100%" text:enable-numbering="true" fo:text-indent="-1.058cm"/>
    </style:style>
    <style:style style:name="P9" style:family="paragraph">
      <style:paragraph-properties fo:margin-left="3.81cm" fo:margin-right="0cm" fo:margin-top="0.176cm" fo:margin-bottom="0cm" fo:line-height="100%" text:enable-numbering="true" fo:text-indent="-0.635cm"/>
    </style:style>
    <style:style style:name="P10" style:family="paragraph">
      <style:paragraph-properties fo:margin-left="1.041cm" fo:margin-right="0cm" fo:margin-top="0.679cm" fo:margin-bottom="0cm" fo:line-height="100%" text:enable-numbering="true" fo:text-indent="-0.991cm"/>
    </style:style>
    <style:style style:name="P11" style:family="paragraph">
      <style:paragraph-properties fo:margin-left="0cm" fo:margin-right="0cm" fo:text-indent="0cm"/>
      <style:text-properties fo:font-size="13.3000001907349pt"/>
    </style:style>
    <style:style style:name="P12" style:family="paragraph">
      <style:paragraph-properties fo:margin-left="1.053cm" fo:margin-right="0cm" fo:margin-top="0.679cm" fo:margin-bottom="0cm" text:enable-numbering="true" fo:text-indent="-1.053cm"/>
    </style:style>
    <style:style style:name="P13" style:family="paragraph">
      <style:paragraph-properties fo:margin-left="2.645cm" fo:margin-right="0cm" fo:margin-top="0.352cm" fo:margin-bottom="0cm" text:enable-numbering="true" fo:text-indent="-1.058cm"/>
    </style:style>
    <style:style style:name="P14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15" style:family="paragraph">
      <style:paragraph-properties fo:margin-left="1.041cm" fo:margin-right="0cm" fo:margin-top="0.679cm" fo:margin-bottom="0cm" text:enable-numbering="true" fo:text-indent="-0.991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12%" fo:text-align="center" text:enable-numbering="false" fo:text-indent="0cm"/>
    </style:style>
    <style:style style:name="P18" style:family="paragraph">
      <style:paragraph-properties fo:margin-left="0cm" fo:margin-right="0cm" fo:line-height="112%" fo:text-align="center" text:enable-numbering="false" fo:text-indent="0cm"/>
      <style:text-properties fo:font-size="26.5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2.645cm" fo:margin-right="0cm" fo:margin-top="0.388cm" fo:margin-bottom="0cm" text:enable-numbering="true" fo:text-indent="-1.058cm"/>
    </style:style>
    <style:style style:name="P21" style:family="paragraph">
      <style:paragraph-properties fo:margin-left="3.81cm" fo:margin-right="0cm" fo:margin-top="0.176cm" fo:margin-bottom="0cm" text:enable-numbering="true" fo:text-indent="-0.635cm"/>
    </style:style>
    <style:style style:name="P22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23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24" style:family="paragraph">
      <style:paragraph-properties fo:margin-left="1.041cm" fo:margin-right="0cm" fo:margin-top="0.679cm" fo:margin-bottom="0cm" fo:line-height="107%" text:enable-numbering="true" fo:text-indent="-0.991cm"/>
    </style:style>
    <style:style style:name="P25" style:family="paragraph">
      <style:paragraph-properties fo:margin-left="4.974cm" fo:margin-right="0cm" fo:margin-top="0.176cm" fo:margin-bottom="0cm" text:enable-numbering="true" fo:text-indent="-0.635cm"/>
    </style:style>
    <style:style style:name="P26" style:family="paragraph">
      <style:paragraph-properties fo:margin-left="4.974cm" fo:margin-right="0cm" fo:margin-top="0.158cm" fo:margin-bottom="0cm" text:enable-numbering="true" fo:text-indent="-0.635cm"/>
    </style:style>
    <style:style style:name="P27" style:family="paragraph">
      <style:paragraph-properties fo:margin-left="1.053cm" fo:margin-right="0cm" fo:margin-top="0.679cm" fo:margin-bottom="0cm" text:enable-numbering="true" fo:text-indent="-1.053cm"/>
      <style:text-properties fo:font-size="24pt"/>
    </style:style>
    <style:style style:name="P28" style:family="paragraph">
      <style:paragraph-properties fo:margin-left="2.116cm" fo:margin-right="0cm" fo:margin-top="0.352cm" fo:margin-bottom="0cm" fo:line-height="123%" text:enable-numbering="true" fo:text-indent="-0.529cm"/>
      <style:text-properties fo:font-size="24pt"/>
    </style:style>
    <style:style style:name="P29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30" style:family="paragraph">
      <style:paragraph-properties fo:margin-left="2.641cm" fo:margin-right="0cm" fo:margin-top="0.388cm" fo:margin-bottom="0cm" text:enable-numbering="true" fo:text-indent="-1.054cm"/>
      <style:text-properties fo:font-size="24pt"/>
    </style:style>
    <style:style style:name="P31" style:family="paragraph">
      <style:paragraph-properties fo:margin-left="1.053cm" fo:margin-right="0cm" fo:margin-top="0.679cm" fo:margin-bottom="0cm" text:enable-numbering="true" fo:text-indent="-1.053cm"/>
      <style:text-properties fo:color="#000000" fo:font-size="24pt" fo:font-weight="normal"/>
    </style:style>
    <style:style style:name="P32" style:family="paragraph">
      <style:paragraph-properties fo:margin-left="0cm" fo:margin-right="0cm" text:enable-numbering="false" fo:text-indent="0cm"/>
      <style:text-properties fo:font-weight="normal"/>
    </style:style>
    <style:style style:name="P33" style:family="paragraph">
      <style:paragraph-properties fo:margin-left="1.041cm" fo:margin-right="0cm" fo:margin-top="0.33cm" fo:margin-bottom="0cm" fo:line-height="100%" text:enable-numbering="true" fo:text-indent="-0.991cm"/>
    </style:style>
    <style:style style:name="P34" style:family="paragraph">
      <style:paragraph-properties fo:margin-left="1.058cm" fo:margin-right="0cm" fo:line-height="93%" text:enable-numbering="true" fo:text-indent="-1.058cm"/>
    </style:style>
    <style:style style:name="P35" style:family="paragraph">
      <style:paragraph-properties fo:margin-left="2.645cm" fo:margin-right="0cm" fo:line-height="95%" text:enable-numbering="true" fo:text-indent="-1.058cm"/>
    </style:style>
    <style:style style:name="P36" style:family="paragraph">
      <style:paragraph-properties fo:margin-left="1.053cm" fo:margin-right="0cm" fo:margin-top="0.679cm" fo:margin-bottom="0cm" fo:line-height="93%" text:enable-numbering="true" fo:text-indent="-1.053cm"/>
    </style:style>
    <style:style style:name="P37" style:family="paragraph">
      <style:paragraph-properties fo:margin-left="0cm" fo:margin-right="0cm" text:enable-numbering="false" fo:text-indent="0cm"/>
      <style:text-properties style:text-underline-style="none" fo:font-weight="normal"/>
    </style:style>
    <style:style style:name="P38" style:family="paragraph">
      <style:paragraph-properties fo:margin-left="1.053cm" fo:margin-right="0cm" fo:margin-top="0.617cm" fo:margin-bottom="0cm" fo:line-height="100%" text:enable-numbering="true" fo:text-indent="-1.053cm"/>
    </style:style>
    <style:style style:name="P39" style:family="paragraph">
      <style:paragraph-properties fo:margin-left="2.645cm" fo:margin-right="0cm" fo:margin-top="0.352cm" fo:margin-bottom="0cm" fo:line-height="84%" text:enable-numbering="true" fo:text-indent="-1.058cm"/>
    </style:style>
    <style:style style:name="P40" style:family="paragraph">
      <style:paragraph-properties fo:margin-left="2.645cm" fo:margin-right="0cm" fo:margin-top="0.352cm" fo:margin-bottom="0cm" fo:line-height="100%" text:enable-numbering="true" fo:text-indent="-1.058cm"/>
    </style:style>
    <style:style style:name="P41" style:family="paragraph">
      <style:paragraph-properties fo:margin-left="3.81cm" fo:margin-right="0cm" text:enable-numbering="true" fo:text-indent="-0.635cm"/>
    </style:style>
    <style:style style:name="P42" style:family="paragraph">
      <style:paragraph-properties fo:margin-left="1.053cm" fo:margin-right="0cm" fo:margin-top="0.617cm" fo:margin-bottom="0cm" fo:line-height="100%" text:enable-numbering="true" fo:text-indent="-1.053cm"/>
      <style:text-properties fo:font-size="24pt"/>
    </style:style>
    <style:style style:name="P43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44" style:family="paragraph">
      <style:paragraph-properties fo:margin-left="1.053cm" fo:margin-right="0cm" fo:margin-top="0.679cm" fo:margin-bottom="0cm" fo:line-height="123%" text:enable-numbering="false" fo:text-indent="-1.053cm"/>
    </style:style>
    <style:style style:name="P45" style:family="paragraph">
      <style:paragraph-properties fo:margin-left="1.053cm" fo:margin-right="0cm" fo:margin-top="0.679cm" fo:margin-bottom="0cm" text:enable-numbering="false" fo:text-indent="-1.053cm"/>
    </style:style>
    <style:style style:name="P46" style:family="paragraph">
      <style:paragraph-properties fo:margin-left="1.041cm" fo:margin-right="0cm" fo:margin-top="0.679cm" fo:margin-bottom="0cm" fo:line-height="123%" text:enable-numbering="true" fo:text-indent="-0.991cm"/>
    </style:style>
    <style:style style:name="P47" style:family="paragraph">
      <style:paragraph-properties fo:margin-left="0cm" fo:margin-right="0cm" text:enable-numbering="false" fo:text-indent="0cm"/>
      <style:text-properties fo:text-shadow="none" style:text-underline-style="none" fo:font-weight="normal"/>
    </style:style>
    <style:style style:name="P48" style:family="paragraph">
      <style:paragraph-properties fo:margin-left="1.2cm" fo:margin-right="0cm" fo:line-height="90%" text:enable-numbering="true" fo:text-indent="-0.6cm"/>
    </style:style>
    <style:style style:name="P49" style:family="paragraph">
      <style:paragraph-properties fo:margin-left="0cm" fo:margin-right="0cm" fo:line-height="86%" fo:text-align="center" text:enable-numbering="false" fo:text-indent="0cm"/>
    </style:style>
    <style:style style:name="P50" style:family="paragraph">
      <style:paragraph-properties fo:margin-left="0cm" fo:margin-right="0cm" fo:line-height="86%" fo:text-align="center" text:enable-numbering="false" fo:text-indent="0cm"/>
      <style:text-properties fo:font-family="Courier" style:font-family-generic="modern" style:font-pitch="fixed" fo:font-size="20pt" fo:font-weight="bold"/>
    </style:style>
    <style:style style:name="P51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52" style:family="paragraph">
      <style:paragraph-properties fo:margin-left="2.645cm" fo:margin-right="0cm" fo:margin-top="0.388cm" fo:margin-bottom="0cm" fo:line-height="95%" text:enable-numbering="true" fo:text-indent="-1.058cm"/>
    </style:style>
    <style:style style:name="P53" style:family="paragraph">
      <style:paragraph-properties fo:margin-left="1.053cm" fo:margin-right="0cm" fo:margin-top="0.679cm" fo:margin-bottom="0cm" fo:line-height="95%" text:enable-numbering="true" fo:text-indent="-1.053cm"/>
    </style:style>
    <style:style style:name="P54" style:family="paragraph">
      <style:paragraph-properties fo:margin-left="1.053cm" fo:margin-right="0cm" fo:margin-top="0.679cm" fo:margin-bottom="0cm" fo:line-height="90%" text:enable-numbering="fals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5" style:family="paragraph">
      <style:paragraph-properties fo:margin-left="2.645cm" fo:margin-right="0cm" fo:margin-top="0.388cm" fo:margin-bottom="0cm" fo:line-height="90%" text:enable-numbering="true" fo:text-indent="-1.058cm"/>
    </style:style>
    <style:style style:name="P56" style:family="paragraph">
      <style:paragraph-properties fo:margin-left="1.053cm" fo:margin-right="0cm" fo:margin-top="0.679cm" fo:margin-bottom="0cm" fo:line-height="90%" text:enable-numbering="true" fo:text-indent="-1.053cm"/>
    </style:style>
    <style:style style:name="P57" style:family="paragraph">
      <style:paragraph-properties fo:margin-left="2.645cm" fo:margin-right="0cm" fo:margin-top="0.388cm" fo:margin-bottom="0cm" fo:line-height="90%" text:enable-numbering="false" fo:text-indent="-1.058cm"/>
    </style:style>
    <style:style style:name="P58" style:family="paragraph">
      <style:paragraph-properties fo:margin-left="1.058cm" fo:margin-right="0cm" text:enable-numbering="false" fo:text-indent="-1.058cm"/>
    </style:style>
    <style:style style:name="P59" style:family="paragraph">
      <style:paragraph-properties fo:margin-left="1.053cm" fo:margin-right="0cm" fo:margin-top="0.679cm" fo:margin-bottom="0cm" fo:line-height="90%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0" style:family="paragraph">
      <style:paragraph-properties fo:margin-left="4.974cm" fo:margin-right="0cm" fo:margin-top="0.176cm" fo:margin-bottom="0cm" fo:line-height="100%" text:enable-numbering="true" fo:text-indent="-0.635cm"/>
    </style:style>
    <style:style style:name="P61" style:family="paragraph">
      <style:paragraph-properties fo:margin-left="4.974cm" fo:margin-right="0cm" fo:margin-top="0.158cm" fo:margin-bottom="0cm" fo:line-height="100%" text:enable-numbering="true" fo:text-indent="-0.635cm"/>
    </style:style>
    <style:style style:name="P62" style:family="paragraph">
      <style:paragraph-properties fo:margin-left="2.645cm" fo:margin-right="0cm" fo:line-height="90%" text:enable-numbering="true" fo:text-indent="-1.058cm"/>
    </style:style>
    <style:style style:name="P63" style:family="paragraph">
      <style:paragraph-properties fo:margin-left="1.053cm" fo:margin-right="0cm" fo:margin-top="0.679cm" fo:margin-bottom="0cm" fo:line-height="100%" text:enable-numbering="true" fo:text-indent="-1.053cm"/>
      <style:text-properties fo:font-size="24pt"/>
    </style:style>
    <style:style style:name="P64" style:family="paragraph">
      <style:paragraph-properties fo:margin-left="1.219cm" fo:margin-right="0cm" fo:margin-top="0.388cm" fo:margin-bottom="0cm" text:enable-numbering="false" fo:text-indent="0.025cm"/>
    </style:style>
    <style:style style:name="P65" style:family="paragraph">
      <style:paragraph-properties fo:margin-left="1.219cm" fo:margin-right="0cm" fo:margin-top="0.388cm" fo:margin-bottom="0cm" text:enable-numbering="false" fo:text-indent="0.025cm"/>
      <style:text-properties fo:font-family="Arial" style:font-family-generic="swiss" style:font-pitch="variable" fo:font-size="24pt"/>
    </style:style>
    <style:style style:name="P66" style:family="paragraph">
      <style:paragraph-properties fo:margin-left="1.058cm" fo:margin-right="0cm" fo:margin-top="0.679cm" fo:margin-bottom="0cm" fo:line-height="56%" text:enable-numbering="false" fo:text-indent="-1.058cm"/>
    </style:style>
    <style:style style:name="P67" style:family="paragraph">
      <style:paragraph-properties fo:margin-left="1.058cm" fo:margin-right="0cm" fo:margin-top="0.679cm" fo:margin-bottom="0cm" text:enable-numbering="true" fo:text-indent="-1.058cm"/>
    </style:style>
    <style:style style:name="P68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69" style:family="paragraph">
      <style:paragraph-properties fo:margin-left="2.645cm" fo:margin-right="0cm" fo:margin-top="0.388cm" fo:margin-bottom="0cm" fo:line-height="93%" text:enable-numbering="true" fo:text-indent="-1.058cm"/>
    </style:style>
    <style:style style:name="P70" style:family="paragraph">
      <style:paragraph-properties fo:margin-left="3.81cm" fo:margin-right="0cm" fo:margin-top="0.176cm" fo:margin-bottom="0cm" fo:line-height="93%" text:enable-numbering="true" fo:text-indent="-0.635cm"/>
    </style:style>
    <style:style style:name="P71" style:family="paragraph">
      <style:paragraph-properties fo:margin-left="1.053cm" fo:margin-right="0cm" fo:margin-top="0.679cm" fo:margin-bottom="0cm" text:enable-numbering="true" fo:text-indent="-1.053cm"/>
      <style:text-properties fo:color="#000000"/>
    </style:style>
    <style:style style:name="P72" style:family="paragraph">
      <style:paragraph-properties fo:margin-left="1.041cm" fo:margin-right="0cm" fo:margin-top="0.508cm" fo:margin-bottom="0cm" text:enable-numbering="true" fo:text-indent="-0.991cm"/>
      <style:text-properties fo:color="#000000"/>
    </style:style>
    <style:style style:name="P73" style:family="paragraph">
      <style:paragraph-properties fo:margin-left="2.641cm" fo:margin-right="0cm" fo:margin-top="0cm" fo:margin-bottom="0cm" fo:line-height="100%" text:enable-numbering="true" fo:text-indent="-1.054cm"/>
    </style:style>
    <style:style style:name="P74" style:family="paragraph">
      <style:paragraph-properties fo:margin-left="1.058cm" fo:margin-right="0cm" fo:margin-top="0.679cm" fo:margin-bottom="0cm" text:enable-numbering="true" fo:text-indent="-1.058cm"/>
      <style:text-properties fo:color="#000000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32p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language="it" fo:country="IT" style:text-underline-style="solid" style:text-underline-width="auto" style:text-underline-color="font-color" fo:font-weight="normal" style:language-asian="it" style:country-asian="IT" style:language-complex="it" style:country-complex="IT"/>
    </style:style>
    <style:style style:name="T12" style:family="text">
      <style:text-properties fo:language="it" fo:country="IT" style:language-asian="it" style:country-asian="IT" style:language-complex="it" style:country-complex="IT"/>
    </style:style>
    <style:style style:name="T13" style:family="text">
      <style:text-properties fo:language="it" fo:country="IT" fo:font-style="italic" style:language-asian="it" style:country-asian="IT" style:language-complex="it" style:country-complex="IT"/>
    </style:style>
    <style:style style:name="T14" style:family="text">
      <style:text-properties fo:font-family="'Courier 10 Pitch'" style:font-pitch="fixed" fo:language="it" fo:country="IT" fo:font-style="normal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5" style:family="text">
      <style:text-properties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16" style:family="text">
      <style:text-properties fo:font-family="'Courier New'" style:font-family-generic="modern" style:font-pitch="fixed" fo:language="it" fo:country="IT" fo:font-style="italic" style:language-asian="it" style:country-asian="IT" style:language-complex="it" style:country-complex="IT"/>
    </style:style>
    <style:style style:name="T17" style:family="text">
      <style:text-properties fo:font-family="'Courier New'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18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9" style:family="text">
      <style:text-properties fo:font-size="24pt" fo:language="it" fo:country="IT" style:language-asian="it" style:country-asian="IT" style:language-complex="it" style:country-complex="IT"/>
    </style:style>
    <style:style style:name="T20" style:family="text">
      <style:text-properties fo:font-family="Arial" style:font-family-generic="swiss" style:font-pitch="variable" fo:font-size="24pt" fo:language="it" fo:country="IT" fo:font-weight="normal" style:font-size-asian="20pt" style:language-asian="it" style:country-asian="IT" style:font-size-complex="20pt" style:language-complex="it" style:country-complex="IT"/>
    </style:style>
    <style:style style:name="T21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22" style:family="text">
      <style:text-properties fo:font-family="'Courier 10 Pitch'" style:font-pitch="fixed" fo:language="it" fo:country="IT" fo:font-weight="bold" style:language-asian="it" style:country-asian="IT" style:language-complex="it" style:country-complex="IT"/>
    </style:style>
    <style:style style:name="T23" style:family="text">
      <style:text-properties fo:language="it" fo:country="IT" fo:font-weight="bold" style:language-asian="it" style:country-asian="IT" style:language-complex="it" style:country-complex="IT"/>
    </style:style>
    <style:style style:name="T24" style:family="text">
      <style:text-properties fo:font-family="Symbol" style:font-family-generic="roman" style:font-pitch="variable" style:font-charset="x-symbol" fo:language="it" fo:country="IT" style:language-asian="it" style:country-asian="IT" style:language-complex="it" style:country-complex="IT"/>
    </style:style>
    <style:style style:name="T25" style:family="text">
      <style:text-properties fo:color="#000000" fo:font-size="24pt" fo:language="it" fo:country="IT" fo:font-weight="normal" style:language-asian="it" style:country-asian="IT" style:language-complex="it" style:country-complex="IT"/>
    </style:style>
    <style:style style:name="T26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27" style:family="text">
      <style:text-properties fo:color="#000000" fo:font-family="Courier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28" style:family="text">
      <style:text-properties fo:color="#000000" fo:font-family="'Courier New'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29" style:family="text">
      <style:text-properties fo:font-family="'Courier 10 Pitch'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30" style:family="text">
      <style:text-properties fo:color="#000000" fo:language="it" fo:country="IT" fo:font-weight="bold" style:language-asian="it" style:country-asian="IT" style:language-complex="it" style:country-complex="IT"/>
    </style:style>
    <style:style style:name="T31" style:family="text">
      <style:text-properties fo:color="#000000" fo:language="it" fo:country="IT" fo:font-weight="normal" style:language-asian="it" style:country-asian="IT" style:language-complex="it" style:country-complex="IT"/>
    </style:style>
    <style:style style:name="T32" style:family="text">
      <style:text-properties fo:color="#000000" fo:font-family="'Courier 10 Pitch'" style:font-pitch="fixed" fo:language="it" fo:country="IT" fo:font-weight="bold" style:language-asian="it" style:country-asian="IT" style:language-complex="it" style:country-complex="IT"/>
    </style:style>
    <style:style style:name="T33" style:family="text">
      <style:text-properties fo:color="#000000" fo:language="it" fo:country="IT" style:language-asian="it" style:country-asian="IT" style:language-complex="it" style:country-complex="IT"/>
    </style:style>
    <style:style style:name="T34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35" style:family="text">
      <style:text-properties fo:color="#000000" fo:font-family="'Courier 10 Pitch'" style:font-pitch="fixed" fo:language="it" fo:country="IT" fo:font-weight="bold" style:language-asian="it" style:country-asian="IT" style:language-complex="it" style:country-complex="IT"/>
    </style:style>
    <style:style style:name="T36" style:family="text">
      <style:text-properties fo:font-family="'Courier 10 Pitch'" style:font-pitch="fixed" fo:language="it" fo:country="IT" fo:font-weight="bold" style:language-asian="it" style:country-asian="IT" style:language-complex="it" style:country-complex="IT"/>
    </style:style>
    <style:style style:name="T37" style:family="text">
      <style:text-properties fo:color="#000000" fo:font-family="Arial" style:font-family-generic="swiss" style:font-pitch="variable" fo:language="it" fo:country="IT" fo:font-weight="normal" style:language-asian="it" style:country-asian="IT" style:language-complex="it" style:country-complex="IT"/>
    </style:style>
    <style:style style:name="T38" style:family="text">
      <style:text-properties fo:language="it" fo:country="IT" style:text-underline-style="none" fo:font-weight="normal" style:language-asian="it" style:country-asian="IT" style:language-complex="it" style:country-complex="IT"/>
    </style:style>
    <style:style style:name="T39" style:family="text">
      <style:text-properties fo:font-family="'Courier New'" style:font-family-generic="modern" style:font-pitch="fixed" fo:font-size="24pt" fo:language="it" fo:country="IT" style:font-size-asian="20pt" style:language-asian="it" style:country-asian="IT" style:font-size-complex="20pt" style:language-complex="it" style:country-complex="IT"/>
    </style:style>
    <style:style style:name="T40" style:family="text">
      <style:text-properties fo:font-size="24pt" fo:language="it" fo:country="IT" style:font-size-asian="20pt" style:language-asian="it" style:country-asian="IT" style:font-size-complex="20pt" style:language-complex="it" style:country-complex="IT"/>
    </style:style>
    <style:style style:name="T41" style:family="text">
      <style:text-properties fo:font-family="Courier" style:font-family-generic="modern" style:font-pitch="fixed" fo:font-size="24pt" fo:language="it" fo:country="IT" fo:font-weight="bold" style:font-size-asian="20pt" style:language-asian="it" style:country-asian="IT" style:font-size-complex="20pt" style:language-complex="it" style:country-complex="IT"/>
    </style:style>
    <style:style style:name="T42" style:family="text">
      <style:text-properties fo:font-family="Courier" style:font-family-generic="modern" style:font-pitch="fixed" fo:font-size="24pt" fo:language="it" fo:country="IT" fo:font-style="italic" fo:font-weight="bold" style:font-size-asian="20pt" style:language-asian="it" style:country-asian="IT" style:font-size-complex="20pt" style:language-complex="it" style:country-complex="IT"/>
    </style:style>
    <style:style style:name="T43" style:family="text">
      <style:text-properties fo:font-size="24pt" fo:language="it" fo:country="IT" style:font-size-asian="18pt" style:language-asian="it" style:country-asian="IT" style:font-size-complex="18pt" style:language-complex="it" style:country-complex="IT"/>
    </style:style>
    <style:style style:name="T44" style:family="text">
      <style:text-properties fo:font-family="Courier" style:font-family-generic="modern" style:font-pitch="fixed" fo:font-size="24pt" fo:language="it" fo:country="IT" fo:font-weight="bold" style:font-size-asian="18pt" style:language-asian="it" style:country-asian="IT" style:font-size-complex="18pt" style:language-complex="it" style:country-complex="IT"/>
    </style:style>
    <style:style style:name="T45" style:family="text">
      <style:text-properties fo:language="it" fo:country="IT" fo:text-shadow="none" style:text-underline-style="none" fo:font-weight="normal" style:language-asian="it" style:country-asian="IT" style:language-complex="it" style:country-complex="IT"/>
    </style:style>
    <style:style style:name="T46" style:family="text">
      <style:text-properties fo:color="#000000" fo:font-family="Arial" style:font-family-generic="swiss" style:font-pitch="variable" fo:font-size="24pt" fo:language="it" fo:country="IT" fo:font-weight="normal" style:language-asian="it" style:country-asian="IT" style:language-complex="it" style:country-complex="IT"/>
    </style:style>
    <style:style style:name="T47" style:family="text">
      <style:text-properties fo:color="#000000" fo:font-family="Arial" style:font-family-generic="swiss" style:font-pitch="variable" fo:font-size="24pt" fo:language="it" fo:country="IT" fo:font-style="italic" fo:font-weight="normal" style:language-asian="it" style:country-asian="IT" style:language-complex="it" style:country-complex="IT"/>
    </style:style>
    <style:style style:name="T48" style:family="text">
      <style:text-properties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49" style:family="text">
      <style:text-properties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50" style:family="text">
      <style:text-properties fo:color="#0000ff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51" style:family="text">
      <style:text-properties fo:color="#0000ff" fo:font-family="'Courier New'" style:font-family-generic="modern" style:font-pitch="fixed" fo:font-size="24pt" fo:language="it" fo:country="IT" fo:font-weight="bold" style:font-size-asian="18pt" style:language-asian="it" style:country-asian="IT" style:font-size-complex="18pt" style:language-complex="it" style:country-complex="IT"/>
    </style:style>
    <style:style style:name="T52" style:family="text">
      <style:text-properties fo:font-family="'Courier New'" style:font-family-generic="modern" style:font-pitch="fixed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53" style:family="text">
      <style:text-properties fo:color="#0000ff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54" style:family="text">
      <style:text-properties fo:color="#0000ff" fo:font-family="'Courier New'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55" style:family="text">
      <style:text-properties fo:font-family="'Courier New'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56" style:family="text">
      <style:text-properties fo:color="#000000" style:text-outline="false" style:text-line-through-style="none" style:text-position="0% 100%" fo:font-family="Courier" style:font-family-generic="modern" style:font-pitch="fixed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58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9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LCMSSB8" style:font-size-asian="20pt" style:language-asian="en" style:country-asian="US" style:font-style-asian="normal" style:font-weight-asian="normal" style:font-family-complex="LCMSSB8" style:font-size-complex="20pt" style:language-complex="en" style:country-complex="US" style:font-style-complex="normal" style:font-weight-complex="normal" style:font-relief="none"/>
    </style:style>
    <style:style style:name="T60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LCMSS8" style:font-size-asian="20pt" style:language-asian="en" style:country-asian="US" style:font-style-asian="normal" style:font-weight-asian="normal" style:font-family-complex="LCMSS8" style:font-size-complex="20pt" style:language-complex="en" style:country-complex="US" style:font-style-complex="normal" style:font-weight-complex="normal" style:font-relief="none"/>
    </style:style>
    <style:style style:name="T61" style:family="text">
      <style:text-properties fo:color="#000000" style:text-outline="false" style:text-line-through-style="none" style:text-position="0% 100%" fo:font-family="Courier" style:font-family-generic="modern" style:font-pitch="fixed" fo:font-size="24pt" fo:language="en" fo:country="US" fo:font-style="normal" fo:text-shadow="none" style:text-underline-style="none" fo:font-weight="bold" style:font-family-asian="CMTT8" style:font-size-asian="20pt" style:language-asian="en" style:country-asian="US" style:font-style-asian="normal" style:font-weight-asian="normal" style:font-family-complex="CMTT8" style:font-size-complex="20pt" style:language-complex="en" style:country-complex="US" style:font-style-complex="normal" style:font-weight-complex="normal" style:font-relief="none"/>
    </style:style>
    <style:style style:name="T62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CMTT8" style:font-size-asian="20pt" style:language-asian="en" style:country-asian="US" style:font-style-asian="normal" style:font-weight-asian="normal" style:font-family-complex="CMTT8" style:font-size-complex="20pt" style:language-complex="en" style:country-complex="US" style:font-style-complex="normal" style:font-weight-complex="normal" style:font-relief="none"/>
    </style:style>
    <style:style style:name="T63" style:family="text">
      <style:text-properties fo:color="#4700b8"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64" style:family="text">
      <style:text-properties fo:color="#000000" fo:font-family="Arial" style:font-family-generic="swiss" style:font-pitch="variable" fo:language="it" fo:country="IT" fo:font-weight="normal" style:language-asian="it" style:country-asian="IT" style:language-complex="it" style:country-complex="IT"/>
    </style:style>
    <style:style style:name="T65" style:family="text">
      <style:text-properties fo:color="#0000ff" fo:language="it" fo:country="IT" style:language-asian="it" style:country-asian="IT" style:language-complex="it" style:country-complex="IT"/>
    </style:style>
    <style:style style:name="T66" style:family="text">
      <style:text-properties fo:font-family="'Courier New'" style:font-family-generic="modern" style:font-pitch="fixed" fo:font-size="24pt" fo:language="it" fo:country="IT" style:language-asian="it" style:country-asian="IT" style:language-complex="it" style:country-complex="IT"/>
    </style:style>
    <style:style style:name="T67" style:family="text">
      <style:text-properties fo:font-family="Courier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68" style:family="text">
      <style:text-properties fo:font-family="Arial" style:font-family-generic="swiss" style:font-pitch="variable" fo:font-size="24pt" fo:language="it" fo:country="IT" style:language-asian="it" style:country-asian="IT" style:language-complex="it" style:country-complex="IT"/>
    </style:style>
    <style:style style:name="T69" style:family="text">
      <style:text-properties fo:color="#000000" fo:font-family="Arial" style:font-family-generic="swiss" style:font-pitch="variable" fo:font-size="24pt" fo:language="it" fo:country="IT" style:language-asian="it" style:country-asian="IT" style:language-complex="it" style:country-complex="IT"/>
    </style:style>
    <style:style style:name="T70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71" style:family="text">
      <style:text-properties fo:color="#cc3300"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72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73" style:family="text">
      <style:text-properties fo:font-size="22pt" fo:language="it" fo:country="IT" style:language-asian="it" style:country-asian="IT" style:language-complex="it" style:country-complex="IT"/>
    </style:style>
    <style:style style:name="T74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75" style:family="text">
      <style:text-properties fo:font-family="'Comic Sans MS'" style:font-family-generic="script" style:font-pitch="variable" fo:font-size="19pt" fo:language="it" fo:country="IT" style:font-size-asian="19pt" style:language-asian="it" style:country-asian="IT" style:font-size-complex="19p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0.529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">
        <style:list-level-properties text:space-before="0.05cm" text:min-label-width="0.991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4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244cm" text:min-label-width="-0.025cm" text:min-label-distance="0.02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68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4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24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282cm" svg:x="2.879cm" svg:y="2.883cm">
          <draw:text-box>
            <text:p text:style-name="P1"><text:span text:style-name="T1"/></text:p>
            <text:p text:style-name="P1"><text:span text:style-name="T2">Modulo 9</text:span><text:span text:style-name="T2"><text:line-break/></text:span><text:span text:style-name="T3"> Pipe e FIFO</text:span></text:p>
            <text:p text:style-name="P1"><text:span text:style-name="T4"/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462cm" svg:y="17.4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28.328cm" svg:height="1.604cm" svg:x="0.776cm" svg:y="1.348cm" presentation:class="title" presentation:user-transformed="true">
          <draw:text-box>
            <text:p text:style-name="P5"><text:span text:style-name="T11">Definizione e caratteristiche di un pipe</text:span></text:p>
          </draw:text-box>
        </draw:frame>
        <draw:frame presentation:style-name="pr3" draw:text-style-name="P10" draw:layer="layout" svg:width="27.72cm" svg:height="15.684cm" svg:x="0.989cm" svg:y="3.2cm" presentation:class="outline" presentation:user-transformed="true">
          <draw:text-box>
            <text:list text:style-name="L3">
              <text:list-item>
                <text:p text:style-name="P7"><text:span text:style-name="T12">Cos'è un pipe?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E' un canale di comunicazione che unisce due process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Caratteristich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La più vecchia e la più usata forma di </text:span><text:span text:style-name="T13">interprocess communication</text:span><text:span text:style-name="T12"> utilizzata in Un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Limitazio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2">Sono half-duplex (comunicazione in un solo senso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2">Utilizzabili solo tra processi con un "antenato" in comu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Come superare queste limitazioni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2">Gli </text:span><text:span text:style-name="T13">stream pipe</text:span><text:span text:style-name="T12"> sono full-duple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3">FIFO</text:span><text:span text:style-name="T12"> (</text:span><text:span text:style-name="T13">named pipe</text:span><text:span text:style-name="T12">) possono essere utilizzati tra più proces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3">named stream pipe</text:span><text:span text:style-name="T12"> = stream pipe + FIF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System call </text:span><text:span text:style-name="T14">pipe</text:span><text:span text:style-name="T11"> e file descriptor</text:span></text:p>
          </draw:text-box>
        </draw:frame>
        <draw:frame presentation:style-name="pr5" draw:text-style-name="P15" draw:layer="layout" svg:width="27.72cm" svg:height="8.454cm" svg:x="0.989cm" svg:y="3.5cm" presentation:class="outline" presentation:user-transformed="true">
          <draw:text-box>
            <text:list text:style-name="L3">
              <text:list-item>
                <text:p text:style-name="P12"><text:span text:style-name="T12">System call: </text:span><text:span text:style-name="T15">int pipe(int </text:span><text:span text:style-name="T16">filedes</text:span><text:span text:style-name="T15">[2]);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Ritorna due descrittori di file attraverso l'argomento </text:span><text:span text:style-name="T17">file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filedes[0]</text:span><text:span text:style-name="T12"> è aperto in lettu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8">filedes[1]</text:span><text:span text:style-name="T12"> è aperto in scrittu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2">L'output di </text:span><text:span text:style-name="T17">filedes[1]</text:span><text:span text:style-name="T19"> (estremo di write del pipe) </text:span><text:span text:style-name="T12">è l'input di </text:span><text:span text:style-name="T17">filedes[0] </text:span><text:span text:style-name="T20">(estremo di read del pipe)</text:span></text:p>
                  </text:list-item>
                </text:list>
              </text:list-item>
            </text:list>
          </draw:text-box>
        </draw:frame>
        <draw:rect draw:style-name="gr3" draw:text-style-name="P16" draw:layer="layout" svg:width="8.91cm" svg:height="2.566cm" svg:x="9.158cm" svg:y="12.234cm">
          <text:p text:style-name="P4"/>
        </draw:rect>
        <draw:frame draw:style-name="gr4" draw:text-style-name="P18" draw:id="id3" draw:layer="layout" svg:width="3.233cm" svg:height="1.391cm" svg:x="9.325cm" svg:y="13.817cm">
          <draw:text-box>
            <text:p text:style-name="P17"><text:span text:style-name="T21">fd[0]</text:span></text:p>
          </draw:text-box>
        </draw:frame>
        <draw:frame draw:style-name="gr4" draw:text-style-name="P18" draw:id="id1" draw:layer="layout" svg:width="3.233cm" svg:height="1.391cm" svg:x="14.666cm" svg:y="13.817cm">
          <draw:text-box>
            <text:p text:style-name="P17"><text:span text:style-name="T21">fd[1]</text:span></text:p>
          </draw:text-box>
        </draw:frame>
        <draw:frame draw:style-name="gr5" draw:text-style-name="P18" draw:layer="layout" svg:width="7.055cm" svg:height="1.391cm" svg:x="18.942cm" svg:y="12.885cm">
          <draw:text-box>
            <text:p text:style-name="P17"><text:span text:style-name="T21">user process</text:span></text:p>
          </draw:text-box>
        </draw:frame>
        <draw:rect draw:style-name="gr3" draw:text-style-name="P16" draw:layer="layout" svg:width="8.91cm" svg:height="2.566cm" svg:x="9.158cm" svg:y="16.434cm">
          <text:p text:style-name="P4"/>
        </draw:rect>
        <draw:frame draw:style-name="gr6" draw:text-style-name="P18" draw:layer="layout" svg:width="3.779cm" svg:height="1.391cm" svg:x="20.58cm" svg:y="17.085cm">
          <draw:text-box>
            <text:p text:style-name="P17"><text:span text:style-name="T21">kernel</text:span></text:p>
          </draw:text-box>
        </draw:frame>
        <draw:rect draw:style-name="gr3" draw:text-style-name="P16" draw:id="id2" draw:layer="layout" svg:width="4.701cm" svg:height="0.933cm" svg:x="11.385cm" svg:y="17.366cm">
          <text:p text:style-name="P4"/>
        </draw:rect>
        <draw:connector draw:style-name="gr7" draw:text-style-name="P19" draw:layer="layout" draw:type="curve" svg:x1="17.899cm" svg:y1="14.512cm" svg:x2="16.086cm" svg:y2="17.832cm" draw:start-shape="id1" draw:start-glue-point="1" draw:end-shape="id2" draw:end-glue-point="1">
          <text:p text:style-name="P4"/>
        </draw:connector>
        <draw:connector draw:style-name="gr8" draw:text-style-name="P19" draw:layer="layout" draw:type="curve" svg:x1="11.385cm" svg:y1="17.832cm" svg:x2="9.325cm" svg:y2="14.512cm" draw:start-shape="id2" draw:start-glue-point="3" draw:end-shape="id3" draw:end-glue-point="3">
          <text:p text:style-name="P4"/>
        </draw:connector>
        <draw:frame draw:style-name="gr9" draw:text-style-name="P18" draw:layer="layout" svg:width="2.686cm" svg:height="1.391cm" svg:x="12.321cm" svg:y="17.133cm">
          <draw:text-box>
            <text:p text:style-name="P17"><text:span text:style-name="T21">pipe</text:span></text:p>
          </draw:text-box>
        </draw:frame>
        <presentation:notes draw:style-name="dp2">
          <draw:page-thumbnail draw:layer="layout" svg:width="16.456cm" svg:height="11.765cm" svg:x="0.861cm" svg:y="0.143cm" draw:page-number="3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6" draw:layer="layout" svg:width="28.328cm" svg:height="1.604cm" svg:x="0.679cm" svg:y="1.432cm" presentation:class="title" presentation:user-transformed="true">
          <draw:text-box>
            <text:p text:style-name="P5"><text:span text:style-name="T11">Utilizzo di pipe - I</text:span></text:p>
          </draw:text-box>
        </draw:frame>
        <draw:frame presentation:style-name="pr6" draw:text-style-name="P15" draw:layer="layout" svg:width="28.271cm" svg:height="9.111cm" svg:x="0.938cm" svg:y="3.033cm" presentation:class="outline" presentation:user-transformed="true">
          <draw:text-box>
            <text:list text:style-name="L3">
              <text:list-item>
                <text:p text:style-name="P12"><text:span text:style-name="T12">Come utilizzare i pipe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I pipe in un singolo processo sono completamente inuti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Normalment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il processo che chiama </text:span><text:span text:style-name="T22">pipe</text:span><text:span text:style-name="T12"> chiama </text:span><text:span text:style-name="T18">for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i descrittori vengono duplicati e creano un canale di comunicazione, </text:span><text:span text:style-name="T23">allocato nel kernel</text:span><text:span text:style-name="T12">, tra parent e child o vicevers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6" draw:layer="layout" svg:width="8.91cm" svg:height="2.566cm" svg:x="15.344cm" svg:y="12.834cm">
          <text:p text:style-name="P4"/>
        </draw:rect>
        <draw:frame draw:style-name="gr4" draw:text-style-name="P18" draw:id="id6" draw:layer="layout" svg:width="3.233cm" svg:height="1.391cm" svg:x="15.512cm" svg:y="14.417cm">
          <draw:text-box>
            <text:p text:style-name="P17"><text:span text:style-name="T21">fd[0]</text:span></text:p>
          </draw:text-box>
        </draw:frame>
        <draw:frame draw:style-name="gr4" draw:text-style-name="P18" draw:id="id4" draw:layer="layout" svg:width="3.233cm" svg:height="1.391cm" svg:x="20.854cm" svg:y="14.417cm">
          <draw:text-box>
            <text:p text:style-name="P17"><text:span text:style-name="T21">fd[1]</text:span></text:p>
          </draw:text-box>
        </draw:frame>
        <draw:frame draw:style-name="gr4" draw:text-style-name="P18" draw:layer="layout" svg:width="3.233cm" svg:height="1.391cm" svg:x="25.061cm" svg:y="13.485cm">
          <draw:text-box>
            <text:p text:style-name="P17"><text:span text:style-name="T21">child</text:span></text:p>
          </draw:text-box>
        </draw:frame>
        <draw:rect draw:style-name="gr3" draw:text-style-name="P16" draw:layer="layout" svg:width="8.91cm" svg:height="2.566cm" svg:x="10.394cm" svg:y="17.034cm">
          <text:p text:style-name="P4"/>
        </draw:rect>
        <draw:frame draw:style-name="gr6" draw:text-style-name="P18" draw:layer="layout" svg:width="3.779cm" svg:height="1.391cm" svg:x="19.942cm" svg:y="18.385cm">
          <draw:text-box>
            <text:p text:style-name="P17"><text:span text:style-name="T21">kernel</text:span></text:p>
          </draw:text-box>
        </draw:frame>
        <draw:rect draw:style-name="gr3" draw:text-style-name="P16" draw:id="id5" draw:layer="layout" svg:width="4.702cm" svg:height="0.933cm" svg:x="12.622cm" svg:y="17.966cm">
          <text:p text:style-name="P4"/>
        </draw:rect>
        <draw:connector draw:style-name="gr10" draw:text-style-name="P19" draw:layer="layout" draw:type="curve" svg:x1="22.47cm" svg:y1="15.808cm" svg:x2="17.324cm" svg:y2="18.432cm" draw:start-shape="id4" draw:start-glue-point="2" draw:end-shape="id5" draw:end-glue-point="1">
          <text:p text:style-name="P4"/>
        </draw:connector>
        <draw:connector draw:style-name="gr11" draw:text-style-name="P19" draw:layer="layout" draw:type="curve" svg:x1="12.622cm" svg:y1="18.432cm" svg:x2="17.128cm" svg:y2="15.808cm" draw:start-shape="id5" draw:start-glue-point="3" draw:end-shape="id6" draw:end-glue-point="2">
          <text:p text:style-name="P4"/>
        </draw:connector>
        <draw:frame draw:style-name="gr9" draw:text-style-name="P18" draw:layer="layout" svg:width="2.686cm" svg:height="1.391cm" svg:x="13.559cm" svg:y="17.733cm">
          <draw:text-box>
            <text:p text:style-name="P17"><text:span text:style-name="T21">pipe</text:span></text:p>
          </draw:text-box>
        </draw:frame>
        <draw:rect draw:style-name="gr3" draw:text-style-name="P16" draw:layer="layout" svg:width="8.91cm" svg:height="2.566cm" svg:x="5.197cm" svg:y="12.834cm">
          <text:p text:style-name="P4"/>
        </draw:rect>
        <draw:frame draw:style-name="gr4" draw:text-style-name="P18" draw:id="id8" draw:layer="layout" svg:width="3.233cm" svg:height="1.391cm" svg:x="5.364cm" svg:y="14.417cm">
          <draw:text-box>
            <text:p text:style-name="P17"><text:span text:style-name="T21">fd[0]</text:span></text:p>
          </draw:text-box>
        </draw:frame>
        <draw:frame draw:style-name="gr4" draw:text-style-name="P18" draw:id="id7" draw:layer="layout" svg:width="3.233cm" svg:height="1.391cm" svg:x="10.706cm" svg:y="14.417cm">
          <draw:text-box>
            <text:p text:style-name="P17"><text:span text:style-name="T21">fd[1]</text:span></text:p>
          </draw:text-box>
        </draw:frame>
        <draw:frame draw:style-name="gr6" draw:text-style-name="P18" draw:layer="layout" svg:width="3.779cm" svg:height="1.391cm" svg:x="0.883cm" svg:y="13.533cm">
          <draw:text-box>
            <text:p text:style-name="P17"><text:span text:style-name="T21">parent</text:span></text:p>
          </draw:text-box>
        </draw:frame>
        <draw:connector draw:style-name="gr12" draw:text-style-name="P19" draw:layer="layout" draw:type="curve" svg:x1="12.322cm" svg:y1="15.808cm" svg:x2="17.324cm" svg:y2="18.432cm" draw:start-shape="id7" draw:start-glue-point="2" draw:end-shape="id5" draw:end-glue-point="1">
          <text:p text:style-name="P4"/>
        </draw:connector>
        <draw:connector draw:style-name="gr13" draw:text-style-name="P19" draw:layer="layout" draw:type="curve" svg:x1="12.622cm" svg:y1="18.432cm" svg:x2="6.98cm" svg:y2="15.808cm" draw:start-shape="id5" draw:start-glue-point="3" draw:end-shape="id8" draw:end-glue-point="2">
          <text:p text:style-name="P4"/>
        </draw:connector>
        <presentation:notes draw:style-name="dp2">
          <draw:page-thumbnail draw:layer="layout" svg:width="16.456cm" svg:height="11.765cm" svg:x="0.861cm" svg:y="0.143cm" draw:page-number="4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Utilizzo di pipe - II</text:span></text:p>
          </draw:text-box>
        </draw:frame>
        <draw:frame presentation:style-name="pr7" draw:text-style-name="P24" draw:layer="layout" svg:width="27.72cm" svg:height="8.828cm" svg:x="0.989cm" svg:y="3.5cm" presentation:class="outline" presentation:user-transformed="true">
          <draw:text-box>
            <text:list text:style-name="L3">
              <text:list-item>
                <text:p text:style-name="P22"><text:span text:style-name="T12">Come utilizzare i pipe?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Cosa succede dopo la </text:span><text:span text:style-name="T17">fork</text:span><text:span text:style-name="T12"> dipende dalla direzione dei dat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I canali non utilizzati vanno chiusi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2">Esempio: parent </text:span><text:span text:style-name="T24"></text:span><text:span text:style-name="T12"> child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Il parent chiude l'estremo di read (</text:span><text:span text:style-name="T17">close(fd[0]);</text:span><text:span text:style-name="T1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Il child chiude l'estremo di write (</text:span><text:span text:style-name="T17">close(fd[1]);</text:span><text:span text:style-name="T12">)</text:span></text:p>
                  </text:list-item>
                </text:list>
              </text:list-item>
            </text:list>
          </draw:text-box>
        </draw:frame>
        <draw:rect draw:style-name="gr3" draw:text-style-name="P16" draw:layer="layout" svg:width="8.91cm" svg:height="2.566cm" svg:x="15.344cm" svg:y="12.7cm">
          <text:p text:style-name="P4"/>
        </draw:rect>
        <draw:frame draw:style-name="gr4" draw:text-style-name="P18" draw:id="id10" draw:layer="layout" svg:width="3.233cm" svg:height="1.391cm" svg:x="15.512cm" svg:y="14.285cm">
          <draw:text-box>
            <text:p text:style-name="P17"><text:span text:style-name="T21">fd[0]</text:span></text:p>
          </draw:text-box>
        </draw:frame>
        <draw:frame draw:style-name="gr4" draw:text-style-name="P18" draw:layer="layout" svg:width="3.233cm" svg:height="1.391cm" svg:x="20.854cm" svg:y="14.285cm">
          <draw:text-box>
            <text:p text:style-name="P17"><text:span text:style-name="T21">fd[1]</text:span></text:p>
          </draw:text-box>
        </draw:frame>
        <draw:frame draw:style-name="gr4" draw:text-style-name="P18" draw:layer="layout" svg:width="3.233cm" svg:height="1.391cm" svg:x="25.061cm" svg:y="13.351cm">
          <draw:text-box>
            <text:p text:style-name="P17"><text:span text:style-name="T21">child</text:span></text:p>
          </draw:text-box>
        </draw:frame>
        <draw:rect draw:style-name="gr3" draw:text-style-name="P16" draw:layer="layout" svg:width="8.91cm" svg:height="2.566cm" svg:x="10.394cm" svg:y="16.9cm">
          <text:p text:style-name="P4"/>
        </draw:rect>
        <draw:frame draw:style-name="gr6" draw:text-style-name="P18" draw:layer="layout" svg:width="3.779cm" svg:height="1.391cm" svg:x="19.942cm" svg:y="18.251cm">
          <draw:text-box>
            <text:p text:style-name="P17"><text:span text:style-name="T21">kernel</text:span></text:p>
          </draw:text-box>
        </draw:frame>
        <draw:rect draw:style-name="gr3" draw:text-style-name="P16" draw:id="id9" draw:layer="layout" svg:width="4.702cm" svg:height="0.932cm" svg:x="12.622cm" svg:y="17.834cm">
          <text:p text:style-name="P4"/>
        </draw:rect>
        <draw:connector draw:style-name="gr14" draw:text-style-name="P19" draw:layer="layout" draw:type="curve" svg:x1="12.622cm" svg:y1="18.3cm" svg:x2="17.128cm" svg:y2="15.676cm" draw:start-shape="id9" draw:start-glue-point="3" draw:end-shape="id10" draw:end-glue-point="2">
          <text:p text:style-name="P4"/>
        </draw:connector>
        <draw:frame draw:style-name="gr9" draw:text-style-name="P18" draw:layer="layout" svg:width="2.686cm" svg:height="1.391cm" svg:x="13.559cm" svg:y="17.6cm">
          <draw:text-box>
            <text:p text:style-name="P17"><text:span text:style-name="T21">pipe</text:span></text:p>
          </draw:text-box>
        </draw:frame>
        <draw:rect draw:style-name="gr3" draw:text-style-name="P16" draw:layer="layout" svg:width="8.91cm" svg:height="2.566cm" svg:x="5.197cm" svg:y="12.7cm">
          <text:p text:style-name="P4"/>
        </draw:rect>
        <draw:frame draw:style-name="gr4" draw:text-style-name="P18" draw:layer="layout" svg:width="3.233cm" svg:height="1.391cm" svg:x="5.364cm" svg:y="14.285cm">
          <draw:text-box>
            <text:p text:style-name="P17"><text:span text:style-name="T21">fd[0]</text:span></text:p>
          </draw:text-box>
        </draw:frame>
        <draw:frame draw:style-name="gr4" draw:text-style-name="P18" draw:id="id11" draw:layer="layout" svg:width="3.233cm" svg:height="1.391cm" svg:x="10.706cm" svg:y="14.285cm">
          <draw:text-box>
            <text:p text:style-name="P17"><text:span text:style-name="T21">fd[1]</text:span></text:p>
          </draw:text-box>
        </draw:frame>
        <draw:frame draw:style-name="gr6" draw:text-style-name="P18" draw:layer="layout" svg:width="3.779cm" svg:height="1.391cm" svg:x="0.883cm" svg:y="13.4cm">
          <draw:text-box>
            <text:p text:style-name="P17"><text:span text:style-name="T21">parent</text:span></text:p>
          </draw:text-box>
        </draw:frame>
        <draw:connector draw:style-name="gr15" draw:text-style-name="P19" draw:layer="layout" draw:type="curve" svg:x1="12.322cm" svg:y1="15.676cm" svg:x2="17.324cm" svg:y2="18.3cm" draw:start-shape="id11" draw:start-glue-point="2" draw:end-shape="id9" draw:end-glue-point="1">
          <text:p text:style-name="P4"/>
        </draw:connector>
        <presentation:notes draw:style-name="dp2">
          <draw:page-thumbnail draw:layer="layout" svg:width="16.456cm" svg:height="11.765cm" svg:x="0.861cm" svg:y="0.143cm" draw:page-number="5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Utilizzo di pipe - III</text:span></text:p>
          </draw:text-box>
        </draw:frame>
        <draw:frame presentation:style-name="pr8" draw:text-style-name="P15" draw:layer="layout" svg:width="27.72cm" svg:height="15.126cm" svg:x="0.885cm" svg:y="3.292cm" presentation:class="outline" presentation:user-transformed="true">
          <draw:text-box>
            <text:list text:style-name="L3">
              <text:list-item>
                <text:p text:style-name="P12"><text:span text:style-name="T12">Come utilizzare i pipe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Una volta creati, è possibile utilizzare le normali chiamate </text:span><text:span text:style-name="T17">read/write</text:span><text:span text:style-name="T12"> sugli estremi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La chiamata </text:span><text:span text:style-name="T15">read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se l'estremo di write è aper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restituisce i dati disponibili, ritornando il numero di by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successive chiamate si bloccano fino a quando nuovi dati non saranno disponibi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se l'estremo di write è stato chiu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restituisce i dati disponibili, ritornando il numero di by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successive chiamate ritornano 0, per indicare la fine del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6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Utilizzo di pipe - IV</text:span></text:p>
          </draw:text-box>
        </draw:frame>
        <draw:frame presentation:style-name="pr9" draw:text-style-name="P15" draw:layer="layout" svg:width="27.72cm" svg:height="16.636cm" svg:x="0.789cm" svg:y="2.9cm" presentation:class="outline" presentation:user-transformed="true">
          <draw:text-box>
            <text:list text:style-name="L3">
              <text:list-item>
                <text:p text:style-name="P12"><text:span text:style-name="T12">La chiamata </text:span><text:span text:style-name="T15">write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se l'estremo di read è aper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i dati in scrittura vengono bufferizzati fino a quando non saranno letti dall'altro process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se l'estremo di read è stato chiu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viene generato un segnale </text:span><text:span text:style-name="T18">SIGPI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12">ignorato/catturato: write ritorna </text:span><text:span text:style-name="T17">–1</text:span><text:span text:style-name="T12"> e </text:span><text:span text:style-name="T17">errno</text:span><text:span text:style-name="T19">=</text:span><text:span text:style-name="T17">EPI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2">azione di default: termin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2">Esercizio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Due processi: parent e chi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Il processo parent comunica al figlio una stringa, e questi provvede a stampar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7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Utilizzo di pipe - V</text:span></text:p>
          </draw:text-box>
        </draw:frame>
        <draw:frame presentation:style-name="pr10" draw:text-style-name="P15" draw:layer="layout" svg:width="27.72cm" svg:height="16.348cm" svg:x="0.989cm" svg:y="2.9cm" presentation:class="outline" presentation:user-transformed="true">
          <draw:text-box>
            <text:list text:style-name="L3">
              <text:list-item>
                <text:p text:style-name="P12"><text:span text:style-name="T12">Chiamata </text:span><text:span text:style-name="T15">fstat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Se utilizziamo </text:span><text:span text:style-name="T17">fstat</text:span><text:span text:style-name="T12"> su un descrittore aperto su un pipe, il tipo del file sarà descritto come fifo (macro </text:span><text:span text:style-name="T17">S_ISFIFO</text:span><text:span text:style-name="T12">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tomicità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Quando si scrive su un pipe, la costante </text:span><text:span text:style-name="T17">PIPE_BUF</text:span><text:span text:style-name="T12"> specifica la dimensione del buffer del 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Chiamate </text:span><text:span text:style-name="T17">write</text:span><text:span text:style-name="T12"> di dimensione inferiore a </text:span><text:span text:style-name="T17">PIPE_BUF</text:span><text:span text:style-name="T12"> vengono eseguite in modo atom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Chiamate </text:span><text:span text:style-name="T17">write</text:span><text:span text:style-name="T12"> di dimensione superiore a </text:span><text:span text:style-name="T17">PIPE_BUF</text:span><text:span text:style-name="T12"> possono essere eseguite in modo non atom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La presenza di scrittori multipli può causare interleaving tra chiamate </text:span><text:span text:style-name="T18">write</text:span><text:span text:style-name="T12"> disti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8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1" draw:text-style-name="P27" draw:layer="layout" svg:width="27.72cm" svg:height="15.309cm" svg:x="0.989cm" svg:y="3.5cm" presentation:class="outline" presentation:user-transformed="true">
          <draw:text-box>
            <text:list text:style-name="L3">
              <text:list-item>
                <text:p text:style-name="P27"><text:span text:style-name="T25">Un file descriptor esistente viene duplicato da una delle seguenti funzioni: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7">int dup(int filedes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17">int dup2(int filedes, </text:span><text:span text:style-name="T17"><text:line-break/></text:span><text:span text:style-name="T17">int filedes2);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5">Entrambe le funzioni “duplicano” </text:span><text:span text:style-name="T25"><text:line-break/></text:span><text:span text:style-name="T25">un file descriptor, ovvero creano </text:span><text:span text:style-name="T25"><text:line-break/></text:span><text:span text:style-name="T25">un nuovo file descriptor che </text:span><text:span text:style-name="T25"><text:line-break/></text:span><text:span text:style-name="T25">punta alla stessa file table entry </text:span><text:span text:style-name="T25"><text:line-break/></text:span><text:span text:style-name="T25">del file descriptor originario</text:span></text:p>
              </text:list-item>
            </text:list>
            <text:list text:style-name="L3">
              <text:list-item>
                <text:p text:style-name="P27"><text:span text:style-name="T25">Nella file table entry c’e’ un campo</text:span><text:span text:style-name="T25"><text:line-break/></text:span><text:span text:style-name="T25">che registra il numero di file</text:span><text:span text:style-name="T25"><text:line-break/></text:span><text:span text:style-name="T25">descriptor che la “puntano”</text:span></text:p>
              </text:list-item>
            </text:list>
          </draw:text-box>
        </draw:frame>
        <draw:rect draw:style-name="gr16" draw:text-style-name="P16" draw:layer="layout" svg:width="29.7cm" svg:height="0.001cm" svg:x="0cm" svg:y="5.133cm">
          <text:p text:style-name="P4"/>
        </draw:rect>
        <draw:frame draw:style-name="gr17" draw:text-style-name="P19" draw:layer="layout" svg:width="12.204cm" svg:height="14.7cm" svg:x="15.735cm" svg:y="4.82cm">
          <draw:image xlink:href="Pictures/2000009A00002E0600003B1E7A6288FC.svm" xlink:type="simple" xlink:show="embed" xlink:actuate="onLoad">
            <text:p text:style-name="P4"/>
          </draw:image>
        </draw:frame>
        <draw:frame presentation:style-name="pr12" draw:text-style-name="P29" draw:layer="layout" svg:width="12.529cm" svg:height="1.604cm" svg:x="1.062cm" svg:y="1.384cm" presentation:class="title" presentation:user-transformed="true">
          <draw:text-box>
            <text:p text:style-name="P5"><text:span text:style-name="T26">Copia del file descriptor - I</text:span></text:p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13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4" draw:text-style-name="P31" draw:layer="layout" svg:width="27.72cm" svg:height="15.553cm" svg:x="0.989cm" svg:y="3.152cm" presentation:class="outline" presentation:user-transformed="true">
          <draw:text-box>
            <text:list text:style-name="L3">
              <text:list-item>
                <text:p text:style-name="P27"><text:span text:style-name="T25">Funzione </text:span><text:span text:style-name="T27">dup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5">Seleziona il più basso file descriptor libero della tabella dei file descrip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5">Assegna la nuova file descriptor entry al file descriptor selezion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5">Ritorna il file descriptor selezionato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5">Funzione </text:span><text:span text:style-name="T27">dup2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5">Con </text:span><text:span text:style-name="T28">dup2</text:span><text:span text:style-name="T25">, specifichiamo il valore <text:s/>del nuovo descrittore come argomento </text:span><text:span text:style-name="T28">filedes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5">Se </text:span><text:span text:style-name="T28">filedes2</text:span><text:span text:style-name="T25"> è già aperto, viene chiuso e sostituito con il descrittore dupl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5">Ritorna il file descriptor selezionato</text:span></text:p>
                  </text:list-item>
                </text:list>
              </text:list-item>
            </text:list>
          </draw:text-box>
        </draw:frame>
        <draw:frame presentation:style-name="pr12" draw:text-style-name="P29" draw:layer="layout" svg:width="12.851cm" svg:height="1.604cm" svg:x="1.185cm" svg:y="1.38cm" presentation:class="title" presentation:user-transformed="true">
          <draw:text-box>
            <text:p text:style-name="P5"><text:span text:style-name="T26">Copia del file descriptor - II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13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32"><text:span text:style-name="T11">Utilizzo congiunto di </text:span><text:span text:style-name="T29">pipe</text:span><text:span text:style-name="T11"> e </text:span><text:span text:style-name="T29">dup</text:span></text:p>
          </draw:text-box>
        </draw:frame>
        <draw:frame presentation:style-name="pr15" draw:text-style-name="P36" draw:layer="layout" svg:width="28.405cm" svg:height="16.232cm" svg:x="0.644cm" svg:y="3.155cm" presentation:class="outline" presentation:user-transformed="true">
          <draw:text-box>
            <text:list text:style-name="L6">
              <text:list-item>
                <text:p text:style-name="P33"><text:span text:style-name="T30">Problema</text:span><text:span text:style-name="T31">: Consideriamo un programma </text:span><text:span text:style-name="T32">prog1</text:span><text:span text:style-name="T31"> che scrive su standard output. Come si puo' fare in modo che l'output venga visualizzato una pagina alla volta, senza pero' modificare il programma stesso?</text:span></text:p>
              </text:list-item>
            </text:list>
            <text:list text:style-name="L4">
              <text:list-item>
                <text:p text:style-name="P34"><text:span text:style-name="T33">Soluzione: </text:span><text:span text:style-name="T31">si scrive un altro programma che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2">crea un pipe e poi genera un processo child mediante </text:span><text:span text:style-name="T34">fo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">nel codice del parent chiude l'estremo di read del pipe e lo stdout, e riassegna mediante </text:span><text:span text:style-name="T22">dup2</text:span><text:span text:style-name="T12"> il fd dello </text:span><text:span text:style-name="T22">stdout (1)</text:span><text:span text:style-name="T12"> sull'estremo di write del 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">nel codice del child chiude l'estremo di write del pipe e lo stdin, e riassegna mediante </text:span><text:span text:style-name="T22">dup2</text:span><text:span text:style-name="T12"> il fd dello </text:span><text:span text:style-name="T22">stdin (0)</text:span><text:span text:style-name="T12"> sull'estremo di read del 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">il parent mediante </text:span><text:span text:style-name="T22">exec</text:span><text:span text:style-name="T12"> lancia il programma </text:span><text:span text:style-name="T35">prog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12">il child mediante </text:span><text:span text:style-name="T36">exec</text:span><text:span text:style-name="T12"> lancia un programma tipo di paginazione dell'output tipo </text:span><text:span text:style-name="T35">more </text:span><text:span text:style-name="T37">o</text:span><text:span text:style-name="T35"> l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1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37" draw:layer="layout" svg:width="28.328cm" svg:height="1.604cm" svg:x="0.679cm" svg:y="1.332cm" presentation:class="title" presentation:user-transformed="true">
          <draw:text-box>
            <text:p text:style-name="P5"><text:span text:style-name="T38">popen - I</text:span></text:p>
          </draw:text-box>
        </draw:frame>
        <draw:frame presentation:style-name="pr16" draw:text-style-name="P42" draw:layer="layout" svg:width="29.048cm" svg:height="17.249cm" svg:x="0.418cm" svg:y="3cm" presentation:class="outline" presentation:user-transformed="true">
          <draw:text-box>
            <text:list text:style-name="L3">
              <text:list-item>
                <text:p text:style-name="P38"><text:span text:style-name="T39">FILE *popen(char *cmdstring, char *type);</text:span></text:p>
              </text:list-item>
            </text:list>
            <text:list text:style-name="L3">
              <text:list-item>
                <text:p text:style-name="P38"><text:span text:style-name="T40">Descrizione di </text:span><text:span text:style-name="T39">popen</text:span><text:span text:style-name="T40">: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40">crea un 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40">crea mediante </text:span><text:span text:style-name="T41">fork </text:span><text:span text:style-name="T40">un processo chil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40">chiude gli estremi non utilizzati del 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40">esegue mediante </text:span><text:span text:style-name="T41">exec</text:span><text:span text:style-name="T40"> una shell (</text:span><text:span text:style-name="T41">sh -c </text:span><text:span text:style-name="T42">cmdstring</text:span><text:span text:style-name="T40">) per eseguire il comando </text:span><text:span text:style-name="T17">cmdst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20">ritorna uno standard I/O file point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20">se si specifica </text:span><text:span text:style-name="T17">type="r"</text:span><text:span text:style-name="T20"> il file pointer (usato in lettura) e’ collegato al</text:span><text:span text:style-name="T43">lo standard output del processo child </text:span><text:span text:style-name="T44">cmdstr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20">se si specifica </text:span><text:span text:style-name="T17">type="w"</text:span><text:span text:style-name="T20"> il file pointer (usato in scrittura) e’ collegato al</text:span><text:span text:style-name="T43">lo standard output del processo child </text:span><text:span text:style-name="T44">cmdst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2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37" draw:layer="layout" svg:width="28.328cm" svg:height="1.604cm" svg:x="0.728cm" svg:y="1.276cm" presentation:class="title" presentation:user-transformed="true">
          <draw:text-box>
            <text:p text:style-name="P5"><text:span text:style-name="T38">popen - II</text:span></text:p>
          </draw:text-box>
        </draw:frame>
        <draw:frame presentation:style-name="pr17" draw:text-style-name="P46" draw:layer="layout" svg:width="27.72cm" svg:height="16.381cm" svg:x="0.989cm" svg:y="3.1cm" presentation:class="outline" presentation:user-transformed="true">
          <draw:text-box>
            <text:list text:style-name="L3">
              <text:list-item>
                <text:p text:style-name="P43"><text:span text:style-name="T15">type = "w"</text:span></text:p>
              </text:list-item>
            </text:list>
            <text:list text:style-name="L3">
              <text:list-item>
                <text:p text:style-name="P44"><text:span text:style-name="T15"/></text:p>
              </text:list-item>
            </text:list>
            <text:list text:style-name="L3">
              <text:list-item>
                <text:p text:style-name="P45"><text:span text:style-name="T12"/></text:p>
              </text:list-item>
            </text:list>
            <text:list text:style-name="L3">
              <text:list-item>
                <text:p text:style-name="P45"><text:span text:style-name="T12"/></text:p>
              </text:list-item>
            </text:list>
            <text:list text:style-name="L3">
              <text:list-item>
                <text:p text:style-name="P43"><text:span text:style-name="T15">type = "r"</text:span></text:p>
              </text:list-item>
            </text:list>
            <text:list text:style-name="L3">
              <text:list-item>
                <text:p text:style-name="P45"><text:span text:style-name="T12"/></text:p>
              </text:list-item>
            </text:list>
            <text:list text:style-name="L3">
              <text:list-item>
                <text:p text:style-name="P45"><text:span text:style-name="T12"/></text:p>
              </text:list-item>
            </text:list>
            <text:list text:style-name="L3">
              <text:list-item>
                <text:p text:style-name="P45"><text:span text:style-name="T12"/></text:p>
              </text:list-item>
            </text:list>
            <text:list text:style-name="L3">
              <text:list-item>
                <text:p text:style-name="P45"><text:span text:style-name="T12"/></text:p>
              </text:list-item>
            </text:list>
            <text:list text:style-name="L3">
              <text:list-item>
                <text:p text:style-name="P45"><text:span text:style-name="T12">Nota: </text:span><text:span text:style-name="T15">cmdstring</text:span><text:span text:style-name="T12"> è eseguita tramite </text:span><text:span text:style-name="T15">"/bin/sh –c"</text:span></text:p>
              </text:list-item>
            </text:list>
          </draw:text-box>
        </draw:frame>
        <draw:rect draw:style-name="gr3" draw:text-style-name="P16" draw:layer="layout" svg:width="7.177cm" svg:height="3.967cm" svg:x="2.227cm" svg:y="5.366cm">
          <text:p text:style-name="P4"/>
        </draw:rect>
        <draw:frame draw:style-name="gr6" draw:text-style-name="P18" draw:layer="layout" svg:width="3.779cm" svg:height="1.391cm" svg:x="2.017cm" svg:y="5.317cm">
          <draw:text-box>
            <text:p text:style-name="P17"><text:span text:style-name="T21">parent</text:span></text:p>
          </draw:text-box>
        </draw:frame>
        <draw:rect draw:style-name="gr3" draw:text-style-name="P16" draw:layer="layout" svg:width="7.177cm" svg:height="3.967cm" svg:x="17.077cm" svg:y="5.415cm">
          <text:p text:style-name="P4"/>
        </draw:rect>
        <draw:frame draw:style-name="gr4" draw:text-style-name="P18" draw:layer="layout" svg:width="3.233cm" svg:height="1.391cm" svg:x="17.141cm" svg:y="5.366cm">
          <draw:text-box>
            <text:p text:style-name="P17"><text:span text:style-name="T21">child</text:span></text:p>
          </draw:text-box>
        </draw:frame>
        <draw:frame draw:style-name="gr18" draw:text-style-name="P18" draw:id="id12" draw:layer="layout" svg:width="1.594cm" svg:height="1.391cm" svg:x="7.174cm" svg:y="7.185cm">
          <draw:text-box>
            <text:p text:style-name="P17"><text:span text:style-name="T21">fp</text:span></text:p>
          </draw:text-box>
        </draw:frame>
        <draw:frame draw:style-name="gr4" draw:text-style-name="P18" draw:id="id13" draw:layer="layout" svg:width="3.233cm" svg:height="1.391cm" svg:x="17.884cm" svg:y="7.185cm">
          <draw:text-box>
            <text:p text:style-name="P17"><text:span text:style-name="T21">stdin</text:span></text:p>
          </draw:text-box>
        </draw:frame>
        <draw:connector draw:style-name="gr19" draw:text-style-name="P19" draw:layer="layout" draw:type="line" svg:x1="8.768cm" svg:y1="7.88cm" svg:x2="17.884cm" svg:y2="7.88cm" draw:start-shape="id12" draw:start-glue-point="1" draw:end-shape="id13" draw:end-glue-point="3">
          <text:p text:style-name="P4"/>
        </draw:connector>
        <draw:rect draw:style-name="gr3" draw:text-style-name="P16" draw:layer="layout" svg:width="7.177cm" svg:height="3.967cm" svg:x="2.227cm" svg:y="12.415cm">
          <text:p text:style-name="P4"/>
        </draw:rect>
        <draw:frame draw:style-name="gr6" draw:text-style-name="P18" draw:layer="layout" svg:width="3.779cm" svg:height="1.391cm" svg:x="2.017cm" svg:y="12.366cm">
          <draw:text-box>
            <text:p text:style-name="P17"><text:span text:style-name="T21">parent</text:span></text:p>
          </draw:text-box>
        </draw:frame>
        <draw:rect draw:style-name="gr3" draw:text-style-name="P16" draw:layer="layout" svg:width="7.177cm" svg:height="3.966cm" svg:x="17.077cm" svg:y="12.464cm">
          <text:p text:style-name="P4"/>
        </draw:rect>
        <draw:frame draw:style-name="gr4" draw:text-style-name="P18" draw:layer="layout" svg:width="3.233cm" svg:height="1.391cm" svg:x="17.141cm" svg:y="12.414cm">
          <draw:text-box>
            <text:p text:style-name="P17"><text:span text:style-name="T21">child</text:span></text:p>
          </draw:text-box>
        </draw:frame>
        <draw:frame draw:style-name="gr18" draw:text-style-name="P18" draw:id="id14" draw:layer="layout" svg:width="1.594cm" svg:height="1.391cm" svg:x="7.174cm" svg:y="14.233cm">
          <draw:text-box>
            <text:p text:style-name="P17"><text:span text:style-name="T21">fp</text:span></text:p>
          </draw:text-box>
        </draw:frame>
        <draw:frame draw:style-name="gr6" draw:text-style-name="P18" draw:id="id15" draw:layer="layout" svg:width="3.779cm" svg:height="1.391cm" svg:x="17.61cm" svg:y="14.233cm">
          <draw:text-box>
            <text:p text:style-name="P17"><text:span text:style-name="T21">stdout</text:span></text:p>
          </draw:text-box>
        </draw:frame>
        <draw:connector draw:style-name="gr20" draw:text-style-name="P19" draw:layer="layout" draw:type="line" svg:x1="8.768cm" svg:y1="14.928cm" svg:x2="17.61cm" svg:y2="14.928cm" draw:start-shape="id14" draw:start-glue-point="1" draw:end-shape="id15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13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" draw:text-style-name="P47" draw:layer="layout" svg:width="28.328cm" svg:height="1.604cm" svg:x="0.679cm" svg:y="1.232cm" presentation:class="title" presentation:user-transformed="true">
          <draw:text-box>
            <text:p text:style-name="P5"><text:span text:style-name="T45">pclose - esempio</text:span></text:p>
          </draw:text-box>
        </draw:frame>
        <draw:frame presentation:style-name="pr18" draw:text-style-name="P22" draw:layer="layout" svg:width="27.72cm" svg:height="7.822cm" svg:x="1.124cm" svg:y="3.621cm" presentation:class="outline" presentation:user-transformed="true">
          <draw:text-box>
            <text:list text:style-name="L3">
              <text:list-item>
                <text:p text:style-name="P38"><text:span text:style-name="T39">int pclose(FILE *fp);</text:span></text:p>
              </text:list-item>
            </text:list>
            <text:list text:style-name="L3">
              <text:list-item>
                <text:p text:style-name="P38"><text:span text:style-name="T40">Descrizione di </text:span><text:span text:style-name="T39">pclose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40">chiude lo standard I/O file pointer ritornato da </text:span><text:span text:style-name="T41">pop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0">attende mediante </text:span><text:span text:style-name="T17">wait</text:span><text:span text:style-name="T40"> la terminazione del comand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0">ritorna il termination status della shell invocata per eseguire il coma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4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37" draw:layer="layout" svg:width="28.328cm" svg:height="1.604cm" svg:x="0.679cm" svg:y="1.232cm" presentation:class="title" presentation:user-transformed="true">
          <draw:text-box>
            <text:p text:style-name="P5"><text:span text:style-name="T38">popen - esempio di utilizzo</text:span></text:p>
          </draw:text-box>
        </draw:frame>
        <draw:frame presentation:style-name="pr19" draw:text-style-name="P22" draw:layer="layout" svg:width="27.72cm" svg:height="7.779cm" svg:x="1.124cm" svg:y="3.621cm" presentation:class="outline" presentation:user-transformed="true">
          <draw:text-box>
            <text:list text:style-name="L7">
              <text:list-item>
                <text:p text:style-name="P48"><text:span text:style-name="T46">Si consideri un'applicazione che scrive un prompt su standard output e legge una linea da standard input</text:span></text:p>
              </text:list-item>
            </text:list>
            <text:list text:style-name="L7">
              <text:list-item>
                <text:p text:style-name="P48"><text:span text:style-name="T46">Mediante popen e’ possibile inserire programma (“filtro”) tra l’input e l’applicazione, cosi’ da trasformare l’input prima che venga letto dall’applicazione</text:span></text:p>
              </text:list-item>
            </text:list>
            <text:list text:style-name="L7">
              <text:list-item>
                <text:p text:style-name="P48"><text:span text:style-name="T46">La trasformazione potrebbe essere l’implementazione della </text:span><text:span text:style-name="T47">pathname expansion</text:span><text:span text:style-name="T46"> o del meccanismo di </text:span><text:span text:style-name="T47">history</text:span></text:p>
              </text:list-item>
            </text:list>
          </draw:text-box>
        </draw:frame>
        <draw:rect draw:style-name="gr3" draw:text-style-name="P16" draw:layer="layout" svg:width="6.434cm" svg:height="3.451cm" svg:x="3.713cm" svg:y="12.383cm">
          <text:p text:style-name="P4"/>
        </draw:rect>
        <draw:frame draw:style-name="gr6" draw:text-style-name="P18" draw:layer="layout" svg:width="5.48cm" svg:height="1.391cm" svg:x="3.619cm" svg:y="11.455cm">
          <draw:text-box>
            <text:p text:style-name="P17"><text:span text:style-name="T21">applicazione</text:span></text:p>
          </draw:text-box>
        </draw:frame>
        <draw:rect draw:style-name="gr3" draw:text-style-name="P16" draw:layer="layout" svg:width="6.93cm" svg:height="3.403cm" svg:x="18.563cm" svg:y="12.432cm">
          <text:p text:style-name="P4"/>
        </draw:rect>
        <draw:frame draw:style-name="gr4" draw:text-style-name="P18" draw:layer="layout" svg:width="7.14cm" svg:height="1.391cm" svg:x="18.491cm" svg:y="11.449cm">
          <draw:text-box>
            <text:p text:style-name="P17"><text:span text:style-name="T21">programma filtro</text:span></text:p>
          </draw:text-box>
        </draw:frame>
        <draw:frame draw:style-name="gr18" draw:text-style-name="P18" draw:id="id16" draw:layer="layout" svg:width="1.594cm" svg:height="1.391cm" svg:x="7.918cm" svg:y="13.501cm">
          <draw:text-box>
            <text:p text:style-name="P17"><text:span text:style-name="T21">fp</text:span></text:p>
          </draw:text-box>
        </draw:frame>
        <draw:frame draw:style-name="gr21" draw:text-style-name="P18" draw:id="id17" draw:layer="layout" svg:width="3.779cm" svg:height="1.152cm" svg:x="18.94cm" svg:y="13.617cm">
          <draw:text-box>
            <text:p text:style-name="P17"><text:span text:style-name="T21">stdout</text:span></text:p>
          </draw:text-box>
        </draw:frame>
        <draw:connector draw:style-name="gr22" draw:text-style-name="P19" draw:layer="layout" draw:type="line" svg:x1="9.512cm" svg:y1="14.196cm" svg:x2="18.94cm" svg:y2="14.193cm" draw:start-shape="id16" draw:start-glue-point="1" draw:end-shape="id17" draw:end-glue-point="3">
          <text:p text:style-name="P4"/>
        </draw:connector>
        <draw:frame draw:style-name="gr23" draw:text-style-name="P18" draw:id="id18" draw:layer="layout" svg:width="3.779cm" svg:height="1.061cm" svg:x="3.608cm" svg:y="14.767cm">
          <draw:text-box>
            <text:p text:style-name="P17"><text:span text:style-name="T21">stdout</text:span></text:p>
          </draw:text-box>
        </draw:frame>
        <draw:frame draw:style-name="gr24" draw:text-style-name="P18" draw:id="id20" draw:layer="layout" svg:width="3.233cm" svg:height="1.067cm" svg:x="22.34cm" svg:y="14.667cm">
          <draw:text-box>
            <text:p text:style-name="P17"><text:span text:style-name="T21">stdin</text:span></text:p>
          </draw:text-box>
        </draw:frame>
        <draw:g draw:id="id19">
          <draw:ellipse draw:style-name="gr3" draw:text-style-name="P16" draw:layer="layout" svg:width="6.929cm" svg:height="1.866cm" svg:x="11.386cm" svg:y="17.234cm">
            <text:p text:style-name="P4"/>
          </draw:ellipse>
          <draw:frame draw:style-name="gr25" draw:text-style-name="P50" draw:layer="layout" svg:width="4.957cm" svg:height="1.702cm" svg:x="12.374cm" svg:y="17.317cm">
            <draw:text-box>
              <text:p text:style-name="P49"><text:span text:style-name="T48">utente al</text:span><text:span text:style-name="T48"><text:line-break/></text:span><text:span text:style-name="T48">terminale</text:span></text:p>
            </draw:text-box>
          </draw:frame>
        </draw:g>
        <draw:connector draw:style-name="gr26" draw:text-style-name="P19" draw:layer="layout" svg:x1="5.497cm" svg:y1="15.828cm" svg:x2="11.385cm" svg:y2="18.167cm" draw:start-shape="id18" draw:start-glue-point="2" draw:end-shape="id19" draw:end-glue-point="3">
          <text:p text:style-name="P4"/>
        </draw:connector>
        <draw:connector draw:style-name="gr27" draw:text-style-name="P19" draw:layer="layout" svg:x1="18.315cm" svg:y1="18.167cm" svg:x2="23.956cm" svg:y2="15.734cm" draw:start-shape="id19" draw:start-glue-point="1" draw:end-shape="id20" draw:end-glue-point="2">
          <text:p text:style-name="P4"/>
        </draw:connector>
        <draw:frame draw:style-name="gr28" draw:text-style-name="P18" draw:layer="layout" svg:width="5.963cm" svg:height="1.391cm" svg:x="11.322cm" svg:y="13.034cm">
          <draw:text-box>
            <text:p text:style-name="P17"><text:span text:style-name="T21">popen pipe</text:span></text:p>
          </draw:text-box>
        </draw:frame>
        <draw:frame draw:style-name="gr6" draw:text-style-name="P18" draw:layer="layout" svg:width="3.779cm" svg:height="1.391cm" svg:x="5.835cm" svg:y="17.001cm">
          <draw:text-box>
            <text:p text:style-name="P17"><text:span text:style-name="T21">prompt</text:span></text:p>
          </draw:text-box>
        </draw:frame>
        <draw:frame draw:style-name="gr4" draw:text-style-name="P18" draw:layer="layout" svg:width="3.233cm" svg:height="1.391cm" svg:x="19.37cm" svg:y="17.001cm">
          <draw:text-box>
            <text:p text:style-name="P17"><text:span text:style-name="T21">input</text:span></text:p>
          </draw:text-box>
        </draw:frame>
        <presentation:notes draw:style-name="dp2">
          <draw:page-thumbnail draw:layer="layout" svg:width="16.456cm" svg:height="11.765cm" svg:x="0.861cm" svg:y="0.143cm" draw:page-number="15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text-style-name="P37" draw:layer="layout" svg:width="28.328cm" svg:height="1.604cm" svg:x="0.679cm" svg:y="1.332cm" presentation:class="title" presentation:user-transformed="true">
          <draw:text-box>
            <text:p text:style-name="P5"><text:span text:style-name="T38">Coprocessi</text:span></text:p>
          </draw:text-box>
        </draw:frame>
        <draw:frame presentation:style-name="pr20" draw:text-style-name="P15" draw:layer="layout" svg:width="27.72cm" svg:height="9.47cm" svg:x="0.989cm" svg:y="3.5cm" presentation:class="outline" presentation:user-transformed="true">
          <draw:text-box>
            <text:list text:style-name="L3">
              <text:list-item>
                <text:p text:style-name="P12"><text:span text:style-name="T12">Cos'è un coprocesso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Un </text:span><text:span text:style-name="T23">filtro</text:span><text:span text:style-name="T12"> UNIX è un processo che legge da stdin e scrive su stdo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Normalmente i filtri UNIX sono connessi linearmente mediante la pipeline della sh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Un filtro si definisce </text:span><text:span text:style-name="T23">coprocesso</text:span><text:span text:style-name="T12"> quando e’ collegato ad un altro processo, il quale genera l’input del coprocesso (stdin) e legge l’output del coprocesso (stdout)</text:span></text:p>
                  </text:list-item>
                </text:list>
              </text:list-item>
            </text:list>
          </draw:text-box>
        </draw:frame>
        <draw:rect draw:style-name="gr3" draw:text-style-name="P16" draw:layer="layout" svg:width="6.436cm" svg:height="3.5cm" svg:x="3.465cm" svg:y="14.234cm">
          <text:p text:style-name="P4"/>
        </draw:rect>
        <draw:rect draw:style-name="gr3" draw:text-style-name="P16" draw:layer="layout" svg:width="6.434cm" svg:height="3.5cm" svg:x="20.048cm" svg:y="14.234cm">
          <text:p text:style-name="P4"/>
        </draw:rect>
        <draw:line draw:style-name="gr29" draw:text-style-name="P19" draw:layer="layout" svg:x1="9.9cm" svg:y1="15.166cm" svg:x2="20.047cm" svg:y2="15.166cm">
          <text:p text:style-name="P4"/>
        </draw:line>
        <draw:line draw:style-name="gr30" draw:text-style-name="P19" draw:layer="layout" svg:x1="20.047cm" svg:y1="16.799cm" svg:x2="9.9cm" svg:y2="16.799cm">
          <text:p text:style-name="P4"/>
        </draw:line>
        <draw:frame draw:style-name="gr31" draw:text-style-name="P51" draw:layer="layout" svg:width="2.491cm" svg:height="1.37cm" svg:x="6.755cm" svg:y="14.466cm">
          <draw:text-box>
            <text:p text:style-name="P49"><text:span text:style-name="T49">fd[1]</text:span></text:p>
          </draw:text-box>
        </draw:frame>
        <draw:frame draw:style-name="gr32" draw:text-style-name="P51" draw:layer="layout" svg:width="2.625cm" svg:height="1.37cm" svg:x="6.687cm" svg:y="16.051cm">
          <draw:text-box>
            <text:p text:style-name="P49"><text:span text:style-name="T49">fd[0]</text:span></text:p>
          </draw:text-box>
        </draw:frame>
        <draw:frame draw:style-name="gr33" draw:text-style-name="P51" draw:layer="layout" svg:width="2.537cm" svg:height="1.37cm" svg:x="20.568cm" svg:y="14.466cm">
          <draw:text-box>
            <text:p text:style-name="P49"><text:span text:style-name="T49">stdin</text:span></text:p>
          </draw:text-box>
        </draw:frame>
        <draw:frame draw:style-name="gr34" draw:text-style-name="P51" draw:layer="layout" svg:width="3.121cm" svg:height="1.37cm" svg:x="20.279cm" svg:y="16.051cm">
          <draw:text-box>
            <text:p text:style-name="P49"><text:span text:style-name="T49">stdout</text:span></text:p>
          </draw:text-box>
        </draw:frame>
        <draw:frame draw:style-name="gr35" draw:text-style-name="P51" draw:layer="layout" svg:width="3.134cm" svg:height="1.37cm" svg:x="3.218cm" svg:y="13.017cm">
          <draw:text-box>
            <text:p text:style-name="P49"><text:span text:style-name="T49">parent</text:span></text:p>
          </draw:text-box>
        </draw:frame>
        <draw:frame draw:style-name="gr36" draw:text-style-name="P51" draw:layer="layout" svg:width="6.336cm" svg:height="1.37cm" svg:x="20.197cm" svg:y="12.941cm">
          <draw:text-box>
            <text:p text:style-name="P49"><text:span text:style-name="T49">child (coprocesso)</text:span></text:p>
          </draw:text-box>
        </draw:frame>
        <draw:frame draw:style-name="gr36" draw:text-style-name="P51" draw:layer="layout" svg:width="2.754cm" svg:height="1.37cm" svg:x="13.659cm" svg:y="14.017cm">
          <draw:text-box>
            <text:p text:style-name="P49"><text:span text:style-name="T49">pipe1</text:span></text:p>
          </draw:text-box>
        </draw:frame>
        <draw:frame draw:style-name="gr36" draw:text-style-name="P51" draw:layer="layout" svg:width="2.754cm" svg:height="1.37cm" svg:x="13.691cm" svg:y="16.507cm">
          <draw:text-box>
            <text:p text:style-name="P49"><text:span text:style-name="T49">pipe2</text:span></text:p>
          </draw:text-box>
        </draw:frame>
        <presentation:notes draw:style-name="dp2">
          <draw:page-thumbnail draw:layer="layout" svg:width="16.456cm" svg:height="11.765cm" svg:x="0.861cm" svg:y="0.143cm" draw:page-number="16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11">Pipe e named pipe</text:span></text:p>
          </draw:text-box>
        </draw:frame>
        <draw:frame presentation:style-name="pr21" draw:text-style-name="P15" draw:layer="layout" svg:width="28.311cm" svg:height="15.776cm" svg:x="0.816cm" svg:y="3.045cm" presentation:class="outline" presentation:user-transformed="true">
          <draw:text-box>
            <text:list text:style-name="L3">
              <text:list-item>
                <text:p text:style-name="P12"><text:span text:style-name="T12">Pipe "normali"</text:span></text:p>
              </text:list-item>
            </text:list>
            <text:list text:style-name="L4">
              <text:list-item>
                <text:list>
                  <text:list-item>
                    <text:p text:style-name="P52"><text:span text:style-name="T12">possono essere utilizzate solo da processi che hanno un "antenato" in comune, poiche’ questo e’ l’unico modo per ereditare descrittori di file</text:span></text:p>
                  </text:list-item>
                </text:list>
              </text:list-item>
            </text:list>
            <text:list text:style-name="L3">
              <text:list-item>
                <text:p text:style-name="P53"><text:span text:style-name="T12">Named pipe o FIFO</text:span></text:p>
              </text:list-item>
            </text:list>
            <text:list text:style-name="L4">
              <text:list-item>
                <text:list>
                  <text:list-item>
                    <text:p text:style-name="P52"><text:span text:style-name="T12">permettono a processi non collegati di comunic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<text:span text:style-name="T12">sebbene siano dei canali di comunicazione </text:span><text:span text:style-name="T23">allocati nel kernel</text:span><text:span text:style-name="T12"> come le pipe normali, utilizzano il file system per "dare un nome" ai pipe (</text:span><text:span text:style-name="T23">i dati NON vengono scritti su disco!</text:span><text:span text:style-name="T1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<text:span text:style-name="T12">un FIFO e’ un tipo di file speciale, infatti utilizzando le chiamate </text:span><text:span text:style-name="T50">stat</text:span><text:span text:style-name="T18">, </text:span><text:span text:style-name="T50">lstat</text:span><text:span text:style-name="T12"> sul pathname che corrisponde ad un FIFO, la macro </text:span><text:span text:style-name="T51">S_ISFIFO</text:span><text:span text:style-name="T52"> </text:span><text:span text:style-name="T12">restituirà </text:span><text:span text:style-name="T51">tr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<text:span text:style-name="T12">la procedura per creare un FIFO è simile alla procedura per creare un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7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FIFO - I</text:span></text:p>
          </draw:text-box>
        </draw:frame>
        <draw:frame presentation:style-name="pr22" draw:text-style-name="P59" draw:layer="layout" svg:width="27.72cm" svg:height="16.769cm" svg:x="0.8cm" svg:y="2.804cm" presentation:class="outline" presentation:user-transformed="true">
          <draw:text-box>
            <text:list text:style-name="L3">
              <text:list-item>
                <text:p text:style-name="P54"><text:span text:style-name="T53">int mkfifo(char* pathname, mode_t mode);</text:span></text:p>
              </text:list-item>
            </text:list>
            <text:list text:style-name="L4">
              <text:list-item>
                <text:list>
                  <text:list-item>
                    <text:p text:style-name="P55"><text:span text:style-name="T12">crea un FIFO dal </text:span><text:span text:style-name="T50">pathname</text:span><text:span text:style-name="T12"> specifica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12">l</text:span><text:span text:style-name="T19">a specifica dell'argomento </text:span><text:span text:style-name="T54">mode</text:span><text:span text:style-name="T19"> è identica a quella di </text:span><text:span text:style-name="T55">open, creat (</text:span><text:span text:style-name="T56">mode</text:span><text:span text:style-name="T57"> codifica i permessi di accesso al file mediante un</text:span><text:span text:style-name="T58"> numero </text:span><text:span text:style-name="T59">ottale, </text:span><text:span text:style-name="T60">ad esempio </text:span><text:span text:style-name="T61">0644 = rw-r--r--</text:span><text:span text:style-name="T62"> </text:span><text:span text:style-name="T55">)</text:span><text:span text:style-name="T19"> </text:span></text:p>
                  </text:list-item>
                </text:list>
              </text:list-item>
            </text:list>
            <text:list text:style-name="L3">
              <text:list-item>
                <text:p text:style-name="P56"><text:span text:style-name="T12">Come funziona un FIFO?</text:span></text:p>
              </text:list-item>
            </text:list>
            <text:list text:style-name="L4">
              <text:list-item>
                <text:list>
                  <text:list-item>
                    <text:p text:style-name="P55"><text:span text:style-name="T12">una volta creato un FIFO, le normali chiamate </text:span><text:span text:style-name="T50">open</text:span><text:span text:style-name="T12">, </text:span><text:span text:style-name="T50">read</text:span><text:span text:style-name="T12">, </text:span><text:span text:style-name="T50">write</text:span><text:span text:style-name="T12">, </text:span><text:span text:style-name="T50">close</text:span><text:span text:style-name="T12">, possono essere utilizzate per leggere il FI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12">il FIFO può essere rimosso utilizzando </text:span><text:span text:style-name="T50">unlin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12">le regole per i diritti di accesso si applicano come se fosse un file norm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7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58"><text:span text:style-name="T12">Leggi: </text:span><text:span text:style-name="T63">man 4 fifo </text:span><text:span text:style-name="T64">per ulteriori informazioni e descrizione del comportamento specifico delle varie system call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8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11">FIFO - II</text:span></text:p>
          </draw:text-box>
        </draw:frame>
        <draw:frame presentation:style-name="pr23" draw:text-style-name="P15" draw:layer="layout" svg:width="27.72cm" svg:height="15.271cm" svg:x="0.989cm" svg:y="3.5cm" presentation:class="outline" presentation:user-transformed="true">
          <draw:text-box>
            <text:list text:style-name="L3">
              <text:list-item>
                <text:p text:style-name="P12"><text:span text:style-name="T12">Chiamata </text:span><text:span text:style-name="T15">ope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File aperto senza flag </text:span><text:span text:style-name="T65">O_NONB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Se il FIFO è aperto in sola lettura, la chiamata </text:span><text:span text:style-name="T23">si blocca</text:span><text:span text:style-name="T12"> fino a quando un altro processo non apre il FIFO in scrittu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Se il FIFO è aperto in sola scrittura, la chiamata </text:span><text:span text:style-name="T23">si blocca</text:span><text:span text:style-name="T12"> fino a quando un altro processo non apre il FIFO in lettu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File aperto con flag </text:span><text:span text:style-name="T65">O_NONB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Se il FIFO è aperto in sola lettura, la chiamata </text:span><text:span text:style-name="T23">ritorna immediatamen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Se il FIFO è aperto in sola scrittura, e nessun altro processo lo ha aperto in lettura, la chiamata </text:span><text:span text:style-name="T23">ritorna un messaggi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19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FIFO - III</text:span></text:p>
          </draw:text-box>
        </draw:frame>
        <draw:frame presentation:style-name="pr24" draw:text-style-name="P63" draw:layer="layout" svg:width="27.72cm" svg:height="17.429cm" svg:x="0.989cm" svg:y="2.5cm" presentation:class="outline" presentation:user-transformed="true">
          <draw:text-box>
            <text:list text:style-name="L3">
              <text:list-item>
                <text:p text:style-name="P7"><text:span text:style-name="T19">Chiamata </text:span><text:span text:style-name="T66">writ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9">se nessun processo ha aperto il file in lettura viene generato un segnale </text:span><text:span text:style-name="T55">SIGPIP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19">ignorato/catturato: write ritorna </text:span><text:span text:style-name="T17">–1</text:span><text:span text:style-name="T19"> e </text:span><text:span text:style-name="T17">errno</text:span><text:span text:style-name="T19">=</text:span><text:span text:style-name="T17">EPI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19">azione di default: termin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9">Atomicità</text:span></text:p>
              </text:list-item>
            </text:list>
            <text:list text:style-name="L4">
              <text:list-item>
                <text:list>
                  <text:list-item>
                    <text:p text:style-name="P55"><text:span text:style-name="T19">Quando si scrive su un pipe, la costante </text:span><text:span text:style-name="T17">PIPE_BUF</text:span><text:span text:style-name="T19"> (in genere pari a 4096, vedi </text:span><text:span text:style-name="T67">/usr/include/linux/limits.h</text:span><text:span text:style-name="T19">) specifica la dimensione del buffer del pi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19">Chiamate </text:span><text:span text:style-name="T17">write</text:span><text:span text:style-name="T19"> di dimensione inferiore a </text:span><text:span text:style-name="T17">PIPE_BUF</text:span><text:span text:style-name="T19"> vengono eseguite in modo atom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5"><text:span text:style-name="T19">Chiamate </text:span><text:span text:style-name="T17">write</text:span><text:span text:style-name="T19"> di dimensione superiore a </text:span><text:span text:style-name="T17">PIPE_BUF</text:span><text:span text:style-name="T19"> possono essere eseguite in modo non atomi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19">La presenza di piu' scrittori può causare interleaving tra chiamate </text:span><text:span text:style-name="T55">write</text:span><text:span text:style-name="T19"> disti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0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FIFO - IV</text:span></text:p>
          </draw:text-box>
        </draw:frame>
        <draw:frame draw:style-name="gr37" draw:text-style-name="P65" draw:layer="layout" svg:width="27.305cm" svg:height="1cm" svg:x="0cm" svg:y="3.499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64"><text:span text:style-name="T68">Tabella riassuntiva sull’effetto del flag</text:span><text:span text:style-name="T69"> </text:span><text:span text:style-name="T27">O_NONBLOCK</text:span><text:span text:style-name="T69"> su pipe e FIF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7.167cm" svg:height="14.749cm" svg:x="0.774cm" svg:y="5.0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6.456cm" svg:height="11.765cm" svg:x="0.861cm" svg:y="0.143cm" draw:page-number="21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FIFO - V</text:span></text:p>
          </draw:text-box>
        </draw:frame>
        <draw:frame presentation:style-name="pr25" draw:text-style-name="P67" draw:layer="layout" svg:width="27.72cm" svg:height="11.155cm" svg:x="0.989cm" svg:y="3.5cm" presentation:class="outline" presentation:user-transformed="true">
          <draw:text-box>
            <text:list text:style-name="L3">
              <text:list-item>
                <text:p text:style-name="P12"><text:span text:style-name="T12">Utilizzo dei FIFO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>Utilizzati dai comandi shell per passare dati da una shell pipeline ad un’altra, senza passare creare file intermedi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Esempio:</text:span></text:p>
              </text:list-item>
            </text:list>
            <text:list text:style-name="L9">
              <text:list-item>
                <text:p text:style-name="P66"><text:span text:style-name="T70">mkfifo fifo1</text:span></text:p>
              </text:list-item>
            </text:list>
            <text:list text:style-name="L9">
              <text:list-item>
                <text:p text:style-name="P66"><text:span text:style-name="T70">prog3 &lt; fifo1 &amp;</text:span></text:p>
              </text:list-item>
            </text:list>
            <text:list text:style-name="L9">
              <text:list-item>
                <text:p text:style-name="P66"><text:span text:style-name="T70">prog1 | tee fifo1 | prog2</text:span></text:p>
              </text:list-item>
            </text:list>
          </draw:text-box>
        </draw:frame>
        <draw:g draw:id="id21">
          <draw:rect draw:style-name="gr3" draw:text-style-name="P16" draw:layer="layout" svg:width="4.455cm" svg:height="1.632cm" svg:x="2.669cm" svg:y="14.934cm">
            <text:p text:style-name="P4"/>
          </draw:rect>
          <draw:frame draw:style-name="gr38" draw:text-style-name="P49" draw:layer="layout" svg:width="4.455cm" svg:height="1.632cm" svg:x="2.669cm" svg:y="14.934cm">
            <draw:text-box>
              <text:p text:style-name="P49"><text:span text:style-name="T49">prog1</text:span></text:p>
            </draw:text-box>
          </draw:frame>
        </draw:g>
        <draw:g draw:id="id22">
          <draw:rect draw:style-name="gr3" draw:text-style-name="P16" draw:layer="layout" svg:width="4.455cm" svg:height="1.632cm" svg:x="9.352cm" svg:y="14.934cm">
            <text:p text:style-name="P4"/>
          </draw:rect>
          <draw:frame draw:style-name="gr38" draw:text-style-name="P49" draw:layer="layout" svg:width="4.455cm" svg:height="1.632cm" svg:x="9.352cm" svg:y="14.934cm">
            <draw:text-box>
              <text:p text:style-name="P49"><text:span text:style-name="T49">tee</text:span></text:p>
            </draw:text-box>
          </draw:frame>
        </draw:g>
        <draw:g draw:id="id23">
          <draw:rect draw:style-name="gr3" draw:text-style-name="P16" draw:layer="layout" svg:width="4.455cm" svg:height="1.632cm" svg:x="16.034cm" svg:y="12.834cm">
            <text:p text:style-name="P4"/>
          </draw:rect>
          <draw:frame draw:style-name="gr38" draw:text-style-name="P49" draw:layer="layout" svg:width="4.455cm" svg:height="1.632cm" svg:x="16.034cm" svg:y="12.834cm">
            <draw:text-box>
              <text:p text:style-name="P49"><text:span text:style-name="T49">FIFO</text:span></text:p>
            </draw:text-box>
          </draw:frame>
        </draw:g>
        <draw:g draw:id="id24">
          <draw:rect draw:style-name="gr3" draw:text-style-name="P16" draw:layer="layout" svg:width="4.455cm" svg:height="1.633cm" svg:x="16.034cm" svg:y="17.266cm">
            <text:p text:style-name="P4"/>
          </draw:rect>
          <draw:frame draw:style-name="gr39" draw:text-style-name="P49" draw:layer="layout" svg:width="4.455cm" svg:height="1.633cm" svg:x="16.034cm" svg:y="17.266cm">
            <draw:text-box>
              <text:p text:style-name="P49"><text:span text:style-name="T49">prog2</text:span></text:p>
            </draw:text-box>
          </draw:frame>
        </draw:g>
        <draw:g draw:id="id25">
          <draw:rect draw:style-name="gr3" draw:text-style-name="P16" draw:layer="layout" svg:width="4.455cm" svg:height="1.632cm" svg:x="23.459cm" svg:y="12.834cm">
            <text:p text:style-name="P4"/>
          </draw:rect>
          <draw:frame draw:style-name="gr38" draw:text-style-name="P49" draw:layer="layout" svg:width="4.455cm" svg:height="1.632cm" svg:x="23.459cm" svg:y="12.834cm">
            <draw:text-box>
              <text:p text:style-name="P49"><text:span text:style-name="T49">prog3</text:span></text:p>
            </draw:text-box>
          </draw:frame>
        </draw:g>
        <draw:connector draw:style-name="gr40" draw:text-style-name="P19" draw:layer="layout" draw:type="line" svg:x1="7.124cm" svg:y1="15.75cm" svg:x2="9.352cm" svg:y2="15.75cm" draw:start-shape="id21" draw:start-glue-point="1" draw:end-shape="id22" draw:end-glue-point="3">
          <text:p text:style-name="P4"/>
        </draw:connector>
        <draw:connector draw:style-name="gr41" draw:text-style-name="P19" draw:layer="layout" draw:type="line" svg:x1="13.807cm" svg:y1="15.75cm" svg:x2="16.034cm" svg:y2="13.65cm" draw:start-shape="id22" draw:start-glue-point="1" draw:end-shape="id23" draw:end-glue-point="3">
          <text:p text:style-name="P4"/>
        </draw:connector>
        <draw:connector draw:style-name="gr42" draw:text-style-name="P19" draw:layer="layout" draw:type="line" svg:x1="13.807cm" svg:y1="15.75cm" svg:x2="16.034cm" svg:y2="18.082cm" draw:start-shape="id22" draw:start-glue-point="1" draw:end-shape="id24" draw:end-glue-point="3">
          <text:p text:style-name="P4"/>
        </draw:connector>
        <draw:connector draw:style-name="gr43" draw:text-style-name="P19" draw:layer="layout" draw:type="line" svg:x1="20.489cm" svg:y1="13.65cm" svg:x2="23.459cm" svg:y2="13.65cm" draw:start-shape="id23" draw:start-glue-point="1" draw:end-shape="id25" draw:end-glue-point="3">
          <text:p text:style-name="P4"/>
        </draw:connector>
        <presentation:notes draw:style-name="dp2">
          <draw:page-thumbnail draw:layer="layout" svg:width="16.456cm" svg:height="11.765cm" svg:x="0.861cm" svg:y="0.143cm" draw:page-number="22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5"><text:span text:style-name="T11">FIFO - VI</text:span></text:p>
          </draw:text-box>
        </draw:frame>
        <draw:frame presentation:style-name="pr26" draw:text-style-name="P22" draw:layer="layout" svg:width="27.72cm" svg:height="12.106cm" svg:x="0.989cm" svg:y="3cm" presentation:class="outline" presentation:user-transformed="true">
          <draw:text-box>
            <text:list text:style-name="L3">
              <text:list-item>
                <text:p text:style-name="P22"><text:span text:style-name="T12">Utilizzo dei FIFO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Utilizzati nelle applicazioni client-server per comunicare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2">Esempio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>Comunicazioni client </text:span><text:span text:style-name="T24"></text:span><text:span text:style-name="T12">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12">il server crea un FIF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12">il pathname di questo FIFO deve essere "well-known" (ovvero, noto a tutti i cli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12">i client scrivono le proprie richieste sul FIF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8"><text:span text:style-name="T12">il server leggere le richieste dal FIF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26">
          <draw:rect draw:style-name="gr3" draw:text-style-name="P16" draw:layer="layout" svg:width="4.455cm" svg:height="1.632cm" svg:x="3.284cm" svg:y="16.534cm">
            <text:p text:style-name="P4"/>
          </draw:rect>
          <draw:frame draw:style-name="gr38" draw:text-style-name="P49" draw:layer="layout" svg:width="4.455cm" svg:height="1.632cm" svg:x="3.284cm" svg:y="16.534cm">
            <draw:text-box>
              <text:p text:style-name="P49"><text:span text:style-name="T49">server</text:span></text:p>
            </draw:text-box>
          </draw:frame>
        </draw:g>
        <draw:g draw:id="id27">
          <draw:rect draw:style-name="gr3" draw:text-style-name="P16" draw:layer="layout" svg:width="4.455cm" svg:height="1.632cm" svg:x="12.194cm" svg:y="16.534cm">
            <text:p text:style-name="P4"/>
          </draw:rect>
          <draw:frame draw:style-name="gr38" draw:text-style-name="P49" draw:layer="layout" svg:width="4.455cm" svg:height="1.632cm" svg:x="12.194cm" svg:y="16.534cm">
            <draw:text-box>
              <text:p text:style-name="P49"><text:span text:style-name="T49">FIFO</text:span></text:p>
            </draw:text-box>
          </draw:frame>
        </draw:g>
        <draw:g draw:id="id28">
          <draw:rect draw:style-name="gr3" draw:text-style-name="P16" draw:layer="layout" svg:width="4.455cm" svg:height="1.632cm" svg:x="22.095cm" svg:y="15.134cm">
            <text:p text:style-name="P4"/>
          </draw:rect>
          <draw:frame draw:style-name="gr38" draw:text-style-name="P49" draw:layer="layout" svg:width="4.455cm" svg:height="1.632cm" svg:x="22.095cm" svg:y="15.134cm">
            <draw:text-box>
              <text:p text:style-name="P49"><text:span text:style-name="T49">client1</text:span></text:p>
            </draw:text-box>
          </draw:frame>
        </draw:g>
        <draw:g draw:id="id29">
          <draw:rect draw:style-name="gr3" draw:text-style-name="P16" draw:layer="layout" svg:width="4.455cm" svg:height="1.632cm" svg:x="22.095cm" svg:y="17.934cm">
            <text:p text:style-name="P4"/>
          </draw:rect>
          <draw:frame draw:style-name="gr38" draw:text-style-name="P49" draw:layer="layout" svg:width="4.455cm" svg:height="1.632cm" svg:x="22.095cm" svg:y="17.934cm">
            <draw:text-box>
              <text:p text:style-name="P49"><text:span text:style-name="T49">client2</text:span></text:p>
            </draw:text-box>
          </draw:frame>
        </draw:g>
        <draw:connector draw:style-name="gr44" draw:text-style-name="P19" draw:layer="layout" draw:type="line" svg:x1="7.739cm" svg:y1="17.35cm" svg:x2="12.194cm" svg:y2="17.35cm" draw:start-shape="id26" draw:start-glue-point="1" draw:end-shape="id27" draw:end-glue-point="3">
          <text:p text:style-name="P4"/>
        </draw:connector>
        <draw:connector draw:style-name="gr45" draw:text-style-name="P19" draw:layer="layout" draw:type="line" svg:x1="16.649cm" svg:y1="17.35cm" svg:x2="22.095cm" svg:y2="15.95cm" draw:start-shape="id27" draw:start-glue-point="1" draw:end-shape="id28" draw:end-glue-point="3">
          <text:p text:style-name="P4"/>
        </draw:connector>
        <draw:connector draw:style-name="gr46" draw:text-style-name="P19" draw:layer="layout" draw:type="line" svg:x1="16.649cm" svg:y1="17.35cm" svg:x2="22.095cm" svg:y2="18.75cm" draw:start-shape="id27" draw:start-glue-point="1" draw:end-shape="id29" draw:end-glue-point="3">
          <text:p text:style-name="P4"/>
        </draw:connector>
        <draw:frame draw:style-name="gr47" draw:text-style-name="P51" draw:layer="layout" svg:width="3.548cm" svg:height="2.301cm" svg:x="16.851cm" svg:y="14.709cm">
          <draw:text-box>
            <text:p text:style-name="P49"><text:span text:style-name="T71">write </text:span><text:span text:style-name="T71"><text:line-break/></text:span><text:span text:style-name="T71">request</text:span></text:p>
          </draw:text-box>
        </draw:frame>
        <draw:frame draw:style-name="gr47" draw:text-style-name="P51" draw:layer="layout" svg:width="3.548cm" svg:height="2.301cm" svg:x="8.152cm" svg:y="15.085cm">
          <draw:text-box>
            <text:p text:style-name="P49"><text:span text:style-name="T71">read</text:span><text:span text:style-name="T71"><text:line-break/></text:span><text:span text:style-name="T71">request</text:span></text:p>
          </draw:text-box>
        </draw:frame>
        <draw:frame draw:style-name="gr47" draw:text-style-name="P51" draw:layer="layout" svg:width="3.548cm" svg:height="2.301cm" svg:x="16.755cm" svg:y="17.71cm">
          <draw:text-box>
            <text:p text:style-name="P49"><text:span text:style-name="T71">write </text:span><text:span text:style-name="T71"><text:line-break/></text:span><text:span text:style-name="T71">request</text:span></text:p>
          </draw:text-box>
        </draw:frame>
        <presentation:notes draw:style-name="dp2">
          <draw:page-thumbnail draw:layer="layout" svg:width="16.456cm" svg:height="11.765cm" svg:x="0.861cm" svg:y="0.143cm" draw:page-number="23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29" draw:layer="layout" svg:width="28.328cm" svg:height="1.604cm" svg:x="0.679cm" svg:y="1.332cm" presentation:class="title" presentation:user-transformed="true">
          <draw:text-box>
            <text:p text:style-name="P5"><text:span text:style-name="T72">FIFO - VII</text:span></text:p>
          </draw:text-box>
        </draw:frame>
        <draw:frame presentation:style-name="pr27" draw:text-style-name="P63" draw:layer="layout" svg:width="29.449cm" svg:height="17.32cm" svg:x="0.25cm" svg:y="2.65cm" presentation:class="outline" presentation:user-transformed="true">
          <draw:text-box>
            <text:list text:style-name="L3">
              <text:list-item>
                <text:p text:style-name="P7"><text:span text:style-name="T19">Problema: come rispondere ai client?</text:span></text:p>
              </text:list-item>
            </text:list>
            <text:list text:style-name="L4">
              <text:list-item>
                <text:list>
                  <text:list-item>
                    <text:p text:style-name="P69"><text:span text:style-name="T73">Non è possibile utilizzare il "well-known" FIF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I client non saprebbero quando leggere le proprie rispos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9"><text:span text:style-name="T73">Soluzion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i client spediscono il proprio process id al serv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ogni client crea un proprio FIFO (</text:span><text:span text:style-name="T74">client FIFO</text:span><text:span text:style-name="T73">) per la risposta, il cui nome contiene il process ID (in modo tale che il server puo’ ricostruirlo), e lo apre in lettur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il server apre in scrittura il </text:span><text:span text:style-name="T74">client FIF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il server scrive sul </text:span><text:span text:style-name="T74">client FIFO</text:span><text:span text:style-name="T73"> la risposta alla richiesta del cli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9"><text:span text:style-name="T73">Suggeriment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Il server dovrebbe catturare SIGPIPE, in quanto il client potrebbe terminare o chiudere il FIFO prima di leggere la risposta (altrimenti il SIGPIPE provocherebbe la terminazione del server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0"><text:span text:style-name="T73">Il server dovrebbe aprire in lettura e scrittura il “well-known” FIFO, altrimenti, quando l'ultimo client termina, il server leggerà EOF, invece di rimanere bloccato sulla read, in attesa che un nuovo client si connetta sulla “well-known FIFO”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4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2" draw:text-style-name="P6" draw:layer="layout" svg:width="28.328cm" svg:height="1.604cm" svg:x="0.679cm" svg:y="1.232cm" presentation:class="title" presentation:user-transformed="true">
          <draw:text-box>
            <text:p text:style-name="P5"><text:span text:style-name="T11">FIFO - VIII</text:span></text:p>
          </draw:text-box>
        </draw:frame>
        <draw:g draw:id="id33">
          <draw:rect draw:style-name="gr3" draw:text-style-name="P16" draw:layer="layout" svg:width="4.455cm" svg:height="1.632cm" svg:x="12.622cm" svg:y="5.134cm">
            <text:p text:style-name="P4"/>
          </draw:rect>
          <draw:frame draw:style-name="gr38" draw:text-style-name="P49" draw:layer="layout" svg:width="4.455cm" svg:height="1.632cm" svg:x="12.622cm" svg:y="5.134cm">
            <draw:text-box>
              <text:p text:style-name="P49"><text:span text:style-name="T75">server</text:span></text:p>
            </draw:text-box>
          </draw:frame>
        </draw:g>
        <draw:g draw:id="id34">
          <draw:rect draw:style-name="gr3" draw:text-style-name="P16" draw:layer="layout" svg:width="4.455cm" svg:height="1.634cm" svg:x="3.218cm" svg:y="9.799cm">
            <text:p text:style-name="P4"/>
          </draw:rect>
          <draw:frame draw:style-name="gr48" draw:text-style-name="P49" draw:layer="layout" svg:width="4.455cm" svg:height="2.198cm" svg:x="3.218cm" svg:y="9.517cm">
            <draw:text-box>
              <text:p text:style-name="P49"><text:span text:style-name="T75">client</text:span><text:span text:style-name="T75"><text:line-break/></text:span><text:span text:style-name="T75">FIFO</text:span></text:p>
            </draw:text-box>
          </draw:frame>
        </draw:g>
        <draw:g draw:id="id31">
          <draw:rect draw:style-name="gr3" draw:text-style-name="P16" draw:layer="layout" svg:width="4.455cm" svg:height="1.634cm" svg:x="12.622cm" svg:y="9.799cm">
            <text:p text:style-name="P4"/>
          </draw:rect>
          <draw:frame draw:style-name="gr49" draw:text-style-name="P49" draw:layer="layout" svg:width="4.492cm" svg:height="2.198cm" svg:x="12.603cm" svg:y="9.517cm">
            <draw:text-box>
              <text:p text:style-name="P49"><text:span text:style-name="T75">well-known</text:span><text:span text:style-name="T75"><text:line-break/></text:span><text:span text:style-name="T75">FIFO</text:span></text:p>
            </draw:text-box>
          </draw:frame>
        </draw:g>
        <draw:g draw:id="id35">
          <draw:rect draw:style-name="gr3" draw:text-style-name="P16" draw:layer="layout" svg:width="4.455cm" svg:height="1.634cm" svg:x="22.026cm" svg:y="9.799cm">
            <text:p text:style-name="P4"/>
          </draw:rect>
          <draw:frame draw:style-name="gr48" draw:text-style-name="P49" draw:layer="layout" svg:width="4.455cm" svg:height="2.198cm" svg:x="22.026cm" svg:y="9.517cm">
            <draw:text-box>
              <text:p text:style-name="P49"><text:span text:style-name="T75">client</text:span><text:span text:style-name="T75"><text:line-break/></text:span><text:span text:style-name="T75">FIFO</text:span></text:p>
            </draw:text-box>
          </draw:frame>
        </draw:g>
        <draw:g draw:id="id30">
          <draw:rect draw:style-name="gr3" draw:text-style-name="P16" draw:layer="layout" svg:width="4.455cm" svg:height="1.633cm" svg:x="7.919cm" svg:y="15.4cm">
            <text:p text:style-name="P4"/>
          </draw:rect>
          <draw:frame draw:style-name="gr39" draw:text-style-name="P49" draw:layer="layout" svg:width="4.455cm" svg:height="1.633cm" svg:x="7.919cm" svg:y="15.4cm">
            <draw:text-box>
              <text:p text:style-name="P49"><text:span text:style-name="T75">client</text:span></text:p>
            </draw:text-box>
          </draw:frame>
        </draw:g>
        <draw:g draw:id="id32">
          <draw:rect draw:style-name="gr3" draw:text-style-name="P16" draw:layer="layout" svg:width="4.455cm" svg:height="1.633cm" svg:x="17.571cm" svg:y="15.4cm">
            <text:p text:style-name="P4"/>
          </draw:rect>
          <draw:frame draw:style-name="gr39" draw:text-style-name="P49" draw:layer="layout" svg:width="4.455cm" svg:height="1.633cm" svg:x="17.571cm" svg:y="15.4cm">
            <draw:text-box>
              <text:p text:style-name="P49"><text:span text:style-name="T75">client</text:span></text:p>
            </draw:text-box>
          </draw:frame>
        </draw:g>
        <draw:connector draw:style-name="gr50" draw:text-style-name="P19" draw:layer="layout" draw:type="line" svg:x1="10.146cm" svg:y1="15.4cm" svg:x2="14.849cm" svg:y2="11.715cm" draw:start-shape="id30" draw:start-glue-point="0" draw:end-shape="id31" draw:end-glue-point="2">
          <text:p text:style-name="P4"/>
        </draw:connector>
        <draw:connector draw:style-name="gr51" draw:text-style-name="P19" draw:layer="layout" draw:type="line" svg:x1="19.798cm" svg:y1="15.4cm" svg:x2="14.849cm" svg:y2="11.715cm" draw:start-shape="id32" draw:start-glue-point="0" draw:end-shape="id31" draw:end-glue-point="2">
          <text:p text:style-name="P4"/>
        </draw:connector>
        <draw:connector draw:style-name="gr52" draw:text-style-name="P19" draw:layer="layout" draw:type="line" svg:x1="14.849cm" svg:y1="9.517cm" svg:x2="14.849cm" svg:y2="6.766cm" draw:start-shape="id31" draw:start-glue-point="0" draw:end-shape="id33" draw:end-glue-point="2">
          <text:p text:style-name="P4"/>
        </draw:connector>
        <draw:connector draw:style-name="gr53" draw:text-style-name="P19" draw:layer="layout" draw:type="line" svg:x1="12.622cm" svg:y1="5.95cm" svg:x2="5.445cm" svg:y2="9.517cm" draw:start-shape="id33" draw:start-glue-point="3" draw:end-shape="id34" draw:end-glue-point="0">
          <text:p text:style-name="P4"/>
        </draw:connector>
        <draw:connector draw:style-name="gr54" draw:text-style-name="P19" draw:layer="layout" draw:type="line" svg:x1="5.445cm" svg:y1="11.715cm" svg:x2="10.146cm" svg:y2="15.4cm" draw:start-shape="id34" draw:start-glue-point="2" draw:end-shape="id30" draw:end-glue-point="0">
          <text:p text:style-name="P4"/>
        </draw:connector>
        <draw:connector draw:style-name="gr55" draw:text-style-name="P19" draw:layer="layout" draw:type="line" svg:x1="17.077cm" svg:y1="5.95cm" svg:x2="24.253cm" svg:y2="9.517cm" draw:start-shape="id33" draw:start-glue-point="1" draw:end-shape="id35" draw:end-glue-point="0">
          <text:p text:style-name="P4"/>
        </draw:connector>
        <draw:connector draw:style-name="gr56" draw:text-style-name="P19" draw:layer="layout" draw:type="line" svg:x1="24.253cm" svg:y1="11.715cm" svg:x2="19.798cm" svg:y2="15.4cm" draw:start-shape="id35" draw:start-glue-point="2" draw:end-shape="id32" draw:end-glue-point="0">
          <text:p text:style-name="P4"/>
        </draw:connector>
        <draw:frame draw:style-name="gr57" draw:text-style-name="P51" draw:layer="layout" svg:width="4.981cm" svg:height="1.37cm" svg:x="9.035cm" svg:y="13.828cm">
          <draw:text-box>
            <text:p text:style-name="P49"><text:span text:style-name="T71">1. write req</text:span></text:p>
          </draw:text-box>
        </draw:frame>
        <draw:frame draw:style-name="gr58" draw:text-style-name="P51" draw:layer="layout" svg:width="4.98cm" svg:height="1.37cm" svg:x="15.396cm" svg:y="13.895cm">
          <draw:text-box>
            <text:p text:style-name="P49"><text:span text:style-name="T71">1. write req</text:span></text:p>
          </draw:text-box>
        </draw:frame>
        <draw:frame draw:style-name="gr59" draw:text-style-name="P51" draw:layer="layout" svg:width="4.841cm" svg:height="1.37cm" svg:x="11.699cm" svg:y="7.7cm">
          <draw:text-box>
            <text:p text:style-name="P49"><text:span text:style-name="T71">2. read req</text:span></text:p>
          </draw:text-box>
        </draw:frame>
        <draw:frame draw:style-name="gr60" draw:text-style-name="P51" draw:layer="layout" svg:width="5.532cm" svg:height="1.37cm" svg:x="4.615cm" svg:y="6.066cm">
          <draw:text-box>
            <text:p text:style-name="P49"><text:span text:style-name="T71">3. write resp</text:span></text:p>
          </draw:text-box>
        </draw:frame>
        <draw:frame draw:style-name="gr60" draw:text-style-name="P51" draw:layer="layout" svg:width="5.532cm" svg:height="1.37cm" svg:x="19.465cm" svg:y="6.066cm">
          <draw:text-box>
            <text:p text:style-name="P49"><text:span text:style-name="T71">3. write resp</text:span></text:p>
          </draw:text-box>
        </draw:frame>
        <draw:frame draw:style-name="gr61" draw:text-style-name="P51" draw:layer="layout" svg:width="5.259cm" svg:height="1.37cm" svg:x="22.574cm" svg:y="13.066cm">
          <draw:text-box>
            <text:p text:style-name="P49"><text:span text:style-name="T71">4. read resp</text:span></text:p>
          </draw:text-box>
        </draw:frame>
        <draw:frame draw:style-name="gr61" draw:text-style-name="P51" draw:layer="layout" svg:width="5.259cm" svg:height="1.37cm" svg:x="2.164cm" svg:y="13.066cm">
          <draw:text-box>
            <text:p text:style-name="P49"><text:span text:style-name="T71">4. read resp</text:span></text:p>
          </draw:text-box>
        </draw:frame>
        <presentation:notes draw:style-name="dp2">
          <draw:page-thumbnail draw:layer="layout" svg:width="16.456cm" svg:height="11.765cm" svg:x="0.861cm" svg:y="0.143cm" draw:page-number="25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2" draw:text-style-name="P6" draw:layer="layout" svg:width="28.328cm" svg:height="1.604cm" svg:x="0.679cm" svg:y="1.332cm" presentation:class="title" presentation:user-transformed="true">
          <draw:text-box>
            <text:p text:style-name="P32"><text:span text:style-name="T11">Esercitazioni</text:span></text:p>
          </draw:text-box>
        </draw:frame>
        <draw:frame presentation:style-name="pr28" draw:text-style-name="P74" draw:layer="layout" svg:width="27.72cm" svg:height="16.72cm" svg:x="0.94cm" svg:y="2.923cm" presentation:class="outline" presentation:user-transformed="true">
          <draw:text-box>
            <text:list text:style-name="L3">
              <text:list-item>
                <text:p text:style-name="P71"><text:span text:style-name="T33">Esercizio 1:</text:span><text:span text:style-name="T33"><text:line-break/></text:span><text:span text:style-name="T31">scrivere un programma </text:span><text:span text:style-name="T32">test_fifo.c</text:span><text:span text:style-name="T31"> per verificare i quattro casi possibili di configurazione di una FIFO: read oppure write, con o senza il flag O_NONBLOCK.</text:span></text:p>
              </text:list-item>
            </text:list>
            <text:list text:style-name="L10">
              <text:list-item>
                <text:p text:style-name="P72"><text:span text:style-name="T33">Esercizio 2:</text:span><text:span text:style-name="T33"><text:line-break/></text:span><text:span text:style-name="T31">scrivere un programma che esemplifica l'interazione &lt;Produttore-Consumatore&gt;:</text:span></text:p>
              </text:list-item>
            </text:list>
            <text:list text:style-name="L10">
              <text:list-item>
                <text:list>
                  <text:list-item>
                    <text:p text:style-name="P73"><text:span text:style-name="T31">Utilizzare la named pipe (FIFO) come buff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3"><text:span text:style-name="T31">Il produttore scrive interi sulla pipe e il consumatore li stamp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3"><text:span text:style-name="T31">Utilizzare anche più produttori</text:span></text:p>
                  </text:list-item>
                </text:list>
              </text:list-item>
            </text:list>
            <text:list text:style-name="L3">
              <text:list-item>
                <text:p text:style-name="P71"><text:span text:style-name="T30">Esercizio 3:</text:span><text:span text:style-name="T31"><text:line-break/></text:span><text:span text:style-name="T31">scrivere un programma che estende lo schema di comunicazione della pagina precedente, creando un server </text:span><text:span text:style-name="T31">dedicato (mediante </text:span><text:span text:style-name="T35">fork</text:span><text:span text:style-name="T31">) </text:span><text:span text:style-name="T31">per ogni client e una FIFO tra client (in write) e server dedicato (in read). Il client scrive sulla FIFO la linea inserita da stdin e il server dedicato la legge da FIFO e la stampa su stdout. </text:span></text:p>
              </text:list-item>
            </text:list>
          </draw:text-box>
        </draw:frame>
        <presentation:notes draw:style-name="dp2">
          <draw:page-thumbnail draw:layer="layout" svg:width="16.456cm" svg:height="11.765cm" svg:x="0.861cm" svg:y="0.143cm" draw:page-number="26"/>
          <draw:frame presentation:style-name="pr4" draw:text-style-name="P11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14" draw:display-name="Estremità linea 14" svg:viewBox="0 0 2000 2000" svg:d="m1000 0-1000 2000h2000z"/>
    <draw:marker draw:name="Estremità_20_linea_20_15" draw:display-name="Estremità linea 15" svg:viewBox="0 0 2000 2000" svg:d="m1000 0-1000 2000h2000z"/>
    <draw:marker draw:name="Estremità_20_linea_20_16" draw:display-name="Estremità linea 16" svg:viewBox="0 0 2000 2000" svg:d="m1000 0-1000 2000h2000z"/>
    <draw:marker draw:name="Estremità_20_linea_20_17" draw:display-name="Estremità linea 17" svg:viewBox="0 0 2000 2000" svg:d="m1000 0-1000 2000h2000z"/>
    <draw:marker draw:name="Estremità_20_linea_20_18" draw:display-name="Estremità linea 18" svg:viewBox="0 0 2000 2000" svg:d="m1000 0-1000 2000h2000z"/>
    <draw:marker draw:name="Estremità_20_linea_20_19" draw:display-name="Estremità linea 19" svg:viewBox="0 0 2000 2000" svg:d="m1000 0-1000 2000h2000z"/>
    <draw:marker draw:name="Estremità_20_linea_20_2" draw:display-name="Estremità linea 2" svg:viewBox="0 0 2000 2000" svg:d="m1000 0-1000 2000h2000z"/>
    <draw:marker draw:name="Estremità_20_linea_20_20" draw:display-name="Estremità linea 20" svg:viewBox="0 0 2000 2000" svg:d="m1000 0-1000 2000h2000z"/>
    <draw:marker draw:name="Estremità_20_linea_20_21" draw:display-name="Estremità linea 21" svg:viewBox="0 0 2000 2000" svg:d="m1000 0-1000 2000h2000z"/>
    <draw:marker draw:name="Estremità_20_linea_20_22" draw:display-name="Estremità linea 22" svg:viewBox="0 0 2000 2000" svg:d="m1000 0-1000 2000h2000z"/>
    <draw:marker draw:name="Estremità_20_linea_20_23" draw:display-name="Estremità linea 23" svg:viewBox="0 0 2000 2000" svg:d="m1000 0-1000 2000h2000z"/>
    <draw:marker draw:name="Estremità_20_linea_20_24" draw:display-name="Estremità linea 24" svg:viewBox="0 0 2000 2000" svg:d="m1000 0-1000 2000h2000z"/>
    <draw:marker draw:name="Estremità_20_linea_20_25" draw:display-name="Estremità linea 25" svg:viewBox="0 0 2000 2000" svg:d="m1000 0-1000 2000h2000z"/>
    <draw:marker draw:name="Estremità_20_linea_20_26" draw:display-name="Estremità linea 26" svg:viewBox="0 0 2000 2000" svg:d="m1000 0-1000 2000h2000z"/>
    <draw:marker draw:name="Estremità_20_linea_20_27" draw:display-name="Estremità linea 27" svg:viewBox="0 0 2000 2000" svg:d="m1000 0-1000 2000h2000z"/>
    <draw:marker draw:name="Estremità_20_linea_20_28" draw:display-name="Estremità linea 28" svg:viewBox="0 0 2000 2000" svg:d="m1000 0-1000 2000h2000z"/>
    <draw:marker draw:name="Estremità_20_linea_20_29" draw:display-name="Estremità linea 29" svg:viewBox="0 0 2000 2000" svg:d="m1000 0-1000 2000h2000z"/>
    <draw:marker draw:name="Estremità_20_linea_20_3" draw:display-name="Estremità linea 3" svg:viewBox="0 0 2000 2000" svg:d="m1000 0-1000 2000h2000z"/>
    <draw:marker draw:name="Estremità_20_linea_20_30" draw:display-name="Estremità linea 30" svg:viewBox="0 0 2000 2000" svg:d="m1000 0-1000 2000h2000z"/>
    <draw:marker draw:name="Estremità_20_linea_20_31" draw:display-name="Estremità linea 31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403cm" svg:height="0.892cm" svg:x="28.2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Pipe e FIFO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berto Montresor</meta:initial-creator>
    <meta:creation-date>2003-09-08T07:38:59</meta:creation-date>
    <dc:creator>Massimo Verola</dc:creator>
    <dc:date>2007-12-02T17:12:31</dc:date>
    <meta:printed-by>Alberto Montresor</meta:printed-by>
    <meta:print-date>2003-09-29T10:50:11</meta:print-date>
    <dc:language>it-IT</dc:language>
    <meta:editing-cycles>462</meta:editing-cycles>
    <meta:editing-duration>P2DT17H56M15S</meta:editing-duration>
    <meta:user-defined meta:name="Info 1"/>
    <meta:user-defined meta:name="Info 2"/>
    <meta:user-defined meta:name="Info 3"/>
    <meta:user-defined meta:name="Info 4"/>
    <meta:document-statistic meta:object-count="2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91in"/>
    </style:style>
    <style:style style:name="co2" style:family="table-column">
      <style:table-column-properties fo:break-before="auto" style:column-width="3.8965in"/>
    </style:style>
    <style:style style:name="ro1" style:family="table-row">
      <style:table-row-properties style:row-height="0.7598in" fo:break-before="auto" style:use-optimal-row-height="false"/>
    </style:style>
    <style:style style:name="ro2" style:family="table-row">
      <style:table-row-properties style:row-height="1.0925in" fo:break-before="page" style:use-optimal-row-height="false"/>
    </style:style>
    <style:style style:name="ro3" style:family="table-row">
      <style:table-row-properties style:row-height="1.0984in" fo:break-before="auto" style:use-optimal-row-height="true"/>
    </style:style>
    <style:style style:name="ro4" style:family="table-row">
      <style:table-row-properties style:row-height="1.4091in" fo:break-before="auto" style:use-optimal-row-height="true"/>
    </style:style>
    <style:style style:name="ro5" style:family="table-row">
      <style:table-row-properties style:row-height="1.1811in" fo:break-before="auto" style:use-optimal-row-height="false"/>
    </style:style>
    <style:style style:name="ro6" style:family="table-row">
      <style:table-row-properties style:row-height="0.3681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08in solid #000000" fo:padding="0.0835in" style:vertical-align="top"/>
      <style:paragraph-properties fo:text-align="start" fo:margin-left="0in"/>
      <style:text-properties fo:font-size="20pt" fo:font-weight="bold"/>
    </style:style>
    <style:style style:name="ce2" style:family="table-cell" style:parent-style-name="Default">
      <style:table-cell-properties fo:background-color="#ffffcc" style:text-align-source="fix" style:repeat-content="false" fo:border="0.0008in solid #000000" fo:padding="0.0835in" style:vertical-align="top"/>
      <style:paragraph-properties fo:text-align="start" fo:margin-left="0in"/>
      <style:text-properties fo:font-size="20pt"/>
    </style:style>
    <style:style style:name="ce3" style:family="table-cell" style:parent-style-name="Default">
      <style:text-properties fo:font-size="22pt"/>
    </style:style>
    <style:style style:name="ce4" style:family="table-cell" style:parent-style-name="Default">
      <style:table-cell-properties style:text-align-source="fix" style:repeat-content="false" fo:border="0.0008in solid #000000" fo:padding="0.0835in" style:vertical-align="top"/>
      <style:paragraph-properties fo:text-align="start" fo:margin-left="0in"/>
      <style:text-properties fo:font-size="20pt"/>
    </style:style>
    <style:style style:name="ce5" style:family="table-cell" style:parent-style-name="Default">
      <style:table-cell-properties style:text-align-source="fix" style:repeat-content="false" fo:border="0.0008in solid #000000" fo:padding="0.0835in" style:vertical-align="top"/>
      <style:paragraph-properties fo:text-align="start" fo:margin-left="0in"/>
      <style:text-properties style:font-name="Arial" fo:font-size="20pt" style:font-name-asian="Lucida Sans Unicode" style:font-name-complex="Tahoma"/>
    </style:style>
    <style:style style:name="ce6" style:family="table-cell" style:parent-style-name="Default">
      <style:text-properties fo:font-size="22pt" fo:font-weight="bold"/>
    </style:style>
    <style:style style:name="ce7" style:family="table-cell" style:parent-style-name="Default">
      <style:text-properties fo:font-weight="bold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number-columns-repeated="2" table:default-cell-style-name="ce3"/>
        <table:table-column table:style-name="co2" table:number-columns-repeated="251" table:default-cell-style-name="Default"/>
        <table:table-row table:style-name="ro1">
          <table:table-cell table:style-name="ce1" office:value-type="string">
            <text:p>CONDIZIONE</text:p>
          </table:table-cell>
          <table:table-cell table:style-name="ce1" office:value-type="string">
            <text:p>COMPORTAMENTO </text:p>
            <text:p>DI DEFAULT</text:p>
          </table:table-cell>
          <table:table-cell table:style-name="ce1" office:value-type="string">
            <text:p>COMPORTAMENTO CON</text:p>
            <text:p>O_NONBLOCK</text:p>
          </table:table-cell>
          <table:table-cell table:style-name="ce6" table:number-columns-repeated="2"/>
          <table:table-cell table:style-name="ce7" table:number-columns-repeated="251"/>
        </table:table-row>
        <table:table-row table:style-name="ro2">
          <table:table-cell office:value-type="string">
            <text:p>open di FIFO read-only senza</text:p>
            <text:p>che altri processi abbiano il </text:p>
            <text:p>FIFO aperto in scrittura</text:p>
          </table:table-cell>
          <table:table-cell office:value-type="string">
            <text:p>attesa finche’ un processo</text:p>
            <text:p>apre FIFO in scrittura</text:p>
          </table:table-cell>
          <table:table-cell office:value-type="string">
            <text:p>ritorno immediato </text:p>
            <text:p>senza errore</text:p>
          </table:table-cell>
          <table:table-cell table:number-columns-repeated="253"/>
        </table:table-row>
        <table:table-row table:style-name="ro3">
          <table:table-cell office:value-type="string">
            <text:p>open di FIFO write-only senza</text:p>
            <text:p><text:span text:style-name="T1">che altri processi abbiano il </text:span></text:p>
            <text:p><text:span text:style-name="T1">FIFO aperto in lettura</text:span></text:p>
          </table:table-cell>
          <table:table-cell office:value-type="string">
            <text:p>attesa finche’ un processo</text:p>
            <text:p>apre FIFO in lettura</text:p>
          </table:table-cell>
          <table:table-cell office:value-type="string">
            <text:p>ritorno immediato con errore,</text:p>
            <text:p>errno pari a ENXIO</text:p>
          </table:table-cell>
          <table:table-cell table:number-columns-repeated="253"/>
        </table:table-row>
        <table:table-row table:style-name="ro4">
          <table:table-cell office:value-type="string">
            <text:p>read da pipe o FIFO che non </text:p>
            <text:p>contiene dati</text:p>
          </table:table-cell>
          <table:table-cell office:value-type="string">
            <text:p>attesa finche’ non vi siano dati </text:p>
            <text:p>in FIFO, o finche’ nessun </text:p>
            <text:p>processo abbia piu’ FIFO </text:p>
            <text:p>aperto <text:s/>in scrittura</text:p>
          </table:table-cell>
          <table:table-cell office:value-type="string">
            <text:p>ritorno immediato,</text:p>
            <text:p>valore di ritorno pari a 0</text:p>
          </table:table-cell>
          <table:table-cell table:number-columns-repeated="253"/>
        </table:table-row>
        <table:table-row table:style-name="ro5">
          <table:table-cell office:value-type="string">
            <text:p>write in pipe o FIFO pieni </text:p>
          </table:table-cell>
          <table:table-cell office:value-type="string">
            <text:p>attesa finche’ non vi sia</text:p>
            <text:p>spazio per scrivere, </text:p>
            <text:p>dopodiche’ scrittura dei dati</text:p>
          </table:table-cell>
          <table:table-cell table:style-name="ce5" office:value-type="string">
            <text:p><text:span text:style-name="T1">ritorno immediato,</text:span></text:p>
            <text:p><text:span text:style-name="T1">valore di ritorno pari a 0</text:span></text:p>
          </table:table-cell>
          <table:table-cell table:number-columns-repeated="253"/>
        </table:table-row>
        <table:table-row table:style-name="ro6" table:number-rows-repeated="2">
          <table:table-cell table:style-name="ce3" table:number-columns-repeated="3"/>
          <table:table-cell table:number-columns-repeated="253"/>
        </table:table-row>
        <table:table-row table:style-name="ro6">
          <table:table-cell table:style-name="ce3" table:number-columns-repeated="3"/>
          <table:table-cell table:number-columns-repeated="25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2">12/02/2007</text:date>, <text:time>17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