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09566A02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solid" svg:stroke-color="#000000" draw:fill="solid" draw:fill-color="#ffffff" draw:textarea-horizontal-align="justify" draw:textarea-vertical-align="top" draw:auto-grow-height="true" draw:auto-grow-width="false" fo:min-height="12.282cm" fo:min-width="0cm" fo:padding-top="0cm" fo:padding-bottom="0cm" fo:padding-left="0cm" fo:padding-right="0cm" draw:shadow="visible"/>
    </style:style>
    <style:style style:name="gr2" style:family="graphic" style:parent-style-name="standard">
      <style:graphic-properties draw:stroke="none" draw:fill="none" draw:fill-color="#ffffff" fo:min-height="2.354cm"/>
    </style:style>
    <style:style style:name="gr3" style:family="graphic" style:parent-style-name="standard">
      <style:graphic-properties draw:stroke="solid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331cm" fo:padding-top="0.13cm" fo:padding-bottom="0.13cm" fo:padding-left="0.25cm" fo:padding-right="0.25cm" draw:shadow-offset-x="0.212cm" draw:shadow-offset-y="-0.212cm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1.077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cm" fo:padding-top="0.13cm" fo:padding-bottom="0.13cm" fo:padding-left="0.25cm" fo:padding-right="0.25cm" draw:shadow-offset-x="0.212cm" draw:shadow-offset-y="-0.212cm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95cm" fo:min-width="0.501cm" fo:padding-top="0.13cm" fo:padding-bottom="0.13cm" fo:padding-left="0.25cm" fo:padding-right="0.25cm" draw:shadow-offset-x="0.212cm" draw:shadow-offset-y="-0.212cm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5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7cm" fo:min-width="4.945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71cm" svg:stroke-color="#000000" draw:marker-end="Estremità_20_linea_20_3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1" style:family="graphic" style:parent-style-name="standard">
      <style:graphic-properties draw:stroke="solid" svg:stroke-width="0.071cm" svg:stroke-color="#000000" draw:marker-end="Estremità_20_linea_20_4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2" style:family="graphic" style:parent-style-name="standard">
      <style:graphic-properties draw:stroke="solid" svg:stroke-width="0.071cm" svg:stroke-color="#000000" draw:marker-end="Estremità_20_linea_20_5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3" style:family="graphic" style:parent-style-name="standard">
      <style:graphic-properties draw:stroke="solid" svg:stroke-width="0.071cm" svg:stroke-color="#000000" draw:marker-end="Estremità_20_linea_20_6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1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15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1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906cm" fo:min-width="4.944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2.386cm" fo:min-width="4.944cm" fo:padding-top="0.13cm" fo:padding-bottom="0.13cm" fo:padding-left="0.25cm" fo:padding-right="0.25cm"/>
    </style:style>
    <style:style style:name="gr19" style:family="graphic" style:parent-style-name="standard">
      <style:graphic-properties draw:stroke="dash" draw:stroke-dash="Dash_20_4"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948cm" fo:min-width="0.501cm" fo:padding-top="0.13cm" fo:padding-bottom="0.13cm" fo:padding-left="0.25cm" fo:padding-right="0.25cm" draw:shadow-offset-x="0.212cm" draw:shadow-offset-y="-0.212cm" draw:shadow-color="#808080"/>
    </style:style>
    <style:style style:name="gr21" style:family="graphic" style:parent-style-name="standard">
      <style:graphic-properties draw:stroke="solid" svg:stroke-width="0.071cm" svg:stroke-color="#000000" draw:marker-end="Estremità_20_linea_20_7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2" style:family="graphic" style:parent-style-name="standard">
      <style:graphic-properties draw:stroke="solid" svg:stroke-width="0.071cm" svg:stroke-color="#000000" draw:marker-end="Estremità_20_linea_20_8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3" style:family="graphic" style:parent-style-name="standard">
      <style:graphic-properties draw:stroke="solid" svg:stroke-width="0.071cm" svg:stroke-color="#000000" draw:marker-end="Estremità_20_linea_20_9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4" style:family="graphic" style:parent-style-name="standard">
      <style:graphic-properties draw:stroke="solid" svg:stroke-width="0.071cm" svg:stroke-color="#000000" draw:marker-end="Estremità_20_linea_20_10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25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draw:auto-grow-width="true" fo:min-height="1.115cm" fo:min-width="5.436cm" fo:padding-top="0.13cm" fo:padding-bottom="0.13cm" fo:padding-left="0.25cm" fo:padding-right="0.25cm" draw:shadow-offset-x="0.212cm" draw:shadow-offset-y="-0.212cm" draw:shadow-color="#808080"/>
    </style:style>
    <style:style style:name="gr2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draw:auto-grow-width="true" fo:min-height="1.115cm" fo:min-width="5.939cm" fo:padding-top="0.13cm" fo:padding-bottom="0.13cm" fo:padding-left="0.25cm" fo:padding-right="0.25cm" draw:shadow-offset-x="0.212cm" draw:shadow-offset-y="-0.212cm" draw:shadow-color="#808080"/>
    </style:style>
    <style:style style:name="gr27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draw:auto-grow-width="true" fo:min-height="1.115cm" fo:min-width="5.192cm" fo:padding-top="0.13cm" fo:padding-bottom="0.13cm" fo:padding-left="0.25cm" fo:padding-right="0.25cm" draw:shadow-offset-x="0.212cm" draw:shadow-offset-y="-0.212cm" draw:shadow-color="#808080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fill-color="#ffffff" fo:min-height="0.878cm"/>
    </style:style>
    <style:style style:name="gr31" style:family="graphic" style:parent-style-name="standard">
      <style:graphic-properties draw:stroke="none" draw:fill="none" draw:fill-color="#ffffff" draw:textarea-horizontal-align="center" draw:textarea-vertical-align="middle" draw:shadow-offset-x="0.212cm" draw:shadow-offset-y="-0.212cm" draw:shadow-color="#808080"/>
    </style:style>
    <style:style style:name="gr32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-offset-x="0.212cm" draw:shadow-offset-y="-0.212cm" draw:shadow-color="#808080"/>
    </style:style>
    <style:style style:name="gr33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offset-x="0.212cm" draw:shadow-offset-y="-0.212cm" draw:shadow-color="#808080"/>
    </style:style>
    <style:style style:name="gr3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draw:auto-grow-width="true" fo:min-height="1.39cm" fo:min-width="6.988cm" fo:padding-top="0.13cm" fo:padding-bottom="0.13cm" fo:padding-left="0.25cm" fo:padding-right="0.25cm" draw:shadow-offset-x="0.212cm" draw:shadow-offset-y="-0.212cm" draw:shadow-color="#808080"/>
    </style:style>
    <style:style style:name="gr3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draw:auto-grow-width="true" fo:min-height="1.39cm" fo:min-width="6.988cm" fo:padding-top="0.13cm" fo:padding-bottom="0.13cm" fo:padding-left="0.25cm" fo:padding-right="0.25cm" draw:shadow-offset-x="0.212cm" draw:shadow-offset-y="-0.212cm" draw:shadow-color="#808080"/>
    </style:style>
    <style:style style:name="gr36" style:family="graphic" style:parent-style-name="standard">
      <style:graphic-properties draw:stroke="solid" svg:stroke-width="0.071cm" svg:stroke-color="#000000" draw:fill="solid" draw:fill-color="#000000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7" style:family="graphic" style:parent-style-name="standard">
      <style:graphic-properties draw:stroke="solid" svg:stroke-width="0.071cm" svg:stroke-color="#000000" draw:marker-end="Estremità_20_linea_20_11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8" style:family="graphic" style:parent-style-name="standard">
      <style:graphic-properties draw:stroke="solid" svg:stroke-width="0.071cm" svg:stroke-color="#000000" draw:marker-end="Estremità_20_linea_20_12" draw:marker-end-width="0.457cm" draw:marker-end-center="false" draw:fill="none" draw:fill-color="#ffffff" draw:textarea-horizontal-align="center" draw:textarea-vertical-align="middle" fo:padding-top="0.035cm" fo:padding-bottom="0.035cm" fo:padding-left="0.035cm" fo:padding-right="0.035cm" draw:shadow-offset-x="0.212cm" draw:shadow-offset-y="-0.212cm" draw:shadow-color="#808080"/>
    </style:style>
    <style:style style:name="gr3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draw:auto-grow-width="true" fo:min-height="1.39cm" fo:min-width="8.153cm" fo:padding-top="0.13cm" fo:padding-bottom="0.13cm" fo:padding-left="0.25cm" fo:padding-right="0.25cm" draw:shadow-offset-x="0.212cm" draw:shadow-offset-y="-0.212cm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89cm" fo:min-width="0cm" fo:padding-top="0.13cm" fo:padding-bottom="0.13cm" fo:padding-left="0.25cm" fo:padding-right="0.25cm" draw:shadow-color="#808080"/>
    </style:style>
    <style:style style:name="pr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20.881cm" fo:padding-top="0.13cm" fo:padding-bottom="0.13cm" fo:padding-left="0.25cm" fo:padding-right="0.25cm" draw:shadow-color="#808080"/>
    </style:style>
    <style:style style:name="pr4" style:family="presentation" style:parent-style-name="Default-notes">
      <style:graphic-properties draw:fill-color="#ffffff" draw:auto-grow-height="true" fo:min-height="12.785cm"/>
    </style:style>
    <style:style style:name="pr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89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89cm" fo:min-width="0cm" fo:padding-top="0.13cm" fo:padding-bottom="0.13cm" fo:padding-left="0.25cm" fo:padding-right="0.25cm" draw:shadow-color="#808080"/>
    </style:style>
    <style:style style:name="pr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385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52cm" fo:padding-top="0.13cm" fo:padding-bottom="0.13cm" fo:padding-left="0.25cm" fo:padding-right="0.25cm" draw:shadow-color="#808080"/>
    </style:style>
    <style:style style:name="pr1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1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1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13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14" style:family="presentation" style:parent-style-name="Default-outline1" style:list-style-name="L4">
      <style:graphic-properties draw:stroke="solid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r1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.759cm" fo:min-width="0cm" fo:padding-top="0.13cm" fo:padding-bottom="0.13cm" fo:padding-left="0.25cm" fo:padding-right="0.25cm" draw:shadow-color="#808080"/>
    </style:style>
    <style:style style:name="pr1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.759cm" fo:min-width="0cm" fo:padding-top="0.13cm" fo:padding-bottom="0.13cm" fo:padding-left="0.25cm" fo:padding-right="0.25cm" draw:shadow-color="#808080"/>
    </style:style>
    <style:style style:name="pr1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929cm" fo:min-width="0cm" fo:padding-top="0.13cm" fo:padding-bottom="0.13cm" fo:padding-left="0.25cm" fo:padding-right="0.25cm" draw:shadow-color="#808080"/>
    </style:style>
    <style:style style:name="pr1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366cm" fo:min-width="0cm" fo:padding-top="0.13cm" fo:padding-bottom="0.13cm" fo:padding-left="0.25cm" fo:padding-right="0.25cm" draw:shadow-color="#808080"/>
    </style:style>
    <style:style style:name="pr1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053cm" fo:min-width="0cm" fo:padding-top="0.13cm" fo:padding-bottom="0.13cm" fo:padding-left="0.25cm" fo:padding-right="0.25cm" draw:shadow-color="#808080"/>
    </style:style>
    <style:style style:name="pr2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284cm" fo:min-width="0cm" fo:padding-top="0.13cm" fo:padding-bottom="0.13cm" fo:padding-left="0.25cm" fo:padding-right="0.25cm" draw:shadow-color="#808080"/>
    </style:style>
    <style:style style:name="pr2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575cm" fo:min-width="0cm" fo:padding-top="0.13cm" fo:padding-bottom="0.13cm" fo:padding-left="0.25cm" fo:padding-right="0.25cm" draw:shadow-color="#808080"/>
    </style:style>
    <style:style style:name="pr22" style:family="presentation" style:parent-style-name="Default-outline1" style:list-style-name="L23">
      <style:graphic-properties draw:stroke="none" draw:fill="none" draw:fill-color="#00cc99" draw:textarea-horizontal-align="left" draw:textarea-vertical-align="top" draw:auto-grow-height="true" draw:auto-grow-width="false" fo:min-height="10.516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124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407cm" fo:min-width="0cm" fo:padding-top="0.13cm" fo:padding-bottom="0.13cm" fo:padding-left="0.25cm" fo:padding-right="0.25cm" draw:shadow-color="#808080"/>
    </style:style>
    <style:style style:name="pr2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566cm" fo:min-width="0cm" fo:padding-top="0.13cm" fo:padding-bottom="0.13cm" fo:padding-left="0.25cm" fo:padding-right="0.25cm" draw:shadow-color="#808080"/>
    </style:style>
    <style:style style:name="pr2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676cm" fo:min-width="0cm" fo:padding-top="0.13cm" fo:padding-bottom="0.13cm" fo:padding-left="0.25cm" fo:padding-right="0.25cm" draw:shadow-color="#808080"/>
    </style:style>
    <style:style style:name="pr2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694cm" fo:min-width="0cm" fo:padding-top="0.13cm" fo:padding-bottom="0.13cm" fo:padding-left="0.25cm" fo:padding-right="0.25cm" draw:shadow-color="#808080"/>
    </style:style>
    <style:style style:name="pr2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331cm" fo:padding-top="0.13cm" fo:padding-bottom="0.13cm" fo:padding-left="0.25cm" fo:padding-right="0.25cm" draw:shadow-color="#808080"/>
    </style:style>
    <style:style style:name="pr2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33cm" fo:min-width="0cm" fo:padding-top="0.13cm" fo:padding-bottom="0.13cm" fo:padding-left="0.25cm" fo:padding-right="0.25cm" draw:shadow-color="#808080"/>
    </style:style>
    <style:style style:name="pr3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012cm" fo:min-width="0cm" fo:padding-top="0.13cm" fo:padding-bottom="0.13cm" fo:padding-left="0.25cm" fo:padding-right="0.25cm" draw:shadow-color="#808080"/>
    </style:style>
    <style:style style:name="pr3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702cm" fo:padding-top="0.13cm" fo:padding-bottom="0.13cm" fo:padding-left="0.25cm" fo:padding-right="0.25cm" draw:shadow-color="#808080"/>
    </style:style>
    <style:style style:name="pr3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475cm" fo:min-width="0cm" fo:padding-top="0.13cm" fo:padding-bottom="0.13cm" fo:padding-left="0.25cm" fo:padding-right="0.25cm" draw:shadow-color="#808080"/>
    </style:style>
    <style:style style:name="pr3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376cm" fo:padding-top="0.13cm" fo:padding-bottom="0.13cm" fo:padding-left="0.25cm" fo:padding-right="0.25cm" draw:shadow-color="#808080"/>
    </style:style>
    <style:style style:name="pr3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366cm" fo:min-width="0cm" fo:padding-top="0.13cm" fo:padding-bottom="0.13cm" fo:padding-left="0.25cm" fo:padding-right="0.25cm" draw:shadow-color="#808080"/>
    </style:style>
    <style:style style:name="pr35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366cm" fo:min-width="0cm" fo:padding-top="0.13cm" fo:padding-bottom="0.13cm" fo:padding-left="0.25cm" fo:padding-right="0.25cm" draw:shadow-color="#808080"/>
    </style:style>
    <style:style style:name="pr3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698cm" fo:min-width="0cm" fo:padding-top="0.13cm" fo:padding-bottom="0.13cm" fo:padding-left="0.25cm" fo:padding-right="0.25cm" draw:shadow-color="#808080"/>
    </style:style>
    <style:style style:name="pr3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418cm" fo:padding-top="0.13cm" fo:padding-bottom="0.13cm" fo:padding-left="0.25cm" fo:padding-right="0.25cm" draw:shadow-color="#808080"/>
    </style:style>
    <style:style style:name="pr3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8.746cm" fo:min-width="0cm" fo:padding-top="0.13cm" fo:padding-bottom="0.13cm" fo:padding-left="0.25cm" fo:padding-right="0.25cm" draw:shadow-color="#808080"/>
    </style:style>
    <style:style style:name="pr39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6.957cm" fo:padding-top="0.13cm" fo:padding-bottom="0.13cm" fo:padding-left="0.25cm" fo:padding-right="0.25cm" draw:shadow-color="#808080"/>
    </style:style>
    <style:style style:name="pr4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03cm" fo:min-width="0cm" fo:padding-top="0.13cm" fo:padding-bottom="0.13cm" fo:padding-left="0.25cm" fo:padding-right="0.25cm" draw:shadow-color="#808080"/>
    </style:style>
    <style:style style:name="pr4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17cm" fo:min-width="0cm" fo:padding-top="0.13cm" fo:padding-bottom="0.13cm" fo:padding-left="0.25cm" fo:padding-right="0.25cm" draw:shadow-color="#808080"/>
    </style:style>
    <style:style style:name="pr4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251cm" fo:min-width="0cm" fo:padding-top="0.13cm" fo:padding-bottom="0.13cm" fo:padding-left="0.25cm" fo:padding-right="0.25cm" draw:shadow-color="#808080"/>
    </style:style>
    <style:style style:name="pr4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107cm" fo:min-width="0cm" fo:padding-top="0.13cm" fo:padding-bottom="0.13cm" fo:padding-left="0.25cm" fo:padding-right="0.25cm" draw:shadow-color="#808080"/>
    </style:style>
    <style:style style:name="pr4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786cm" fo:padding-top="0.13cm" fo:padding-bottom="0.13cm" fo:padding-left="0.25cm" fo:padding-right="0.25cm" draw:shadow-color="#808080"/>
    </style:style>
    <style:style style:name="pr4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777cm" fo:min-width="0cm" fo:padding-top="0.13cm" fo:padding-bottom="0.13cm" fo:padding-left="0.25cm" fo:padding-right="0.25cm" draw:shadow-color="#808080"/>
    </style:style>
    <style:style style:name="pr4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023cm" fo:padding-top="0.13cm" fo:padding-bottom="0.13cm" fo:padding-left="0.25cm" fo:padding-right="0.25cm" draw:shadow-color="#808080"/>
    </style:style>
    <style:style style:name="pr4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86cm" fo:min-width="0cm" fo:padding-top="0.13cm" fo:padding-bottom="0.13cm" fo:padding-left="0.25cm" fo:padding-right="0.25cm" draw:shadow-color="#808080"/>
    </style:style>
    <style:style style:name="pr4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474cm" fo:padding-top="0.13cm" fo:padding-bottom="0.13cm" fo:padding-left="0.25cm" fo:padding-right="0.25cm" draw:shadow-color="#808080"/>
    </style:style>
    <style:style style:name="pr4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04cm" fo:min-width="0cm" fo:padding-top="0.13cm" fo:padding-bottom="0.13cm" fo:padding-left="0.25cm" fo:padding-right="0.25cm" draw:shadow-color="#808080"/>
    </style:style>
    <style:style style:name="pr5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704cm" fo:min-width="0cm" fo:padding-top="0.13cm" fo:padding-bottom="0.13cm" fo:padding-left="0.25cm" fo:padding-right="0.25cm" draw:shadow-color="#808080"/>
    </style:style>
    <style:style style:name="pr51" style:family="presentation" style:parent-style-name="Default-outline1" style:list-style-name="L2">
      <style:graphic-properties draw:fill-color="#ffffff" draw:auto-grow-height="true" fo:min-height="10.969cm"/>
    </style:style>
    <style:style style:name="pr5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256cm" fo:padding-top="0.13cm" fo:padding-bottom="0.13cm" fo:padding-left="0.25cm" fo:padding-right="0.25cm" draw:shadow-color="#808080"/>
    </style:style>
    <style:style style:name="pr5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1.498cm" fo:min-width="0cm" fo:padding-top="0.13cm" fo:padding-bottom="0.13cm" fo:padding-left="0.25cm" fo:padding-right="0.25cm" draw:shadow-color="#808080"/>
    </style:style>
    <style:style style:name="pr5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16cm" fo:min-width="0cm" fo:padding-top="0.13cm" fo:padding-bottom="0.13cm" fo:padding-left="0.25cm" fo:padding-right="0.25cm" draw:shadow-color="#808080"/>
    </style:style>
    <style:style style:name="pr5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688cm" fo:padding-top="0.13cm" fo:padding-bottom="0.13cm" fo:padding-left="0.25cm" fo:padding-right="0.25cm" draw:shadow-color="#808080"/>
    </style:style>
    <style:style style:name="pr5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81cm" fo:min-width="0cm" fo:padding-top="0.13cm" fo:padding-bottom="0.13cm" fo:padding-left="0.25cm" fo:padding-right="0.25cm" draw:shadow-color="#808080"/>
    </style:style>
    <style:style style:name="pr5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66cm" fo:min-width="0cm" fo:padding-top="0.13cm" fo:padding-bottom="0.13cm" fo:padding-left="0.25cm" fo:padding-right="0.25cm" draw:shadow-color="#808080"/>
    </style:style>
    <style:style style:name="pr5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438cm" fo:padding-top="0.13cm" fo:padding-bottom="0.13cm" fo:padding-left="0.25cm" fo:padding-right="0.25cm" draw:shadow-color="#808080"/>
    </style:style>
    <style:style style:name="pr5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047cm" fo:min-width="0cm" fo:padding-top="0.13cm" fo:padding-bottom="0.13cm" fo:padding-left="0.25cm" fo:padding-right="0.25cm" draw:shadow-color="#808080"/>
    </style:style>
    <style:style style:name="pr6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106cm" fo:min-width="0cm" fo:padding-top="0.13cm" fo:padding-bottom="0.13cm" fo:padding-left="0.25cm" fo:padding-right="0.25cm" draw:shadow-color="#808080"/>
    </style:style>
    <style:style style:name="pr6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031cm" fo:min-width="0cm" fo:padding-top="0.13cm" fo:padding-bottom="0.13cm" fo:padding-left="0.25cm" fo:padding-right="0.25cm" draw:shadow-color="#808080"/>
    </style:style>
    <style:style style:name="pr6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2.922cm" fo:padding-top="0.13cm" fo:padding-bottom="0.13cm" fo:padding-left="0.25cm" fo:padding-right="0.25cm" draw:shadow-color="#808080"/>
    </style:style>
    <style:style style:name="pr6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381cm" fo:min-width="0cm" fo:padding-top="0.13cm" fo:padding-bottom="0.13cm" fo:padding-left="0.25cm" fo:padding-right="0.25cm" draw:shadow-color="#808080"/>
    </style:style>
    <style:style style:name="pr6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298cm" fo:min-width="0cm" fo:padding-top="0.13cm" fo:padding-bottom="0.13cm" fo:padding-left="0.25cm" fo:padding-right="0.25cm" draw:shadow-color="#808080"/>
    </style:style>
    <style:style style:name="pr6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51cm" fo:padding-top="0.13cm" fo:padding-bottom="0.13cm" fo:padding-left="0.25cm" fo:padding-right="0.25cm" draw:shadow-color="#808080"/>
    </style:style>
    <style:style style:name="pr6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42cm" fo:min-width="0cm" fo:padding-top="0.13cm" fo:padding-bottom="0.13cm" fo:padding-left="0.25cm" fo:padding-right="0.25cm" draw:shadow-color="#808080"/>
    </style:style>
    <style:style style:name="pr6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9.739cm" fo:padding-top="0.13cm" fo:padding-bottom="0.13cm" fo:padding-left="0.25cm" fo:padding-right="0.25cm" draw:shadow-color="#808080"/>
    </style:style>
    <style:style style:name="pr6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13cm" fo:min-width="0cm" fo:padding-top="0.13cm" fo:padding-bottom="0.13cm" fo:padding-left="0.25cm" fo:padding-right="0.25cm" draw:shadow-color="#808080"/>
    </style:style>
    <style:style style:name="pr6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753cm" fo:min-width="0cm" fo:padding-top="0.13cm" fo:padding-bottom="0.13cm" fo:padding-left="0.25cm" fo:padding-right="0.25cm" draw:shadow-color="#808080"/>
    </style:style>
    <style:style style:name="pr7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263cm" fo:min-width="0cm" fo:padding-top="0.13cm" fo:padding-bottom="0.13cm" fo:padding-left="0.25cm" fo:padding-right="0.25cm" draw:shadow-color="#808080"/>
    </style:style>
    <style:style style:name="pr7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887cm" fo:min-width="0cm" fo:padding-top="0.13cm" fo:padding-bottom="0.13cm" fo:padding-left="0.25cm" fo:padding-right="0.25cm" draw:shadow-color="#808080"/>
    </style:style>
    <style:style style:name="pr7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125cm" fo:padding-top="0.13cm" fo:padding-bottom="0.13cm" fo:padding-left="0.25cm" fo:padding-right="0.25cm" draw:shadow-color="#808080"/>
    </style:style>
    <style:style style:name="pr7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608cm" fo:min-width="0cm" fo:padding-top="0.13cm" fo:padding-bottom="0.13cm" fo:padding-left="0.25cm" fo:padding-right="0.25cm" draw:shadow-color="#808080"/>
    </style:style>
    <style:style style:name="pr74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5.657cm" fo:min-width="0cm" fo:padding-top="0.13cm" fo:padding-bottom="0.13cm" fo:padding-left="0.25cm" fo:padding-right="0.25cm" draw:shadow-color="#808080"/>
    </style:style>
    <style:style style:name="pr75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76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77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78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79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80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81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82" style:family="presentation" style:parent-style-name="Default-outline1" style:list-style-name="L18">
      <style:graphic-properties draw:stroke="none" draw:fill="none" draw:fill-color="#ffffff" draw:textarea-horizontal-align="justify" draw:textarea-vertical-align="top" draw:auto-grow-height="true" draw:auto-grow-width="false" fo:min-height="2.929cm" fo:min-width="0cm" fo:padding-top="0.13cm" fo:padding-bottom="0.13cm" fo:padding-left="0.25cm" fo:padding-right="0.25cm"/>
    </style:style>
    <style:style style:name="pr83" style:family="presentation" style:parent-style-name="Default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1.072cm" fo:min-width="0cm" fo:padding-top="0.13cm" fo:padding-bottom="0.13cm" fo:padding-left="0.25cm" fo:padding-right="0.25cm"/>
    </style:style>
    <style:style style:name="pr84" style:family="presentation" style:parent-style-name="Default-outline1" style:list-style-name="L18">
      <style:graphic-properties draw:stroke="none" draw:fill="none" draw:fill-color="#ffffff" draw:textarea-horizontal-align="left" draw:textarea-vertical-align="top" draw:auto-grow-height="true" draw:auto-grow-width="false" fo:min-height="1.072cm" fo:min-width="0cm" fo:padding-top="0.13cm" fo:padding-bottom="0.13cm" fo:padding-left="0.25cm" fo:padding-right="0.25cm"/>
    </style:style>
    <style:style style:name="pr8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716cm" fo:padding-top="0.13cm" fo:padding-bottom="0.13cm" fo:padding-left="0.25cm" fo:padding-right="0.25cm" draw:shadow-color="#808080"/>
    </style:style>
    <style:style style:name="pr8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582cm" fo:min-width="0cm" fo:padding-top="0.13cm" fo:padding-bottom="0.13cm" fo:padding-left="0.25cm" fo:padding-right="0.25cm" draw:shadow-color="#808080"/>
    </style:style>
    <style:style style:name="pr8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341cm" fo:min-width="0cm" fo:padding-top="0.13cm" fo:padding-bottom="0.13cm" fo:padding-left="0.25cm" fo:padding-right="0.25cm" draw:shadow-color="#808080"/>
    </style:style>
    <style:style style:name="pr8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917cm" fo:min-width="0cm" fo:padding-top="0.13cm" fo:padding-bottom="0.13cm" fo:padding-left="0.25cm" fo:padding-right="0.25cm" draw:shadow-color="#808080"/>
    </style:style>
    <style:style style:name="pr8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876cm" fo:min-width="0cm" fo:padding-top="0.13cm" fo:padding-bottom="0.13cm" fo:padding-left="0.25cm" fo:padding-right="0.25cm" draw:shadow-color="#808080"/>
    </style:style>
    <style:style style:name="pr90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53cm" fo:min-width="0cm" fo:padding-top="0.13cm" fo:padding-bottom="0.13cm" fo:padding-left="0.25cm" fo:padding-right="0.25cm" draw:shadow-color="#808080"/>
    </style:style>
    <style:style style:name="pr91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371cm" fo:padding-top="0.13cm" fo:padding-bottom="0.13cm" fo:padding-left="0.25cm" fo:padding-right="0.25cm" draw:shadow-color="#808080"/>
    </style:style>
    <style:style style:name="pr9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7.876cm" fo:min-width="0cm" fo:padding-top="0.13cm" fo:padding-bottom="0.13cm" fo:padding-left="0.25cm" fo:padding-right="0.25cm" draw:shadow-color="#808080"/>
    </style:style>
    <style:style style:name="pr9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26cm" fo:min-width="0cm" fo:padding-top="0.13cm" fo:padding-bottom="0.13cm" fo:padding-left="0.25cm" fo:padding-right="0.25cm" draw:shadow-color="#808080"/>
    </style:style>
    <style:style style:name="pr9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52cm" fo:min-width="0cm" fo:padding-top="0.13cm" fo:padding-bottom="0.13cm" fo:padding-left="0.25cm" fo:padding-right="0.25cm" draw:shadow-color="#808080"/>
    </style:style>
    <style:style style:name="pr95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1.148cm" fo:padding-top="0.13cm" fo:padding-bottom="0.13cm" fo:padding-left="0.25cm" fo:padding-right="0.25cm" draw:shadow-color="#808080"/>
    </style:style>
    <style:style style:name="pr9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541cm" fo:min-width="0cm" fo:padding-top="0.13cm" fo:padding-bottom="0.13cm" fo:padding-left="0.25cm" fo:padding-right="0.25cm" draw:shadow-color="#808080"/>
    </style:style>
    <style:style style:name="pr97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837cm" fo:padding-top="0.13cm" fo:padding-bottom="0.13cm" fo:padding-left="0.25cm" fo:padding-right="0.25cm" draw:shadow-color="#808080"/>
    </style:style>
    <style:style style:name="pr98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6.539cm" fo:min-width="0cm" fo:padding-top="0.13cm" fo:padding-bottom="0.13cm" fo:padding-left="0.25cm" fo:padding-right="0.25cm" draw:shadow-color="#808080"/>
    </style:style>
    <style:style style:name="pr9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45cm" fo:min-width="0cm" fo:padding-top="0.13cm" fo:padding-bottom="0.13cm" fo:padding-left="0.25cm" fo:padding-right="0.25cm" draw:shadow-color="#808080"/>
    </style:style>
    <style:style style:name="pr10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4.442cm" fo:padding-top="0.13cm" fo:padding-bottom="0.13cm" fo:padding-left="0.25cm" fo:padding-right="0.25cm" draw:shadow-color="#808080"/>
    </style:style>
    <style:style style:name="pr101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0.55cm" fo:min-width="0cm" fo:padding-top="0.13cm" fo:padding-bottom="0.13cm" fo:padding-left="0.25cm" fo:padding-right="0.25cm" draw:shadow-color="#808080"/>
    </style:style>
    <style:style style:name="pr102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7.731cm" fo:padding-top="0.13cm" fo:padding-bottom="0.13cm" fo:padding-left="0.25cm" fo:padding-right="0.25cm" draw:shadow-color="#808080"/>
    </style:style>
    <style:style style:name="pr103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249cm" fo:min-width="0cm" fo:padding-top="0.13cm" fo:padding-bottom="0.13cm" fo:padding-left="0.25cm" fo:padding-right="0.25cm" draw:shadow-color="#808080"/>
    </style:style>
    <style:style style:name="pr104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084cm" fo:padding-top="0.13cm" fo:padding-bottom="0.13cm" fo:padding-left="0.25cm" fo:padding-right="0.25cm" draw:shadow-color="#808080"/>
    </style:style>
    <style:style style:name="pr10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34cm" fo:min-width="0cm" fo:padding-top="0.13cm" fo:padding-bottom="0.13cm" fo:padding-left="0.25cm" fo:padding-right="0.25cm" draw:shadow-color="#808080"/>
    </style:style>
    <style:style style:name="pr106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6.647cm" fo:padding-top="0.13cm" fo:padding-bottom="0.13cm" fo:padding-left="0.25cm" fo:padding-right="0.25cm" draw:shadow-color="#808080"/>
    </style:style>
    <style:style style:name="pr10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4.961cm" fo:min-width="0cm" fo:padding-top="0.13cm" fo:padding-bottom="0.13cm" fo:padding-left="0.25cm" fo:padding-right="0.25cm" draw:shadow-color="#808080"/>
    </style:style>
    <style:style style:name="pr108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8.294cm" fo:padding-top="0.13cm" fo:padding-bottom="0.13cm" fo:padding-left="0.25cm" fo:padding-right="0.25cm" draw:shadow-color="#808080"/>
    </style:style>
    <style:style style:name="pr109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3.777cm" fo:min-width="0cm" fo:padding-top="0.13cm" fo:padding-bottom="0.13cm" fo:padding-left="0.25cm" fo:padding-right="0.25cm" draw:shadow-color="#808080"/>
    </style:style>
    <style:style style:name="pr110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5.242cm" fo:padding-top="0.13cm" fo:padding-bottom="0.13cm" fo:padding-left="0.25cm" fo:padding-right="0.25cm" draw:shadow-color="#808080"/>
    </style:style>
    <style:style style:name="pr111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5.657cm" fo:min-width="0cm" fo:padding-top="0.13cm" fo:padding-bottom="0.13cm" fo:padding-left="0.25cm" fo:padding-right="0.25cm" draw:shadow-color="#808080"/>
    </style:style>
    <style:style style:name="pr112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9.566cm" fo:min-width="0cm" fo:padding-top="0.13cm" fo:padding-bottom="0.13cm" fo:padding-left="0.25cm" fo:padding-right="0.25cm" draw:shadow-color="#808080"/>
    </style:style>
    <style:style style:name="pr113" style:family="presentation" style:parent-style-name="Default-title">
      <style:graphic-properties draw:stroke="none" draw:fill="none" draw:fill-color="#ccffff" draw:textarea-horizontal-align="center" draw:textarea-vertical-align="middle" draw:auto-grow-height="true" draw:auto-grow-width="true" fo:min-height="1.344cm" fo:min-width="13.68cm" fo:padding-top="0.13cm" fo:padding-bottom="0.13cm" fo:padding-left="0.25cm" fo:padding-right="0.25cm" draw:shadow-color="#808080"/>
    </style:style>
    <style:style style:name="pr114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68cm" fo:min-width="0cm" fo:padding-top="0.13cm" fo:padding-bottom="0.13cm" fo:padding-left="0.25cm" fo:padding-right="0.25cm" draw:shadow-color="#808080"/>
    </style:style>
    <style:style style:name="pr115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713cm" fo:min-width="0cm" fo:padding-top="0.13cm" fo:padding-bottom="0.13cm" fo:padding-left="0.25cm" fo:padding-right="0.25cm" draw:shadow-color="#808080"/>
    </style:style>
    <style:style style:name="pr116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5.181cm" fo:min-width="0cm" fo:padding-top="0.13cm" fo:padding-bottom="0.13cm" fo:padding-left="0.25cm" fo:padding-right="0.25cm" draw:shadow-color="#808080"/>
    </style:style>
    <style:style style:name="pr117" style:family="presentation" style:parent-style-name="Default-outline1" style:list-style-name="L2">
      <style:graphic-properties draw:stroke="none" draw:fill="none" draw:fill-color="#00cc99" draw:textarea-horizontal-align="left" draw:textarea-vertical-align="top" draw:auto-grow-height="true" draw:auto-grow-width="false" fo:min-height="12.958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line-height="101%" fo:text-align="center" text:enable-numbering="false" fo:text-indent="0cm" style:writing-mode="lr-tb"/>
    </style:style>
    <style:style style:name="P2" style:family="paragraph">
      <style:paragraph-properties fo:margin-left="0cm" fo:margin-right="0cm" fo:line-height="101%" fo:text-align="center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.641cm" fo:margin-right="0cm" fo:margin-top="0.102cm" fo:margin-bottom="0cm" fo:line-height="110%" text:enable-numbering="false" fo:text-indent="-1.054cm" style:text-autospace="none"/>
    </style:style>
    <style:style style:name="P6" style:family="paragraph">
      <style:paragraph-properties fo:margin-left="1.053cm" fo:margin-right="0cm" fo:margin-top="0.102cm" fo:margin-bottom="0cm" fo:line-height="110%" text:enable-numbering="false" fo:text-indent="-1.053cm"/>
      <style:text-properties fo:color="#000000" fo:font-family="Arial" style:font-family-generic="swiss" style:font-pitch="variable" fo:font-size="22pt" fo:font-weight="normal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/>
      <style:text-properties style:text-underline-style="solid" style:text-underline-width="auto" style:text-underline-color="font-color"/>
    </style:style>
    <style:style style:name="P9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" style:family="paragraph">
      <style:paragraph-properties fo:margin-left="1.053cm" fo:margin-right="0cm" fo:margin-top="0.5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" style:family="paragraph">
      <style:paragraph-properties fo:margin-left="2.641cm" fo:margin-right="0cm" fo:margin-top="0.205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2" style:family="paragraph">
      <style:paragraph-properties fo:margin-left="1.053cm" fo:margin-right="0cm" fo:margin-top="0.679cm" fo:margin-bottom="0cm" text:enable-numbering="true" fo:text-indent="-1.053cm"/>
    </style:style>
    <style:style style:name="P13" style:family="paragraph">
      <style:paragraph-properties fo:margin-left="1.053cm" fo:margin-right="0cm" fo:margin-top="0.3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" style:family="paragraph">
      <style:paragraph-properties fo:margin-left="2.641cm" fo:margin-right="0cm" text:enable-numbering="true" fo:text-indent="-1.054cm" style:writing-mode="lr-tb"/>
    </style:style>
    <style:style style:name="P15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 fo:font-weight="normal"/>
    </style:style>
    <style:style style:name="P16" style:family="paragraph">
      <style:paragraph-properties fo:margin-left="2.641cm" fo:margin-right="0cm" text:enable-numbering="true" fo:text-indent="-1.054cm"/>
    </style:style>
    <style:style style:name="P17" style:family="paragraph">
      <style:paragraph-properties fo:margin-left="1.053cm" fo:margin-right="0cm" text:enable-numbering="true" fo:text-indent="-1.053cm"/>
    </style:style>
    <style:style style:name="P18" style:family="paragraph">
      <style:paragraph-properties fo:margin-left="1.041cm" fo:margin-right="0cm" fo:margin-top="0cm" fo:margin-bottom="0cm" fo:line-height="100%" text:enable-numbering="false" fo:text-indent="-0.991cm"/>
    </style:style>
    <style:style style:name="P19" style:family="paragraph">
      <style:paragraph-properties fo:margin-left="1.041cm" fo:margin-right="0cm" fo:margin-top="0cm" fo:margin-bottom="0cm" fo:line-height="100%" text:enable-numbering="false" fo:text-indent="-0.991cm"/>
      <style:text-properties fo:color="#000000" fo:font-family="Courier" style:font-family-generic="modern" style:font-pitch="fixed" fo:font-size="14pt" fo:font-weight="normal"/>
    </style:style>
    <style:style style:name="P20" style:family="paragraph">
      <style:paragraph-properties fo:margin-left="1.053cm" fo:margin-right="0cm" fo:margin-top="0.679cm" fo:margin-bottom="0cm" text:enable-numbering="false" fo:text-indent="-1.053cm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line-height="86%" fo:text-align="center" text:enable-numbering="false" fo:text-indent="0cm"/>
    </style:style>
    <style:style style:name="P23" style:family="paragraph">
      <style:paragraph-properties fo:margin-left="0cm" fo:margin-right="0cm" fo:line-height="86%" fo:text-align="center" text:enable-numbering="false" fo:text-indent="0cm"/>
      <style:text-properties fo:font-size="26.5pt"/>
    </style:style>
    <style:style style:name="P24" style:family="paragraph">
      <style:paragraph-properties fo:text-align="center"/>
      <style:text-properties fo:font-size="24pt"/>
    </style:style>
    <style:style style:name="P25" style:family="paragraph">
      <style:paragraph-properties fo:margin-left="1.053cm" fo:margin-right="0cm" fo:margin-top="0.5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26" style:family="paragraph">
      <style:paragraph-properties fo:margin-left="3.81cm" fo:margin-right="0cm" text:enable-numbering="true" fo:text-indent="-0.635cm"/>
    </style:style>
    <style:style style:name="P27" style:family="paragraph">
      <style:paragraph-properties fo:margin-left="1.053cm" fo:margin-right="0cm" fo:margin-top="0.679cm" fo:margin-bottom="0cm" fo:line-height="123%" text:enable-numbering="false" fo:text-indent="-1.053cm"/>
    </style:style>
    <style:style style:name="P28" style:family="paragraph">
      <style:paragraph-properties fo:margin-left="2.641cm" fo:margin-right="0cm" fo:margin-top="0.388cm" fo:margin-bottom="0cm" text:enable-numbering="true" fo:text-indent="-1.054cm"/>
    </style:style>
    <style:style style:name="P29" style:family="paragraph">
      <style:paragraph-properties fo:margin-left="2.641cm" fo:margin-right="0cm" fo:margin-top="0.088cm" fo:margin-bottom="0cm" fo:line-height="123%" text:enable-numbering="true" fo:text-indent="-1.054cm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0" style:family="paragraph">
      <style:paragraph-properties fo:margin-left="2.641cm" fo:margin-right="0cm" fo:margin-top="0.088cm" fo:margin-bottom="0cm" text:enable-numbering="true" fo:text-indent="-1.054cm"/>
    </style:style>
    <style:style style:name="P31" style:family="paragraph">
      <style:paragraph-properties fo:margin-left="1.053cm" fo:margin-right="0cm" fo:margin-top="0.679cm" fo:margin-bottom="0cm" fo:line-height="123%" text:enable-numbering="true" fo:text-indent="-1.053cm"/>
      <style:text-properties fo:color="#000000" fo:font-size="22pt"/>
    </style:style>
    <style:style style:name="P32" style:family="paragraph">
      <style:paragraph-properties fo:margin-left="1.053cm" fo:margin-right="0cm" fo:margin-top="0.679cm" fo:margin-bottom="0cm" text:enable-numbering="true" fo:text-indent="-1.053cm"/>
      <style:text-properties fo:color="#000000" fo:font-size="22pt"/>
    </style:style>
    <style:style style:name="P33" style:family="paragraph">
      <style:paragraph-properties fo:margin-left="1.053cm" fo:margin-right="0cm" fo:margin-top="0cm" fo:margin-bottom="0cm" fo:line-height="123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4" style:family="paragraph">
      <style:paragraph-properties fo:margin-left="1.041cm" fo:margin-right="0cm" fo:margin-top="0.305cm" fo:margin-bottom="0cm" style:line-height-at-least="0.926cm" fo:text-align="start" text:enable-numbering="true" fo:text-indent="-0.9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35" style:family="paragraph">
      <style:paragraph-properties fo:margin-left="2.645cm" fo:margin-right="0cm" fo:margin-top="0.305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6" style:family="paragraph">
      <style:paragraph-properties fo:margin-left="2.645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37" style:family="paragraph">
      <style:paragraph-properties fo:margin-left="1.058cm" fo:margin-right="0cm" fo:margin-top="0.679cm" fo:margin-bottom="0cm" fo:line-height="123%" text:enable-numbering="true" fo:text-indent="-1.058cm"/>
      <style:text-properties fo:color="#000000" fo:font-size="22pt"/>
    </style:style>
    <style:style style:name="P38" style:family="paragraph">
      <style:paragraph-properties fo:margin-left="2.641cm" fo:margin-right="0cm" text:enable-numbering="false" fo:text-indent="-1.054cm"/>
    </style:style>
    <style:style style:name="P39" style:family="paragraph">
      <style:paragraph-properties fo:margin-left="2.645cm" fo:margin-right="0cm" fo:margin-top="0cm" fo:margin-bottom="0cm" fo:line-height="118%" fo:text-align="start" text:enable-numbering="false" fo:text-indent="-1.058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40" style:family="paragraph">
      <style:paragraph-properties fo:margin-left="1.053cm" fo:margin-right="0cm" fo:margin-top="0.679cm" fo:margin-bottom="0cm" fo:line-height="107%" text:enable-numbering="true" fo:text-indent="-1.053cm"/>
    </style:style>
    <style:style style:name="P41" style:family="paragraph">
      <style:paragraph-properties fo:margin-left="1.053cm" fo:margin-right="0cm" fo:margin-top="0.679cm" fo:margin-bottom="0cm" fo:line-height="107%" text:enable-numbering="true" fo:text-indent="-1.053cm"/>
      <style:text-properties fo:color="#000000" fo:font-size="22pt"/>
    </style:style>
    <style:style style:name="P42" style:family="paragraph">
      <style:paragraph-properties fo:margin-left="3.81cm" fo:margin-right="0cm" fo:margin-top="0.176cm" fo:margin-bottom="0cm" text:enable-numbering="true" fo:text-indent="-0.635cm"/>
    </style:style>
    <style:style style:name="P43" style:family="paragraph">
      <style:paragraph-properties fo:margin-left="1.053cm" fo:margin-right="0cm" fo:margin-top="0.679cm" fo:margin-bottom="0cm" fo:line-height="123%" text:enable-numbering="true" fo:text-indent="-1.053cm"/>
    </style:style>
    <style:style style:name="P44" style:family="paragraph">
      <style:paragraph-properties fo:margin-left="1.058cm" fo:margin-right="0cm" fo:margin-top="0.388cm" fo:margin-bottom="0cm" text:enable-numbering="true" fo:text-indent="-0.903cm"/>
    </style:style>
    <style:style style:name="P45" style:family="paragraph">
      <style:paragraph-properties fo:margin-left="1.681cm" fo:margin-right="0cm" text:enable-numbering="true" fo:text-indent="-0.623cm"/>
    </style:style>
    <style:style style:name="P46" style:family="paragraph">
      <style:paragraph-properties fo:margin-left="2.641cm" fo:margin-right="0cm" fo:margin-top="0.388cm" fo:margin-bottom="0cm" text:enable-numbering="false" fo:text-indent="-1.054cm"/>
    </style:style>
    <style:style style:name="P47" style:family="paragraph">
      <style:paragraph-properties fo:margin-left="0.996cm" fo:margin-right="0cm" fo:margin-top="0.388cm" fo:margin-bottom="0cm" text:enable-numbering="true" fo:text-indent="-0.996cm"/>
    </style:style>
    <style:style style:name="P48" style:family="paragraph">
      <style:paragraph-properties fo:margin-left="0cm" fo:margin-right="0cm" fo:margin-top="0cm" fo:margin-bottom="0cm" fo:text-align="end" text:enable-numbering="false" fo:text-indent="0cm"/>
    </style:style>
    <style:style style:name="P49" style:family="paragraph">
      <style:paragraph-properties fo:margin-left="0cm" fo:margin-right="0cm" fo:margin-top="0cm" fo:margin-bottom="0cm" text:enable-numbering="false" fo:text-indent="0cm"/>
      <style:text-properties fo:font-size="18pt"/>
    </style:style>
    <style:style style:name="P50" style:family="paragraph">
      <style:paragraph-properties fo:margin-left="0cm" fo:margin-right="0cm" fo:margin-top="0cm" fo:margin-bottom="0cm" fo:text-align="start" text:enable-numbering="false" fo:text-indent="0cm"/>
    </style:style>
    <style:style style:name="P51" style:family="paragraph">
      <style:paragraph-properties fo:margin-left="0cm" fo:margin-right="0cm" fo:margin-top="0cm" fo:margin-bottom="0cm" text:enable-numbering="false" fo:text-indent="0cm"/>
      <style:text-properties fo:font-size="18pt" fo:font-style="italic" fo:font-weight="normal"/>
    </style:style>
    <style:style style:name="P52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53" style:family="paragraph">
      <style:paragraph-properties fo:margin-left="2.641cm" fo:margin-right="0cm" fo:margin-top="0.0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54" style:family="paragraph">
      <style:paragraph-properties fo:margin-left="1.053cm" fo:margin-right="0cm" fo:margin-top="0.3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LCMSS8" style:font-size-asian="20pt" style:font-style-asian="normal" style:font-weight-asian="normal" style:font-family-complex="LCMSS8" style:font-size-complex="20pt" style:font-style-complex="normal" style:font-weight-complex="normal" style:font-relief="none"/>
    </style:style>
    <style:style style:name="P55" style:family="paragraph">
      <style:paragraph-properties fo:margin-left="1.041cm" fo:margin-right="0cm" fo:margin-top="0.679cm" fo:margin-bottom="0cm" fo:line-height="95%" text:enable-numbering="true" fo:text-indent="-0.991cm"/>
    </style:style>
    <style:style style:name="P56" style:family="paragraph">
      <style:paragraph-properties fo:margin-left="1.041cm" fo:margin-right="0cm" fo:margin-top="0.679cm" fo:margin-bottom="0cm" fo:line-height="95%" text:enable-numbering="false" fo:text-indent="-0.991cm"/>
    </style:style>
    <style:style style:name="P57" style:family="paragraph">
      <style:paragraph-properties fo:margin-left="1.058cm" fo:margin-right="0cm" fo:margin-top="0.127cm" fo:margin-bottom="0cm" fo:line-height="100%" text:enable-numbering="false" fo:text-indent="-1.058cm"/>
    </style:style>
    <style:style style:name="P58" style:family="paragraph">
      <style:paragraph-properties fo:margin-left="1.041cm" fo:margin-right="0cm" fo:margin-top="0.679cm" fo:margin-bottom="0cm" fo:line-height="95%" text:enable-numbering="false" fo:text-indent="-0.991cm"/>
      <style:text-properties fo:color="#000000" fo:font-size="22pt"/>
    </style:style>
    <style:style style:name="P59" style:family="paragraph">
      <style:paragraph-properties fo:margin-left="0cm" fo:margin-right="0cm" text:enable-numbering="false" fo:text-indent="0cm"/>
      <style:text-properties fo:font-size="24pt" style:text-underline-style="solid" style:text-underline-width="auto" style:text-underline-color="font-color"/>
    </style:style>
    <style:style style:name="P60" style:family="paragraph">
      <style:paragraph-properties fo:margin-left="0cm" fo:margin-right="0cm" fo:text-indent="0cm"/>
      <style:text-properties fo:font-size="12pt"/>
    </style:style>
    <style:style style:name="P61" style:family="paragraph">
      <style:paragraph-properties fo:margin-left="1.053cm" fo:margin-right="0cm" fo:margin-top="0.24cm" fo:margin-bottom="0cm" style:line-height-at-least="0.926cm" fo:text-align="start" text:enable-numbering="tru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62" style:family="paragraph">
      <style:paragraph-properties fo:margin-left="2.641cm" fo:margin-right="0cm" text:enable-numbering="true" fo:text-indent="-1.054cm" style:text-autospace="none"/>
    </style:style>
    <style:style style:name="P63" style:family="paragraph">
      <style:paragraph-properties fo:margin-left="3.81cm" fo:margin-right="0cm" text:enable-numbering="false" fo:text-indent="-0.635cm" style:text-autospace="none"/>
    </style:style>
    <style:style style:name="P64" style:family="paragraph">
      <style:paragraph-properties fo:margin-left="1.041cm" fo:margin-right="0cm" fo:margin-top="0cm" fo:margin-bottom="0cm" fo:line-height="100%" text:enable-numbering="true" fo:text-indent="-0.991cm"/>
    </style:style>
    <style:style style:name="P65" style:family="paragraph">
      <style:paragraph-properties fo:margin-left="1.81cm" fo:margin-right="0cm" text:enable-numbering="true" fo:text-indent="-0.696cm"/>
    </style:style>
    <style:style style:name="P66" style:family="paragraph">
      <style:paragraph-properties fo:margin-left="1.041cm" fo:margin-right="0cm" fo:margin-top="0.508cm" fo:margin-bottom="0cm" fo:line-height="100%" text:enable-numbering="true" fo:text-indent="-0.991cm"/>
    </style:style>
    <style:style style:name="P67" style:family="paragraph">
      <style:paragraph-properties fo:margin-left="1.041cm" fo:margin-right="0cm" fo:margin-top="0cm" fo:margin-bottom="0cm" fo:line-height="100%" text:enable-numbering="true" fo:text-indent="-0.991cm"/>
      <style:text-properties fo:color="#000000" fo:font-size="22pt" fo:font-weight="normal"/>
    </style:style>
    <style:style style:name="P68" style:family="paragraph">
      <style:paragraph-properties fo:margin-left="1.041cm" fo:margin-right="0cm" fo:margin-top="0.508cm" fo:margin-bottom="0cm" fo:line-height="100%" text:enable-numbering="false" fo:text-indent="0cm"/>
    </style:style>
    <style:style style:name="P69" style:family="paragraph">
      <style:paragraph-properties fo:margin-left="0.491cm" fo:margin-right="0cm" fo:margin-top="0cm" fo:margin-bottom="0cm" fo:line-height="123%" fo:text-align="start" text:enable-numbering="true" fo:text-indent="-0.491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0" style:family="paragraph">
      <style:paragraph-properties fo:margin-left="2.641cm" fo:margin-right="0cm" fo:margin-top="0cm" fo:margin-bottom="0cm" text:enable-numbering="false" fo:text-indent="-1.054cm" style:writing-mode="lr-tb"/>
    </style:style>
    <style:style style:name="P71" style:family="paragraph">
      <style:paragraph-properties fo:margin-left="1.053cm" fo:margin-right="0cm" fo:margin-top="0.0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2" style:family="paragraph">
      <style:paragraph-properties fo:margin-left="2.641cm" fo:margin-right="0cm" fo:margin-top="0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3" style:family="paragraph">
      <style:paragraph-properties fo:margin-left="2.641cm" fo:margin-right="0cm" fo:margin-top="0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74" style:family="paragraph">
      <style:paragraph-properties fo:margin-left="1.053cm" fo:margin-right="0cm" fo:margin-top="0.14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75" style:family="paragraph">
      <style:paragraph-properties fo:margin-left="1.053cm" fo:margin-right="0cm" fo:margin-top="0.679cm" fo:margin-bottom="0cm" fo:line-height="123%" text:enable-numbering="true" fo:text-indent="-1.053cm"/>
      <style:text-properties fo:font-size="20pt"/>
    </style:style>
    <style:style style:name="P76" style:family="paragraph">
      <style:paragraph-properties fo:margin-left="2.641cm" fo:margin-right="0cm" fo:margin-top="0.352cm" fo:margin-bottom="0cm" text:enable-numbering="true" fo:text-indent="-1.054cm"/>
    </style:style>
    <style:style style:name="P77" style:family="paragraph">
      <style:paragraph-properties fo:margin-left="0cm" fo:margin-right="0cm" text:enable-numbering="false" fo:text-indent="0cm"/>
      <style:text-properties style:text-underline-style="none"/>
    </style:style>
    <style:style style:name="P78" style:family="paragraph">
      <style:paragraph-properties fo:margin-left="1.053cm" fo:margin-right="0cm" fo:margin-top="0.679cm" fo:margin-bottom="0cm" fo:line-height="123%" text:enable-numbering="true" fo:text-indent="-1.053cm"/>
      <style:text-properties fo:color="#000000" fo:font-size="22pt" fo:font-weight="normal"/>
    </style:style>
    <style:style style:name="P79" style:family="paragraph">
      <style:paragraph-properties fo:margin-left="1.053cm" fo:margin-right="0cm" fo:margin-top="0cm" fo:margin-bottom="0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80" style:family="paragraph">
      <style:paragraph-properties fo:margin-left="2.641cm" fo:margin-right="0cm" fo:margin-top="0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81" style:family="paragraph">
      <style:paragraph-properties fo:margin-left="3.81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82" style:family="paragraph">
      <style:paragraph-properties fo:margin-left="4.969cm" fo:margin-right="0cm" fo:margin-top="0cm" fo:margin-bottom="0cm" fo:line-height="118%" fo:text-align="start" text:enable-numbering="false" fo:text-indent="-0.635cm" style:text-autospace="none" style:punctuation-wrap="simple" style:line-break="normal" style:writing-mode="lr-tb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</style:style>
    <style:style style:name="P83" style:family="paragraph">
      <style:paragraph-properties fo:margin-left="1.053cm" fo:margin-right="0cm" fo:margin-top="0.679cm" fo:margin-bottom="0cm" fo:line-height="123%" text:enable-numbering="false" fo:text-indent="-1.053cm"/>
      <style:text-properties fo:color="#000000" fo:font-size="20pt"/>
    </style:style>
    <style:style style:name="P84" style:family="paragraph">
      <style:paragraph-properties fo:margin-left="1.053cm" fo:margin-right="0cm" fo:text-indent="-1.053cm" style:text-autospace="none"/>
    </style:style>
    <style:style style:name="P85" style:family="paragraph">
      <style:paragraph-properties fo:margin-left="1.053cm" fo:margin-right="0cm" fo:margin-top="0.679cm" fo:margin-bottom="0cm" fo:line-height="123%" text:enable-numbering="false" fo:text-indent="-1.053cm"/>
      <style:text-properties fo:color="#000000" fo:font-size="22pt"/>
    </style:style>
    <style:style style:name="P86" style:family="paragraph">
      <style:paragraph-properties fo:margin-left="1.058cm" fo:margin-right="0cm" fo:margin-top="0.176cm" fo:margin-bottom="0cm" fo:line-height="135%" text:enable-numbering="false" fo:text-indent="-1.058cm"/>
    </style:style>
    <style:style style:name="P87" style:family="paragraph">
      <style:paragraph-properties fo:margin-left="1.058cm" fo:margin-right="0cm" fo:margin-top="0.176cm" fo:margin-bottom="0cm" fo:line-height="112%" text:enable-numbering="false" fo:text-indent="-1.058cm"/>
    </style:style>
    <style:style style:name="P88" style:family="paragraph">
      <style:paragraph-properties fo:margin-left="1.058cm" fo:margin-right="0cm" fo:margin-top="0.176cm" fo:margin-bottom="0cm" fo:line-height="112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89" style:family="paragraph">
      <style:paragraph-properties fo:margin-left="1.041cm" fo:margin-right="0cm" fo:margin-top="0.076cm" fo:margin-bottom="0cm" fo:line-height="100%" text:enable-numbering="false" fo:text-indent="-0.991cm"/>
    </style:style>
    <style:style style:name="P90" style:family="paragraph">
      <style:paragraph-properties fo:margin-left="1.041cm" fo:margin-right="0cm" fo:margin-top="0.076cm" fo:margin-bottom="0cm" fo:line-height="100%" text:enable-numbering="true" fo:text-indent="-0.991cm"/>
      <style:text-properties fo:color="#000000" fo:font-family="Courier" style:font-family-generic="modern" style:font-pitch="fixed" fo:font-size="20pt" fo:font-weight="bold"/>
    </style:style>
    <style:style style:name="P91" style:family="paragraph">
      <style:paragraph-properties fo:margin-left="1.053cm" fo:margin-right="0cm" fo:text-indent="-1.053cm"/>
    </style:style>
    <style:style style:name="P92" style:family="paragraph">
      <style:paragraph-properties fo:margin-left="1.053cm" fo:margin-right="0cm" fo:text-indent="-1.053cm"/>
      <style:text-properties fo:color="#000000" fo:font-size="22pt"/>
    </style:style>
    <style:style style:name="P93" style:family="paragraph">
      <style:paragraph-properties fo:margin-left="1.053cm" fo:margin-right="0cm" fo:margin-top="0.579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4" style:family="paragraph">
      <style:paragraph-properties fo:margin-left="1.058cm" fo:margin-right="0cm" fo:margin-top="0.579cm" fo:margin-bottom="0cm" fo:line-height="90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5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6" style:family="paragraph">
      <style:paragraph-properties fo:margin-left="2.641cm" fo:margin-right="0cm" fo:margin-top="0.288cm" fo:margin-bottom="0cm" fo:line-height="112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97" style:family="paragraph">
      <style:paragraph-properties fo:margin-left="1.053cm" fo:margin-right="0cm" fo:margin-top="0.679cm" fo:margin-bottom="0cm" fo:line-height="107%" text:enable-numbering="true" fo:text-indent="-1.053cm"/>
      <style:text-properties fo:font-size="22pt"/>
    </style:style>
    <style:style style:name="P98" style:family="paragraph">
      <style:paragraph-properties fo:margin-left="1.053cm" fo:margin-right="0cm" fo:margin-top="0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99" style:family="paragraph">
      <style:paragraph-properties fo:margin-left="1.058cm" fo:margin-right="0cm" fo:margin-top="0cm" fo:margin-bottom="0cm" fo:line-height="112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0" style:family="paragraph">
      <style:paragraph-properties fo:margin-left="1.053cm" fo:margin-right="0cm" fo:margin-top="0.088cm" fo:margin-bottom="0cm" fo:line-height="107%" text:enable-numbering="true" fo:text-indent="-1.053cm"/>
      <style:text-properties fo:color="#000000" fo:font-size="22pt"/>
    </style:style>
    <style:style style:name="P101" style:family="paragraph">
      <style:paragraph-properties fo:margin-left="1.053cm" fo:margin-right="0cm" fo:margin-top="0.417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02" style:family="paragraph">
      <style:paragraph-properties fo:margin-left="2.641cm" fo:margin-right="0cm" fo:margin-top="0.152cm" fo:margin-bottom="0cm" fo:line-height="107%" fo:text-align="start" text:enable-numbering="true" fo:text-indent="-1.054cm" style:punctuation-wrap="simple" style:line-break="normal" style:writing-mode="lr-tb">
        <style:tab-stops>
          <style:tab-stop style:position="9.278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3" style:family="paragraph">
      <style:paragraph-properties fo:margin-left="1.053cm" fo:margin-right="0cm" fo:margin-top="0.617cm" fo:margin-bottom="0cm" fo:line-height="107%" text:enable-numbering="true" fo:text-indent="-1.053cm"/>
      <style:text-properties fo:font-size="22pt"/>
    </style:style>
    <style:style style:name="P104" style:family="paragraph">
      <style:paragraph-properties fo:margin-left="2.641cm" fo:margin-right="0cm" fo:margin-top="0.288cm" fo:margin-bottom="0cm" fo:line-height="107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05" style:family="paragraph">
      <style:paragraph-properties fo:margin-left="1.053cm" fo:margin-right="0cm" fo:margin-top="0.579cm" fo:margin-bottom="0cm" fo:line-height="107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06" style:family="paragraph">
      <style:paragraph-properties fo:margin-left="2.641cm" fo:margin-right="0cm" fo:margin-top="0.152cm" fo:margin-bottom="0cm" fo:line-height="112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7" style:family="paragraph">
      <style:paragraph-properties fo:margin-left="1.053cm" fo:margin-right="0cm" fo:margin-top="0.617cm" fo:margin-bottom="0cm" fo:line-height="107%" text:enable-numbering="true" fo:text-indent="-1.053cm"/>
      <style:text-properties fo:color="#000000" fo:font-size="22pt"/>
    </style:style>
    <style:style style:name="P108" style:family="paragraph">
      <style:paragraph-properties fo:margin-left="1.053cm" fo:margin-right="0cm" fo:margin-top="0.679cm" fo:margin-bottom="0cm" text:enable-numbering="true" fo:text-indent="-1.053cm"/>
      <style:text-properties style:use-window-font-color="true" fo:font-size="22pt" fo:font-weight="normal"/>
    </style:style>
    <style:style style:name="P109" style:family="paragraph">
      <style:paragraph-properties fo:margin-left="1.053cm" fo:margin-right="0cm" fo:margin-top="0.417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10" style:family="paragraph">
      <style:paragraph-properties fo:margin-left="1.053cm" fo:margin-right="0cm" fo:margin-top="0.617cm" fo:margin-bottom="0cm" text:enable-numbering="true" fo:text-indent="-1.053cm"/>
    </style:style>
    <style:style style:name="P111" style:family="paragraph">
      <style:paragraph-properties fo:margin-left="2.641cm" fo:margin-right="0cm" fo:margin-top="0.088cm" fo:margin-bottom="0cm" fo:line-height="123%" fo:text-align="start" text:enable-numbering="true" fo:text-indent="-1.054cm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12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 style:writing-mode="lr-tb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</style:style>
    <style:style style:name="P113" style:family="paragraph">
      <style:paragraph-properties fo:margin-left="2.641cm" fo:margin-right="0cm" fo:margin-top="0.088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4" style:family="paragraph">
      <style:paragraph-properties fo:margin-left="1.053cm" fo:margin-right="0cm" fo:margin-top="0.679cm" fo:margin-bottom="0cm" text:enable-numbering="true" fo:text-indent="-1.053cm"/>
      <style:text-properties fo:color="#000000" fo:font-size="20pt"/>
    </style:style>
    <style:style style:name="P115" style:family="paragraph">
      <style:paragraph-properties fo:margin-left="1.053cm" fo:margin-right="0cm" fo:margin-top="0cm" fo:margin-bottom="0cm" fo:line-height="107%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6" style:family="paragraph">
      <style:paragraph-properties fo:margin-left="2.641cm" fo:margin-right="0cm" fo:margin-top="0.205cm" fo:margin-bottom="0cm" fo:line-height="118%" fo:text-align="start" text:enable-numbering="fals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17" style:family="paragraph">
      <style:paragraph-properties fo:margin-left="1.053cm" fo:margin-right="0cm" fo:margin-top="0.097cm" fo:margin-bottom="0cm" fo:line-height="107%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8" style:family="paragraph">
      <style:paragraph-properties fo:margin-left="1.053cm" fo:margin-right="0cm" fo:margin-top="0.679cm" fo:margin-bottom="0cm" text:enable-numbering="fals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19" style:family="paragraph">
      <style:paragraph-properties fo:margin-left="3.81cm" fo:margin-right="0cm" fo:margin-top="0.176cm" fo:margin-bottom="0cm" text:enable-numbering="true" fo:text-indent="-0.635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120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/>
    </style:style>
    <style:style style:name="P121" style:family="paragraph">
      <style:paragraph-properties fo:margin-left="3.81cm" fo:margin-right="0cm" fo:margin-top="0.176cm" fo:margin-bottom="0cm" text:enable-numbering="false" fo:text-indent="-0.635cm"/>
    </style:style>
    <style:style style:name="P122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23" style:family="paragraph">
      <style:paragraph-properties fo:margin-left="1.053cm" fo:margin-right="0cm" text:enable-numbering="false" fo:text-indent="-1.053cm"/>
    </style:style>
    <style:style style:name="P124" style:family="paragraph">
      <style:paragraph-properties fo:margin-left="1.053cm" fo:margin-right="0cm" fo:margin-top="0.34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25" style:family="paragraph">
      <style:paragraph-properties fo:margin-left="1.053cm" fo:margin-right="0cm" fo:margin-top="0.617cm" fo:margin-bottom="0cm" text:enable-numbering="true" fo:text-indent="-1.053cm"/>
      <style:text-properties fo:color="#000000" fo:font-size="22pt"/>
    </style:style>
    <style:style style:name="P126" style:family="paragraph">
      <style:paragraph-properties fo:margin-left="1.041cm" fo:margin-right="0cm" fo:margin-top="0cm" fo:margin-bottom="0cm" fo:line-height="100%" text:enable-numbering="false" fo:text-indent="-0.991cm"/>
      <style:text-properties fo:color="#000000" fo:font-size="22pt" fo:font-weight="normal"/>
    </style:style>
    <style:style style:name="P127" style:family="paragraph">
      <style:paragraph-properties fo:margin-left="0cm" fo:margin-right="0cm" fo:margin-top="0.617cm" fo:margin-bottom="0cm" fo:text-align="center" text:enable-numbering="false" fo:text-indent="0cm"/>
    </style:style>
    <style:style style:name="P128" style:family="paragraph">
      <style:paragraph-properties fo:margin-left="0cm" fo:margin-right="0cm" fo:margin-top="0.617cm" fo:margin-bottom="0cm" text:enable-numbering="false" fo:text-indent="0cm"/>
    </style:style>
    <style:style style:name="P129" style:family="paragraph">
      <style:paragraph-properties fo:margin-left="0cm" fo:margin-right="0cm" fo:line-height="107%" fo:text-align="center" text:enable-numbering="false" fo:text-indent="0cm"/>
    </style:style>
    <style:style style:name="P130" style:family="paragraph">
      <style:paragraph-properties fo:margin-left="0cm" fo:margin-right="0cm" fo:line-height="107%" fo:text-align="center" text:enable-numbering="false" fo:text-indent="0cm"/>
      <style:text-properties fo:font-size="26.5pt"/>
    </style:style>
    <style:style style:name="P131" style:family="paragraph">
      <style:paragraph-properties fo:margin-left="1.053cm" fo:margin-right="0cm" fo:margin-top="0.279cm" fo:margin-bottom="0cm" style:line-height-at-least="0.926cm" fo:text-align="start" text:enable-numbering="false" fo:text-indent="-1.053cm" style:punctuation-wrap="simple" style:line-break="normal" style:writing-mode="lr-tb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2" style:family="paragraph">
      <style:paragraph-properties fo:margin-left="1.053cm" fo:margin-right="0cm" fo:margin-top="0.679cm" fo:margin-bottom="0cm" text:enable-numbering="tru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 fo:font-weight="normal"/>
    </style:style>
    <style:style style:name="P133" style:family="paragraph">
      <style:paragraph-properties fo:margin-left="2.641cm" fo:margin-right="0cm" fo:margin-top="0.188cm" fo:margin-bottom="0cm" fo:line-height="118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34" style:family="paragraph">
      <style:paragraph-properties fo:margin-left="1.053cm" fo:margin-right="0cm" fo:margin-top="0.479cm" fo:margin-bottom="0cm" style:line-height-at-least="0.926cm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35" style:family="paragraph">
      <style:paragraph-properties fo:margin-left="3.81cm" fo:margin-right="0cm" fo:text-indent="-0.635cm"/>
    </style:style>
    <style:style style:name="P136" style:family="paragraph">
      <style:paragraph-properties fo:margin-left="1.053cm" fo:margin-right="0cm" fo:margin-top="0.679cm" fo:margin-bottom="0cm" text:enable-numbering="false" fo:text-indent="-1.053cm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fo:font-size="22pt" fo:font-weight="normal"/>
    </style:style>
    <style:style style:name="P137" style:family="paragraph">
      <style:paragraph-properties fo:margin-left="1.053cm" fo:margin-right="0cm" fo:margin-top="0.679cm" fo:margin-bottom="0cm" text:enable-numbering="true" fo:text-indent="-1.053cm"/>
      <style:text-properties fo:color="#000000" fo:font-family="Arial" style:font-family-generic="swiss" style:font-pitch="variable" fo:font-size="22pt" fo:font-weight="normal"/>
    </style:style>
    <style:style style:name="P138" style:family="paragraph">
      <style:paragraph-properties fo:margin-left="1.053cm" fo:margin-right="0cm" fo:margin-top="0.579cm" fo:margin-bottom="0cm" fo:line-height="96%" fo:text-align="start" text:enable-numbering="true" fo:text-indent="-1.053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39" style:family="paragraph">
      <style:paragraph-properties fo:margin-left="2.641cm" fo:margin-right="0cm" fo:margin-top="0.288cm" fo:margin-bottom="0cm" fo:line-height="96%" fo:text-align="start" text:enable-numbering="true" fo:text-indent="-1.054cm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40" style:family="paragraph">
      <style:paragraph-properties fo:margin-left="1.058cm" fo:margin-right="0cm" fo:margin-top="0cm" fo:margin-bottom="0cm" fo:line-height="157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1" style:family="paragraph">
      <style:paragraph-properties fo:margin-left="1.058cm" fo:margin-right="0cm" fo:margin-top="0cm" fo:margin-bottom="0cm" fo:line-height="123%" fo:text-align="start" text:enable-numbering="false" fo:text-indent="-1.058cm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2" style:family="paragraph">
      <style:paragraph-properties fo:margin-left="1.053cm" fo:margin-right="0cm" fo:margin-top="0.679cm" fo:margin-bottom="0cm" fo:line-height="96%" text:enable-numbering="true" fo:text-indent="-1.053cm"/>
      <style:text-properties fo:color="#000000" fo:font-size="22pt"/>
    </style:style>
    <style:style style:name="P143" style:family="paragraph">
      <style:paragraph-properties fo:margin-left="0cm" fo:margin-right="0cm" text:enable-numbering="false" fo:text-indent="0cm"/>
      <style:text-properties fo:font-family="'Arial Black'" style:font-family-generic="swiss" style:font-pitch="variable" fo:font-size="24pt" style:text-underline-style="solid" style:text-underline-width="auto" style:text-underline-color="font-color"/>
    </style:style>
    <style:style style:name="P144" style:family="paragraph">
      <style:paragraph-properties fo:margin-left="1.058cm" fo:margin-right="0cm" fo:margin-top="0.679cm" fo:margin-bottom="0cm" fo:line-height="79%" text:enable-numbering="false" fo:text-indent="-1.058cm"/>
    </style:style>
    <style:style style:name="P145" style:family="paragraph">
      <style:paragraph-properties fo:margin-left="1.058cm" fo:margin-right="0cm" fo:margin-top="0.679cm" fo:margin-bottom="0cm" fo:line-height="79%" text:enable-numbering="false" fo:text-indent="-1.058cm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46" style:family="paragraph">
      <style:paragraph-properties fo:margin-left="2.641cm" fo:margin-right="0cm" fo:text-indent="-1.054cm"/>
    </style:style>
    <style:style style:name="P147" style:family="paragraph">
      <style:paragraph-properties fo:margin-left="1.053cm" fo:margin-right="0cm" fo:margin-top="0.679cm" fo:margin-bottom="0cm" fo:line-height="123%" text:enable-numbering="true" fo:text-indent="-1.053cm"/>
      <style:text-properties fo:font-family="Arial" style:font-family-generic="swiss" style:font-pitch="variable" fo:font-size="22pt" fo:font-weight="normal"/>
    </style:style>
    <style:style style:name="P148" style:family="paragraph">
      <style:paragraph-properties fo:margin-left="1.053cm" fo:margin-right="0cm" fo:margin-top="0.1cm" fo:margin-bottom="0.1cm" style:line-height-at-least="0.926cm" fo:text-align="start" text:enable-numbering="false" fo:text-indent="-1.053cm" style:text-autospace="none" style:punctuation-wrap="simple" style:line-break="normal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</style:style>
    <style:style style:name="P149" style:family="paragraph">
      <style:paragraph-properties fo:margin-left="2.641cm" fo:margin-right="0cm" fo:margin-top="0.205cm" fo:margin-bottom="0cm" fo:line-height="118%" fo:text-align="start" text:enable-numbering="false" fo:text-indent="-1.054cm" style:text-autospace="none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</style:style>
    <style:style style:name="P150" style:family="paragraph">
      <style:paragraph-properties fo:margin-left="1.053cm" fo:margin-right="0cm" fo:margin-top="0.679cm" fo:margin-bottom="0cm" fo:line-height="123%" text:enable-numbering="false" fo:text-indent="-1.053cm"/>
      <style:text-properties fo:font-family="Courier" style:font-family-generic="modern" style:font-pitch="fixed" fo:font-size="20pt" fo:font-weight="bold"/>
    </style:style>
    <style:style style:name="P151" style:family="paragraph">
      <style:paragraph-properties fo:margin-left="2.641cm" fo:margin-right="0cm" fo:text-indent="-1.054cm" style:text-autospace="none"/>
    </style:style>
    <style:style style:name="T1" style:family="text">
      <style:text-properties fo:font-family="Arial" style:font-family-generic="swiss" style:font-pitch="variable" fo:font-size="18pt" fo:language="en" fo:country="GB" fo:font-style="normal" fo:font-weight="bold" style:font-size-asian="32pt" style:font-size-complex="32pt"/>
    </style:style>
    <style:style style:name="T2" style:family="text">
      <style:text-properties fo:font-family="Arial" style:font-family-generic="swiss" style:font-pitch="variable" fo:font-size="32pt" fo:language="en" fo:country="GB" fo:font-style="normal" fo:font-weight="bold" style:font-size-asian="32pt" style:font-size-complex="32pt"/>
    </style:style>
    <style:style style:name="T3" style:family="text">
      <style:text-properties fo:font-family="Arial" style:font-family-generic="swiss" style:font-pitch="variable" fo:font-size="32pt" fo:language="it" fo:country="IT" fo:font-style="normal" fo:font-weight="bold" style:font-size-asian="32pt" style:language-asian="it" style:country-asian="IT" style:font-size-complex="32pt" style:language-complex="it" style:country-complex="IT"/>
    </style:style>
    <style:style style:name="T4" style:family="text">
      <style:text-properties fo:font-family="Arial" style:font-family-generic="swiss" style:font-pitch="variable" fo:font-size="18pt" fo:language="it" fo:country="IT" fo:font-style="normal" fo:font-weight="bold" style:font-size-asian="32pt" style:font-size-complex="32pt"/>
    </style:style>
    <style:style style:name="T5" style:family="text">
      <style:text-properties fo:font-family="Arial" style:font-family-generic="swiss" style:font-pitch="variable" fo:font-size="18pt" fo:language="it" fo:country="IT" style:font-size-asian="26pt" style:font-size-complex="26pt"/>
    </style:style>
    <style:style style:name="T6" style:family="text">
      <style:text-properties fo:font-family="Arial" style:font-family-generic="swiss" style:font-pitch="variable" fo:font-size="18pt" fo:language="it" fo:country="IT" style:font-size-asian="20pt" style:font-size-complex="20pt"/>
    </style:style>
    <style:style style:name="T7" style:family="text">
      <style:text-properties fo:font-family="'Times New Roman'" style:font-style-name="Normale" style:font-family-generic="roman" style:font-pitch="variable" fo:font-size="11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8" style:family="text">
      <style:text-properties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9" style:family="text">
      <style:text-properties fo:color="#000000" fo:font-family="'Courier New'" style:font-pitch="fixed" fo:font-size="10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10" style:family="text">
      <style:text-properties fo:font-family="'Courier New'" style:font-pitch="fixed" fo:font-size="10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11" style:family="text">
      <style:text-properties fo:color="#000000" fo:font-family="Arial" style:font-family-generic="swiss" style:font-pitch="variable" fo:font-size="22pt" fo:language="it" fo:country="IT" fo:font-weight="bold" style:language-asian="it" style:country-asian="IT" style:language-complex="it" style:country-complex="IT"/>
    </style:style>
    <style:style style:name="T12" style:family="text">
      <style:text-properties fo:color="#000000" fo:font-family="Courier" style:font-family-generic="modern" style:font-pitch="fixed" fo:font-size="22pt" fo:language="it" fo:country="IT" fo:font-weight="bold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3" style:family="text">
      <style:text-properties fo:color="#000000" fo:font-family="Arial" style:font-family-generic="swiss" style:font-pitch="variable" fo:font-size="22pt" fo:language="it" fo:country="IT" fo:font-weight="normal" style:font-family-asian="CMTT8" style:font-size-asian="20pt" style:language-asian="it" style:country-asian="IT" style:font-family-complex="CMTT8" style:font-size-complex="20pt" style:language-complex="it" style:country-complex="IT"/>
    </style:style>
    <style:style style:name="T14" style:family="text">
      <style:text-properties fo:color="#000000" fo:font-family="Arial" style:font-family-generic="swiss" style:font-pitch="variable" fo:font-size="22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15" style:family="text">
      <style:text-properties fo:color="#000000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6" style:family="text">
      <style:text-properties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23" style:family="text">
      <style:text-properties fo:color="#000000" fo:font-size="22pt" fo:language="it" fo:country="IT" fo:font-weight="normal" style:language-asian="it" style:country-asian="IT" style:language-complex="it" style:country-complex="IT"/>
    </style:style>
    <style:style style:name="T24" style:family="text">
      <style:text-properties fo:color="#000000" fo:font-size="22pt" fo:language="it" fo:country="IT" fo:font-style="italic" fo:font-weight="bold" style:language-asian="it" style:country-asian="IT" style:language-complex="it" style:country-complex="IT"/>
    </style:style>
    <style:style style:name="T25" style:family="text">
      <style:text-properties fo:color="#000000" fo:font-family="Courier" style:font-family-generic="modern" style:font-pitch="fixed" fo:font-size="14pt"/>
    </style:style>
    <style:style style:name="T26" style:family="text">
      <style:text-properties fo:language="it" fo:country="IT" style:language-asian="it" style:country-asian="IT" style:language-complex="it" style:country-complex="IT"/>
    </style:style>
    <style:style style:name="T27" style:family="text">
      <style:text-properties fo:color="#000000" fo:font-size="22pt" fo:language="it" fo:country="IT" fo:font-weight="bold" style:language-asian="it" style:country-asian="IT" style:language-complex="it" style:country-complex="IT"/>
    </style:style>
    <style:style style:name="T28" style:family="text">
      <style:text-properties fo:font-family="'Comic Sans MS'" style:font-family-generic="script" style:font-pitch="variable" fo:font-size="16pt" fo:language="it" fo:country="IT" fo:font-weight="bold" style:font-size-asian="16pt" style:language-asian="it" style:country-asian="IT" style:font-size-complex="16pt" style:language-complex="it" style:country-complex="IT"/>
    </style:style>
    <style:style style:name="T29" style:family="text">
      <style:text-properties fo:color="#cc3300" fo:font-family="'Comic Sans MS'" style:font-family-generic="script" style:font-pitch="variable" fo:font-size="20pt" fo:language="it" fo:country="IT" fo:font-weight="bold" style:font-size-asian="20pt" style:language-asian="it" style:country-asian="IT" style:font-size-complex="20pt" style:language-complex="it" style:country-complex="IT"/>
    </style:style>
    <style:style style:name="T3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31" style:family="text">
      <style:text-properties fo:color="#000000" fo:font-family="Courier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32" style:family="text">
      <style:text-properties fo:color="#000000" fo:font-family="'Courier New'" style:font-family-generic="modern" style:font-pitch="fixed" fo:font-size="22pt" fo:language="en" fo:country="US" style:language-asian="en" style:country-asian="US" style:language-complex="en" style:country-complex="US"/>
    </style:style>
    <style:style style:name="T33" style:family="text">
      <style:text-properties fo:color="#000000" fo:font-size="22pt" fo:language="en" fo:country="US" style:language-asian="en" style:country-asian="US" style:language-complex="en" style:country-complex="US"/>
    </style:style>
    <style:style style:name="T34" style:family="text">
      <style:text-properties fo:color="#000000" fo:font-family="'Courier New'" style:font-family-generic="modern" style:font-pitch="fixed" fo:font-size="22pt" fo:language="en" fo:country="US" fo:font-weight="bold" style:language-asian="en" style:country-asian="US" style:language-complex="en" style:country-complex="US"/>
    </style:style>
    <style:style style:name="T35" style:family="text">
      <style:text-properties fo:color="#000000" fo:font-size="22pt" fo:language="it" fo:country="IT" style:language-asian="it" style:country-asian="IT" style:language-complex="it" style:country-complex="IT"/>
    </style:style>
    <style:style style:name="T36" style:family="text">
      <style:text-properties fo:color="#000000" fo:font-family="Courier" style:font-family-generic="modern" style:font-pitch="fixed" fo:font-size="22pt" fo:language="it" fo:country="IT" style:language-asian="it" style:country-asian="IT" style:language-complex="it" style:country-complex="IT"/>
    </style:style>
    <style:style style:name="T37" style:family="text">
      <style:text-properties fo:color="#000000" fo:font-family="'Courier New'" style:font-family-generic="modern" style:font-pitch="fixed" fo:font-size="22pt" fo:language="en" fo:country="US" fo:font-weight="bold" style:font-size-asian="20pt" style:language-asian="en" style:country-asian="US" style:font-size-complex="20pt" style:language-complex="en" style:country-complex="US"/>
    </style:style>
    <style:style style:name="T38" style:family="text">
      <style:text-properties fo:color="#000000" fo:font-size="22pt" fo:language="it" fo:country="IT" style:font-size-asian="20pt" style:language-asian="it" style:country-asian="IT" style:font-size-complex="20pt" style:language-complex="it" style:country-complex="IT"/>
    </style:style>
    <style:style style:name="T39" style:family="text">
      <style:text-properties fo:color="#000000" fo:font-size="22pt" fo:language="en" fo:country="US" style:font-size-asian="20pt" style:language-asian="en" style:country-asian="US" style:font-size-complex="20pt" style:language-complex="en" style:country-complex="US"/>
    </style:style>
    <style:style style:name="T40" style:family="text">
      <style:text-properties fo:color="#000000" fo:font-family="Courier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41" style:family="text">
      <style:text-properties fo:color="#000000" fo:font-family="Arial" style:font-family-generic="swiss" style:font-pitch="variable" fo:font-size="22pt" fo:language="en" fo:country="US" fo:font-weight="normal" style:font-size-asian="20pt" style:language-asian="en" style:country-asian="US" style:font-size-complex="20pt" style:language-complex="en" style:country-complex="US"/>
    </style:style>
    <style:style style:name="T42" style:family="text">
      <style:text-properties fo:color="#000000" fo:font-family="'Courier New'" style:font-family-generic="modern" style:font-pitch="fixed" fo:font-size="22pt" fo:language="it" fo:country="IT" fo:font-weight="bold" style:font-size-asian="20pt" style:language-asian="it" style:country-asian="IT" style:font-size-complex="20pt" style:language-complex="it" style:country-complex="IT"/>
    </style:style>
    <style:style style:name="T43" style:family="text">
      <style:text-properties fo:color="#000000" fo:font-family="Arial" style:font-family-generic="swiss" style:font-pitch="variable" fo:font-size="22pt" fo:language="it" fo:country="IT" fo:font-weight="normal" style:font-size-asian="20pt" style:language-asian="it" style:country-asian="IT" style:font-size-complex="20pt" style:language-complex="it" style:country-complex="IT"/>
    </style:style>
    <style:style style:name="T44" style:family="text">
      <style:text-properties fo:color="#000000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45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46" style:family="text">
      <style:text-properties fo:color="#000000" fo:font-family="Arial" style:font-family-generic="swiss" style:font-pitch="variable" fo:font-size="22pt" fo:language="it" fo:country="IT" fo:font-weight="normal" style:language-asian="it" style:country-asian="IT" style:language-complex="it" style:country-complex="IT"/>
    </style:style>
    <style:style style:name="T47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LCMSSB8" style:font-size-asian="20pt" style:language-asian="en" style:country-asian="US" style:font-style-asian="normal" style:font-weight-asian="normal" style:font-family-complex="LCMSSB8" style:font-size-complex="20pt" style:language-complex="en" style:country-complex="US" style:font-style-complex="normal" style:font-weight-complex="normal" style:font-relief="none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LCMSS8" style:font-size-asian="20pt" style:language-asian="en" style:country-asian="US" style:font-style-asian="normal" style:font-weight-asian="normal" style:font-family-complex="LCMSS8" style:font-size-complex="20pt" style:language-complex="en" style:country-complex="US" style:font-style-complex="normal" style:font-weight-complex="normal" style:font-relief="none"/>
    </style:style>
    <style:style style:name="T50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CMTT8" style:font-size-asian="20pt" style:language-asian="en" style:country-asian="US" style:font-style-asian="normal" style:font-weight-asian="normal" style:font-family-complex="CMTT8" style:font-size-complex="20pt" style:language-complex="en" style:country-complex="US" style:font-style-complex="normal" style:font-weight-complex="normal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CMTT8" style:font-size-asian="20pt" style:language-asian="en" style:country-asian="US" style:font-style-asian="normal" style:font-weight-asian="normal" style:font-family-complex="CMTT8" style:font-size-complex="20pt" style:language-complex="en" style:country-complex="US" style:font-style-complex="normal" style:font-weight-complex="normal" style:font-relief="none"/>
    </style:style>
    <style:style style:name="T52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53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2pt" style:language-asian="en" style:country-asian="US" style:font-style-asian="normal" style:font-weight-asian="normal" style:font-family-complex="'Arial Unicode MS'" style:font-pitch-complex="variable" style:font-size-complex="22pt" style:language-complex="en" style:country-complex="US" style:font-style-complex="normal" style:font-weight-complex="normal" style:text-emphasize="none" style:font-relief="none"/>
    </style:style>
    <style:style style:name="T54" style:family="text">
      <style:text-properties fo:color="#000000" fo:font-size="22pt" fo:language="en" fo:country="US" fo:font-weight="normal" style:language-asian="en" style:country-asian="US" style:language-complex="en" style:country-complex="US"/>
    </style:style>
    <style:style style:name="T55" style:family="text">
      <style:text-properties fo:color="#000000" fo:font-family="Arial" style:font-family-generic="swiss" style:font-pitch="variable" fo:font-size="22pt" fo:language="en" fo:country="US" fo:font-weight="normal" style:language-asian="en" style:country-asian="US" style:language-complex="en" style:country-complex="US"/>
    </style:style>
    <style:style style:name="T56" style:family="text">
      <style:text-properties fo:color="#000000" fo:font-family="Courier" style:font-family-generic="modern" style:font-pitch="fixed" fo:font-size="22pt" fo:language="en" fo:country="US" fo:font-weight="bold" style:language-asian="en" style:country-asian="US" style:language-complex="en" style:country-complex="US"/>
    </style:style>
    <style:style style:name="T57" style:family="text">
      <style:text-properties fo:color="#000000" fo:font-size="22pt" fo:language="en" fo:country="US" fo:font-style="italic" style:language-asian="en" style:country-asian="US" style:language-complex="en" style:country-complex="US"/>
    </style:style>
    <style:style style:name="T58" style:family="text">
      <style:text-properties fo:color="#000000" fo:font-size="22pt" fo:language="en" fo:country="US" fo:font-weight="bold" style:language-asian="en" style:country-asian="US" style:language-complex="en" style:country-complex="US"/>
    </style:style>
    <style:style style:name="T59" style:family="text">
      <style:text-properties fo:color="#000000" fo:language="en" fo:country="US" style:language-asian="en" style:country-asian="US" style:language-complex="en" style:country-complex="US"/>
    </style:style>
    <style:style style:name="T60" style:family="text">
      <style:text-properties fo:color="#000000" fo:font-size="22pt" fo:language="it" fo:country="IT" fo:font-style="italic" fo:font-weight="normal" style:language-asian="it" style:country-asian="IT" style:language-complex="it" style:country-complex="IT"/>
    </style:style>
    <style:style style:name="T61" style:family="text">
      <style:text-properties fo:color="#000000" fo:font-family="'Courier New'" style:font-family-generic="modern" style:font-pitch="fixed" fo:font-size="18pt" fo:language="en" fo:country="US" fo:font-weight="bold" style:language-asian="en" style:country-asian="US" style:language-complex="en" style:country-complex="US"/>
    </style:style>
    <style:style style:name="T62" style:family="text">
      <style:text-properties fo:color="#000000" fo:font-family="'Courier New'" style:font-family-generic="modern" style:font-pitch="fixed" fo:font-size="18pt" fo:language="en" fo:country="US" fo:font-style="italic" fo:font-weight="normal" style:language-asian="en" style:country-asian="US" style:language-complex="en" style:country-complex="US"/>
    </style:style>
    <style:style style:name="T6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LCMSS8" style:font-size-asian="20pt" style:language-asian="en" style:country-asian="US" style:font-style-asian="normal" style:font-weight-asian="normal" style:font-family-complex="LCMSS8" style:font-size-complex="20pt" style:language-complex="en" style:country-complex="US" style:font-style-complex="normal" style:font-weight-complex="normal" style:font-relief="none"/>
    </style:style>
    <style:style style:name="T6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LCMSSB8" style:font-size-asian="20pt" style:language-asian="en" style:country-asian="US" style:font-style-asian="normal" style:font-weight-asian="normal" style:font-family-complex="LCMSSB8" style:font-size-complex="20pt" style:language-complex="en" style:country-complex="US" style:font-style-complex="normal" style:font-weight-complex="normal" style:font-relief="none"/>
    </style:style>
    <style:style style:name="T65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LCMSS8" style:font-size-asian="20pt" style:language-asian="en" style:country-asian="US" style:font-style-asian="normal" style:font-weight-asian="normal" style:font-family-complex="LCMSS8" style:font-size-complex="20pt" style:language-complex="en" style:country-complex="US" style:font-style-complex="normal" style:font-weight-complex="normal" style:font-relief="none"/>
    </style:style>
    <style:style style:name="T66" style:family="text">
      <style:text-properties fo:color="#000000" fo:font-family="Courier" style:font-family-generic="modern" style:font-pitch="fixed" fo:font-size="22pt" fo:language="it" fo:country="IT" fo:font-weight="normal" style:language-asian="it" style:country-asian="IT" style:language-complex="it" style:country-complex="IT"/>
    </style:style>
    <style:style style:name="T67" style:family="text">
      <style:text-properties fo:color="#000000" fo:font-family="'Courier New'" style:font-family-generic="modern" style:font-pitch="fixed" fo:font-size="18pt" fo:language="it" fo:country="IT" style:language-asian="it" style:country-asian="IT" style:language-complex="it" style:country-complex="IT"/>
    </style:style>
    <style:style style:name="T68" style:family="text">
      <style:text-properties fo:color="#000000" fo:font-size="24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69" style:family="text">
      <style:text-properties fo:font-size="24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70" style:family="text">
      <style:text-properties fo:color="#000000" fo:font-family="Courier" style:font-family-generic="modern" style:font-pitch="fixed" fo:font-size="22pt" fo:language="en" fo:country="US" fo:font-weight="bold" style:font-family-asian="CMTT8" style:font-size-asian="20pt" style:language-asian="en" style:country-asian="US" style:font-family-complex="CMTT8" style:font-size-complex="20pt" style:language-complex="en" style:country-complex="US"/>
    </style:style>
    <style:style style:name="T71" style:family="text">
      <style:text-properties fo:color="#000000" fo:font-family="Arial" style:font-family-generic="swiss" style:font-pitch="variable" fo:font-size="22pt" fo:language="en" fo:country="US" fo:font-weight="normal" style:font-family-asian="CMTT8" style:font-size-asian="20pt" style:language-asian="en" style:country-asian="US" style:font-family-complex="CMTT8" style:font-size-complex="20pt" style:language-complex="en" style:country-complex="US"/>
    </style:style>
    <style:style style:name="T72" style:family="text">
      <style:text-properties fo:language="en" fo:country="US" style:language-asian="en" style:country-asian="US" style:language-complex="en" style:country-complex="US"/>
    </style:style>
    <style:style style:name="T73" style:family="text">
      <style:text-properties fo:color="#2300dc" fo:font-size="22pt" fo:language="it" fo:country="IT" fo:font-weight="normal" style:language-asian="it" style:country-asian="IT" style:language-complex="it" style:country-complex="IT"/>
    </style:style>
    <style:style style:name="T74" style:family="text">
      <style:text-properties fo:color="#006699" fo:font-size="22pt" fo:language="it" fo:country="IT" fo:font-weight="normal" style:language-asian="it" style:country-asian="IT" style:language-complex="it" style:country-complex="IT"/>
    </style:style>
    <style:style style:name="T75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6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8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79" style:family="text">
      <style:text-properties fo:color="#000000" fo:font-family="'Courier New'" style:font-family-generic="modern" style:font-pitch="fixed" fo:font-size="22pt" fo:language="it" fo:country="IT" style:language-asian="it" style:country-asian="IT" style:language-complex="it" style:country-complex="IT"/>
    </style:style>
    <style:style style:name="T80" style:family="text">
      <style:text-properties fo:language="it" fo:country="IT" style:text-underline-style="none" style:language-asian="it" style:country-asian="IT" style:language-complex="it" style:country-complex="IT"/>
    </style:style>
    <style:style style:name="T81" style:family="text">
      <style:text-properties fo:font-family="Courier" style:font-family-generic="modern" style:font-pitch="fixed" fo:language="it" fo:country="IT" style:text-underline-style="none" fo:font-weight="bold" style:language-asian="it" style:country-asian="IT" style:language-complex="it" style:country-complex="IT"/>
    </style:style>
    <style:style style:name="T82" style:family="text">
      <style:text-properties fo:font-family="'Arial Black'" style:font-pitch="variable" fo:language="it" fo:country="IT" style:text-underline-style="none" fo:font-weight="bold" style:language-asian="it" style:country-asian="IT" style:language-complex="it" style:country-complex="IT"/>
    </style:style>
    <style:style style:name="T83" style:family="text">
      <style:text-properties fo:font-family="Courier" style:font-family-generic="modern" style:font-pitch="fixed" fo:language="it" fo:country="IT" fo:font-weight="bold" style:language-asian="it" style:country-asian="IT" style:language-complex="it" style:country-complex="IT"/>
    </style:style>
    <style:style style:name="T84" style:family="text">
      <style:text-properties fo:font-family="'Arial Black'" style:font-pitch="variable" fo:language="it" fo:country="IT" fo:font-weight="bold" style:language-asian="it" style:country-asian="IT" style:language-complex="it" style:country-complex="IT"/>
    </style:style>
    <style:style style:name="T85" style:family="text">
      <style:text-properties fo:font-size="22pt" fo:language="it" fo:country="IT" style:language-asian="it" style:country-asian="IT" style:language-complex="it" style:country-complex="IT"/>
    </style:style>
    <style:style style:name="T86" style:family="text">
      <style:text-properties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87" style:family="text">
      <style:text-properties fo:color="#000000" style:text-outline="false" style:text-line-through-style="none" style:text-position="0% 100%" fo:font-family="'Courier New'" style:font-family-generic="modern" style:font-pitch="fixed" fo:font-size="20pt" fo:language="it" fo:country="IT" fo:font-style="normal" fo:text-shadow="none" style:text-underline-style="none" fo:font-weight="bold" style:font-family-asian="CMTT8" style:font-size-asian="20pt" style:language-asian="it" style:country-asian="IT" style:font-style-asian="normal" style:font-weight-asian="normal" style:font-family-complex="CMTT8" style:font-size-complex="20pt" style:language-complex="it" style:country-complex="IT" style:font-style-complex="normal" style:font-weight-complex="normal" style:font-relief="none"/>
    </style:style>
    <style:style style:name="T88" style:family="text">
      <style:text-properties fo:color="#000000" fo:font-family="Arial" style:font-family-generic="swiss" style:font-pitch="variable" fo:font-size="20pt" fo:language="it" fo:country="IT" fo:font-weight="normal" style:font-family-asian="LCMSS8" style:font-size-asian="20pt" style:language-asian="it" style:country-asian="IT" style:font-family-complex="LCMSS8" style:font-size-complex="20pt" style:language-complex="it" style:country-complex="IT"/>
    </style:style>
    <style:style style:name="T89" style:family="text">
      <style:text-properties fo:color="#000000" fo:font-family="'Courier New'" style:font-family-generic="modern" style:font-pitch="fixed" fo:font-size="20pt" fo:language="en" fo:country="US" style:font-size-asian="20pt" style:language-asian="en" style:country-asian="US" style:font-size-complex="20pt" style:language-complex="en" style:country-complex="US"/>
    </style:style>
    <style:style style:name="T90" style:family="text">
      <style:text-properties fo:font-family="Courier" style:font-family-generic="modern" style:font-pitch="fixed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91" style:family="text">
      <style:text-properties fo:color="#000000" fo:font-family="Courier" style:font-family-generic="modern" style:font-pitch="fixed" fo:font-size="20pt" fo:language="it" fo:country="IT" fo:font-weight="bold" style:language-asian="it" style:country-asian="IT" style:language-complex="it" style:country-complex="IT"/>
    </style:style>
    <style:style style:name="T92" style:family="text">
      <style:text-properties fo:color="#000000" fo:font-family="'Courier New'" style:font-family-generic="modern" style:font-pitch="fixed" fo:font-size="20pt" fo:language="en" fo:country="US" fo:font-weight="bold" style:font-size-asian="20pt" style:language-asian="en" style:country-asian="US" style:font-size-complex="20pt" style:language-complex="en" style:country-complex="US"/>
    </style:style>
    <style:style style:name="T93" style:family="text">
      <style:text-properties fo:color="#000000" fo:font-size="22pt" fo:font-weight="normal"/>
    </style:style>
    <style:style style:name="T94" style:family="text">
      <style:text-properties fo:color="#000000" fo:font-family="Courier" style:font-family-generic="modern" style:font-pitch="fixed" fo:font-size="22pt" fo:font-weight="bold"/>
    </style:style>
    <style:style style:name="T95" style:family="text">
      <style:text-properties fo:font-family="Courier" style:font-family-generic="modern" style:font-pitch="fixed" fo:font-size="24pt" fo:language="it" fo:country="IT" fo:font-weight="bold" style:language-asian="it" style:country-asian="IT" style:language-complex="it" style:country-complex="IT"/>
    </style:style>
    <style:style style:name="T9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97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9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9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font-relief="none"/>
    </style:style>
    <style:style style:name="T100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font-relief="none"/>
    </style:style>
    <style:style style:name="T101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font-relief="none"/>
    </style:style>
    <style:style style:name="T102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0pt" style:language-asian="it" style:country-asian="IT" style:font-style-asian="normal" style:font-weight-asian="normal" style:font-family-complex="'HG Mincho Light J'" style:font-pitch-complex="variable" style:font-size-complex="20pt" style:language-complex="it" style:country-complex="IT" style:font-style-complex="normal" style:font-weight-complex="normal" style:font-relief="none"/>
    </style:style>
    <style:style style:name="T103" style:family="text">
      <style:text-properties fo:color="#000000" style:text-outline="false" style:text-line-through-style="none" style:text-position="0% 100%" fo:font-family="Courier" style:font-family-generic="modern" style:font-pitch="fixed" fo:font-size="22pt" fo:language="en" fo:country="US" fo:font-style="normal" fo:text-shadow="none" style:text-underline-style="none" fo:font-weight="bold" style:font-family-asian="'HG Mincho Light J'" style:font-pitch-asian="variable" style:font-size-asian="20pt" style:language-asian="en" style:country-asian="US" style:font-style-asian="normal" style:font-weight-asian="normal" style:font-family-complex="'HG Mincho Light J'" style:font-pitch-complex="variable" style:font-size-complex="20pt" style:language-complex="en" style:country-complex="US" style:font-style-complex="normal" style:font-weight-complex="normal" style:font-relief="none"/>
    </style:style>
    <style:style style:name="T104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5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6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7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8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it" fo:country="IT" fo:font-style="italic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HG Mincho Light J'" style:font-pitch-complex="variable" style:font-size-complex="24pt" style:language-complex="it" style:country-complex="IT" style:font-style-complex="normal" style:font-weight-complex="normal" style:font-relief="none"/>
    </style:style>
    <style:style style:name="T109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HG Mincho Light J'" style:font-pitch-complex="variable" style:font-size-complex="22pt" style:language-complex="it" style:country-complex="IT" style:font-style-complex="normal" style:font-weight-complex="normal" style:font-relief="none"/>
    </style:style>
    <style:style style:name="T110" style:family="text">
      <style:text-properties style:use-window-font-color="true" fo:font-size="22pt" fo:language="it" fo:country="IT" fo:font-weight="normal" style:language-asian="it" style:country-asian="IT" style:language-complex="it" style:country-complex="IT"/>
    </style:style>
    <style:style style:name="T111" style:family="text">
      <style:text-properties style:use-window-font-color="true" fo:font-family="'Courier New'" style:font-family-generic="modern" style:font-pitch="fixed" fo:font-size="22pt" fo:language="it" fo:country="IT" fo:font-weight="bold" style:language-asian="it" style:country-asian="IT" style:language-complex="it" style:country-complex="IT"/>
    </style:style>
    <style:style style:name="T112" style:family="text">
      <style:text-properties fo:font-family="'Arial Black'" style:font-family-generic="swiss" style:font-pitch="variable" fo:language="it" fo:country="IT" fo:font-weight="bold" style:language-asian="it" style:country-asian="IT" style:language-complex="it" style:country-complex="IT"/>
    </style:style>
    <style:style style:name="T113" style:family="text">
      <style:text-properties fo:language="it" fo:country="IT" fo:font-weight="normal" style:language-asian="it" style:country-asian="IT" style:language-complex="it" style:country-complex="IT"/>
    </style:style>
    <style:style style:name="T114" style:family="text">
      <style:text-properties fo:color="#000000" fo:font-size="22pt" fo:language="it" fo:country="IT" fo:font-style="italic" style:language-asian="it" style:country-asian="IT" style:language-complex="it" style:country-complex="IT"/>
    </style:style>
    <style:style style:name="T115" style:family="text">
      <style:text-properties fo:color="#000000" fo:font-family="Arial" style:font-family-generic="swiss" style:font-pitch="variable" fo:font-size="22pt" fo:language="it" fo:country="IT" fo:font-style="normal" style:language-asian="it" style:country-asian="IT" style:language-complex="it" style:country-complex="IT"/>
    </style:style>
    <style:style style:name="T116" style:family="text">
      <style:text-properties fo:color="#000000" fo:font-family="Cou" fo:font-size="22pt" fo:language="it" fo:country="IT" fo:font-weight="bold" style:language-asian="it" style:country-asian="IT" style:language-complex="it" style:country-complex="IT"/>
    </style:style>
    <style:style style:name="T117" style:family="text">
      <style:text-properties fo:color="#3333cc" fo:font-size="20pt" fo:language="it" fo:country="IT" style:font-size-asian="20pt" style:language-asian="it" style:country-asian="IT" style:font-size-complex="20pt" style:language-complex="it" style:country-complex="IT"/>
    </style:style>
    <style:style style:name="T118" style:family="text">
      <style:text-properties fo:color="#3333cc" fo:font-family="Arial" style:font-family-generic="swiss" style:font-pitch="variable" fo:font-size="26.5pt" fo:language="it" fo:country="IT" style:language-asian="it" style:country-asian="IT" style:language-complex="it" style:country-complex="IT"/>
    </style:style>
    <style:style style:name="T119" style:family="text">
      <style:text-properties fo:language="it" fo:country="IT" fo:font-style="italic" style:text-underline-style="solid" style:text-underline-width="auto" style:text-underline-color="font-color" style:language-asian="it" style:country-asian="IT" style:language-complex="it" style:country-complex="IT"/>
    </style:style>
    <style:style style:name="T120" style:family="text">
      <style:text-properties fo:color="#000000" fo:font-family="Courier" style:font-family-generic="modern" style:font-pitch="fixed" fo:font-size="22pt" fo:language="it" fo:country="IT" fo:font-style="normal" fo:font-weight="bold" style:language-asian="it" style:country-asian="IT" style:language-complex="it" style:country-complex="IT"/>
    </style:style>
    <style:style style:name="T121" style:family="text">
      <style:text-properties fo:color="#000000" fo:font-family="'Courier New'" style:font-family-generic="modern" style:font-pitch="fixed" fo:font-size="22pt" fo:language="it" fo:country="IT" fo:font-weight="bold" style:font-size-asian="22pt" style:language-asian="it" style:country-asian="IT" style:font-size-complex="22pt" style:language-complex="it" style:country-complex="IT"/>
    </style:style>
    <style:style style:name="T122" style:family="text">
      <style:text-properties fo:font-family="'Arial Black'" style:font-family-generic="swiss" style:font-pitch="variable" fo:language="it" fo:country="IT" style:text-underline-style="solid" style:text-underline-width="auto" style:text-underline-color="font-color" fo:font-weight="bold" style:language-asian="it" style:country-asian="IT" style:language-complex="it" style:country-complex="IT"/>
    </style:style>
    <style:style style:name="T12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24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0pt" style:language-asian="it" style:country-asian="IT" style:font-style-asian="normal" style:font-weight-asian="normal" style:font-family-complex="'Arial Unicode MS'" style:font-pitch-complex="variable" style:font-size-complex="20pt" style:language-complex="it" style:country-complex="IT" style:font-style-complex="normal" style:font-weight-complex="normal" style:font-relief="none"/>
    </style:style>
    <style:style style:name="T125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it" fo:country="IT" fo:font-style="normal" fo:text-shadow="none" style:text-underline-style="none" fo:font-weight="bold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126" style:family="text">
      <style:text-properties fo:color="#000000" style:text-outline="false" style:text-line-through-style="none" style:text-position="0% 100%" fo:font-family="'Courier New'" style:font-family-generic="modern" style:font-pitch="fixed" fo:font-size="22pt" fo:language="it" fo:country="IT" fo:font-style="normal" fo:text-shadow="none" style:text-underline-style="none" fo:font-weight="bold" style:font-family-asian="'HG Mincho Light J'" style:font-pitch-asian="variable" style:font-size-asian="21pt" style:language-asian="it" style:country-asian="IT" style:font-style-asian="normal" style:font-weight-asian="normal" style:font-family-complex="'HG Mincho Light J'" style:font-pitch-complex="variable" style:font-size-complex="21pt" style:language-complex="it" style:country-complex="IT" style:font-style-complex="normal" style:font-weight-complex="normal" style:font-relief="none"/>
    </style:style>
    <style:style style:name="T127" style:family="text">
      <style:text-properties fo:color="#000000" fo:font-family="'Arial Black'" style:font-family-generic="swiss" style:font-pitch="variable" fo:font-size="24pt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T128" style:family="text">
      <style:text-properties fo:color="#000000" fo:font-family="Arial" style:font-family-generic="swiss" style:font-pitch="variable" fo:font-size="22pt" fo:language="en" fo:country="US" fo:font-weight="normal" style:font-family-asian="LCMSS8" style:font-size-asian="20pt" style:language-asian="en" style:country-asian="US" style:font-family-complex="LCMSS8" style:font-size-complex="20pt" style:language-complex="en" style:country-complex="US"/>
    </style:style>
    <style:style style:name="T129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en" fo:country="US" fo:font-style="normal" fo:text-shadow="none" style:text-underline-style="none" fo:font-weight="bold" style:font-family-asian="CMTT8" style:font-size-asian="20pt" style:language-asian="en" style:country-asian="US" style:font-style-asian="normal" style:font-weight-asian="normal" style:font-family-complex="CMTT8" style:font-size-complex="20pt" style:language-complex="en" style:country-complex="US" style:font-style-complex="normal" style:font-weight-complex="normal" style:font-relief="none"/>
    </style:style>
    <style:style style:name="T130" style:family="text">
      <style:text-properties fo:color="#000000" style:text-outline="false" style:text-line-through-style="none" style:text-position="0% 100%" fo:font-family="Courier" style:font-family-generic="modern" style:font-pitch="fixed" fo:font-size="20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131" style:family="text">
      <style:text-properties fo:color="#000000" fo:font-family="Courier" style:font-family-generic="modern" style:font-pitch="fixed" fo:font-size="22pt" fo:language="it" fo:country="IT" fo:font-weight="bold" style:font-family-asian="LCMSS8" style:font-size-asian="20pt" style:language-asian="it" style:country-asian="IT" style:font-family-complex="LCMSS8" style:font-size-complex="20p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1.058cm"/>
        <style:text-properties fo:font-family="Wingdings" style:font-pitch="variable" style:font-charset="x-symbol" fo:color="#002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0.155cm" text:min-label-width="0.90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058cm" text:min-label-width="0.623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0.996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text-properties fo:font-family="StarSymbol" style:font-pitch="variable" fo:color="#000000" fo:font-size="45%"/>
      </text:list-level-style-bullet>
      <text:list-level-style-bullet text:level="4" text:bullet-char=""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14cm" text:min-label-width="0.696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">
        <style:list-level-properties text:space-before="0.05cm" text:min-label-width="0.9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14cm" text:min-label-width="0.696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">
        <style:list-level-properties text:space-before="1.04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">
        <style:list-level-properties text:min-label-width="0.491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">
        <style:list-level-properties text:min-label-width="1.058cm"/>
        <style:text-properties fo:font-family="Wingdings" style:font-pitch="variable" style:font-charset="x-symbol" fo:color="#000000" fo:font-size="95%"/>
      </text:list-level-style-bullet>
      <text:list-level-style-bullet text:level="2" text:bullet-char="•">
        <style:list-level-properties text:space-before="1.587cm" text:min-label-width="1.058cm"/>
        <style:text-properties fo:font-family="'Times New Roman'" style:font-family-generic="roman" style:font-pitch="variable" fo:color="#002000" fo:font-size="100%"/>
      </text:list-level-style-bullet>
      <text:list-level-style-bullet text:level="3" text:bullet-char="•">
        <style:list-level-properties text:space-before="3.175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•">
        <style:list-level-properties text:min-label-width="1.05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text-properties fo:font-family="'Times New Roman'" style:font-family-generic="roman" style:font-pitch="variable" fo:color="#cc33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">
        <style:list-level-properties text:min-label-width="1.058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3.854cm" svg:height="12.282cm" svg:x="2.879cm" svg:y="2.883cm">
          <draw:text-box>
            <text:p text:style-name="P1"><text:span text:style-name="T1"/></text:p>
            <text:p text:style-name="P1"><text:span text:style-name="T2"/></text:p>
            <text:p text:style-name="P1"><text:span text:style-name="T2">Modulo 8</text:span><text:span text:style-name="T2"><text:line-break/></text:span><text:span text:style-name="T3">System call per la gestione dei file</text:span><text:span text:style-name="T2"> </text:span></text:p>
            <text:p text:style-name="P1"><text:span text:style-name="T4"/></text:p>
            <text:p text:style-name="P1"><text:span text:style-name="T4"/></text:p>
            <text:p text:style-name="P1"><text:span text:style-name="T4">Laboratorio di Sistemi Operativi I</text:span></text:p>
            <text:p text:style-name="P1"><text:span text:style-name="T4">Anno Accademico 2007-2008</text:span></text:p>
            <text:p text:style-name="P1"><text:span text:style-name="T5"/></text:p>
            <text:p text:style-name="P2"><text:span text:style-name="T5">Francesco Pedullà</text:span></text:p>
            <text:p text:style-name="P2"><text:span text:style-name="T6">(Tecnologie Informatiche)</text:span></text:p>
            <text:p text:style-name="P2"><text:span text:style-name="T5"/></text:p>
            <text:p text:style-name="P2"><text:span text:style-name="T5">Massimo Verola</text:span></text:p>
            <text:p text:style-name="P2"><text:span text:style-name="T6">(Informatica)</text:span></text:p>
            <text:p text:style-name="P1"><text:span text:style-name="T7"/></text:p>
          </draw:text-box>
        </draw:frame>
        <draw:frame draw:style-name="gr2" draw:text-style-name="P3" draw:layer="layout" svg:width="28.579cm" svg:height="2.484cm" svg:x="0.462cm" svg:y="17.461cm">
          <draw:text-box>
            <text:p text:style-name="P3"><text:span text:style-name="T8">Copyright © <text:s/>2005-2007 Francesco Pedullà, Massimo Verola</text:span></text:p>
            <text:p text:style-name="P3"><text:span text:style-name="T9">Copyright © <text:s/>2001-2005 Renzo Davoli, Alberto Montresor (Universitá di Bologna)</text:span></text:p>
            <text:p text:style-name="P3"><text:span text:style-name="T10">Permission is granted to copy, distribute and/or modify this document under the terms of the GNU Free Documentation License, Version 1.2 or any later version published by the Free Software Foundation; </text:span><text:span text:style-name="T10"><text:line-break/></text:span><text:span text:style-name="T10">with no Invariant Sections, no Front-Cover Texts, and no Back-Cover Texts. </text:span><text:span text:style-name="T10"><text:line-break/></text:span><text:span text:style-name="T10">A copy of the license can be found at: </text:span><text:span text:style-name="T10"><text:a xlink:href="http://www.gnu.org/licenses/fdl.html#TOC1">http://www.gnu.org/licenses/fdl.html#TOC1</text:a></text:span><text:span text:style-name="T10"> </text:span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4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6" draw:layer="layout" svg:width="27.72cm" svg:height="15.549cm" svg:x="0.989cm" svg:y="3.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11">Nome </text:span><text:span text:style-name="T11"><text:tab/></text:span><text:span text:style-name="T11">Signif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open</text:span><text:span text:style-name="T13"><text:tab/></text:span><text:span text:style-name="T13"><text:tab/></text:span><text:span text:style-name="T14">apre un file in lettura e/o scrittura o crea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creat</text:span><text:span text:style-name="T13"><text:tab/></text:span><text:span text:style-name="T14">crea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close</text:span><text:span text:style-name="T13"><text:tab/></text:span><text:span text:style-name="T14">chiude un file precedentemente aper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read</text:span><text:span text:style-name="T13"> </text:span><text:span text:style-name="T13"><text:tab/></text:span><text:span text:style-name="T13"><text:tab/></text:span><text:span text:style-name="T14">legge da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write</text:span><text:span text:style-name="T13"> </text:span><text:span text:style-name="T13"><text:tab/></text:span><text:span text:style-name="T14">scrive su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lseek</text:span><text:span text:style-name="T13"> </text:span><text:span text:style-name="T13"><text:tab/></text:span><text:span text:style-name="T14">sposta il puntatore di lettura/scrittura ad un byte specif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unlink</text:span><text:span text:style-name="T13"> </text:span><text:span text:style-name="T13"><text:tab/></text:span><text:span text:style-name="T14">rimuove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ioctl</text:span><text:span text:style-name="T13"> </text:span><text:span text:style-name="T13"><text:tab/></text:span><text:span text:style-name="T13">permette la manipolazione di parametri di un de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dup</text:span><text:span text:style-name="T12"><text:tab/></text:span><text:span text:style-name="T13"> </text:span><text:span text:style-name="T13"><text:tab/></text:span><text:span text:style-name="T13">duplica un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fcntl</text:span><text:span text:style-name="T13"> </text:span><text:span text:style-name="T13"><text:tab/></text:span><text:span text:style-name="T14">controlla gli attributi associati ad un file e permette il file lo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stat</text:span><text:span text:style-name="T13"> </text:span><text:span text:style-name="T13"><text:tab/></text:span><text:span text:style-name="T13"><text:tab/></text:span><text:span text:style-name="T14">ritorna informazioni su un file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1.381cm" svg:height="1.604cm" svg:x="3.971cm" svg:y="1.332cm" presentation:class="title" presentation:user-transformed="true">
          <draw:text-box>
            <text:p text:style-name="P7"><text:span text:style-name="T15">Principali </text:span><text:span text:style-name="T16">system call per la gestione dei file</text:span></text:p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3" draw:text-style-name="P8" draw:layer="layout" svg:width="21.381cm" svg:height="1.604cm" svg:x="3.971cm" svg:y="1.332cm" presentation:class="title" presentation:user-transformed="true">
          <draw:text-box>
            <text:p text:style-name="P7"><text:span text:style-name="T16">Note introduttive (I)</text:span></text:p>
          </draw:text-box>
        </draw:frame>
        <draw:frame presentation:style-name="pr5" draw:text-style-name="P12" draw:layer="layout" svg:width="27.72cm" svg:height="15.549cm" svg:x="0.989cm" svg:y="3.201cm" presentation:class="outline" presentation:user-transformed="true">
          <draw:text-box>
            <text:list text:style-name="L2">
              <text:list-item>
                <text:p text:style-name="P9"><text:span text:style-name="T17">Le system call descritte in questo modulo hanno un equivalente nella libreria di I/O standard C (prototipi in </text:span><text:span text:style-name="T18">&lt;stdio.h&gt;</text:span><text:span text:style-name="T17">)</text:span></text:p>
              </text:list-item>
            </text:list>
            <text:list text:style-name="L2">
              <text:list-item>
                <text:p text:style-name="P10"><text:span text:style-name="T17">E’ importante conoscere il concetto di operazione atomica, dato che i file possono essere condivisi tra piu' processi</text:span></text:p>
              </text:list-item>
            </text:list>
            <text:list text:style-name="L2">
              <text:list-item>
                <text:p text:style-name="P9"><text:span text:style-name="T17">Un file per essere usato deve essere aperto (</text:span><text:span text:style-name="T18">open</text:span><text:span text:style-name="T17">)</text:span></text:p>
              </text:list-item>
            </text:list>
            <text:list text:style-name="L2">
              <text:list-item>
                <text:p text:style-name="P10"><text:span text:style-name="T17">Per il kernel, ad ogni file aperto e' associato un </text:span><text:span text:style-name="T19">file descriptor</text:span><text:span text:style-name="T17"> </text:span></text:p>
              </text:list-item>
            </text:list>
            <text:list text:style-name="L2">
              <text:list-item>
                <text:p text:style-name="P9"><text:span text:style-name="T17">L’operazione </text:span><text:span text:style-name="T18">open</text:span><text:span text:style-name="T17">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7">localizza il file nel file system attraverso il suo path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7">copia in memoria il descrittore del file (</text:span><text:span text:style-name="T19">i-node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7">associa al file un intero non negativo (</text:span><text:span text:style-name="T19">file descriptor</text:span><text:span text:style-name="T17">), che verrà usato nelle operazioni di accesso al file, invece del path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6" draw:text-style-name="P12" draw:layer="layout" svg:width="27.72cm" svg:height="15.549cm" svg:x="0.989cm" svg:y="3.2cm" presentation:class="outline" presentation:user-transformed="true">
          <draw:text-box>
            <text:list text:style-name="L2">
              <text:list-item>
                <text:p text:style-name="P10"><text:span text:style-name="T17">Quando non si ha più necessità di accedere al file, bisogna chiuderlo</text:span></text:p>
              </text:list-item>
            </text:list>
            <text:list text:style-name="L2">
              <text:list-item>
                <text:p text:style-name="P10"><text:span text:style-name="T17">La </text:span><text:span text:style-name="T18">close</text:span><text:span text:style-name="T17"> rende disponibile il file descriptor per ulteriori usi</text:span></text:p>
              </text:list-item>
            </text:list>
            <text:list text:style-name="L2">
              <text:list-item>
                <text:p text:style-name="P10"><text:span text:style-name="T17">I file standard non devono essere aperti, perché sono già aperti dalla shell.</text:span></text:p>
              </text:list-item>
            </text:list>
            <text:list text:style-name="L2">
              <text:list-item>
                <text:p text:style-name="P10"><text:span text:style-name="T17">Essi sono associati ai file descriptor:</text:span><text:span text:style-name="T17"><text:line-break/></text:span><text:span text:style-name="T17">0 = standard input (stdin)</text:span><text:span text:style-name="T17"><text:line-break/></text:span><text:span text:style-name="T17">1 = standard output (stdout)</text:span><text:span text:style-name="T17"><text:line-break/></text:span><text:span text:style-name="T17">2 = standard error (stderr) </text:span></text:p>
              </text:list-item>
            </text:list>
            <text:list text:style-name="L2">
              <text:list-item>
                <text:p text:style-name="P10"><text:span text:style-name="T17">In accordo allo standard POSIX.1, tali numeri dovrebbero essere sostituiti dalle relative costanti simboliche, definite in </text:span><text:span text:style-name="T18">&lt;unistd.h&gt;</text:span><text:span text:style-name="T17">:</text:span><text:span text:style-name="T17"><text:line-break/></text:span><text:span text:style-name="T17">0 = </text:span><text:span text:style-name="T18">STDIN_FILENO</text:span><text:span text:style-name="T18"><text:line-break/></text:span><text:span text:style-name="T17">1 = </text:span><text:span text:style-name="T18">STDOUT_FILENO</text:span><text:span text:style-name="T18"><text:line-break/></text:span><text:span text:style-name="T17">2 = </text:span><text:span text:style-name="T18">STDERR_FILENO</text:span></text:p>
              </text:list-item>
            </text:list>
          </draw:text-box>
        </draw:frame>
        <draw:frame presentation:style-name="pr7" draw:text-style-name="P8" draw:layer="layout" svg:width="11.885cm" svg:height="1.604cm" svg:x="8.709cm" svg:y="1.332cm" presentation:class="title" presentation:user-transformed="true">
          <draw:text-box>
            <text:p text:style-name="P7"><text:span text:style-name="T16">Note introduttive (II)</text:span></text:p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8" draw:text-style-name="P15" draw:layer="layout" svg:width="27.72cm" svg:height="13.218cm" svg:x="0.989cm" svg:y="3.1cm" presentation:class="outline" presentation:user-transformed="true">
          <draw:text-box>
            <text:list text:style-name="L2">
              <text:list-item>
                <text:p text:style-name="P13"><text:span text:style-name="T20">Linux supporta la condivisione dei file (</text:span><text:span text:style-name="T21">file sharing</text:span><text:span text:style-name="T20">) aperti tra processi differenti</text:span></text:p>
              </text:list-item>
            </text:list>
            <text:list text:style-name="L2">
              <text:list-item>
                <text:p text:style-name="P13"><text:span text:style-name="T20">Per comprendere i meccanismi del file sharing è necessario conoscere le strutture dati che il kernel mantiene per i file aperti</text:span></text:p>
              </text:list-item>
            </text:list>
            <text:list text:style-name="L2">
              <text:list-item>
                <text:p text:style-name="P13"><text:span text:style-name="T20">Ricordiamo che il kernel mantiene in memoria una </text:span><text:span text:style-name="T21">process table</text:span><text:span text:style-name="T20"> con le informazioni di ogni processo</text:span></text:p>
              </text:list-item>
            </text:list>
            <text:list text:style-name="L2">
              <text:list-item>
                <text:p text:style-name="P13"><text:span text:style-name="T20">Le strutture dati relative ai file aperti mantenute dal kernel sono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file table</text:span><text:span text:style-name="T20">, i cui elementi sono le </text:span><text:span text:style-name="T21">file table ent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v-node table, </text:span><text:span text:style-name="T20">i cui elementi sono i</text:span><text:span text:style-name="T21"> v-node</text:span>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)</text:span></text:p>
          </draw:text-box>
        </draw:frame>
        <presentation:notes draw:style-name="dp2">
          <draw:page-thumbnail draw:layer="layout" svg:width="14.199cm" svg:height="10.649cm" svg:x="2.743cm" svg:y="2.13cm" draw:page-number="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0" draw:text-style-name="P15" draw:layer="layout" svg:width="27.72cm" svg:height="13.218cm" svg:x="0.989cm" svg:y="3.1cm" presentation:class="outline" presentation:user-transformed="true">
          <draw:text-box>
            <text:list text:style-name="L2">
              <text:list-item>
                <text:p text:style-name="P13"><text:span text:style-name="T20">Ad ogni processo e’ riservata un’area dedicata nella </text:span><text:span text:style-name="T21">process table (process table entry)</text:span></text:p>
              </text:list-item>
            </text:list>
            <text:list text:style-name="L2">
              <text:list-item>
                <text:p text:style-name="P13"><text:span text:style-name="T20">All'interno di ogni </text:span><text:span text:style-name="T21">process table entry</text:span><text:span text:style-name="T20"> c'è una tabella, detta </text:span><text:span text:style-name="T21">table of open file descriptors</text:span><text:span text:style-name="T20">, relativa ad ogni singolo processo (</text:span><text:span text:style-name="T22">process-wide</text:span><text:span text:style-name="T20">), che contiene i descrittori di file aperti per quel processo</text:span></text:p>
              </text:list-item>
            </text:list>
            <text:list text:style-name="L2">
              <text:list-item>
                <text:p text:style-name="P13"><text:span text:style-name="T20">Sono associati a ciascun </text:span><text:span text:style-name="T21">file descriptor </text:span><text:span text:style-name="T20">nella </text:span><text:span text:style-name="T21">table of open file descriptors</text:span><text:span text:style-name="T20">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I flag del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Un puntatore a una </text:span><text:span text:style-name="T24">file table entry</text:span>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I)</text:span></text:p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1" draw:text-style-name="P15" draw:layer="layout" svg:width="27.72cm" svg:height="13.218cm" svg:x="0.989cm" svg:y="2.9cm" presentation:class="outline" presentation:user-transformed="true">
          <draw:text-box>
            <text:list text:style-name="L2">
              <text:list-item>
                <text:p text:style-name="P13"><text:span text:style-name="T20">La </text:span><text:span text:style-name="T21">file table</text:span><text:span text:style-name="T20"> e’ una tabella dei file aperti da tutti i processi nel sistema (system-wide)</text:span></text:p>
              </text:list-item>
            </text:list>
            <text:list text:style-name="L2">
              <text:list-item>
                <text:p text:style-name="P13"><text:span text:style-name="T20">Ogni entry della </text:span><text:span text:style-name="T21">file table</text:span><text:span text:style-name="T20">, detta </text:span><text:span text:style-name="T21">file table entry,</text:span><text:span text:style-name="T20"> contiene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i flag di stato del file (read, write, append, sync, nonblocking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Il file offset corr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Un puntatore alla entry corrispondente al file in questione nella </text:span><text:span text:style-name="T24">v-node table</text:span>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II)</text:span></text:p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2" draw:text-style-name="P15" draw:layer="layout" svg:width="27.72cm" svg:height="13.218cm" svg:x="0.989cm" svg:y="2.9cm" presentation:class="outline" presentation:user-transformed="true">
          <draw:text-box>
            <text:list text:style-name="L2">
              <text:list-item>
                <text:p text:style-name="P13"><text:span text:style-name="T20">La </text:span><text:span text:style-name="T21">v-node table </text:span><text:span text:style-name="T20">e’ una tabella di </text:span><text:span text:style-name="T21">v-node</text:span><text:span text:style-name="T20">, i quali contengono informazioni sul tipo del file e i puntatori alle funzioni che possono operare sul file</text:span></text:p>
              </text:list-item>
            </text:list>
            <text:list text:style-name="L2">
              <text:list-item>
                <text:p text:style-name="P17"><text:span text:style-name="T23">Ogni entry della </text:span><text:span text:style-name="T24">v-node table</text:span><text:span text:style-name="T23"> contiene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Informazioni sul tipo di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Puntatori alle funzioni che operano sul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In molti casi, contengono l’i-node del file (o un puntatore ad esso). L’i-node contiene il proprietario del file, la dimensione, i puntatori ai blocchi dei dati del file, ... </text:span>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3.02cm" svg:height="1.604cm" svg:x="8.145cm" svg:y="1.332cm" presentation:class="title" presentation:user-transformed="true">
          <draw:text-box>
            <text:p text:style-name="P7"><text:span text:style-name="T16">Condivisione di file (IV)</text:span></text:p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13" draw:text-style-name="P19" draw:layer="layout" svg:width="14.004cm" svg:height="16.521cm" svg:x="0.544cm" svg:y="2.584cm" presentation:class="outline" presentation:user-transformed="true">
          <draw:text-box>
            <text:list text:style-name="L4">
              <text:list-item>
                <text:p text:style-name="P18"><text:span text:style-name="T25">struct inode {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hlist_node <text:s text:c="6"/>i_hash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list_head <text:s text:c="7"/>i_list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list_head <text:s text:c="7"/>i_sb_list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list_head <text:s text:c="7"/>i_dentry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i_ino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atomic_t <text:s text:c="15"/>i_count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mode_t <text:s text:c="16"/>i_mod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int <text:s text:c="11"/>i_nlink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id_t <text:s text:c="18"/>i_uid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gid_t <text:s text:c="18"/>i_gid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dev_t <text:s text:c="18"/>i_rdev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loff_t <text:s text:c="17"/>i_siz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timespec <text:s text:c="8"/>i_atim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timespec <text:s text:c="8"/>i_mtim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timespec <text:s text:c="8"/>i_ctim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int <text:s text:c="11"/>i_blkbits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i_blksiz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i_version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i_blocks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short <text:s text:c="9"/>i_bytes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pinlock_t <text:s text:c="13"/>i_lock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semaphore <text:s text:c="7"/>i_sem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rw_semaphore <text:s text:c="4"/>i_alloc_sem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inode_operations *i_op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file_operations <text:s/>*i_fop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super_block <text:s text:c="5"/>*i_sb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file_lock <text:s text:c="7"/>*i_flock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address_space <text:s text:c="3"/>*i_mapping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address_space <text:s text:c="3"/>i_data;</text:span></text:p>
              </text:list-item>
            </text:list>
          </draw:text-box>
        </draw:frame>
        <draw:frame presentation:style-name="pr9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26">Condivisione di file (V)</text:span></text:p>
          </draw:text-box>
        </draw:frame>
        <draw:frame presentation:style-name="pr14" draw:text-style-name="P19" draw:layer="layout" svg:width="14.867cm" svg:height="16.521cm" svg:x="14.728cm" svg:y="2.609cm" presentation:class="outline" presentation:user-transformed="true">
          <draw:text-box>
            <text:list text:style-name="L4">
              <text:list-item>
                <text:p text:style-name="P18"><text:span text:style-name="T25">#ifdef CONFIG_QUOTA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dquot <text:s text:c="11"/>*i_dquot[MAXQUOTAS];</text:span></text:p>
              </text:list-item>
            </text:list>
            <text:list text:style-name="L4">
              <text:list-item>
                <text:p text:style-name="P18"><text:span text:style-name="T25">#endif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list_head <text:s text:c="7"/>i_devices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pipe_inode_info <text:s/>*i_pip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block_device <text:s text:c="4"/>*i_bdev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cdev <text:s text:c="12"/>*i_cdev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int <text:s text:c="20"/>i_cindex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__u32 <text:s text:c="18"/>i_generation;</text:span></text:p>
              </text:list-item>
            </text:list>
            <text:list text:style-name="L4">
              <text:list-item>
                <text:p text:style-name="P18"><text:span text:style-name="T25">#ifdef CONFIG_DNOTIFY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i_dnotify_mask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truct dnotify_struct <text:s text:c="2"/>*i_dnotify;</text:span></text:p>
              </text:list-item>
            </text:list>
            <text:list text:style-name="L4">
              <text:list-item>
                <text:p text:style-name="P18"><text:span text:style-name="T25">#endif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i_state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long <text:s text:c="10"/>dirtied_when;</text:span></text:p>
              </text:list-item>
            </text:list>
            <text:list text:style-name="L4">
              <text:list-item>
                <text:p text:style-name="P18"><text:span text:style-name="T25"/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signed int <text:s text:c="11"/>i_flags;</text:span></text:p>
              </text:list-item>
            </text:list>
            <text:list text:style-name="L4">
              <text:list-item>
                <text:p text:style-name="P18"><text:span text:style-name="T25"/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atomic_t <text:s text:c="15"/>i_writecount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void <text:s text:c="19"/>*i_security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union {</text:span></text:p>
              </text:list-item>
            </text:list>
            <text:list text:style-name="L4">
              <text:list-item>
                <text:p text:style-name="P18"><text:span text:style-name="T25"><text:s text:c="16"/></text:span><text:span text:style-name="T25">void <text:s text:c="11"/>*generic_ip;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} u;</text:span></text:p>
              </text:list-item>
            </text:list>
            <text:list text:style-name="L4">
              <text:list-item>
                <text:p text:style-name="P18"><text:span text:style-name="T25">#ifdef __NEED_I_SIZE_ORDERED</text:span></text:p>
              </text:list-item>
            </text:list>
            <text:list text:style-name="L4">
              <text:list-item>
                <text:p text:style-name="P18"><text:span text:style-name="T25"><text:s text:c="8"/></text:span><text:span text:style-name="T25">seqcount_t <text:s text:c="13"/>i_size_seqcount;</text:span></text:p>
              </text:list-item>
            </text:list>
            <text:list text:style-name="L4">
              <text:list-item>
                <text:p text:style-name="P18"><text:span text:style-name="T25">#endif</text:span></text:p>
              </text:list-item>
            </text:list>
            <text:list text:style-name="L4">
              <text:list-item>
                <text:p text:style-name="P18"><text:span text:style-name="T25">};</text:span></text:p>
              </text:list-item>
            </text:list>
            <text:list text:style-name="L4">
              <text:list-item>
                <text:p text:style-name="P18"><text:span text:style-name="T25"/></text:p>
              </text:list-item>
            </text:list>
            <text:list text:style-name="L4">
              <text:list-item>
                <text:p text:style-name="P18"><text:span text:style-name="T25">// file: /usr/src/kernels/.../include/linux/fs.h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5" draw:text-style-name="P15" draw:layer="layout" svg:width="27.72cm" svg:height="2.019cm" svg:x="1.518cm" svg:y="3.689cm" presentation:class="outline" presentation:user-transformed="true">
          <draw:text-box>
            <text:list text:style-name="L2">
              <text:list-item>
                <text:p text:style-name="P20"><text:span text:style-name="T27">Esempio</text:span><text:span text:style-name="T23">: le tre tabelle con un processo che apre due file distinti</text:span></text:p>
              </text:list-item>
            </text:list>
          </draw:text-box>
        </draw:frame>
        <draw:rect draw:style-name="gr3" draw:text-style-name="P21" draw:layer="layout" svg:width="5.198cm" svg:height="6.066cm" svg:x="1.833cm" svg:y="9.8cm">
          <text:p text:style-name="P4"/>
        </draw:rect>
        <draw:rect draw:style-name="gr3" draw:text-style-name="P21" draw:layer="layout" svg:width="1.732cm" svg:height="0.7cm" svg:x="3.069cm" svg:y="11.9cm">
          <text:p text:style-name="P4"/>
        </draw:rect>
        <draw:rect draw:style-name="gr3" draw:text-style-name="P21" draw:layer="layout" svg:width="1.731cm" svg:height="0.7cm" svg:x="4.803cm" svg:y="11.9cm">
          <text:p text:style-name="P4"/>
        </draw:rect>
        <draw:rect draw:style-name="gr3" draw:text-style-name="P21" draw:layer="layout" svg:width="1.732cm" svg:height="0.7cm" svg:x="3.069cm" svg:y="12.6cm">
          <text:p text:style-name="P4"/>
        </draw:rect>
        <draw:rect draw:style-name="gr3" draw:text-style-name="P21" draw:layer="layout" svg:width="1.731cm" svg:height="0.7cm" svg:x="4.803cm" svg:y="12.6cm">
          <text:p text:style-name="P4"/>
        </draw:rect>
        <draw:rect draw:style-name="gr3" draw:text-style-name="P21" draw:layer="layout" svg:width="1.732cm" svg:height="0.7cm" svg:x="3.069cm" svg:y="13.3cm">
          <text:p text:style-name="P4"/>
        </draw:rect>
        <draw:rect draw:style-name="gr3" draw:text-style-name="P21" draw:layer="layout" svg:width="1.731cm" svg:height="0.7cm" svg:x="4.803cm" svg:y="13.3cm">
          <text:p text:style-name="P4"/>
        </draw:rect>
        <draw:rect draw:style-name="gr3" draw:text-style-name="P21" draw:layer="layout" svg:width="1.732cm" svg:height="0.7cm" svg:x="3.069cm" svg:y="14cm">
          <text:p text:style-name="P4"/>
        </draw:rect>
        <draw:rect draw:style-name="gr3" draw:text-style-name="P21" draw:id="id1" draw:layer="layout" svg:width="1.731cm" svg:height="0.7cm" svg:x="4.803cm" svg:y="14cm">
          <text:p text:style-name="P4"/>
        </draw:rect>
        <draw:rect draw:style-name="gr3" draw:text-style-name="P21" draw:layer="layout" svg:width="1.732cm" svg:height="0.7cm" svg:x="3.069cm" svg:y="14.7cm">
          <text:p text:style-name="P4"/>
        </draw:rect>
        <draw:rect draw:style-name="gr3" draw:text-style-name="P21" draw:id="id3" draw:layer="layout" svg:width="1.731cm" svg:height="0.7cm" svg:x="4.803cm" svg:y="14.7cm">
          <text:p text:style-name="P4"/>
        </draw:rect>
        <draw:frame draw:style-name="gr4" draw:text-style-name="P23" draw:layer="layout" svg:width="1.831cm" svg:height="1.155cm" svg:x="2.971cm" svg:y="10.869cm">
          <draw:text-box>
            <text:p text:style-name="P22"><text:span text:style-name="T28">flag</text:span></text:p>
          </draw:text-box>
        </draw:frame>
        <draw:frame draw:style-name="gr5" draw:text-style-name="P23" draw:layer="layout" svg:width="1.577cm" svg:height="1.155cm" svg:x="4.827cm" svg:y="10.869cm">
          <draw:text-box>
            <text:p text:style-name="P22"><text:span text:style-name="T28">ptr</text:span></text:p>
          </draw:text-box>
        </draw:frame>
        <draw:frame draw:style-name="gr6" draw:text-style-name="P23" draw:layer="layout" svg:width="1cm" svg:height="1.155cm" svg:x="2.069cm" svg:y="11.754cm">
          <draw:text-box>
            <text:p text:style-name="P22"><text:span text:style-name="T28">0</text:span></text:p>
          </draw:text-box>
        </draw:frame>
        <draw:frame draw:style-name="gr7" draw:text-style-name="P23" draw:layer="layout" svg:width="1.001cm" svg:height="1.155cm" svg:x="2.079cm" svg:y="12.458cm">
          <draw:text-box>
            <text:p text:style-name="P22"><text:span text:style-name="T28">1</text:span></text:p>
          </draw:text-box>
        </draw:frame>
        <draw:frame draw:style-name="gr7" draw:text-style-name="P23" draw:layer="layout" svg:width="1.001cm" svg:height="1.155cm" svg:x="2.079cm" svg:y="13.202cm">
          <draw:text-box>
            <text:p text:style-name="P22"><text:span text:style-name="T28">2</text:span></text:p>
          </draw:text-box>
        </draw:frame>
        <draw:g draw:id="id2">
          <draw:rect draw:style-name="gr3" draw:text-style-name="P21" draw:layer="layout" svg:width="5.445cm" svg:height="1.166cm" svg:x="11.237cm" svg:y="9.8cm">
            <text:p text:style-name="P4"/>
          </draw:rect>
          <draw:frame draw:style-name="gr8" draw:text-style-name="P22" draw:layer="layout" svg:width="5.445cm" svg:height="1.166cm" svg:x="11.237cm" svg:y="9.8cm">
            <draw:text-box>
              <text:p text:style-name="P22"><text:span text:style-name="T28">file status flag</text:span></text:p>
            </draw:text-box>
          </draw:frame>
        </draw:g>
        <draw:g>
          <draw:rect draw:style-name="gr3" draw:text-style-name="P21" draw:layer="layout" svg:width="5.445cm" svg:height="1.167cm" svg:x="11.237cm" svg:y="10.966cm">
            <text:p text:style-name="P4"/>
          </draw:rect>
          <draw:frame draw:style-name="gr9" draw:text-style-name="P22" draw:layer="layout" svg:width="5.445cm" svg:height="1.167cm" svg:x="11.237cm" svg:y="10.966cm">
            <draw:text-box>
              <text:p text:style-name="P22"><text:span text:style-name="T28">current offset</text:span></text:p>
            </draw:text-box>
          </draw:frame>
        </draw:g>
        <draw:g draw:id="id5">
          <draw:rect draw:style-name="gr3" draw:text-style-name="P21" draw:layer="layout" svg:width="5.445cm" svg:height="1.166cm" svg:x="11.237cm" svg:y="12.134cm">
            <text:p text:style-name="P4"/>
          </draw:rect>
          <draw:frame draw:style-name="gr8" draw:text-style-name="P22" draw:layer="layout" svg:width="5.445cm" svg:height="1.166cm" svg:x="11.237cm" svg:y="12.134cm">
            <draw:text-box>
              <text:p text:style-name="P22"><text:span text:style-name="T28">vnode ptr</text:span></text:p>
            </draw:text-box>
          </draw:frame>
        </draw:g>
        <draw:g draw:id="id4">
          <draw:rect draw:style-name="gr3" draw:text-style-name="P21" draw:layer="layout" svg:width="5.445cm" svg:height="1.166cm" svg:x="11.237cm" svg:y="14cm">
            <text:p text:style-name="P4"/>
          </draw:rect>
          <draw:frame draw:style-name="gr8" draw:text-style-name="P22" draw:layer="layout" svg:width="5.445cm" svg:height="1.166cm" svg:x="11.237cm" svg:y="14cm">
            <draw:text-box>
              <text:p text:style-name="P22"><text:span text:style-name="T28">file status flag</text:span></text:p>
            </draw:text-box>
          </draw:frame>
        </draw:g>
        <draw:g>
          <draw:rect draw:style-name="gr3" draw:text-style-name="P21" draw:layer="layout" svg:width="5.445cm" svg:height="1.167cm" svg:x="11.237cm" svg:y="15.166cm">
            <text:p text:style-name="P4"/>
          </draw:rect>
          <draw:frame draw:style-name="gr9" draw:text-style-name="P22" draw:layer="layout" svg:width="5.445cm" svg:height="1.167cm" svg:x="11.237cm" svg:y="15.166cm">
            <draw:text-box>
              <text:p text:style-name="P22"><text:span text:style-name="T28">current offset</text:span></text:p>
            </draw:text-box>
          </draw:frame>
        </draw:g>
        <draw:g draw:id="id7">
          <draw:rect draw:style-name="gr3" draw:text-style-name="P21" draw:layer="layout" svg:width="5.445cm" svg:height="1.166cm" svg:x="11.237cm" svg:y="16.334cm">
            <text:p text:style-name="P4"/>
          </draw:rect>
          <draw:frame draw:style-name="gr8" draw:text-style-name="P22" draw:layer="layout" svg:width="5.445cm" svg:height="1.166cm" svg:x="11.237cm" svg:y="16.334cm">
            <draw:text-box>
              <text:p text:style-name="P22"><text:span text:style-name="T28">vnode ptr</text:span></text:p>
            </draw:text-box>
          </draw:frame>
        </draw:g>
        <draw:connector draw:style-name="gr10" draw:text-style-name="P24" draw:layer="layout" draw:type="curve" svg:x1="6.534cm" svg:y1="14.35cm" svg:x2="11.237cm" svg:y2="10.383cm" draw:start-shape="id1" draw:start-glue-point="1" draw:end-shape="id2" draw:end-glue-point="3">
          <text:p text:style-name="P4"/>
        </draw:connector>
        <draw:connector draw:style-name="gr11" draw:text-style-name="P24" draw:layer="layout" draw:type="curve" svg:x1="6.534cm" svg:y1="15.05cm" svg:x2="11.237cm" svg:y2="14.583cm" draw:start-shape="id3" draw:start-glue-point="1" draw:end-shape="id4" draw:end-glue-point="3">
          <text:p text:style-name="P4"/>
        </draw:connector>
        <draw:connector draw:style-name="gr12" draw:text-style-name="P24" draw:layer="layout" draw:type="curve" svg:x1="16.682cm" svg:y1="12.717cm" svg:x2="21.88cm" svg:y2="10.383cm" draw:start-shape="id5" draw:start-glue-point="1" draw:end-shape="id6" draw:end-glue-point="3">
          <text:p text:style-name="P4"/>
        </draw:connector>
        <draw:connector draw:style-name="gr13" draw:text-style-name="P24" draw:layer="layout" draw:type="curve" svg:x1="16.682cm" svg:y1="16.917cm" svg:x2="21.88cm" svg:y2="14.817cm" draw:start-shape="id7" draw:start-glue-point="1" draw:end-shape="id8" draw:end-glue-point="3">
          <text:p text:style-name="P4"/>
        </draw:connector>
        <draw:frame draw:style-name="gr14" draw:text-style-name="P23" draw:layer="layout" svg:width="5.936cm" svg:height="1.375cm" svg:x="1.65cm" svg:y="7.52cm">
          <draw:text-box>
            <text:p text:style-name="P22"><text:span text:style-name="T29">process table</text:span></text:p>
          </draw:text-box>
        </draw:frame>
        <draw:frame draw:style-name="gr15" draw:text-style-name="P23" draw:layer="layout" svg:width="6.439cm" svg:height="1.375cm" svg:x="10.519cm" svg:y="7.466cm">
          <draw:text-box>
            <text:p text:style-name="P22"><text:span text:style-name="T29">file table</text:span></text:p>
          </draw:text-box>
        </draw:frame>
        <draw:frame draw:style-name="gr16" draw:text-style-name="P23" draw:layer="layout" svg:width="5.692cm" svg:height="1.375cm" svg:x="21.632cm" svg:y="7.466cm">
          <draw:text-box>
            <text:p text:style-name="P22"><text:span text:style-name="T29">v-node table</text:span></text:p>
          </draw:text-box>
        </draw:frame>
        <draw:g draw:id="id6">
          <draw:rect draw:style-name="gr3" draw:text-style-name="P21" draw:layer="layout" svg:width="5.444cm" svg:height="1.166cm" svg:x="21.88cm" svg:y="9.8cm">
            <text:p text:style-name="P4"/>
          </draw:rect>
          <draw:frame draw:style-name="gr17" draw:text-style-name="P22" draw:layer="layout" svg:width="5.444cm" svg:height="1.166cm" svg:x="21.88cm" svg:y="9.8cm">
            <draw:text-box>
              <text:p text:style-name="P22"><text:span text:style-name="T28">v-node info</text:span></text:p>
            </draw:text-box>
          </draw:frame>
        </draw:g>
        <draw:g>
          <draw:rect draw:style-name="gr3" draw:text-style-name="P21" draw:layer="layout" svg:width="5.444cm" svg:height="2.567cm" svg:x="21.88cm" svg:y="10.966cm">
            <text:p text:style-name="P4"/>
          </draw:rect>
          <draw:frame draw:style-name="gr18" draw:text-style-name="P22" draw:layer="layout" svg:width="5.444cm" svg:height="2.646cm" svg:x="21.88cm" svg:y="10.927cm">
            <draw:text-box>
              <text:p text:style-name="P22"><text:span text:style-name="T28">i-node info</text:span></text:p>
              <text:p text:style-name="P22"><text:span text:style-name="T28"/></text:p>
              <text:p text:style-name="P22"><text:span text:style-name="T28">file size</text:span></text:p>
            </draw:text-box>
          </draw:frame>
        </draw:g>
        <draw:line draw:style-name="gr19" draw:text-style-name="P24" draw:layer="layout" svg:x1="21.879cm" svg:y1="12.599cm" svg:x2="27.324cm" svg:y2="12.599cm">
          <text:p text:style-name="P4"/>
        </draw:line>
        <draw:g draw:id="id8">
          <draw:rect draw:style-name="gr3" draw:text-style-name="P21" draw:layer="layout" svg:width="5.444cm" svg:height="1.166cm" svg:x="21.88cm" svg:y="14.234cm">
            <text:p text:style-name="P4"/>
          </draw:rect>
          <draw:frame draw:style-name="gr17" draw:text-style-name="P22" draw:layer="layout" svg:width="5.444cm" svg:height="1.166cm" svg:x="21.88cm" svg:y="14.234cm">
            <draw:text-box>
              <text:p text:style-name="P22"><text:span text:style-name="T28">v-node info</text:span></text:p>
            </draw:text-box>
          </draw:frame>
        </draw:g>
        <draw:g>
          <draw:rect draw:style-name="gr3" draw:text-style-name="P21" draw:layer="layout" svg:width="5.444cm" svg:height="2.566cm" svg:x="21.88cm" svg:y="15.4cm">
            <text:p text:style-name="P4"/>
          </draw:rect>
          <draw:frame draw:style-name="gr18" draw:text-style-name="P22" draw:layer="layout" svg:width="5.444cm" svg:height="2.646cm" svg:x="21.88cm" svg:y="15.36cm">
            <draw:text-box>
              <text:p text:style-name="P22"><text:span text:style-name="T28">i-node info</text:span></text:p>
              <text:p text:style-name="P22"><text:span text:style-name="T28"/></text:p>
              <text:p text:style-name="P22"><text:span text:style-name="T28">file size</text:span></text:p>
            </draw:text-box>
          </draw:frame>
        </draw:g>
        <draw:line draw:style-name="gr19" draw:text-style-name="P24" draw:layer="layout" svg:x1="21.879cm" svg:y1="17.033cm" svg:x2="27.324cm" svg:y2="17.033cm">
          <text:p text:style-name="P4"/>
        </draw:line>
        <draw:frame presentation:style-name="pr7" draw:text-style-name="P8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VI)</text:span></text:p>
          </draw:text-box>
        </draw:frame>
        <draw:frame draw:style-name="gr20" draw:text-style-name="P23" draw:layer="layout" svg:width="1.001cm" svg:height="1.208cm" svg:x="2.125cm" svg:y="13.813cm">
          <draw:text-box>
            <text:p text:style-name="P22"><text:span text:style-name="T28">3</text:span></text:p>
          </draw:text-box>
        </draw:frame>
        <draw:frame draw:style-name="gr7" draw:text-style-name="P23" draw:layer="layout" svg:width="1.001cm" svg:height="1.155cm" svg:x="2.125cm" svg:y="14.514cm">
          <draw:text-box>
            <text:p text:style-name="P22"><text:span text:style-name="T28">4</text:span></text:p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rect draw:style-name="gr3" draw:text-style-name="P21" draw:layer="layout" svg:width="5.198cm" svg:height="5.133cm" svg:x="1.977cm" svg:y="7.843cm">
          <text:p text:style-name="P4"/>
        </draw:rect>
        <draw:rect draw:style-name="gr3" draw:text-style-name="P21" draw:layer="layout" svg:width="1.732cm" svg:height="0.7cm" svg:x="3.213cm" svg:y="9.009cm">
          <text:p text:style-name="P4"/>
        </draw:rect>
        <draw:rect draw:style-name="gr3" draw:text-style-name="P21" draw:layer="layout" svg:width="1.731cm" svg:height="0.7cm" svg:x="4.947cm" svg:y="9.009cm">
          <text:p text:style-name="P4"/>
        </draw:rect>
        <draw:rect draw:style-name="gr3" draw:text-style-name="P21" draw:layer="layout" svg:width="1.732cm" svg:height="0.7cm" svg:x="3.213cm" svg:y="9.709cm">
          <text:p text:style-name="P4"/>
        </draw:rect>
        <draw:rect draw:style-name="gr3" draw:text-style-name="P21" draw:layer="layout" svg:width="1.731cm" svg:height="0.7cm" svg:x="4.947cm" svg:y="9.709cm">
          <text:p text:style-name="P4"/>
        </draw:rect>
        <draw:rect draw:style-name="gr3" draw:text-style-name="P21" draw:layer="layout" svg:width="1.732cm" svg:height="0.7cm" svg:x="3.213cm" svg:y="10.409cm">
          <text:p text:style-name="P4"/>
        </draw:rect>
        <draw:rect draw:style-name="gr3" draw:text-style-name="P21" draw:layer="layout" svg:width="1.731cm" svg:height="0.7cm" svg:x="4.947cm" svg:y="10.409cm">
          <text:p text:style-name="P4"/>
        </draw:rect>
        <draw:rect draw:style-name="gr3" draw:text-style-name="P21" draw:layer="layout" svg:width="1.732cm" svg:height="0.7cm" svg:x="3.213cm" svg:y="11.109cm">
          <text:p text:style-name="P4"/>
        </draw:rect>
        <draw:rect draw:style-name="gr3" draw:text-style-name="P21" draw:id="id9" draw:layer="layout" svg:width="1.731cm" svg:height="0.7cm" svg:x="4.947cm" svg:y="11.109cm">
          <text:p text:style-name="P4"/>
        </draw:rect>
        <draw:rect draw:style-name="gr3" draw:text-style-name="P21" draw:layer="layout" svg:width="1.732cm" svg:height="0.7cm" svg:x="3.213cm" svg:y="11.809cm">
          <text:p text:style-name="P4"/>
        </draw:rect>
        <draw:rect draw:style-name="gr3" draw:text-style-name="P21" draw:layer="layout" svg:width="1.731cm" svg:height="0.7cm" svg:x="4.947cm" svg:y="11.809cm">
          <text:p text:style-name="P4"/>
        </draw:rect>
        <draw:frame draw:style-name="gr4" draw:text-style-name="P23" draw:layer="layout" svg:width="1.831cm" svg:height="1.155cm" svg:x="3.115cm" svg:y="7.978cm">
          <draw:text-box>
            <text:p text:style-name="P22"><text:span text:style-name="T28">flag</text:span></text:p>
          </draw:text-box>
        </draw:frame>
        <draw:frame draw:style-name="gr5" draw:text-style-name="P23" draw:layer="layout" svg:width="1.577cm" svg:height="1.155cm" svg:x="4.971cm" svg:y="7.978cm">
          <draw:text-box>
            <text:p text:style-name="P22"><text:span text:style-name="T28">ptr</text:span></text:p>
          </draw:text-box>
        </draw:frame>
        <draw:frame draw:style-name="gr6" draw:text-style-name="P23" draw:layer="layout" svg:width="1cm" svg:height="1.155cm" svg:x="2.213cm" svg:y="8.863cm">
          <draw:text-box>
            <text:p text:style-name="P22"><text:span text:style-name="T28">0</text:span></text:p>
          </draw:text-box>
        </draw:frame>
        <draw:frame draw:style-name="gr7" draw:text-style-name="P23" draw:layer="layout" svg:width="1.001cm" svg:height="1.155cm" svg:x="2.223cm" svg:y="9.568cm">
          <draw:text-box>
            <text:p text:style-name="P22"><text:span text:style-name="T28">1</text:span></text:p>
          </draw:text-box>
        </draw:frame>
        <draw:frame draw:style-name="gr7" draw:text-style-name="P23" draw:layer="layout" svg:width="1.001cm" svg:height="1.155cm" svg:x="2.223cm" svg:y="10.312cm">
          <draw:text-box>
            <text:p text:style-name="P22"><text:span text:style-name="T28">2</text:span></text:p>
          </draw:text-box>
        </draw:frame>
        <draw:g draw:id="id10">
          <draw:rect draw:style-name="gr3" draw:text-style-name="P21" draw:layer="layout" svg:width="5.445cm" svg:height="1.166cm" svg:x="11.381cm" svg:y="8.543cm">
            <text:p text:style-name="P4"/>
          </draw:rect>
          <draw:frame draw:style-name="gr8" draw:text-style-name="P22" draw:layer="layout" svg:width="5.445cm" svg:height="1.166cm" svg:x="11.381cm" svg:y="8.543cm">
            <draw:text-box>
              <text:p text:style-name="P22"><text:span text:style-name="T28">file status flag</text:span></text:p>
            </draw:text-box>
          </draw:frame>
        </draw:g>
        <draw:g>
          <draw:rect draw:style-name="gr3" draw:text-style-name="P21" draw:layer="layout" svg:width="5.445cm" svg:height="1.167cm" svg:x="11.381cm" svg:y="9.709cm">
            <text:p text:style-name="P4"/>
          </draw:rect>
          <draw:frame draw:style-name="gr9" draw:text-style-name="P22" draw:layer="layout" svg:width="5.445cm" svg:height="1.167cm" svg:x="11.381cm" svg:y="9.709cm">
            <draw:text-box>
              <text:p text:style-name="P22"><text:span text:style-name="T28">current offset</text:span></text:p>
            </draw:text-box>
          </draw:frame>
        </draw:g>
        <draw:g draw:id="id13">
          <draw:rect draw:style-name="gr3" draw:text-style-name="P21" draw:layer="layout" svg:width="5.445cm" svg:height="1.166cm" svg:x="11.381cm" svg:y="10.877cm">
            <text:p text:style-name="P4"/>
          </draw:rect>
          <draw:frame draw:style-name="gr8" draw:text-style-name="P22" draw:layer="layout" svg:width="5.445cm" svg:height="1.166cm" svg:x="11.381cm" svg:y="10.877cm">
            <draw:text-box>
              <text:p text:style-name="P22"><text:span text:style-name="T28">vnode ptr</text:span></text:p>
            </draw:text-box>
          </draw:frame>
        </draw:g>
        <draw:g draw:id="id12">
          <draw:rect draw:style-name="gr3" draw:text-style-name="P21" draw:layer="layout" svg:width="5.445cm" svg:height="1.166cm" svg:x="11.381cm" svg:y="12.743cm">
            <text:p text:style-name="P4"/>
          </draw:rect>
          <draw:frame draw:style-name="gr8" draw:text-style-name="P22" draw:layer="layout" svg:width="5.445cm" svg:height="1.166cm" svg:x="11.381cm" svg:y="12.743cm">
            <draw:text-box>
              <text:p text:style-name="P22"><text:span text:style-name="T28">file status flag</text:span></text:p>
            </draw:text-box>
          </draw:frame>
        </draw:g>
        <draw:g>
          <draw:rect draw:style-name="gr3" draw:text-style-name="P21" draw:layer="layout" svg:width="5.445cm" svg:height="1.167cm" svg:x="11.381cm" svg:y="13.909cm">
            <text:p text:style-name="P4"/>
          </draw:rect>
          <draw:frame draw:style-name="gr9" draw:text-style-name="P22" draw:layer="layout" svg:width="5.445cm" svg:height="1.167cm" svg:x="11.381cm" svg:y="13.909cm">
            <draw:text-box>
              <text:p text:style-name="P22"><text:span text:style-name="T28">current offset</text:span></text:p>
            </draw:text-box>
          </draw:frame>
        </draw:g>
        <draw:g draw:id="id15">
          <draw:rect draw:style-name="gr3" draw:text-style-name="P21" draw:layer="layout" svg:width="5.445cm" svg:height="1.166cm" svg:x="11.381cm" svg:y="15.077cm">
            <text:p text:style-name="P4"/>
          </draw:rect>
          <draw:frame draw:style-name="gr8" draw:text-style-name="P22" draw:layer="layout" svg:width="5.445cm" svg:height="1.166cm" svg:x="11.381cm" svg:y="15.077cm">
            <draw:text-box>
              <text:p text:style-name="P22"><text:span text:style-name="T28">vnode ptr</text:span></text:p>
            </draw:text-box>
          </draw:frame>
        </draw:g>
        <draw:connector draw:style-name="gr21" draw:text-style-name="P24" draw:layer="layout" draw:type="curve" svg:x1="6.678cm" svg:y1="11.459cm" svg:x2="11.381cm" svg:y2="9.126cm" draw:start-shape="id9" draw:start-glue-point="1" draw:end-shape="id10" draw:end-glue-point="3">
          <text:p text:style-name="P4"/>
        </draw:connector>
        <draw:connector draw:style-name="gr22" draw:text-style-name="P24" draw:layer="layout" draw:type="curve" svg:x1="6.678cm" svg:y1="17.527cm" svg:x2="11.381cm" svg:y2="13.326cm" draw:start-shape="id11" draw:start-glue-point="1" draw:end-shape="id12" draw:end-glue-point="3">
          <text:p text:style-name="P4"/>
        </draw:connector>
        <draw:g draw:id="id14">
          <draw:rect draw:style-name="gr3" draw:text-style-name="P21" draw:layer="layout" svg:width="5.444cm" svg:height="1.166cm" svg:x="22.024cm" svg:y="8.543cm">
            <text:p text:style-name="P4"/>
          </draw:rect>
          <draw:frame draw:style-name="gr17" draw:text-style-name="P22" draw:layer="layout" svg:width="5.444cm" svg:height="1.166cm" svg:x="22.024cm" svg:y="8.543cm">
            <draw:text-box>
              <text:p text:style-name="P22"><text:span text:style-name="T28">v-node info</text:span></text:p>
            </draw:text-box>
          </draw:frame>
        </draw:g>
        <draw:g>
          <draw:rect draw:style-name="gr3" draw:text-style-name="P21" draw:layer="layout" svg:width="5.444cm" svg:height="2.567cm" svg:x="22.024cm" svg:y="9.709cm">
            <text:p text:style-name="P4"/>
          </draw:rect>
          <draw:frame draw:style-name="gr18" draw:text-style-name="P22" draw:layer="layout" svg:width="5.444cm" svg:height="2.646cm" svg:x="22.024cm" svg:y="9.67cm">
            <draw:text-box>
              <text:p text:style-name="P22"><text:span text:style-name="T28">i-node info</text:span></text:p>
              <text:p text:style-name="P22"><text:span text:style-name="T28"/></text:p>
              <text:p text:style-name="P22"><text:span text:style-name="T28">file size</text:span></text:p>
            </draw:text-box>
          </draw:frame>
        </draw:g>
        <draw:connector draw:style-name="gr23" draw:text-style-name="P24" draw:layer="layout" draw:type="curve" svg:x1="16.826cm" svg:y1="11.46cm" svg:x2="22.024cm" svg:y2="9.126cm" draw:start-shape="id13" draw:start-glue-point="1" draw:end-shape="id14" draw:end-glue-point="3">
          <text:p text:style-name="P4"/>
        </draw:connector>
        <draw:connector draw:style-name="gr24" draw:text-style-name="P24" draw:layer="layout" draw:type="curve" svg:x1="16.826cm" svg:y1="15.66cm" svg:x2="22.024cm" svg:y2="9.126cm" draw:start-shape="id15" draw:start-glue-point="1" draw:end-shape="id14" draw:end-glue-point="3">
          <text:p text:style-name="P4"/>
        </draw:connector>
        <draw:frame draw:style-name="gr25" draw:text-style-name="P23" draw:layer="layout" svg:width="5.936cm" svg:height="1.375cm" svg:x="1.794cm" svg:y="6.263cm">
          <draw:text-box>
            <text:p text:style-name="P22"><text:span text:style-name="T29">process table</text:span></text:p>
          </draw:text-box>
        </draw:frame>
        <draw:frame draw:style-name="gr26" draw:text-style-name="P23" draw:layer="layout" svg:width="6.439cm" svg:height="1.375cm" svg:x="10.663cm" svg:y="6.209cm">
          <draw:text-box>
            <text:p text:style-name="P22"><text:span text:style-name="T29">file table</text:span></text:p>
          </draw:text-box>
        </draw:frame>
        <draw:frame draw:style-name="gr27" draw:text-style-name="P23" draw:layer="layout" svg:width="5.692cm" svg:height="1.375cm" svg:x="21.776cm" svg:y="6.209cm">
          <draw:text-box>
            <text:p text:style-name="P22"><text:span text:style-name="T29">v-node table</text:span></text:p>
          </draw:text-box>
        </draw:frame>
        <draw:rect draw:style-name="gr3" draw:text-style-name="P21" draw:layer="layout" svg:width="5.198cm" svg:height="5.133cm" svg:x="1.977cm" svg:y="13.209cm">
          <text:p text:style-name="P4"/>
        </draw:rect>
        <draw:rect draw:style-name="gr3" draw:text-style-name="P21" draw:layer="layout" svg:width="1.732cm" svg:height="0.7cm" svg:x="3.213cm" svg:y="14.377cm">
          <text:p text:style-name="P4"/>
        </draw:rect>
        <draw:rect draw:style-name="gr3" draw:text-style-name="P21" draw:layer="layout" svg:width="1.731cm" svg:height="0.7cm" svg:x="4.947cm" svg:y="14.377cm">
          <text:p text:style-name="P4"/>
        </draw:rect>
        <draw:rect draw:style-name="gr3" draw:text-style-name="P21" draw:layer="layout" svg:width="1.732cm" svg:height="0.7cm" svg:x="3.213cm" svg:y="15.077cm">
          <text:p text:style-name="P4"/>
        </draw:rect>
        <draw:rect draw:style-name="gr3" draw:text-style-name="P21" draw:layer="layout" svg:width="1.731cm" svg:height="0.7cm" svg:x="4.947cm" svg:y="15.077cm">
          <text:p text:style-name="P4"/>
        </draw:rect>
        <draw:rect draw:style-name="gr3" draw:text-style-name="P21" draw:layer="layout" svg:width="1.732cm" svg:height="0.7cm" svg:x="3.213cm" svg:y="15.777cm">
          <text:p text:style-name="P4"/>
        </draw:rect>
        <draw:rect draw:style-name="gr3" draw:text-style-name="P21" draw:layer="layout" svg:width="1.731cm" svg:height="0.7cm" svg:x="4.947cm" svg:y="15.777cm">
          <text:p text:style-name="P4"/>
        </draw:rect>
        <draw:rect draw:style-name="gr3" draw:text-style-name="P21" draw:layer="layout" svg:width="1.732cm" svg:height="0.7cm" svg:x="3.213cm" svg:y="16.477cm">
          <text:p text:style-name="P4"/>
        </draw:rect>
        <draw:rect draw:style-name="gr3" draw:text-style-name="P21" draw:layer="layout" svg:width="1.731cm" svg:height="0.7cm" svg:x="4.947cm" svg:y="16.477cm">
          <text:p text:style-name="P4"/>
        </draw:rect>
        <draw:rect draw:style-name="gr3" draw:text-style-name="P21" draw:layer="layout" svg:width="1.732cm" svg:height="0.7cm" svg:x="3.213cm" svg:y="17.177cm">
          <text:p text:style-name="P4"/>
        </draw:rect>
        <draw:rect draw:style-name="gr3" draw:text-style-name="P21" draw:id="id11" draw:layer="layout" svg:width="1.731cm" svg:height="0.7cm" svg:x="4.947cm" svg:y="17.177cm">
          <text:p text:style-name="P4"/>
        </draw:rect>
        <draw:frame draw:style-name="gr4" draw:text-style-name="P23" draw:layer="layout" svg:width="1.831cm" svg:height="1.155cm" svg:x="3.115cm" svg:y="13.345cm">
          <draw:text-box>
            <text:p text:style-name="P22"><text:span text:style-name="T28">flag</text:span></text:p>
          </draw:text-box>
        </draw:frame>
        <draw:frame draw:style-name="gr5" draw:text-style-name="P23" draw:layer="layout" svg:width="1.577cm" svg:height="1.155cm" svg:x="4.971cm" svg:y="13.345cm">
          <draw:text-box>
            <text:p text:style-name="P22"><text:span text:style-name="T28">ptr</text:span></text:p>
          </draw:text-box>
        </draw:frame>
        <draw:frame draw:style-name="gr6" draw:text-style-name="P23" draw:layer="layout" svg:width="1cm" svg:height="1.155cm" svg:x="2.213cm" svg:y="14.23cm">
          <draw:text-box>
            <text:p text:style-name="P22"><text:span text:style-name="T28">0</text:span></text:p>
          </draw:text-box>
        </draw:frame>
        <draw:frame draw:style-name="gr7" draw:text-style-name="P23" draw:layer="layout" svg:width="1.001cm" svg:height="1.155cm" svg:x="2.223cm" svg:y="14.935cm">
          <draw:text-box>
            <text:p text:style-name="P22"><text:span text:style-name="T28">1</text:span></text:p>
          </draw:text-box>
        </draw:frame>
        <draw:frame draw:style-name="gr7" draw:text-style-name="P23" draw:layer="layout" svg:width="1.001cm" svg:height="1.155cm" svg:x="2.223cm" svg:y="15.678cm">
          <draw:text-box>
            <text:p text:style-name="P22"><text:span text:style-name="T28">2</text:span></text:p>
          </draw:text-box>
        </draw:frame>
        <draw:line draw:style-name="gr19" draw:text-style-name="P24" draw:layer="layout" svg:x1="22.023cm" svg:y1="11.342cm" svg:x2="27.468cm" svg:y2="11.342cm">
          <text:p text:style-name="P4"/>
        </draw:line>
        <draw:frame presentation:style-name="pr7" draw:text-style-name="P8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VII)</text:span></text:p>
          </draw:text-box>
        </draw:frame>
        <draw:frame presentation:style-name="pr16" draw:text-style-name="P15" draw:layer="layout" svg:width="27.72cm" svg:height="2.019cm" svg:x="1.518cm" svg:y="3.69cm" presentation:class="outline" presentation:user-transformed="true">
          <draw:text-box>
            <text:list text:style-name="L2">
              <text:list-item>
                <text:p text:style-name="P20"><text:span text:style-name="T27">Esempio</text:span><text:span text:style-name="T23">: le tre tabelle con due processi che aprono lo stesso file</text:span></text:p>
              </text:list-item>
            </text:list>
          </draw:text-box>
        </draw:frame>
        <draw:frame draw:style-name="gr20" draw:text-style-name="P23" draw:layer="layout" svg:width="1.001cm" svg:height="1.208cm" svg:x="2.224cm" svg:y="10.913cm">
          <draw:text-box>
            <text:p text:style-name="P22"><text:span text:style-name="T28">3</text:span></text:p>
          </draw:text-box>
        </draw:frame>
        <draw:frame draw:style-name="gr7" draw:text-style-name="P23" draw:layer="layout" svg:width="1.001cm" svg:height="1.155cm" svg:x="2.224cm" svg:y="11.613cm">
          <draw:text-box>
            <text:p text:style-name="P22"><text:span text:style-name="T28">4</text:span></text:p>
          </draw:text-box>
        </draw:frame>
        <draw:frame draw:style-name="gr20" draw:text-style-name="P23" draw:layer="layout" svg:width="1.001cm" svg:height="1.208cm" svg:x="2.225cm" svg:y="16.313cm">
          <draw:text-box>
            <text:p text:style-name="P22"><text:span text:style-name="T28">3</text:span></text:p>
          </draw:text-box>
        </draw:frame>
        <draw:frame draw:style-name="gr7" draw:text-style-name="P23" draw:layer="layout" svg:width="1.001cm" svg:height="1.155cm" svg:x="2.225cm" svg:y="17.014cm">
          <draw:text-box>
            <text:p text:style-name="P22"><text:span text:style-name="T28">4</text:span></text:p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17" draw:text-style-name="P15" draw:layer="layout" svg:width="27.72cm" svg:height="16.995cm" svg:x="0.989cm" svg:y="2.633cm" presentation:class="outline" presentation:user-transformed="true">
          <draw:text-box>
            <text:list text:style-name="L2">
              <text:list-item>
                <text:p text:style-name="P25"><text:span text:style-name="T30">NOTA</text:span><text:span text:style-name="T20">: due processi che aprono lo stesso file ottengono due distinte </text:span><text:span text:style-name="T22">file</text:span><text:span text:style-name="T20"> </text:span><text:span text:style-name="T22">table entry</text:span><text:span text:style-name="T20">, quindi ogni processo ha il proprio </text:span><text:span text:style-name="T22">current offset</text:span><text:span text:style-name="T20"> per il file</text:span></text:p>
              </text:list-item>
            </text:list>
            <text:list text:style-name="L2">
              <text:list-item>
                <text:p text:style-name="P25"><text:span text:style-name="T20">Vista questa organizzazione, possiamo essere più specifici riguardo alle operazioni viste in precedenza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alla conclusione di ogni </text:span><text:span text:style-name="T31">wr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3">il current offset nella file table entry viene incrementa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3">se il current offset è maggiore della dimensione del file nella v-node table entry, questa viene increment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se il file è aperto con il flag </text:span><text:span text:style-name="T31">O_APP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3">un flag corrispondente è settato nella file table ent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3">ad ogni </text:span><text:span text:style-name="T31">write</text:span><text:span text:style-name="T23">, il current offset viene prima posto uguale alla dimensione del file nella v-node table entr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1">lseek</text:span><text:span text:style-name="T23"> modifica unicamente il current offset nella file table entry corrispondente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VIII)</text:span></text:p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18" draw:text-style-name="P15" draw:layer="layout" svg:width="27.72cm" svg:height="16.626cm" svg:x="0.989cm" svg:y="2.821cm" presentation:class="outline" presentation:user-transformed="true">
          <draw:text-box>
            <text:list text:style-name="L2">
              <text:list-item>
                <text:p text:style-name="P12"><text:span text:style-name="T23">E’ possibile che più </text:span><text:span text:style-name="T24">file descriptor</text:span><text:span text:style-name="T23"> siano associati a una singola </text:span><text:span text:style-name="T24">file table entry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tramite la funzione </text:span><text:span text:style-name="T31">dup</text:span><text:span text:style-name="T23">, all’interno dello stesso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tramite </text:span><text:span text:style-name="T31">fork</text:span><text:span text:style-name="T23">, tra due processi diversi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E’ interessante notare che esistono due tipi di flag: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alcuni sono associati al </text:span><text:span text:style-name="T24">file descriptor</text:span><text:span text:style-name="T23">, e quindi sono particolari del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altri sono associati alla </text:span><text:span text:style-name="T24">file table entry</text:span><text:span text:style-name="T23">, e quindi possono essere condivisi fra più proce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esiste la possibilità di modificare questi flag (funzione </text:span><text:span text:style-name="T31">fcntl</text:span><text:span text:style-name="T23">)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E’ importante notare che questo sistema di strutture dati condivise può portare a problemi di concorrenza</text:span></text:p>
              </text:list-item>
            </text:list>
          </draw:text-box>
        </draw:frame>
        <draw:frame presentation:style-name="pr7" draw:text-style-name="P8" draw:layer="layout" svg:width="11.885cm" svg:height="1.604cm" svg:x="8.713cm" svg:y="1.332cm" presentation:class="title" presentation:user-transformed="true">
          <draw:text-box>
            <text:p text:style-name="P7"><text:span text:style-name="T16">Condivisione di file (IX)</text:span></text:p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19" draw:text-style-name="P31" draw:layer="layout" svg:width="27.72cm" svg:height="15.313cm" svg:x="0.989cm" svg:y="3.4cm" presentation:class="outline" presentation:user-transformed="true">
          <draw:text-box>
            <text:list text:style-name="L2">
              <text:list-item>
                <text:p text:style-name="P27"><text:span text:style-name="T32">int open(const char *pathname, int flags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apre il file specificato da </text:span><text:span text:style-name="T34">pathname</text:span><text:span text:style-name="T35"> (assoluto o relativo), secondo la modalità di accesso specificata in </text:span><text:span text:style-name="T34">fla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restituisce il file descriptor con il quale ci si riferirà al file successivamente (o -1 se errore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5">Valori di </text:span><text:span text:style-name="T36">flags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7">O_RDONLY</text:span><text:span text:style-name="T37"><text:tab/></text:span><text:span text:style-name="T38">read-only</text:span><text:span text:style-name="T38"><text:tab/></text:span><text:span text:style-name="T38">(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7">O_WRONLY</text:span><text:span text:style-name="T37"><text:tab/></text:span><text:span text:style-name="T38">write-only</text:span><text:span text:style-name="T38"><text:tab/></text:span><text:span text:style-name="T38">(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7">O_RDWR</text:span><text:span text:style-name="T39"><text:tab/></text:span><text:span text:style-name="T39">read and write</text:span><text:span text:style-name="T39"><text:tab/></text:span><text:span text:style-name="T39">(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8">Solo una di queste costanti può essere utilizzata in </text:span><text:span text:style-name="T40">fla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8">Altre costanti (che vanno aggiunte in OR ad una di queste tre) permettono di definire alcuni comportamenti particolari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1.885cm" svg:height="1.604cm" svg:x="8.713cm" svg:y="1.332cm" presentation:class="title" presentation:user-transformed="true">
          <draw:text-box>
            <text:p text:style-name="P7"><text:span text:style-name="T16">Apertura di file (I)</text:span></text:p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20" draw:text-style-name="P32" draw:layer="layout" svg:width="27.715cm" svg:height="14.901cm" svg:x="0.988cm" svg:y="3.497cm" presentation:class="outline">
          <draw:text-box>
            <text:list text:style-name="L2">
              <text:list-item>
                <text:p text:style-name="P12"><text:span text:style-name="T35">Altri valori di </text:span><text:span text:style-name="T36">flags</text:span><text:span text:style-name="T35">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7">O_CREAT</text:span><text:span text:style-name="T37"><text:tab/></text:span><text:span text:style-name="T41">creazione di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7">O_APPEND</text:span><text:span text:style-name="T39"><text:tab/></text:span><text:span text:style-name="T39">scrittura alla fine del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2">O_EXCL</text:span><text:span text:style-name="T38"><text:tab/></text:span><text:span text:style-name="T38">se il file esiste ed e’ in OR con </text:span><text:span text:style-name="T42">O_CREAT</text:span><text:span text:style-name="T38">, ritorna un error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2">O_TRUNC</text:span><text:span text:style-name="T38"><text:tab/></text:span><text:span text:style-name="T38">se il file esiste, viene svuot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2">O_NONBLOCK</text:span><text:span text:style-name="T42"><text:tab/></text:span><text:span text:style-name="T43">imposta </text:span><text:span text:style-name="T38">operazioni non-bloccanti per file speciali, quali pipe e FI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42">O_SYNC</text:span><text:span text:style-name="T38"><text:tab/></text:span><text:span text:style-name="T38">synchronous write, cioe’ ogni write ritorna solo quando i dati sono effettivamente stati scritti sul dispositivo hardwar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3">Se si specifica </text:span><text:span text:style-name="T44">O_CREAT</text:span><text:span text:style-name="T27">, </text:span><text:span text:style-name="T23">è necessario specificare un terzo argomento:</text:span><text:span text:style-name="T23"><text:line-break/></text:span><text:span text:style-name="T45">int open(const char *pathname, int flags, mode_t mode);</text:span></text:p>
              </text:list-item>
            </text:list>
            <text:list text:style-name="L2">
              <text:list-item>
                <text:p text:style-name="P12"><text:span text:style-name="T17">Per il significato e i valori di </text:span><text:span text:style-name="T18">mode</text:span><text:span text:style-name="T17"> si veda prossima slide relativa a </text:span><text:span text:style-name="T18">creat</text:span><text:span text:style-name="T46"> </text:span></text:p>
              </text:list-item>
            </text:list>
          </draw:text-box>
        </draw:frame>
        <draw:frame presentation:style-name="pr7" draw:text-style-name="P8" draw:layer="layout" svg:width="11.885cm" svg:height="1.604cm" svg:x="8.712cm" svg:y="1.332cm" presentation:class="title" presentation:user-transformed="true">
          <draw:text-box>
            <text:p text:style-name="P7"><text:span text:style-name="T16">Apertura di file (II)</text:span></text:p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21" draw:text-style-name="P31" draw:layer="layout" svg:width="27.72cm" svg:height="14.978cm" svg:x="0.989cm" svg:y="3cm" presentation:class="outline" presentation:user-transformed="true">
          <draw:text-box>
            <text:list text:style-name="L2">
              <text:list-item>
                <text:p text:style-name="P33"><text:span text:style-name="T45">int creat(const char *pathname, mode_t mode);</text:span></text:p>
              </text:list-item>
            </text:list>
            <text:list text:style-name="L2">
              <text:list-item>
                <text:p text:style-name="P33"><text:span text:style-name="T45"/></text:p>
              </text:list-item>
            </text:list>
            <text:list text:style-name="L4">
              <text:list-item>
                <text:p text:style-name="P34"><text:span text:style-name="T17">crea un nuovo file regolare con </text:span><text:span text:style-name="T18">pathname </text:span><text:span text:style-name="T17">specificato, e lo apre in scrittura</text:span></text:p>
              </text:list-item>
            </text:list>
            <text:list text:style-name="L4">
              <text:list-item>
                <text:p text:style-name="P34"><text:span text:style-name="T17">se il file esiste già, lo svuota (owner e </text:span><text:span text:style-name="T18">mode</text:span><text:span text:style-name="T17"> restano invariati)</text:span></text:p>
              </text:list-item>
            </text:list>
            <text:list text:style-name="L4">
              <text:list-item>
                <text:p text:style-name="P34"><text:span text:style-name="T18">mode</text:span><text:span text:style-name="T17"> specifica i permessi iniziali; l'owner del file coincide con l'effective user-id del processo </text:span></text:p>
              </text:list-item>
            </text:list>
            <text:list text:style-name="L4">
              <text:list-item>
                <text:p text:style-name="P34"><text:span text:style-name="T47">mode</text:span><text:span text:style-name="T20"> codifica i permessi di accesso al file mediante un</text:span><text:span text:style-name="T17"> numero </text:span><text:span text:style-name="T48">ottale </text:span><text:span text:style-name="T49">(ad esempio </text:span><text:span text:style-name="T50">0644 = rw-r--r--</text:span><text:span text:style-name="T51"> </text:span><text:span text:style-name="T17">).</text:span></text:p>
              </text:list-item>
            </text:list>
            <text:list text:style-name="L4">
              <text:list-item>
                <text:p text:style-name="P34"><text:span text:style-name="T17">le due system call ritornano il file descriptor, o -1 in caso di errore</text:span></text:p>
              </text:list-item>
            </text:list>
            <text:list text:style-name="L4">
              <text:list-item>
                <text:p text:style-name="P34"><text:span text:style-name="T20">Equivalenze: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2">creat(pathname, mod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20">ha lo stesso effetto d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2">open(pathname, O_WRONLY | O_CREAT | O_TRUNC, mode);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1.885cm" svg:height="1.604cm" svg:x="8.712cm" svg:y="1.332cm" presentation:class="title" presentation:user-transformed="true">
          <draw:text-box>
            <text:p text:style-name="P7"><text:span text:style-name="T16">Creazione di file</text:span></text:p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22" draw:text-style-name="P37" draw:layer="layout" svg:width="27.72cm" svg:height="10.776cm" svg:x="0.989cm" svg:y="3.5cm" presentation:class="outline" presentation:user-transformed="true">
          <draw:text-box>
            <text:list text:style-name="L2">
              <text:list-item>
                <text:p text:style-name="P27"><text:span text:style-name="T32">int close(int filedes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chiude il file associato al file descriptor </text:span><text:span text:style-name="T34">file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ritorna l’esito dell’operazione (0 o -1)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3">Nota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Quando un processo termina, tutti i suoi file rimasti aperti vengono comunque chiusi automaticamente dal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Nonostante cio’ e’ SEMPRE buona norma fare in modo di chiudere esplicitamente i file aperti prima della terminazione del processo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1.885cm" svg:height="1.604cm" svg:x="8.712cm" svg:y="1.332cm" presentation:class="title" presentation:user-transformed="true">
          <draw:text-box>
            <text:p text:style-name="P7"><text:span text:style-name="T16">Chiusura di file</text:span></text:p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23" draw:text-style-name="P41" draw:layer="layout" svg:width="27.72cm" svg:height="16.384cm" svg:x="0.989cm" svg:y="3.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8"><text:span text:style-name="T53">int fd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fd=open(pathname, ..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if (fd==-1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{ </text:span><text:span text:style-name="T53"><text:line-break/></text:span><text:span text:style-name="T53">/*gestione errore*/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/* Il file è aperto correttamente */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read(fd, ..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write(fd,...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close(fd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53">/* Il file è chiuso */ </text:span></text:p>
                  </text:list-item>
                </text:list>
              </text:list-item>
            </text:list>
            <text:list text:style-name="L2">
              <text:list-item>
                <text:p text:style-name="P40"><text:span text:style-name="T33">Nota:</text:span><text:span text:style-name="T54"> </text:span><text:span text:style-name="T23">Un file può essere aperto più volte contemporaneamente, e quindi avere più file descriptor associati. <text:s/></text:span></text:p>
              </text:list-item>
            </text:list>
          </draw:text-box>
        </draw:frame>
        <draw:frame presentation:style-name="pr7" draw:text-style-name="P8" draw:layer="layout" svg:width="11.885cm" svg:height="1.604cm" svg:x="8.712cm" svg:y="1.332cm" presentation:class="title" presentation:user-transformed="true">
          <draw:text-box>
            <text:p text:style-name="P7"><text:span text:style-name="T16">Esempio</text:span></text:p>
          </draw:text-box>
        </draw:frame>
        <presentation:notes draw:style-name="dp2">
          <draw:page-thumbnail draw:layer="layout" svg:width="14.199cm" svg:height="10.649cm" svg:x="2.743cm" svg:y="2.13cm" draw:page-number="1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24" draw:text-style-name="P31" draw:layer="layout" svg:width="27.72cm" svg:height="15.667cm" svg:x="0.989cm" svg:y="3.2cm" presentation:class="outline" presentation:user-transformed="true">
          <draw:text-box>
            <text:list text:style-name="L2">
              <text:list-item>
                <text:p text:style-name="P27"><text:span text:style-name="T32">ssize_t read(int filedes, void *buf, size_t nbyte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legge dal file identificato dal descriptor </text:span><text:span text:style-name="T34">filedes </text:span><text:span text:style-name="T33">una sequenza di </text:span><text:span text:style-name="T34">nbyte</text:span><text:span text:style-name="T33"> byte a partire dal </text:span><text:span text:style-name="T23">puntatore di lettura/scrittura</text:span><text:span text:style-name="T55"> e la salva nel buffer che inizia da </text:span><text:span text:style-name="T56">bu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aggiorna il valore del </text:span><text:span text:style-name="T57">current file off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restituisce il numero di bytes </text:span><text:span text:style-name="T58">effettivamente</text:span><text:span text:style-name="T33"> letti (che può essere uguale o minore di </text:span><text:span text:style-name="T56">nbyte</text:span><text:span text:style-name="T33">), o -1 se err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il numero di byte letti può risultare inferiore al numero di byte richiesti nei seguenti cas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35">si è giunti alla fine di un file regol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35">si sta leggendo da terminale, da una pipe o da uno stream proveniente dalla rete e non ci sono abbastanza byte in inp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1.885cm" svg:height="1.604cm" svg:x="8.714cm" svg:y="1.332cm" presentation:class="title" presentation:user-transformed="true">
          <draw:text-box>
            <text:p text:style-name="P7"><text:span text:style-name="T16">Lettura di byte da file</text:span></text:p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25" draw:text-style-name="P43" draw:layer="layout" svg:width="27.72cm" svg:height="14.802cm" svg:x="0.989cm" svg:y="3.5cm" presentation:class="outline" presentation:user-transformed="true">
          <draw:text-box>
            <text:list text:style-name="L2">
              <text:list-item>
                <text:p text:style-name="P27"><text:span text:style-name="T32">ssize_t write(int filedes, const void *buf, size_t nbyte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scrive nel</text:span><text:span text:style-name="T33"> file identificato dal file descriptor </text:span><text:span text:style-name="T34">filedes </text:span><text:span text:style-name="T33">una sequenza di </text:span><text:span text:style-name="T34">nbyte</text:span><text:span text:style-name="T33"> byte a partire dal </text:span><text:span text:style-name="T23">puntatore di lettura/scrittura,</text:span><text:span text:style-name="T55"> leggendola dal <text:s/>buffer che inizia da </text:span><text:span text:style-name="T56">bu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aggiorna il valore del </text:span><text:span text:style-name="T57">current file offs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restituisce il numero di bytes </text:span><text:span text:style-name="T58">effettivamente</text:span><text:span text:style-name="T33"> scritti, o -1 se errore (0 indica che nessun byte </text:span><text:span text:style-name="T35">è stato scritto)</text:span><text:span text:style-name="T3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3">una write completata senza errori non garantisce che i dati siano stati <text:s/>scritti effettivamente sul disco; il modo per essere sicuri </text:span><text:span text:style-name="T35">è quello di invocare la </text:span><text:span text:style-name="T56">fsync</text:span><text:span text:style-name="T33"> dopo che sono state effettuate le varie chiamate </text:span><text:span text:style-name="T56">writ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59"/></text:p>
              </text:list-item>
            </text:list>
          </draw:text-box>
        </draw:frame>
        <draw:frame presentation:style-name="pr7" draw:text-style-name="P8" draw:layer="layout" svg:width="11.885cm" svg:height="1.604cm" svg:x="8.712cm" svg:y="1.332cm" presentation:class="title" presentation:user-transformed="true">
          <draw:text-box>
            <text:p text:style-name="P7"><text:span text:style-name="T16">Scrittura di byte su file</text:span></text:p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26" draw:text-style-name="P15" draw:layer="layout" svg:width="27.72cm" svg:height="14.936cm" svg:x="0.989cm" svg:y="3.1cm" presentation:class="outline" presentation:user-transformed="true">
          <draw:text-box>
            <text:list text:style-name="L2">
              <text:list-item>
                <text:p text:style-name="P12"><text:span text:style-name="T23">Ad ogni file aperto e’ associato un </text:span><text:span text:style-name="T60">current file offset</text:span><text:span text:style-name="T23">, che indica la posizione attuale del puntatore di lettura/scrittura all’interno del file</text:span></text:p>
              </text:list-item>
            </text:list>
            <text:list text:style-name="L2">
              <text:list-item>
                <text:p text:style-name="P17"><text:span text:style-name="T23">L'offset è un valore non negativo che misura il numero di byte dall’inizio del file</text:span></text:p>
              </text:list-item>
            </text:list>
            <text:list text:style-name="L2">
              <text:list-item>
                <text:p text:style-name="P17"><text:span text:style-name="T23">Le operazioni </text:span><text:span text:style-name="T44">read</text:span><text:span text:style-name="T27">/</text:span><text:span text:style-name="T44">write</text:span><text:span text:style-name="T23"> leggono/scrivono dalla posizione attuale e incrementano il current file offset in avanti del numero di byte letti/scritti</text:span></text:p>
              </text:list-item>
            </text:list>
            <text:list text:style-name="L2">
              <text:list-item>
                <text:p text:style-name="P17"><text:span text:style-name="T23">Quando viene aperto un file, il </text:span><text:span text:style-name="T60">current file offset</text:span><text:span text:style-name="T23"> viene posizionato a 0, a meno che non sia stata specificata l’opzione </text:span><text:span text:style-name="T44">O_APPEND,</text:span><text:span text:style-name="T46"> nel qual caso viene posizionato dopo l’ultimo byte del file </text:span></text:p>
              </text:list-item>
            </text:list>
          </draw:text-box>
        </draw:frame>
        <draw:frame presentation:style-name="pr7" draw:text-style-name="P8" draw:layer="layout" svg:width="11.885cm" svg:height="1.604cm" svg:x="8.712cm" svg:y="1.332cm" presentation:class="title" presentation:user-transformed="true">
          <draw:text-box>
            <text:p text:style-name="P7"><text:span text:style-name="T16">Current file offset</text:span></text:p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27" draw:text-style-name="P31" draw:layer="layout" svg:width="27.72cm" svg:height="16.064cm" svg:x="0.927cm" svg:y="3.2cm" presentation:class="outline" presentation:user-transformed="true">
          <draw:text-box>
            <text:list text:style-name="L2">
              <text:list-item>
                <text:p text:style-name="P27"><text:span text:style-name="T32">off_t lseek(int filedes, off_t offset, int whence);</text:span></text:p>
              </text:list-item>
            </text:list>
            <text:list text:style-name="L7">
              <text:list-item>
                <text:list>
                  <text:list-item>
                    <text:p text:style-name="P44"><text:span text:style-name="T33">sposta la posizione del </text:span><text:span text:style-name="T23">puntatore di lettura/scrittura</text:span><text:span text:style-name="T33"> nel file </text:span><text:span text:style-name="T34">filedes</text:span><text:span text:style-name="T33"> di </text:span><text:span text:style-name="T34">offset</text:span><text:span text:style-name="T33"> byte a partire dalla posizione specificata dal parametro </text:span><text:span text:style-name="T34">whence, </text:span><text:span text:style-name="T55">che può assumere i valor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5"><text:span text:style-name="T34">SEEK_SET</text:span><text:span text:style-name="T33"> </text:span><text:span text:style-name="T33"><text:tab/></text:span><text:span text:style-name="T33">dall'inizio del fil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5"><text:span text:style-name="T34">SEEK_CUR</text:span><text:span text:style-name="T33"> </text:span><text:span text:style-name="T33"><text:tab/></text:span><text:span text:style-name="T33">dalla posizione corrent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5"><text:span text:style-name="T34">SEEK_END</text:span><text:span text:style-name="T33"><text:tab/></text:span><text:span text:style-name="T33">dalla fine del 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3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33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33">restituisce il </text:span><text:span text:style-name="T60">current file offset</text:span><text:span text:style-name="T33"> dopo l'esecuzione di </text:span><text:span text:style-name="T34">lseek</text:span><text:span text:style-name="T33">, o -1 se errore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3"> </text:span><text:span text:style-name="T33">Nota: 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La </text:span><text:span text:style-name="T44">lseek</text:span><text:span text:style-name="T35"> non effettua alcuna operazione di I/O </text:span></text:p>
                  </text:list-item>
                </text:list>
              </text:list-item>
            </text:list>
          </draw:text-box>
        </draw:frame>
        <draw:frame presentation:style-name="pr28" draw:text-style-name="P8" draw:layer="layout" svg:width="15.831cm" svg:height="1.604cm" svg:x="6.742cm" svg:y="1.332cm" presentation:class="title" presentation:user-transformed="true">
          <draw:text-box>
            <text:p text:style-name="P7"><text:span text:style-name="T16">Spostamento all'interno di un file</text:span></text:p>
          </draw:text-box>
        </draw:frame>
        <draw:g>
          <draw:rect draw:style-name="gr28" draw:text-style-name="P21" draw:layer="layout" svg:width="4.914cm" svg:height="5.135cm" svg:x="21.862cm" svg:y="7.965cm">
            <text:p text:style-name="P4"/>
          </draw:rect>
          <draw:line draw:style-name="gr29" draw:text-style-name="P21" draw:layer="layout" svg:x1="20.086cm" svg:y1="8.058cm" svg:x2="21.705cm" svg:y2="8.058cm">
            <text:p text:style-name="P4"/>
          </draw:line>
          <draw:line draw:style-name="gr29" draw:text-style-name="P21" draw:layer="layout" svg:x1="20.087cm" svg:y1="9.682cm" svg:x2="21.706cm" svg:y2="9.682cm">
            <text:p text:style-name="P4"/>
          </draw:line>
          <draw:line draw:style-name="gr29" draw:text-style-name="P21" draw:layer="layout" svg:x1="20.087cm" svg:y1="13.158cm" svg:x2="21.706cm" svg:y2="13.158cm">
            <text:p text:style-name="P4"/>
          </draw:line>
          <draw:frame draw:style-name="gr30" draw:text-style-name="P49" draw:layer="layout" svg:width="4.544cm" svg:height="0.878cm" svg:x="15.416cm" svg:y="7.71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61">SEEK_SE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30" draw:text-style-name="P49" draw:layer="layout" svg:width="4.544cm" svg:height="0.878cm" svg:x="15.418cm" svg:y="9.33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61">SEEK_CUR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30" draw:text-style-name="P49" draw:layer="layout" svg:width="4.544cm" svg:height="0.878cm" svg:x="15.48cm" svg:y="12.81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<text:span text:style-name="T61">SEEK_EN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frame draw:style-name="gr30" draw:text-style-name="P51" draw:layer="layout" svg:width="4.949cm" svg:height="1.477cm" svg:x="22.355cm" svg:y="8.172cm">
            <draw:text-box>
              <text:list text:style-name="L10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<text:span text:style-name="T62">current </text:span><text:span text:style-name="T62"><text:line-break/></text:span><text:span text:style-name="T62">file offse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  <draw:line draw:style-name="gr29" draw:text-style-name="P21" draw:layer="layout" svg:x1="22.169cm" svg:y1="8.002cm" svg:x2="22.169cm" svg:y2="9.714cm">
            <text:p text:style-name="P4"/>
          </draw:line>
          <draw:line draw:style-name="gr28" draw:text-style-name="P21" draw:layer="layout" svg:x1="21.982cm" svg:y1="9.683cm" svg:x2="26.589cm" svg:y2="9.683cm">
            <text:p text:style-name="P4"/>
          </draw:line>
        </draw:g>
        <presentation:notes draw:style-name="dp2">
          <draw:page-thumbnail draw:layer="layout" svg:width="14.199cm" svg:height="10.649cm" svg:x="2.743cm" svg:y="2.13cm" draw:page-number="2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29" draw:text-style-name="P54" draw:layer="layout" svg:width="27.72cm" svg:height="16.493cm" svg:x="0.989cm" svg:y="3.2cm" presentation:class="outline" presentation:user-transformed="true">
          <draw:text-box>
            <text:list text:style-name="L2">
              <text:list-item>
                <text:p text:style-name="P52"><text:span text:style-name="T49">Il parametro </text:span><text:span text:style-name="T50">offset</text:span><text:span text:style-name="T51"> </text:span><text:span text:style-name="T49">può essere </text:span><text:span text:style-name="T48">negativo</text:span><text:span text:style-name="T49">, cioè sono ammessi </text:span><text:span text:style-name="T48">spostamenti all'indietro </text:span><text:span text:style-name="T49">a partire dalla posizione indicata da </text:span><text:span text:style-name="T50">whence.</text:span></text:p>
              </text:list-item>
            </text:list>
            <text:list text:style-name="L2">
              <text:list-item>
                <text:p text:style-name="P52"><text:span text:style-name="T63">Tentativi di spostamento prima dell'inizio del file generano un errore. Pero´ e´ possibile spostarsi </text:span><text:span text:style-name="T64">oltre la fine del file</text:span><text:span text:style-name="T48">. O</text:span><text:span text:style-name="T49">vviamente non ci saranno dati da leggere in tale posizione e futuri accessi tramite la </text:span><text:span text:style-name="T50">read</text:span><text:span text:style-name="T51"> </text:span><text:span text:style-name="T49">ai byte compresi tra la vecchia fine del file e la nuova posizione daranno come risultato il carattere ASCII null (</text:span><text:span text:style-name="T65">'\0'</text:span><text:span text:style-name="T49">).</text:span></text:p>
              </text:list-item>
            </text:list>
            <text:list text:style-name="L2">
              <text:list-item>
                <text:p text:style-name="P52"><text:span text:style-name="T63">Esempio:</text:span></text:p>
              </text:list-item>
            </text:list>
            <text:list text:style-name="L2">
              <text:list-item>
                <text:list>
                  <text:list-item>
                    <text:p text:style-name="P53"><text:span text:style-name="T18">off_t newpo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18">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18">newpos = lseek(fd, (off_t)-16, SEEK_EN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18">/* newpos punta a 16 byte prima della fine */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18">newpos = lseek(fd, (off_t)16, SEEK_END);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53"><text:span text:style-name="T18">/* newpos punta a 16 byte dopo la fine */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1.885cm" svg:height="1.604cm" svg:x="8.717cm" svg:y="1.332cm" presentation:class="title" presentation:user-transformed="true">
          <draw:text-box>
            <text:p text:style-name="P7"><text:span text:style-name="T16">Offset validi e non validi</text:span></text:p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30" draw:text-style-name="P58" draw:layer="layout" svg:width="28.018cm" svg:height="16.272cm" svg:x="0.942cm" svg:y="3.519cm" presentation:class="outline" presentation:user-transformed="true">
          <draw:text-box>
            <text:list text:style-name="L4">
              <text:list-item>
                <text:p text:style-name="P55"><text:span text:style-name="T23">La dimensione di un file e il numero di blocchi occupati su disco possono non coincidere: questo avviene quando in un file c’è un “buco” creato da </text:span><text:span text:style-name="T66">lseek</text:span></text:p>
              </text:list-item>
            </text:list>
            <text:list text:style-name="L4">
              <text:list-item>
                <text:p text:style-name="P56"><text:span text:style-name="T35">Esempio:</text:span></text:p>
              </text:list-item>
            </text:list>
            <text:list text:style-name="L6">
              <text:list-item>
                <text:p text:style-name="P57"><text:span text:style-name="T67"/></text:p>
              </text:list-item>
            </text:list>
            <text:list text:style-name="L6">
              <text:list-item>
                <text:p text:style-name="P57"><text:span text:style-name="T67">$ df --block-size=M .</text:span></text:p>
              </text:list-item>
            </text:list>
            <text:list text:style-name="L6">
              <text:list-item>
                <text:p text:style-name="P57"><text:span text:style-name="T67">Filesystem <text:s text:c="10"/>1M-blocks <text:s text:c="5"/>Used Available Use% Mounted on</text:span></text:p>
              </text:list-item>
            </text:list>
            <text:list text:style-name="L6">
              <text:list-item>
                <text:p text:style-name="P57"><text:span text:style-name="T67">/dev/sda6 <text:s text:c="14"/>38822M <text:s text:c="4"/>5992M <text:s text:c="3"/>30858M <text:s/>17% /home</text:span></text:p>
              </text:list-item>
            </text:list>
            <text:list text:style-name="L6">
              <text:list-item>
                <text:p text:style-name="P57"><text:span text:style-name="T67">$ ./creatFileBigHole</text:span></text:p>
              </text:list-item>
            </text:list>
            <text:list text:style-name="L6">
              <text:list-item>
                <text:p text:style-name="P57"><text:span text:style-name="T67">$ ls -l --block-size=M filebighole</text:span></text:p>
              </text:list-item>
            </text:list>
            <text:list text:style-name="L6">
              <text:list-item>
                <text:p text:style-name="P57"><text:span text:style-name="T67">-rw-r----- 1 verola verola 1025M 2007-11-08 18:54 filebighole</text:span></text:p>
              </text:list-item>
            </text:list>
            <text:list text:style-name="L6">
              <text:list-item>
                <text:p text:style-name="P57"><text:span text:style-name="T67">$ df --block-size=M .</text:span></text:p>
              </text:list-item>
            </text:list>
            <text:list text:style-name="L6">
              <text:list-item>
                <text:p text:style-name="P57"><text:span text:style-name="T67">Filesystem <text:s text:c="10"/>1M-blocks <text:s text:c="5"/>Used Available Use% Mounted on</text:span></text:p>
              </text:list-item>
            </text:list>
            <text:list text:style-name="L6">
              <text:list-item>
                <text:p text:style-name="P57"><text:span text:style-name="T67">/dev/sda6 <text:s text:c="14"/>38822M <text:s text:c="4"/>5992M <text:s text:c="3"/>30858M <text:s/>17% /home</text:span></text:p>
              </text:list-item>
            </text:list>
            <text:list text:style-name="L6">
              <text:list-item>
                <text:p text:style-name="P57"><text:span text:style-name="T67">$ stat filebighole</text:span></text:p>
              </text:list-item>
            </text:list>
            <text:list text:style-name="L6">
              <text:list-item>
                <text:p text:style-name="P57"><text:span text:style-name="T67"><text:s text:c="2"/></text:span><text:span text:style-name="T67">File: `filebighole'</text:span></text:p>
              </text:list-item>
            </text:list>
            <text:list text:style-name="L6">
              <text:list-item>
                <text:p text:style-name="P57"><text:span text:style-name="T67"><text:s text:c="2"/></text:span><text:span text:style-name="T67">Size: 1073741832 <text:s text:c="5"/>Blocks: 32 <text:s text:c="8"/>IO Block: 4096 <text:s text:c="2"/>regular file</text:span></text:p>
              </text:list-item>
            </text:list>
          </draw:text-box>
        </draw:frame>
        <draw:frame presentation:style-name="pr31" draw:text-style-name="P59" draw:layer="layout" svg:width="13.202cm" svg:height="1.604cm" svg:x="8.26cm" svg:y="1.432cm" presentation:class="title" presentation:user-transformed="true">
          <draw:text-box>
            <text:p text:style-name="P7"><text:span text:style-name="T68">“</text:span><text:span text:style-name="T68">Buchi”</text:span><text:span text:style-name="T69"> nei file</text:span></text:p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32" draw:text-style-name="P43" draw:layer="layout" svg:width="27.72cm" svg:height="10.735cm" svg:x="0.989cm" svg:y="3.5cm" presentation:class="outline" presentation:user-transformed="true">
          <draw:text-box>
            <text:list text:style-name="L2">
              <text:list-item>
                <text:p text:style-name="P61"><text:span text:style-name="T49">Vi sono due modi per scrivere alla fine di un file: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55">usare </text:span><text:span text:style-name="T70">lseek</text:span><text:span text:style-name="T71"> </text:span><text:span text:style-name="T55">per spostarsi alla fine del fil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3"><text:span text:style-name="T56">lseek(fildes, (off_t)0, SEEK_EN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3"><text:span text:style-name="T56">write(fildes, buf, BUFSIZE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55">usare </text:span><text:span text:style-name="T70">open</text:span><text:span text:style-name="T71"> </text:span><text:span text:style-name="T55">con il flag </text:span><text:span text:style-name="T70">O_APPEND</text:span><text:span text:style-name="T55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3"><text:span text:style-name="T56">fildes = open("nomefile", O_WRONLY | O_APPEND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3"><text:span text:style-name="T56">write(fildes, buf, BUFSIZE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72"/></text:p>
              </text:list-item>
            </text:list>
          </draw:text-box>
        </draw:frame>
        <draw:frame presentation:style-name="pr33" draw:text-style-name="P8" draw:layer="layout" svg:width="12.876cm" svg:height="1.604cm" svg:x="8.217cm" svg:y="1.332cm" presentation:class="title" presentation:user-transformed="true">
          <draw:text-box>
            <text:p text:style-name="P7"><text:span text:style-name="T16">Scrittura alla fine di un file</text:span></text:p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9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Esercizi 1</text:span><text:span text:style-name="T26"> </text:span></text:p>
          </draw:text-box>
        </draw:frame>
        <draw:frame presentation:style-name="pr34" draw:text-style-name="P67" draw:layer="layout" svg:width="27.72cm" svg:height="16.626cm" svg:x="0.989cm" svg:y="2.821cm" presentation:class="outline" presentation:user-transformed="true">
          <draw:text-box>
            <text:list text:style-name="L12">
              <text:list-item>
                <text:p text:style-name="P64"><text:span text:style-name="T73">A) Scrivere un programma che</text:span><text:span text:style-name="T74">:</text:span></text:p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legge una linea dallo standard input e la stampa sullo standard outpu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esce quando la linea di input e' vuota (solo Enter)</text:span></text:p>
                  </text:list-item>
                </text:list>
              </text:list-item>
            </text:list>
            <text:list text:style-name="L12">
              <text:list-item>
                <text:p text:style-name="P66"><text:span text:style-name="T73">B) Scrivere un programma che</text:span><text:span text:style-name="T74">:</text:span></text:p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prende come argomento la grandezza di un blocco (in bytes o kbytes o Mbytes) e il nome di un file di input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genera il numero necessario di file di output, ognuno contenente in sequenza un blocco del file di input (divisione del file di input in blocchi di pari dimensione); i nomi dei file di output devono essere generati automaticamente a partire dal nome del file di input</text:span></text:p>
                  </text:list-item>
                </text:list>
              </text:list-item>
            </text:list>
            <text:list text:style-name="L12">
              <text:list-item>
                <text:p text:style-name="P66"><text:span text:style-name="T73">C) Scrivere un programma che</text:span><text:span text:style-name="T74">:</text:span></text:p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gestisce una matrice memorizzata su file (creazione, stampa, inserimento/estrazione di elementi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35" draw:text-style-name="P67" draw:layer="layout" svg:width="27.72cm" svg:height="16.626cm" svg:x="0.989cm" svg:y="2.821cm" presentation:class="outline" presentation:user-transformed="true">
          <draw:text-box>
            <text:list text:style-name="L4">
              <text:list-item>
                <text:p text:style-name="P64"><text:span text:style-name="T73">A) Scrivere un programma che</text:span><text:span text:style-name="T74">:</text:span></text:p>
              </text:list-item>
            </text:list>
            <text:list text:style-name="L14">
              <text:list-item>
                <text:list>
                  <text:list-item>
                    <text:p text:style-name="P65"><text:span text:style-name="T23">crea un file il cui filename e' l'unico argomento del programma stesso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5"><text:span text:style-name="T23">genera un processo child che esegue lo stesso codice del pare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65"><text:span text:style-name="T23">il parent e il child scrivono indipendentemente 10 linee nel file aperto e poi chiudono il file descriptor</text:span></text:p>
                  </text:list-item>
                </text:list>
              </text:list-item>
            </text:list>
            <text:list text:style-name="L15">
              <text:list-item>
                <text:p text:style-name="P68"><text:span text:style-name="T23">Verificare come si compongono nel file le linee scritte dai 2 processi.</text:span><text:span text:style-name="T23"><text:line-break/></text:span><text:span text:style-name="T23">Vengono sovrascritte o le une si aggiungono alle altre? </text:span><text:span text:style-name="T23"><text:line-break/></text:span><text:span text:style-name="T23">Lanciare il programma sviluppato piu' volte e verificare se il contenuto del file subisce modifiche.</text:span></text:p>
              </text:list-item>
            </text:list>
            <text:list text:style-name="L15">
              <text:list-item>
                <text:p text:style-name="P68"><text:span text:style-name="T23"/></text:p>
              </text:list-item>
            </text:list>
            <text:list text:style-name="L12">
              <text:list-item>
                <text:p text:style-name="P66"><text:span text:style-name="T73">B) Modificare il programma spostando l'apertura del file dopo la generazione del processo child, ma sempre nella parte comune di codice.</text:span></text:p>
              </text:list-item>
            </text:list>
            <text:list text:style-name="L15">
              <text:list-item>
                <text:p text:style-name="P68"><text:span text:style-name="T23">Come differisce il contenuto del file rispetto al risultato del programma precedente?</text:span></text:p>
              </text:list-item>
            </text:list>
          </draw:text-box>
        </draw:frame>
        <draw:frame presentation:style-name="pr7" draw:text-style-name="P8" draw:layer="layout" svg:width="11.885cm" svg:height="1.604cm" svg:x="8.713cm" svg:y="1.332cm" presentation:class="title" presentation:user-transformed="true">
          <draw:text-box>
            <text:p text:style-name="P7"><text:span text:style-name="T16">Esercizi 2</text:span></text:p>
          </draw:text-box>
        </draw:frame>
        <presentation:notes draw:style-name="dp2">
          <draw:page-thumbnail draw:layer="layout" svg:width="14.199cm" svg:height="10.649cm" svg:x="2.743cm" svg:y="2.13cm" draw:page-number="2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36" draw:text-style-name="P75" draw:layer="layout" svg:width="28.215cm" svg:height="16.958cm" svg:x="0.989cm" svg:y="3.069cm" presentation:class="outline" presentation:user-transformed="true">
          <draw:text-box>
            <text:list text:style-name="L16">
              <text:list-item>
                <text:p text:style-name="P69"><text:span text:style-name="T75">La funzione </text:span><text:span text:style-name="T76">fcntl</text:span><text:span text:style-name="T75"> permette di esercitare un certo grado di controllo su file già aperti. Ha tre forme di chiamata:</text:span></text:p>
              </text:list-item>
            </text:list>
            <text:list text:style-name="L2">
              <text:list-item>
                <text:list>
                  <text:list-item>
                    <text:p text:style-name="P70"><text:span text:style-name="T77">int fcntl(int fd, int cmd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0"><text:span text:style-name="T77">int fcntl(int fd, int cmd, long arg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0"><text:span text:style-name="T77">int fcntl(int fd, int cmd, struct flock *lock);</text:span></text:p>
                  </text:list-item>
                </text:list>
              </text:list-item>
            </text:list>
            <text:list text:style-name="L2">
              <text:list-item>
                <text:p text:style-name="P71"><text:span text:style-name="T76">fd</text:span><text:span text:style-name="T78">: </text:span><text:span text:style-name="T75">è il descrittore del file su cui operare</text:span></text:p>
              </text:list-item>
            </text:list>
            <text:list text:style-name="L2">
              <text:list-item>
                <text:p text:style-name="P71"><text:span text:style-name="T76">cmd</text:span><text:span text:style-name="T78">: </text:span><text:span text:style-name="T75">è il comando da eseguire</text:span></text:p>
              </text:list-item>
            </text:list>
            <text:list text:style-name="L2">
              <text:list-item>
                <text:p text:style-name="P71"><text:span text:style-name="T75">Il terzo argomento, quando presente, è il parametro del comando: </text:span></text:p>
              </text:list-item>
            </text:list>
            <text:list text:style-name="L2">
              <text:list-item>
                <text:list>
                  <text:list-item>
                    <text:p text:style-name="P72"><text:span text:style-name="T76">arg</text:span><text:span text:style-name="T75">: un valore intero (caso genera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6">lock</text:span><text:span text:style-name="T75">: un puntatore (caso di record locking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3"><text:span text:style-name="T75"/></text:p>
                  </text:list-item>
                </text:list>
              </text:list-item>
            </text:list>
            <text:list text:style-name="L2">
              <text:list-item>
                <text:p text:style-name="P74"><text:span text:style-name="T78">Comandi:</text:span></text:p>
              </text:list-item>
            </text:list>
            <text:list text:style-name="L2">
              <text:list-item>
                <text:list>
                  <text:list-item>
                    <text:p text:style-name="P72"><text:span text:style-name="T75">duplicazione di file descriptor (</text:span><text:span text:style-name="T77">F_DUPFD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5">get/set file descriptor flag (</text:span><text:span text:style-name="T77">F_GETFD, F_SETFD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5">get/set file status flag (</text:span><text:span text:style-name="T77">F_GETFL, F_SETFL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5">get/set async. I/O ownership (</text:span><text:span text:style-name="T77">F_GETOWN, F_SETOWN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2"><text:span text:style-name="T75">get/set record locks (</text:span><text:span text:style-name="T77">F_GETLK, F_SETLK, F_SETLKW</text:span><text:span text:style-name="T75">)</text:span></text:p>
                  </text:list-item>
                </text:list>
              </text:list-item>
            </text:list>
          </draw:text-box>
        </draw:frame>
        <draw:frame presentation:style-name="pr37" draw:text-style-name="P8" draw:layer="layout" svg:width="12.918cm" svg:height="1.604cm" svg:x="8.186cm" svg:y="1.432cm" presentation:class="title" presentation:user-transformed="true">
          <draw:text-box>
            <text:p text:style-name="P7"><text:span text:style-name="T16">Modifica del file descriptor</text:span></text:p>
          </draw:text-box>
        </draw:frame>
        <presentation:notes draw:style-name="dp2">
          <draw:page-thumbnail draw:layer="layout" svg:width="14.199cm" svg:height="10.649cm" svg:x="2.743cm" svg:y="2.13cm" draw:page-number="2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38" draw:text-style-name="P31" draw:layer="layout" svg:width="27.72cm" svg:height="9.006cm" svg:x="0.989cm" svg:y="3.731cm" presentation:class="outline" presentation:user-transformed="true">
          <draw:text-box>
            <text:list text:style-name="L2">
              <text:list-item>
                <text:p text:style-name="P27"><text:span text:style-name="T79">int fcntl(int fd, F_DUPFD, long arg);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35">Duplica il file descriptor specificato da </text:span><text:span text:style-name="T42">file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Ritorna il nuovo file descrip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6"><text:span text:style-name="T35">Il file descriptor scelto è uguale al valore più basso corrispondente ad un file descriptor non aperto e che sia maggiore o uguale a </text:span><text:span text:style-name="T42">arg</text:span></text:p>
                  </text:list-item>
                </text:list>
              </text:list-item>
            </text:list>
          </draw:text-box>
        </draw:frame>
        <draw:frame presentation:style-name="pr39" draw:text-style-name="P77" draw:layer="layout" svg:width="8.803cm" svg:height="1.604cm" svg:x="10.236cm" svg:y="1.432cm" presentation:class="title" presentation:user-transformed="true">
          <draw:text-box>
            <text:p text:style-name="P7"><text:span text:style-name="T80">Funzione </text:span><text:span text:style-name="T81">fcntl </text:span><text:span text:style-name="T82">(I)</text:span></text:p>
          </draw:text-box>
        </draw:frame>
        <presentation:notes draw:style-name="dp2">
          <draw:page-thumbnail draw:layer="layout" svg:width="14.199cm" svg:height="10.649cm" svg:x="2.743cm" svg:y="2.13cm" draw:page-number="2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40" draw:text-style-name="P78" draw:layer="layout" svg:width="27.72cm" svg:height="15.363cm" svg:x="0.989cm" svg:y="3.731cm" presentation:class="outline" presentation:user-transformed="true">
          <draw:text-box>
            <text:list text:style-name="L2">
              <text:list-item>
                <text:p text:style-name="P27"><text:span text:style-name="T44">int fcntl(int fd, F_GETFD);</text:span></text:p>
              </text:list-item>
            </text:list>
            <text:list text:style-name="L2">
              <text:list-item>
                <text:list>
                  <text:list-item>
                    <text:p text:style-name="P76"><text:span text:style-name="T23">Ritorna i file descriptor flag associati a </text:span><text:span text:style-name="T42">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Attualmente è definito un solo file descriptor flag, </text:span><text:span text:style-name="T44">FD_CLOEXEC</text:span><text:span text:style-name="T23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23">se </text:span><text:span text:style-name="T44">FD_CLOEXEC</text:span><text:span text:style-name="T23"> è true (cioe’ un valore diverso da 0), il file descriptor viene chiuso eseguendo una </text:span><text:span text:style-name="T44">exe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7"><text:span text:style-name="T44">int fcntl(int fd, F_SETFD, long arg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Modifica i file descriptor flag associati a </text:span><text:span text:style-name="T44">fd</text:span><text:span text:style-name="T23">, utilizzando il terzo argomento come nuovo insieme di fla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23">Attualmente imposta il flag </text:span><text:span text:style-name="T60">close-on-exec</text:span><text:span text:style-name="T23"> al valore specificato dal bit </text:span><text:span text:style-name="T44">FD_CLOEXEC </text:span><text:span text:style-name="T46">di</text:span><text:span text:style-name="T31"> arg</text:span><text:span text:style-name="T23">.</text:span></text:p>
                  </text:list-item>
                </text:list>
              </text:list-item>
            </text:list>
          </draw:text-box>
        </draw:frame>
        <draw:frame presentation:style-name="pr39" draw:text-style-name="P7" draw:layer="layout" svg:width="9.125cm" svg:height="1.604cm" svg:x="10.077cm" svg:y="1.432cm" presentation:class="title" presentation:user-transformed="true">
          <draw:text-box>
            <text:p text:style-name="P7"><text:span text:style-name="T26">Funzione </text:span><text:span text:style-name="T83">fcntl </text:span><text:span text:style-name="T84">(II)</text:span></text:p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41" draw:text-style-name="P43" draw:layer="layout" svg:width="27.72cm" svg:height="16.477cm" svg:x="0.989cm" svg:y="3.699cm" presentation:class="outline" presentation:user-transformed="true">
          <draw:text-box>
            <text:list text:style-name="L2">
              <text:list-item>
                <text:p text:style-name="P27"><text:span text:style-name="T79">int fcntl(int fd, F_GETFL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85">Ritorna i file status flag associati a </text:span><text:span text:style-name="T86">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85">I file status flag sono quelli utilizzati nella funzione </text:span><text:span text:style-name="T86">open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3">Esiste la maschera </text:span><text:span text:style-name="T44">O_ACCMODE</text:span><text:span text:style-name="T23"> (uguale a 3) che permette di isolare la modalità di accesso, cioè:</text:span><text:span text:style-name="T23"><text:line-break/></text:span><text:span text:style-name="T23"><text:line-break/></text:span><text:span text:style-name="T31">oflag = </text:span><text:span text:style-name="T44">fcntl(int fd, F_GETFL) &amp; O_ACCMODE;</text:span><text:span text:style-name="T44"><text:line-break/></text:span><text:span text:style-name="T44"><text:line-break/></text:span><text:span text:style-name="T23">può essere uguale a uno dei valori:</text:span><text:span text:style-name="T23"><text:line-break/></text:span><text:span text:style-name="T23"><text:line-break/></text:span><text:span text:style-name="T44">O_RDONLY</text:span><text:span text:style-name="T35">, </text:span><text:span text:style-name="T44">O_WRONLY</text:span><text:span text:style-name="T35">, </text:span><text:span text:style-name="T44">O_RDWR</text:span></text:p>
              </text:list-item>
            </text:list>
            <text:list text:style-name="L2">
              <text:list-item>
                <text:p text:style-name="P17"><text:span text:style-name="T23">Per determinare gli altri flag, è possibile utilizzare le costanti definite</text:span><text:span text:style-name="T35"> (</text:span><text:span text:style-name="T44">O_APPEND, O_NONBLOCK, O_SYNC</text:span><text:span text:style-name="T35">)</text:span></text:p>
              </text:list-item>
            </text:list>
            <text:list text:style-name="L2">
              <text:list-item>
                <text:p text:style-name="P20"><text:span text:style-name="T26"/></text:p>
              </text:list-item>
            </text:list>
          </draw:text-box>
        </draw:frame>
        <draw:frame presentation:style-name="pr39" draw:text-style-name="P7" draw:layer="layout" svg:width="9.447cm" svg:height="1.604cm" svg:x="9.916cm" svg:y="1.432cm" presentation:class="title" presentation:user-transformed="true">
          <draw:text-box>
            <text:p text:style-name="P7"><text:span text:style-name="T26">Funzione </text:span><text:span text:style-name="T83">fcntl </text:span><text:span text:style-name="T84">(III)</text:span></text:p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2" draw:text-style-name="P31" draw:layer="layout" svg:width="27.72cm" svg:height="11.511cm" svg:x="0.989cm" svg:y="4.461cm" presentation:class="outline" presentation:user-transformed="true">
          <draw:text-box>
            <text:list text:style-name="L2">
              <text:list-item>
                <text:p text:style-name="P27"><text:span text:style-name="T79">int fcntl(int fd, F_SETFL, long arg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Modifica i file status flag associati a </text:span><text:span text:style-name="T44">fd</text:span><text:span text:style-name="T35"> con il valore specificato in </text:span><text:span text:style-name="T44">a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I soli valori che possono essere modificati sono </text:span><text:span text:style-name="T44">O_APPEND, O_NONBLOCK, O_ASYNC e O_DIRECT</text:span><text:span text:style-name="T35">;</text:span><text:span text:style-name="T35"><text:line-break/></text:span><text:span text:style-name="T35">l’access mode deve rimanere inalterato</text:span></text:p>
                  </text:list-item>
                </text:list>
              </text:list-item>
            </text:list>
          </draw:text-box>
        </draw:frame>
        <draw:frame presentation:style-name="pr39" draw:text-style-name="P7" draw:layer="layout" svg:width="9.447cm" svg:height="1.604cm" svg:x="9.916cm" svg:y="1.432cm" presentation:class="title" presentation:user-transformed="true">
          <draw:text-box>
            <text:p text:style-name="P7"><text:span text:style-name="T26">Funzione </text:span><text:span text:style-name="T83">fcntl </text:span><text:span text:style-name="T84">(IV)</text:span></text:p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43" draw:text-style-name="P83" draw:layer="layout" svg:width="27.72cm" svg:height="16.367cm" svg:x="0.989cm" svg:y="2.761cm" presentation:class="outline" presentation:user-transformed="true">
          <draw:text-box>
            <text:list text:style-name="L2">
              <text:list-item>
                <text:p text:style-name="P79"><text:span text:style-name="T87">#include &lt;fcntl.h&gt;</text:span></text:p>
              </text:list-item>
            </text:list>
            <text:list text:style-name="L2">
              <text:list-item>
                <text:p text:style-name="P79"><text:span text:style-name="T87"/></text:p>
              </text:list-item>
            </text:list>
            <text:list text:style-name="L2">
              <text:list-item>
                <text:p text:style-name="P79"><text:span text:style-name="T87">int filestatus(int filedes) </text:span></text:p>
              </text:list-item>
            </text:list>
            <text:list text:style-name="L2">
              <text:list-item>
                <text:p text:style-name="P79"><text:span text:style-name="T87">{</text:span></text:p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int arg1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if((arg1 = fcntl(filedes, F_GETFL)) == -1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printf("filestatus failed\n"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return -1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printf("File descriptor %d", filedes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switch(arg1 &amp; O_ACCMODE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case O_WRONLY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printf("write only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/* continua ... */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4" draw:text-style-name="P7" draw:layer="layout" svg:width="13.286cm" svg:height="1.604cm" svg:x="7.997cm" svg:y="1.432cm" presentation:class="title" presentation:user-transformed="true">
          <draw:text-box>
            <text:p text:style-name="P7"><text:span text:style-name="T26">Esempio 1 d'uso di </text:span><text:span text:style-name="T83">fcntl </text:span><text:span text:style-name="T84">(I)</text:span></text:p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45" draw:text-style-name="P85" draw:layer="layout" svg:width="27.72cm" svg:height="16.037cm" svg:x="0.989cm" svg:y="3.26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case O_RDWR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print("read write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case O_RDONLY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print("read only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77">default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print("No such mode"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77">break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if(arg1 &amp; O_APPEND) printf(" - append flag set");</text:span></text:p>
                  </text:list-item>
                </text:list>
              </text:list-item>
            </text:list>
            <text:list text:style-name="L2">
              <text:list-item>
                <text:p text:style-name="P79"><text:span text:style-name="T87"/></text:p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printf("\n"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77">return 0;</text:span></text:p>
                  </text:list-item>
                </text:list>
              </text:list-item>
            </text:list>
            <text:list text:style-name="L2">
              <text:list-item>
                <text:p text:style-name="P79"><text:span text:style-name="T87">}</text:span></text:p>
              </text:list-item>
            </text:list>
            <text:list text:style-name="L2">
              <text:list-item>
                <text:p text:style-name="P84"><text:span text:style-name="T14">dove </text:span><text:span text:style-name="T12">O_ACCMODE</text:span><text:span text:style-name="T13"> è</text:span><text:span text:style-name="T88"> una maschera appositamente definita in </text:span><text:span text:style-name="T12">&lt;fcntl.h&gt;</text:span><text:span text:style-name="T88">.</text:span></text:p>
              </text:list-item>
            </text:list>
          </draw:text-box>
        </draw:frame>
        <draw:frame presentation:style-name="pr46" draw:text-style-name="P7" draw:layer="layout" svg:width="13.549cm" svg:height="1.604cm" svg:x="7.867cm" svg:y="1.432cm" presentation:class="title" presentation:user-transformed="true">
          <draw:text-box>
            <text:p text:style-name="P7"><text:span text:style-name="T26">Esempio 1 d'uso di </text:span><text:span text:style-name="T83">fcntl </text:span><text:span text:style-name="T84">(II)</text:span></text:p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draw:frame presentation:style-name="pr47" draw:text-style-name="P40" draw:layer="layout" svg:width="27.72cm" svg:height="16.133cm" svg:x="0.989cm" svg:y="3.2cm" presentation:class="outline" presentation:user-transformed="true">
          <draw:text-box>
            <text:list text:style-name="L2">
              <text:list-item>
                <text:p text:style-name="P40"><text:span text:style-name="T23">La funzione </text:span><text:span text:style-name="T44">set_fl</text:span><text:span text:style-name="T27"> </text:span><text:span text:style-name="T23">mette a 1 i flag specificati nel parametro </text:span><text:span text:style-name="T31">flags</text:span></text:p>
              </text:list-item>
            </text:list>
            <text:list text:style-name="L2">
              <text:list-item>
                <text:p text:style-name="P17"><text:span text:style-name="T23">Per comportarsi correttamente, richiede prima i flag correnti, poi utilizza la maschera con OR, ed infine salva i nuovi flag:</text:span></text:p>
              </text:list-item>
            </text:list>
            <text:list text:style-name="L17">
              <text:list-item>
                <text:p text:style-name="P86"><text:span text:style-name="T89"/></text:p>
              </text:list-item>
            </text:list>
            <text:list text:style-name="L17">
              <text:list-item>
                <text:p text:style-name="P86"><text:span text:style-name="T89">/* flags defines which file status flags to turn on */</text:span></text:p>
              </text:list-item>
            </text:list>
            <text:list text:style-name="L17">
              <text:list-item>
                <text:p text:style-name="P86"><text:span text:style-name="T89">void set_fl(int fd, int flags) </text:span></text:p>
              </text:list-item>
            </text:list>
            <text:list text:style-name="L17">
              <text:list-item>
                <text:p text:style-name="P87"><text:span text:style-name="T89">{</text:span></text:p>
              </text:list-item>
            </text:list>
            <text:list text:style-name="L17">
              <text:list-item>
                <text:p text:style-name="P88"><text:span text:style-name="T89"><text:tab/></text:span><text:span text:style-name="T89">int</text:span><text:span text:style-name="T89"><text:tab/></text:span><text:span text:style-name="T89">val;</text:span></text:p>
              </text:list-item>
            </text:list>
            <text:list text:style-name="L17">
              <text:list-item>
                <text:p text:style-name="P88"><text:span text:style-name="T89"><text:tab/></text:span><text:span text:style-name="T89">if ( (val = fcntl(fd, F_GETFL, 0)) &lt; 0)</text:span></text:p>
              </text:list-item>
            </text:list>
            <text:list text:style-name="L17">
              <text:list-item>
                <text:p text:style-name="P88"><text:span text:style-name="T89"><text:tab/></text:span><text:span text:style-name="T89"><text:tab/></text:span><text:span text:style-name="T89">err_sys("fcntl F_GETFL error");</text:span></text:p>
              </text:list-item>
            </text:list>
            <text:list text:style-name="L17">
              <text:list-item>
                <text:p text:style-name="P88"><text:span text:style-name="T89"><text:tab/></text:span><text:span text:style-name="T89">val |= flags;</text:span><text:span text:style-name="T89"><text:tab/></text:span><text:span text:style-name="T89">/* turn on flags */</text:span></text:p>
              </text:list-item>
            </text:list>
            <text:list text:style-name="L17">
              <text:list-item>
                <text:p text:style-name="P88"><text:span text:style-name="T89"><text:tab/></text:span><text:span text:style-name="T89">if (fcntl(fd, F_SETFL, val) &lt; 0)</text:span></text:p>
              </text:list-item>
            </text:list>
            <text:list text:style-name="L17">
              <text:list-item>
                <text:p text:style-name="P88"><text:span text:style-name="T89"><text:tab/></text:span><text:span text:style-name="T89"><text:tab/></text:span><text:span text:style-name="T89">err_sys("fcntl F_SETFL error");</text:span></text:p>
              </text:list-item>
            </text:list>
            <text:list text:style-name="L17">
              <text:list-item>
                <text:p text:style-name="P87"><text:span text:style-name="T89">}</text:span></text:p>
              </text:list-item>
            </text:list>
          </draw:text-box>
        </draw:frame>
        <draw:frame presentation:style-name="pr48" draw:text-style-name="P7" draw:layer="layout" svg:width="11.974cm" svg:height="1.604cm" svg:x="8.651cm" svg:y="1.432cm" presentation:class="title" presentation:user-transformed="true">
          <draw:text-box>
            <text:p text:style-name="P7"><text:span text:style-name="T26">Esempio 2 d'uso di </text:span><text:span text:style-name="T83">fcntl</text:span></text:p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draw:frame presentation:style-name="pr49" draw:text-style-name="P32" draw:layer="layout" svg:width="27.72cm" svg:height="13.998cm" svg:x="0.989cm" svg:y="3.5cm" presentation:class="outline" presentation:user-transformed="true">
          <draw:text-box>
            <text:list text:style-name="L2">
              <text:list-item>
                <text:p text:style-name="P20"><text:span text:style-name="T44">int ioctl(int fd, int request, …);</text:span></text:p>
              </text:list-item>
            </text:list>
            <text:list text:style-name="L2">
              <text:list-item>
                <text:p text:style-name="P12"><text:span text:style-name="T23">La funzione </text:span><text:span text:style-name="T44">ioctl</text:span><text:span text:style-name="T23"> raccoglie tutti i comportamenti che non possono essere racchiusi nell’interfaccia standard basata su file</text:span></text:p>
              </text:list-item>
            </text:list>
            <text:list text:style-name="L2">
              <text:list-item>
                <text:p text:style-name="P12"><text:span text:style-name="T23">In generale è usata per manipolare i parametri dei device</text:span></text:p>
              </text:list-item>
            </text:list>
            <text:list text:style-name="L2">
              <text:list-item>
                <text:p text:style-name="P12"><text:span text:style-name="T35">Categorie di operazioni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disk labels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file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magnetic tapes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socket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terminal I/O</text:span></text:p>
                  </text:list-item>
                </text:list>
              </text:list-item>
            </text:list>
          </draw:text-box>
        </draw:frame>
        <draw:frame presentation:style-name="pr39" draw:text-style-name="P8" draw:layer="layout" svg:width="7.457cm" svg:height="1.604cm" svg:x="10.91cm" svg:y="1.432cm" presentation:class="title" presentation:user-transformed="true">
          <draw:text-box>
            <text:p text:style-name="P7"><text:span text:style-name="T16">Funzione </text:span><text:span text:style-name="T90">ioctl</text:span></text:p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draw:frame presentation:style-name="pr50" draw:text-style-name="P90" draw:layer="layout" svg:width="26.392cm" svg:height="13.964cm" svg:x="1.912cm" svg:y="3.862cm" presentation:class="outline" presentation:user-transformed="true">
          <draw:text-box>
            <text:list text:style-name="L4">
              <text:list-item>
                <text:p text:style-name="P89"><text:span text:style-name="T91">int main(int argc, char **argv)</text:span></text:p>
              </text:list-item>
            </text:list>
            <text:list text:style-name="L4">
              <text:list-item>
                <text:p text:style-name="P89"><text:span text:style-name="T92">{</text:span><text:span text:style-name="T91">{</text:span></text:p>
              </text:list-item>
            </text:list>
            <text:list text:style-name="L4">
              <text:list-item>
                <text:p text:style-name="P89"><text:span text:style-name="T91"><text:s text:c="2"/></text:span><text:span text:style-name="T91">int fd=STDIN_FILENO;</text:span></text:p>
              </text:list-item>
            </text:list>
            <text:list text:style-name="L4">
              <text:list-item>
                <text:p text:style-name="P89"><text:span text:style-name="T91"><text:s text:c="2"/></text:span><text:span text:style-name="T91">struct winsize size;</text:span></text:p>
              </text:list-item>
            </text:list>
            <text:list text:style-name="L4">
              <text:list-item>
                <text:p text:style-name="P89"><text:span text:style-name="T91"/></text:p>
              </text:list-item>
            </text:list>
            <text:list text:style-name="L4">
              <text:list-item>
                <text:p text:style-name="P89"><text:span text:style-name="T91"><text:s text:c="2"/></text:span><text:span text:style-name="T91">printf("Calling ioctl with TIOCGWINSZ ...\n");</text:span></text:p>
              </text:list-item>
            </text:list>
            <text:list text:style-name="L4">
              <text:list-item>
                <text:p text:style-name="P89"><text:span text:style-name="T91"><text:s text:c="2"/></text:span><text:span text:style-name="T91">if (ioctl(fd,TIOCGWINSZ,(char *)&amp;size) &lt; 0) {</text:span></text:p>
              </text:list-item>
            </text:list>
            <text:list text:style-name="L4">
              <text:list-item>
                <text:p text:style-name="P89"><text:span text:style-name="T91"><text:s text:c="4"/></text:span><text:span text:style-name="T91">perror("ERROR");</text:span></text:p>
              </text:list-item>
            </text:list>
            <text:list text:style-name="L4">
              <text:list-item>
                <text:p text:style-name="P89"><text:span text:style-name="T91"/></text:p>
              </text:list-item>
            </text:list>
            <text:list text:style-name="L4">
              <text:list-item>
                <text:p text:style-name="P89"><text:span text:style-name="T91"><text:s text:c="2"/></text:span><text:span text:style-name="T91">printf("%d rows, %d columns\n",size.ws_row,size.ws_col);</text:span></text:p>
              </text:list-item>
            </text:list>
            <text:list text:style-name="L4">
              <text:list-item>
                <text:p text:style-name="P89"><text:span text:style-name="T91"/></text:p>
              </text:list-item>
            </text:list>
            <text:list text:style-name="L4">
              <text:list-item>
                <text:p text:style-name="P89"><text:span text:style-name="T91"><text:s text:c="2"/></text:span><text:span text:style-name="T91">exit(EXIT_SUCCESS);</text:span></text:p>
              </text:list-item>
            </text:list>
            <text:list text:style-name="L4">
              <text:list-item>
                <text:p text:style-name="P89"><text:span text:style-name="T91">}</text:span></text:p>
              </text:list-item>
            </text:list>
          </draw:text-box>
        </draw:frame>
        <draw:frame presentation:style-name="pr39" draw:text-style-name="P8" draw:layer="layout" svg:width="10.942cm" svg:height="1.604cm" svg:x="9.168cm" svg:y="1.532cm" presentation:class="title" presentation:user-transformed="true">
          <draw:text-box>
            <text:p text:style-name="P7"><text:span text:style-name="T16">Esempio d’uso di </text:span><text:span text:style-name="T90">ioctl</text:span></text:p>
          </draw:text-box>
        </draw:frame>
        <presentation:notes draw:style-name="dp2">
          <draw:page-thumbnail draw:layer="layout" svg:width="14.199cm" svg:height="10.649cm" svg:x="2.743cm" svg:y="2.13cm" draw:page-number="3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1" draw:text-style-name="P92" draw:layer="layout" svg:width="27.72cm" svg:height="10.969cm" svg:x="0.989cm" svg:y="3.5cm" presentation:class="outline" presentation:user-transformed="true">
          <draw:text-box>
            <text:list text:style-name="L2">
              <text:list-item>
                <text:p text:style-name="P20"><text:span text:style-name="T44">int fsync(int fd);</text:span></text:p>
              </text:list-item>
            </text:list>
            <text:list text:style-name="L2">
              <text:list-item>
                <text:p text:style-name="P91"><text:span text:style-name="T93">La system call </text:span><text:span text:style-name="T94">fsync</text:span><text:span text:style-name="T93"> effettua l'operazione di "flush" dei dati bufferizzati dal kernel per il file descriptor </text:span><text:span text:style-name="T94">fd</text:span><text:span text:style-name="T93">, ovvero li scrive sul disco o sul dispositivo sottostante</text:span></text:p>
              </text:list-item>
            </text:list>
            <text:list text:style-name="L2">
              <text:list-item>
                <text:p text:style-name="P91"><text:span text:style-name="T93">Tale funzione esiste in quanto il gestore del file system può mantenere i dati nel buffer di memoria per diversi secondi (per ragioni efficienza), prima di scriverli su disco</text:span></text:p>
              </text:list-item>
            </text:list>
            <text:list text:style-name="L2">
              <text:list-item>
                <text:p text:style-name="P91"><text:span text:style-name="T93">Ritorna 0 in caso di successo, -1 in caso di errore</text:span></text:p>
              </text:list-item>
            </text:list>
          </draw:text-box>
        </draw:frame>
        <draw:frame presentation:style-name="pr39" draw:text-style-name="P7" draw:layer="layout" svg:width="7.457cm" svg:height="1.604cm" svg:x="10.912cm" svg:y="1.432cm" presentation:class="title" presentation:user-transformed="true">
          <draw:text-box>
            <text:p text:style-name="P7"><text:span text:style-name="T26">Funzione </text:span><text:span text:style-name="T95">fsync</text:span></text:p>
          </draw:text-box>
        </draw:frame>
        <presentation:notes draw:style-name="dp2">
          <draw:page-thumbnail draw:layer="layout" svg:width="14.199cm" svg:height="10.649cm" svg:x="2.743cm" svg:y="2.13cm" draw:page-number="3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52" draw:text-style-name="P8" draw:layer="layout" svg:width="18.756cm" svg:height="1.604cm" svg:x="5.475cm" svg:y="1.432cm" presentation:class="title" presentation:user-transformed="true">
          <draw:text-box>
            <text:p text:style-name="P7"><text:span text:style-name="T16">Ulteriori system call per file e directory</text:span></text:p>
          </draw:text-box>
        </draw:frame>
        <draw:frame presentation:style-name="pr53" draw:text-style-name="P32" draw:layer="layout" svg:width="27.72cm" svg:height="11.758cm" svg:x="0.989cm" svg:y="3.5cm" presentation:class="outline" presentation:user-transformed="true">
          <draw:text-box>
            <text:list text:style-name="L2">
              <text:list-item>
                <text:p text:style-name="P12"><text:span text:style-name="T23">Oltre alle system call per leggere e scrivere file regolari (</text:span><text:span text:style-name="T36">open, read, write, lseek, close</text:span><text:span text:style-name="T23">)</text:span><text:span text:style-name="T35">, </text:span><text:span text:style-name="T23">esistono system call per effettuare le seguenti operazioni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leggere gli attributi di un file (</text:span><text:span text:style-name="T31">stat</text:span><text:span text:style-name="T3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modificare gli attributi di un file</text:span><text:span text:style-name="T35"><text:line-break/></text:span><text:span text:style-name="T35">(</text:span><text:span text:style-name="T31">chmod, chown, chgrp, </text:span><text:span text:style-name="T35">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creare/eliminare hard link (</text:span><text:span text:style-name="T31">link, unlink, remove</text:span><text:span text:style-name="T3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creare e leggere le directory (</text:span><text:span text:style-name="T31">mkdir, opendir, readdir, closedir</text:span><text:span text:style-name="T3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>
        <draw:frame presentation:style-name="pr54" draw:text-style-name="P97" draw:layer="layout" svg:width="28.215cm" svg:height="16.476cm" svg:x="0.989cm" svg:y="3.173cm" presentation:class="outline" presentation:user-transformed="true">
          <draw:text-box>
            <text:list text:style-name="L2">
              <text:list-item>
                <text:p text:style-name="P93"><text:span text:style-name="T52">int stat(const char *file_name, struct stat *buf);</text:span></text:p>
              </text:list-item>
            </text:list>
            <text:list text:style-name="L6">
              <text:list-item>
                <text:p text:style-name="P94"><text:span text:style-name="T52">int fstat(int filedes, struct stat* buf);</text:span></text:p>
              </text:list-item>
            </text:list>
            <text:list text:style-name="L6">
              <text:list-item>
                <text:p text:style-name="P94"><text:span text:style-name="T52">int lstat(const char *file_name, struct stat *buf);</text:span></text:p>
              </text:list-item>
            </text:list>
            <text:list text:style-name="L2">
              <text:list-item>
                <text:p text:style-name="P95"><text:span text:style-name="T20">Le tre funzioni ritornano un struttura </text:span><text:span text:style-name="T47">stat</text:span><text:span text:style-name="T20"> contenente informazioni sul file</text:span></text:p>
              </text:list-item>
            </text:list>
            <text:list text:style-name="L2">
              <text:list-item>
                <text:list>
                  <text:list-item>
                    <text:p text:style-name="P96"><text:span text:style-name="T52">stat</text:span><text:span text:style-name="T20"> identifica il file tramite un file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6"><text:span text:style-name="T52">fstat</text:span><text:span text:style-name="T20"> identifica un file aperto tramite il suo descrit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6"><text:span text:style-name="T52">lstat</text:span><text:span text:style-name="T20">, se applicato ad un link simbolico, ritorna informazioni sul link simbolico, non sul file linkato</text:span></text:p>
                  </text:list-item>
                </text:list>
              </text:list-item>
            </text:list>
          </draw:text-box>
        </draw:frame>
        <draw:frame presentation:style-name="pr55" draw:text-style-name="P8" draw:layer="layout" svg:width="14.188cm" svg:height="1.604cm" svg:x="7.754cm" svg:y="1.432cm" presentation:class="title" presentation:user-transformed="true">
          <draw:text-box>
            <text:p text:style-name="P7"><text:span text:style-name="T16">System call </text:span><text:span text:style-name="T90">stat</text:span></text:p>
          </draw:text-box>
        </draw:frame>
        <presentation:notes draw:style-name="dp2">
          <draw:page-thumbnail draw:layer="layout" svg:width="14.199cm" svg:height="10.649cm" svg:x="2.743cm" svg:y="2.13cm" draw:page-number="4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>
        <draw:frame presentation:style-name="pr56" draw:text-style-name="P100" draw:layer="layout" svg:width="27.72cm" svg:height="17.07cm" svg:x="0.989cm" svg:y="3.169cm" presentation:class="outline" presentation:user-transformed="true">
          <draw:text-box>
            <text:list text:style-name="L2">
              <text:list-item>
                <text:p text:style-name="P98"><text:span text:style-name="T96">stat</text:span><text:span text:style-name="T97"> </text:span><text:span text:style-name="T98">è un puntatore ad una struttura di informazioni sul file specificato</text:span></text:p>
              </text:list-item>
            </text:list>
            <text:list text:style-name="L17">
              <text:list-item>
                <text:p text:style-name="P99"><text:span text:style-name="T99">struct stat {</text:span></text:p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dev_t</text:span><text:span text:style-name="T99"><text:tab/></text:span><text:span text:style-name="T99"><text:tab/></text:span><text:span text:style-name="T99">st_dev;</text:span><text:span text:style-name="T99"><text:tab/></text:span><text:span text:style-name="T99"> <text:s text:c="2"/>// devic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ino_t</text:span><text:span text:style-name="T99"><text:tab/></text:span><text:span text:style-name="T99"><text:tab/></text:span><text:span text:style-name="T99">st_ino;</text:span><text:span text:style-name="T99"><text:tab/></text:span><text:span text:style-name="T99"> <text:s text:c="2"/>// inod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mode_t</text:span><text:span text:style-name="T99"><text:tab/></text:span><text:span text:style-name="T99"><text:tab/></text:span><text:span text:style-name="T99">st_mode;</text:span><text:span text:style-name="T99"><text:tab/></text:span><text:span text:style-name="T99"> <text:s text:c="2"/>// protec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nlink_t </text:span><text:span text:style-name="T99"><text:tab/></text:span><text:span text:style-name="T99">st_nlink; <text:s/>// number of hard link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uit_t</text:span><text:span text:style-name="T99"><text:tab/></text:span><text:span text:style-name="T99"><text:tab/></text:span><text:span text:style-name="T99">st_uid;</text:span><text:span text:style-name="T99"><text:tab/></text:span><text:span text:style-name="T99"> <text:s text:c="2"/>// user ID of own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gid_t</text:span><text:span text:style-name="T99"><text:tab/></text:span><text:span text:style-name="T99"><text:tab/></text:span><text:span text:style-name="T99">st_gid;</text:span><text:span text:style-name="T99"><text:tab/></text:span><text:span text:style-name="T99"> <text:s text:c="2"/>// group ID of owner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dev_t</text:span><text:span text:style-name="T99"><text:tab/></text:span><text:span text:style-name="T99"><text:tab/></text:span><text:span text:style-name="T99">st_rdev;</text:span><text:span text:style-name="T99"><text:tab/></text:span><text:span text:style-name="T99"> <text:s text:c="2"/>// device type (if node device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off_t</text:span><text:span text:style-name="T99"><text:tab/></text:span><text:span text:style-name="T99"><text:tab/></text:span><text:span text:style-name="T99">st_size;</text:span><text:span text:style-name="T99"><text:tab/></text:span><text:span text:style-name="T99"> <text:s text:c="2"/>// total size, in byt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blksize_t st_blksize;// best I/O block siz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blkcnt_t</text:span><text:span text:style-name="T99"><text:tab/></text:span><text:span text:style-name="T99">st_blocks;</text:span><text:span text:style-name="T99"><text:tab/></text:span><text:span text:style-name="T99">// number of blocks allocated</text:span><text:span text:style-name="T99"><text:tab/>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time_t</text:span><text:span text:style-name="T99"><text:tab/></text:span><text:span text:style-name="T99"><text:tab/></text:span><text:span text:style-name="T99">st_atime;</text:span><text:span text:style-name="T99"><text:tab/></text:span><text:span text:style-name="T99">// time of last acces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time_t</text:span><text:span text:style-name="T99"><text:tab/></text:span><text:span text:style-name="T99"><text:tab/></text:span><text:span text:style-name="T99">st_mtime;</text:span><text:span text:style-name="T99"><text:tab/></text:span><text:span text:style-name="T99">// time of last modification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9"><text:span text:style-name="T99">time_t</text:span><text:span text:style-name="T99"><text:tab/></text:span><text:span text:style-name="T99"><text:tab/></text:span><text:span text:style-name="T99">st_ctime;</text:span><text:span text:style-name="T99"><text:tab/></text:span><text:span text:style-name="T99">// time of last status change</text:span></text:p>
                  </text:list-item>
                </text:list>
              </text:list-item>
            </text:list>
            <text:list text:style-name="L17">
              <text:list-item>
                <text:p text:style-name="P99"><text:span text:style-name="T99">}</text:span></text:p>
              </text:list-item>
            </text:list>
          </draw:text-box>
        </draw:frame>
        <draw:frame presentation:style-name="pr55" draw:text-style-name="P7" draw:layer="layout" svg:width="14.188cm" svg:height="1.604cm" svg:x="7.755cm" svg:y="1.432cm" presentation:class="title" presentation:user-transformed="true">
          <draw:text-box>
            <text:p text:style-name="P7"><text:span text:style-name="T26">Struttura </text:span><text:span text:style-name="T83">stat</text:span></text:p>
          </draw:text-box>
        </draw:frame>
        <presentation:notes draw:style-name="dp2">
          <draw:page-thumbnail draw:layer="layout" svg:width="14.199cm" svg:height="10.649cm" svg:x="2.743cm" svg:y="2.13cm" draw:page-number="4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>
        <draw:frame presentation:style-name="pr57" draw:text-style-name="P103" draw:layer="layout" svg:width="27.72cm" svg:height="15.92cm" svg:x="0.989cm" svg:y="3.5cm" presentation:class="outline" presentation:user-transformed="true">
          <draw:text-box>
            <text:list text:style-name="L2">
              <text:list-item>
                <text:p text:style-name="P101"><text:span text:style-name="T100">Nel campo</text:span><text:span text:style-name="T101"> </text:span><text:span text:style-name="T96">st_mode </text:span><text:span text:style-name="T98">c'è la codifica sul tipo di file</text:span></text:p>
              </text:list-item>
            </text:list>
            <text:list text:style-name="L2">
              <text:list-item>
                <text:p text:style-name="P101"><text:span text:style-name="T98">Esistono delle macro per agevolare la determinazione del tipo di file a partire dal valore di </text:span><text:span text:style-name="T102">st_mode</text:span><text:span text:style-name="T98">:</text:span></text:p>
              </text:list-item>
            </text:list>
            <text:list text:style-name="L2">
              <text:list-item>
                <text:list>
                  <text:list-item>
                    <text:p text:style-name="P102"><text:span text:style-name="T100">è un file regolare?</text:span><text:span text:style-name="T100"><text:tab/></text:span><text:span text:style-name="T103">S_ISREG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2"><text:span text:style-name="T98">è una directory?</text:span><text:span text:style-name="T98"><text:tab/></text:span><text:span text:style-name="T102">S_ISDIR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2"><text:span text:style-name="T98">è un device a caratteri?</text:span><text:span text:style-name="T98"><text:tab/></text:span><text:span text:style-name="T102">S_ISCHR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2"><text:span text:style-name="T98">è un device a blocchi?</text:span><text:span text:style-name="T98"><text:tab/></text:span><text:span text:style-name="T102">S_ISBLK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2"><text:span text:style-name="T98">è una FIFO?</text:span><text:span text:style-name="T98"><text:tab/></text:span><text:span text:style-name="T102">S_ISFIFO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2"><text:span text:style-name="T98">è un link simbolico?</text:span><text:span text:style-name="T98"><text:tab/></text:span><text:span text:style-name="T102">S_ISLNK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2"><text:span text:style-name="T98">è un socket?</text:span><text:span text:style-name="T98"><text:tab/></text:span><text:span text:style-name="T102">S_ISSOCK(m)</text:span></text:p>
                  </text:list-item>
                </text:list>
              </text:list-item>
            </text:list>
          </draw:text-box>
        </draw:frame>
        <draw:frame presentation:style-name="pr58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26">Il campo </text:span><text:span text:style-name="T83">st_mode</text:span></text:p>
          </draw:text-box>
        </draw:frame>
        <presentation:notes draw:style-name="dp2">
          <draw:page-thumbnail draw:layer="layout" svg:width="14.199cm" svg:height="10.649cm" svg:x="2.743cm" svg:y="2.13cm" draw:page-number="4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1T1">
        <draw:frame presentation:style-name="pr59" draw:text-style-name="P105" draw:layer="layout" svg:width="27.72cm" svg:height="16.307cm" svg:x="0.989cm" svg:y="3.128cm" presentation:class="outline" presentation:user-transformed="true">
          <draw:text-box>
            <text:list text:style-name="L2">
              <text:list-item>
                <text:p text:style-name="P95"><text:span text:style-name="T104">set-user-ID e set-group-ID</text:span><text:span text:style-name="T105">:</text:span></text:p>
              </text:list-item>
            </text:list>
            <text:list text:style-name="L2">
              <text:list-item>
                <text:list>
                  <text:list-item>
                    <text:p text:style-name="P104"><text:span text:style-name="T106">in </text:span><text:span text:style-name="T107">st_mode</text:span><text:span text:style-name="T106">, esiste un bit (</text:span><text:span text:style-name="T108">set-user-ID</text:span><text:span text:style-name="T106">) che fa in modo che quando questo file viene eseguito, l'</text:span><text:span text:style-name="T108">effective user id</text:span><text:span text:style-name="T106"> prende il valore del campo </text:span><text:span text:style-name="T109">st_u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4"><text:span text:style-name="T106">in </text:span><text:span text:style-name="T107">st_mode</text:span><text:span text:style-name="T106">, esiste un bit (</text:span><text:span text:style-name="T108">set-group-ID</text:span><text:span text:style-name="T106">) che fa in modo che quando questo file viene eseguito, l'</text:span><text:span text:style-name="T108">effective group id</text:span><text:span text:style-name="T106"> prende il valore del campo </text:span><text:span text:style-name="T109">st_gid</text:span></text:p>
                  </text:list-item>
                </text:list>
              </text:list-item>
            </text:list>
            <text:list text:style-name="L2">
              <text:list-item>
                <text:p text:style-name="P95"><text:span text:style-name="T105">Questi due bit sono utilizzati per risolvere il problema di passwd:</text:span></text:p>
              </text:list-item>
            </text:list>
            <text:list text:style-name="L2">
              <text:list-item>
                <text:list>
                  <text:list-item>
                    <text:p text:style-name="P104"><text:span text:style-name="T106">l’owner del comando </text:span><text:span text:style-name="T107">passwd</text:span><text:span text:style-name="T106"> è </text:span><text:span text:style-name="T107">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4"><text:span text:style-name="T106">quando </text:span><text:span text:style-name="T107">passwd</text:span><text:span text:style-name="T106"> viene eseguito, il suo </text:span><text:span text:style-name="T108">effective user id</text:span><text:span text:style-name="T106"> è uguale a </text:span><text:span text:style-name="T107">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4"><text:span text:style-name="T106">il comando può modificare in scrittura il file </text:span><text:span text:style-name="T107">/etc/passwd</text:span></text:p>
                  </text:list-item>
                </text:list>
              </text:list-item>
            </text:list>
          </draw:text-box>
        </draw:frame>
        <draw:frame presentation:style-name="pr58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26">Il campo </text:span><text:span text:style-name="T83">st_mode</text:span></text:p>
          </draw:text-box>
        </draw:frame>
        <presentation:notes draw:style-name="dp2">
          <draw:page-thumbnail draw:layer="layout" svg:width="14.199cm" svg:height="10.649cm" svg:x="2.743cm" svg:y="2.13cm" draw:page-number="4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1T1">
        <draw:frame presentation:style-name="pr60" draw:text-style-name="P107" draw:layer="layout" svg:width="27.72cm" svg:height="16.366cm" svg:x="0.989cm" svg:y="3.108cm" presentation:class="outline" presentation:user-transformed="true">
          <draw:text-box>
            <text:list text:style-name="L2">
              <text:list-item>
                <text:p text:style-name="P101"><text:span text:style-name="T97">Costanti per accedere ai diritti di lettura e scrittura contenuti in </text:span><text:span text:style-name="T96">st_mode</text:span></text:p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SUID</text:span><text:span text:style-name="T98"><text:tab/></text:span><text:span text:style-name="T98">set-user-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SGID</text:span><text:span text:style-name="T98"><text:tab/></text:span><text:span text:style-name="T98">set-group-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RUSR</text:span><text:span text:style-name="T98"><text:tab/></text:span><text:span text:style-name="T98">accesso in lettura, ow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WUSR</text:span><text:span text:style-name="T98"><text:tab/></text:span><text:span text:style-name="T98">accesso in scrittura, ow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XUSR</text:span><text:span text:style-name="T98"><text:tab/></text:span><text:span text:style-name="T98">accesso in esecuzione, ow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RGRP</text:span><text:span text:style-name="T98"><text:tab/></text:span><text:span text:style-name="T98">accesso in lettura, gru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WGRP</text:span><text:span text:style-name="T98"><text:tab/></text:span><text:span text:style-name="T98">accesso in scrittura, gru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XGRP</text:span><text:span text:style-name="T98"><text:tab/></text:span><text:span text:style-name="T98">accesso in esecuzione, gru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ROTH</text:span><text:span text:style-name="T98"><text:tab/></text:span><text:span text:style-name="T98">accesso in lettura, alt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WOTH</text:span><text:span text:style-name="T98"><text:tab/></text:span><text:span text:style-name="T98">accesso in scrittura, alt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6"><text:span text:style-name="T96">S_IXOTH</text:span><text:span text:style-name="T98"><text:tab/></text:span><text:span text:style-name="T98">accesso in esecuzione, altri</text:span></text:p>
                  </text:list-item>
                </text:list>
              </text:list-item>
            </text:list>
          </draw:text-box>
        </draw:frame>
        <draw:frame presentation:style-name="pr58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26">Il campo </text:span><text:span text:style-name="T83">st_mode</text:span></text:p>
          </draw:text-box>
        </draw:frame>
        <presentation:notes draw:style-name="dp2">
          <draw:page-thumbnail draw:layer="layout" svg:width="14.199cm" svg:height="10.649cm" svg:x="2.743cm" svg:y="2.13cm" draw:page-number="4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61" draw:text-style-name="P108" draw:layer="layout" svg:width="27.72cm" svg:height="14.291cm" svg:x="0.924cm" svg:y="3.532cm" presentation:class="outline" presentation:user-transformed="true">
          <draw:text-box>
            <text:list text:style-name="L2">
              <text:list-item>
                <text:p text:style-name="P12"><text:span text:style-name="T110">Il campo </text:span><text:span text:style-name="T111">st_size</text:span><text:span text:style-name="T110"> di </text:span><text:span text:style-name="T111">stat</text:span><text:span text:style-name="T110"> contiene la dimensione effettiva del file</text:span></text:p>
              </text:list-item>
            </text:list>
            <text:list text:style-name="L2">
              <text:list-item>
                <text:p text:style-name="P17"><text:span text:style-name="T110">Il campo </text:span><text:span text:style-name="T111">st_block</text:span><text:span text:style-name="T110"> di </text:span><text:span text:style-name="T111">stat</text:span><text:span text:style-name="T110"> contiene il numero di blocchi utilizzati per scrivere il fil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0">dimensione “standard” di 512 by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0">alcune implementazioni usano valori diversi (non portabile)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10">il campo </text:span><text:span text:style-name="T111">st_blksize</text:span><text:span text:style-name="T110"> di </text:span><text:span text:style-name="T111">stat</text:span><text:span text:style-name="T110"> contiene la dimensione preferita per i buffer di lettura/scrittura</text:span></text:p>
              </text:list-item>
            </text:list>
          </draw:text-box>
        </draw:frame>
        <draw:frame presentation:style-name="pr62" draw:text-style-name="P7" draw:layer="layout" svg:width="13.422cm" svg:height="1.604cm" svg:x="8.151cm" svg:y="1.432cm" presentation:class="title" presentation:user-transformed="true">
          <draw:text-box>
            <text:p text:style-name="P7"><text:span text:style-name="T26">I campi </text:span><text:span text:style-name="T83">st_size </text:span><text:span text:style-name="T112">e</text:span><text:span text:style-name="T83"> st_block</text:span></text:p>
          </draw:text-box>
        </draw:frame>
        <presentation:notes draw:style-name="dp2">
          <draw:page-thumbnail draw:layer="layout" svg:width="14.199cm" svg:height="10.649cm" svg:x="2.743cm" svg:y="2.13cm" draw:page-number="4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63" draw:text-style-name="P110" draw:layer="layout" svg:width="27.72cm" svg:height="13.641cm" svg:x="0.989cm" svg:y="3.5cm" presentation:class="outline" presentation:user-transformed="true">
          <draw:text-box>
            <text:list text:style-name="L2">
              <text:list-item>
                <text:p text:style-name="P109"><text:span text:style-name="T96">int truncate(char* pathname, off_t len);</text:span></text:p>
              </text:list-item>
            </text:list>
            <text:list text:style-name="L2">
              <text:list-item>
                <text:p text:style-name="P109"><text:span text:style-name="T96">int ftruncate(int filedes, off_t len);</text:span></text:p>
              </text:list-item>
            </text:list>
            <text:list text:style-name="L2">
              <text:list-item>
                <text:p text:style-name="P17"><text:span text:style-name="T23">Queste due funzioni cambiano la lunghezza di un file, portandola alla dimensione specificata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se la nuova dimensione è più corta, tronca il file alla dimensione specif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se la nuova dimensione è più lunga, allunga il file alla dimensione specificata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Non sono standard POSIX</text:span></text:p>
              </text:list-item>
            </text:list>
            <text:list text:style-name="L2">
              <text:list-item>
                <text:p text:style-name="P20"><text:span text:style-name="T113"/></text:p>
              </text:list-item>
            </text:list>
          </draw:text-box>
        </draw:frame>
        <draw:frame presentation:style-name="pr31" draw:text-style-name="P7" draw:layer="layout" svg:width="13.202cm" svg:height="1.604cm" svg:x="8.26cm" svg:y="1.432cm" presentation:class="title" presentation:user-transformed="true">
          <draw:text-box>
            <text:p text:style-name="P7"><text:span text:style-name="T26">System call </text:span><text:span text:style-name="T83">truncate</text:span></text:p>
          </draw:text-box>
        </draw:frame>
        <presentation:notes draw:style-name="dp2">
          <draw:page-thumbnail draw:layer="layout" svg:width="14.199cm" svg:height="10.649cm" svg:x="2.743cm" svg:y="2.13cm" draw:page-number="4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>
        <draw:frame presentation:style-name="pr64" draw:text-style-name="P114" draw:layer="layout" svg:width="27.72cm" svg:height="16.558cm" svg:x="0.989cm" svg:y="2.8cm" presentation:class="outline" presentation:user-transformed="true">
          <draw:text-box>
            <text:list text:style-name="L2">
              <text:list-item>
                <text:p text:style-name="P13"><text:span text:style-name="T78">Tre valori temporali sono mantenuti nella struttura </text:span><text:span text:style-name="T76">stat</text:span></text:p>
              </text:list-item>
            </text:list>
            <text:list text:style-name="L2">
              <text:list-item>
                <text:list>
                  <text:list-item>
                    <text:p text:style-name="P111"><text:span text:style-name="T77">st_atime</text:span><text:span text:style-name="T75"><text:tab/></text:span><text:span text:style-name="T75">(opzione </text:span><text:span text:style-name="T77">–u</text:span><text:span text:style-name="T75"> in </text:span><text:span text:style-name="T77">ls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75">Ultimo tempo di access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75">Viene aggiornato a seguito di una </text:span><text:span text:style-name="T76">read, creat/open</text:span><text:span text:style-name="T75"> (in caso di creazione di nuovo file), </text:span><text:span text:style-name="T76">utime</text:span><text:span text:style-name="T75"> (trattata in seguit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77">st_mtime</text:span><text:span text:style-name="T75"><text:tab/></text:span><text:span text:style-name="T75">(default in </text:span><text:span text:style-name="T77">ls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75">Ultimo tempo di modifica del contenut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75">Viene aggiornato a seguito di una </text:span><text:span text:style-name="T76">write, creat/open, truncate, uti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77">st_ctime</text:span><text:span text:style-name="T75"><text:tab/></text:span><text:span text:style-name="T75">(opzione </text:span><text:span text:style-name="T77">–c</text:span><text:span text:style-name="T75"> in </text:span><text:span text:style-name="T77">ls</text:span><text:span text:style-name="T7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75">Ultimo cambiamento nello stato (nell’inod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2"><text:span text:style-name="T75">Viene aggiornato a seguito di una </text:span><text:span text:style-name="T76">chmod, chown, creat, mkdir, open, remove, rename, truncate, link, unlink, utime, wri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3"><text:span text:style-name="T75">Attenzione ai cambiamenti su contenuto, inode e accesso per quanto riguarda le directory</text:span></text:p>
                  </text:list-item>
                </text:list>
              </text:list-item>
            </text:list>
          </draw:text-box>
        </draw:frame>
        <draw:frame presentation:style-name="pr65" draw:text-style-name="P7" draw:layer="layout" svg:width="19.01cm" svg:height="1.604cm" svg:x="5.362cm" svg:y="1.432cm" presentation:class="title" presentation:user-transformed="true">
          <draw:text-box>
            <text:p text:style-name="P7"><text:span text:style-name="T26">I campi </text:span><text:span text:style-name="T83">st_atime, st_mtime </text:span><text:span text:style-name="T112">e</text:span><text:span text:style-name="T83"> st_ctime</text:span></text:p>
          </draw:text-box>
        </draw:frame>
        <presentation:notes draw:style-name="dp2">
          <draw:page-thumbnail draw:layer="layout" svg:width="14.199cm" svg:height="10.649cm" svg:x="2.743cm" svg:y="2.13cm" draw:page-number="4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>
        <draw:frame presentation:style-name="pr66" draw:text-style-name="P117" draw:layer="layout" svg:width="27.72cm" svg:height="13.202cm" svg:x="0.989cm" svg:y="3.5cm" presentation:class="outline" presentation:user-transformed="true">
          <draw:text-box>
            <text:list text:style-name="L2">
              <text:list-item>
                <text:p text:style-name="P115"><text:span text:style-name="T52">int utime(char* pathname, struct utimbuf *times);</text:span></text:p>
              </text:list-item>
            </text:list>
            <text:list text:style-name="L2">
              <text:list-item>
                <text:p text:style-name="P115"><text:span text:style-name="T52">struct utimbuf {</text:span></text:p>
              </text:list-item>
            </text:list>
            <text:list text:style-name="L2">
              <text:list-item>
                <text:list>
                  <text:list-item>
                    <text:p text:style-name="P116"><text:span text:style-name="T52">time_t actime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6"><text:span text:style-name="T52">time_t modtime;</text:span></text:p>
                  </text:list-item>
                </text:list>
              </text:list-item>
            </text:list>
            <text:list text:style-name="L6">
              <text:list-item>
                <text:p text:style-name="P99"><text:span text:style-name="T52">}</text:span></text:p>
              </text:list-item>
            </text:list>
            <text:list text:style-name="L2">
              <text:list-item>
                <text:p text:style-name="P17"><text:span text:style-name="T23">Questa system call modifica il tempo di accesso e di modifica di un file; </text:span><text:span text:style-name="T23"><text:line-break/></text:span><text:span text:style-name="T23">il tempo di changed-status viene modificato automaticamente al nuovo valore</text:span></text:p>
              </text:list-item>
            </text:list>
            <text:list text:style-name="L2">
              <text:list-item>
                <text:list>
                  <text:list-item>
                    <text:p text:style-name="P46"><text:span text:style-name="T26"/></text:p>
                  </text:list-item>
                </text:list>
              </text:list-item>
            </text:list>
          </draw:text-box>
        </draw:frame>
        <draw:frame presentation:style-name="pr67" draw:text-style-name="P7" draw:layer="layout" svg:width="10.239cm" svg:height="1.604cm" svg:x="9.747cm" svg:y="1.432cm" presentation:class="title" presentation:user-transformed="true">
          <draw:text-box>
            <text:p text:style-name="P7"><text:span text:style-name="T26">System call </text:span><text:span text:style-name="T83">utime</text:span></text:p>
          </draw:text-box>
        </draw:frame>
        <presentation:notes draw:style-name="dp2">
          <draw:page-thumbnail draw:layer="layout" svg:width="14.199cm" svg:height="10.649cm" svg:x="2.743cm" svg:y="2.13cm" draw:page-number="4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>
        <draw:frame presentation:style-name="pr68" draw:text-style-name="P120" draw:layer="layout" svg:width="27.72cm" svg:height="15.473cm" svg:x="0.989cm" svg:y="3.464cm" presentation:class="outline" presentation:user-transformed="true">
          <draw:text-box>
            <text:list text:style-name="L2">
              <text:list-item>
                <text:p text:style-name="P118"><text:span text:style-name="T79">int access(const char* pathname, int mode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Quando si accede ad un file, vengono utilizzati </text:span><text:span text:style-name="T114">effective uid</text:span><text:span text:style-name="T35"> e </text:span><text:span text:style-name="T114">effective gid </text:span><text:span text:style-name="T115">per la verifica dei permessi di ac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In alcuni casi può essere necessario verificare l’accessibilità in base a </text:span><text:span text:style-name="T114">real uid </text:span><text:span text:style-name="T35">e </text:span><text:span text:style-name="T114">real g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Per fare questo, si utilizza la system call </text:span><text:span text:style-name="T31">acc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1">mode</text:span><text:span text:style-name="T35"> è un maschera ottenuta tramite bitwise OR delle seguenti costant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9"><text:span text:style-name="T31">R_OK</text:span><text:span text:style-name="T35"><text:tab/></text:span><text:span text:style-name="T35">test per read permi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9"><text:span text:style-name="T31">W_OK</text:span><text:span text:style-name="T35"><text:tab/></text:span><text:span text:style-name="T35">test per write permi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9"><text:span text:style-name="T31">X_OK</text:span><text:span text:style-name="T35"><text:tab/></text:span><text:span text:style-name="T35">test per execute permiss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9"><text:span text:style-name="T31">F_OK</text:span><text:span text:style-name="T35"><text:tab/></text:span><text:span text:style-name="T35">test per esistenza fi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8" draw:text-style-name="P8" draw:layer="layout" svg:width="14.938cm" svg:height="1.604cm" svg:x="7.384cm" svg:y="1.432cm" presentation:class="title" presentation:user-transformed="true">
          <draw:text-box>
            <text:p text:style-name="P7"><text:span text:style-name="T16">System call </text:span><text:span text:style-name="T90">access</text:span></text:p>
          </draw:text-box>
        </draw:frame>
        <presentation:notes draw:style-name="dp2">
          <draw:page-thumbnail draw:layer="layout" svg:width="14.199cm" svg:height="10.649cm" svg:x="2.743cm" svg:y="2.13cm" draw:page-number="4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1T1">
        <draw:frame presentation:style-name="pr69" draw:text-style-name="P122" draw:layer="layout" svg:width="27.72cm" svg:height="15.013cm" svg:x="0.989cm" svg:y="3.5cm" presentation:class="outline" presentation:user-transformed="true">
          <draw:text-box>
            <text:list text:style-name="L2">
              <text:list-item>
                <text:p text:style-name="P118"><text:span text:style-name="T36">mode_t umask(mode_t cmask); </text:span></text:p>
              </text:list-item>
            </text:list>
            <text:list text:style-name="L2">
              <text:list-item>
                <text:p text:style-name="P17"><text:span text:style-name="T23">Cambia la maschera di bit utilizzata per la creazione dei file; ritorna la maschera precedente; nessun caso di errore</text:span></text:p>
              </text:list-item>
            </text:list>
            <text:list text:style-name="L2">
              <text:list-item>
                <text:p text:style-name="P17"><text:span text:style-name="T23">Per formare la maschera, si possono utilizzare le costanti </text:span><text:span text:style-name="T31">S_IRUSR, S_IWUSR</text:span><text:span text:style-name="T23">, ..., <text:s/>viste in precedenza</text:span></text:p>
              </text:list-item>
            </text:list>
            <text:list text:style-name="L2">
              <text:list-item>
                <text:p text:style-name="P17"><text:span text:style-name="T23">Funzionamento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5">La maschera viene utilizzata tutte le volte che un processo crea un nuovo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5">Tutti i bit che sono accesi nella maschera, verranno spenti nell’access mode del file cre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1"><text:span text:style-name="T26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8" draw:text-style-name="P7" draw:layer="layout" svg:width="14.938cm" svg:height="1.604cm" svg:x="7.384cm" svg:y="1.432cm" presentation:class="title" presentation:user-transformed="true">
          <draw:text-box>
            <text:p text:style-name="P7"><text:span text:style-name="T26">System call </text:span><text:span text:style-name="T83">umask</text:span></text:p>
          </draw:text-box>
        </draw:frame>
        <presentation:notes draw:style-name="dp2">
          <draw:page-thumbnail draw:layer="layout" svg:width="14.199cm" svg:height="10.649cm" svg:x="2.743cm" svg:y="2.13cm" draw:page-number="5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1T1">
        <draw:frame presentation:style-name="pr70" draw:text-style-name="P122" draw:layer="layout" svg:width="27.72cm" svg:height="10.523cm" svg:x="0.857cm" svg:y="3.283cm" presentation:class="outline" presentation:user-transformed="true">
          <draw:text-box>
            <text:list text:style-name="L2">
              <text:list-item>
                <text:p text:style-name="P123"><text:span text:style-name="T26"><text:tab/></text:span><text:span text:style-name="T79">int chmod (const char* path, mode_t mode);</text:span><text:span text:style-name="T79"><text:line-break/></text:span><text:span text:style-name="T79"><text:tab/></text:span><text:span text:style-name="T79">int fchmod (int fildes, mode_t mode); 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Cambia i diritti di un file specificato dal </text:span><text:span text:style-name="T31">path</text:span><text:span text:style-name="T35"> (</text:span><text:span text:style-name="T31">chmod</text:span><text:span text:style-name="T35">) o di un file già aperto (</text:span><text:span text:style-name="T31">fchmod</text:span><text:span text:style-name="T3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Per cambiare i diritti di un file, l’effective uid del processo deve essere uguale all’owner del file oppure deve essere uguale a ro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6"><text:span text:style-name="T35"/></text:p>
                  </text:list-item>
                </text:list>
              </text:list-item>
            </text:list>
          </draw:text-box>
        </draw:frame>
        <draw:frame presentation:style-name="pr58" draw:text-style-name="P8" draw:layer="layout" svg:width="14.938cm" svg:height="1.604cm" svg:x="7.384cm" svg:y="1.432cm" presentation:class="title" presentation:user-transformed="true">
          <draw:text-box>
            <text:p text:style-name="P7"><text:span text:style-name="T16">System call </text:span><text:span text:style-name="T90">chmod</text:span></text:p>
          </draw:text-box>
        </draw:frame>
        <presentation:notes draw:style-name="dp2">
          <draw:page-thumbnail draw:layer="layout" svg:width="14.199cm" svg:height="10.649cm" svg:x="2.743cm" svg:y="2.13cm" draw:page-number="5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1T1">
        <draw:frame presentation:style-name="pr71" draw:text-style-name="P15" draw:layer="layout" svg:width="27.72cm" svg:height="13.147cm" svg:x="0.989cm" svg:y="3.5cm" presentation:class="outline" presentation:user-transformed="true">
          <draw:text-box>
            <text:list text:style-name="L2">
              <text:list-item>
                <text:p text:style-name="P12"><text:span text:style-name="T23">Quando un file viene creato, l’access mode del file viene scelto in base al parametro </text:span><text:span text:style-name="T116">mode</text:span><text:span text:style-name="T23"> delle system call </text:span><text:span text:style-name="T31">open</text:span><text:span text:style-name="T23"> e </text:span><text:span text:style-name="T31">creat</text:span></text:p>
              </text:list-item>
            </text:list>
            <text:list text:style-name="L2">
              <text:list-item>
                <text:p text:style-name="P17"><text:span text:style-name="T23">L'owner del file viene posto uguale allo effective uid del processo</text:span></text:p>
              </text:list-item>
            </text:list>
            <text:list text:style-name="L2">
              <text:list-item>
                <text:p text:style-name="P17"><text:span text:style-name="T23">POSIX permette due possibilità per il group id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può essere uguale allo effective gid del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può essere uguale al group id della directory in cui il file viene creato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In alcuni sistemi, questo può dipendere dal bit set-group-id della directory in cui viene creato il file</text:span></text:p>
              </text:list-item>
            </text:list>
          </draw:text-box>
        </draw:frame>
        <draw:frame presentation:style-name="pr72" draw:text-style-name="P8" draw:layer="layout" svg:width="13.625cm" svg:height="1.604cm" svg:x="8.043cm" svg:y="1.432cm" presentation:class="title" presentation:user-transformed="true">
          <draw:text-box>
            <text:p text:style-name="P7"><text:span text:style-name="T16">Ownership di un nuovo file</text:span></text:p>
          </draw:text-box>
        </draw:frame>
        <presentation:notes draw:style-name="dp2">
          <draw:page-thumbnail draw:layer="layout" svg:width="14.199cm" svg:height="10.649cm" svg:x="2.743cm" svg:y="2.13cm" draw:page-number="5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1T1">
        <draw:frame presentation:style-name="pr73" draw:text-style-name="P125" draw:layer="layout" svg:width="28.709cm" svg:height="16.868cm" svg:x="0.989cm" svg:y="3.111cm" presentation:class="outline" presentation:user-transformed="true">
          <draw:text-box>
            <text:list text:style-name="L2">
              <text:list-item>
                <text:p text:style-name="P124"><text:span text:style-name="T96">int chown(const char* pathname, uid_t owner, gid_t group);</text:span></text:p>
              </text:list-item>
            </text:list>
            <text:list text:style-name="L2">
              <text:list-item>
                <text:p text:style-name="P124"><text:span text:style-name="T96">int fchown(int fd, uid_t owner, gid_t group);</text:span></text:p>
              </text:list-item>
            </text:list>
            <text:list text:style-name="L2">
              <text:list-item>
                <text:p text:style-name="P124"><text:span text:style-name="T96">int lchown(const char* path, uid_t owner, gid_t group);</text:span></text:p>
              </text:list-item>
            </text:list>
            <text:list text:style-name="L2">
              <text:list-item>
                <text:p text:style-name="P10"><text:span text:style-name="T30">Queste tre funzioni cambiano lo user id e il group id di un file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Nella prima, il file è specificato come </text:span><text:span text:style-name="T47">path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Nella seconda, il file aperto è specificato dal file descriptor </text:span><text:span text:style-name="T47">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Nella terza, si cambia il possessore del link simbolico, non del file stesso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0">Restrizioni: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In alcuni sistemi, solo il superutente può cambiare l’owner</text:span><text:span text:style-name="T20"><text:line-break/></text:span><text:span text:style-name="T20">di un file (per evitare problemi di quo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Costante POSIX_CHOWN_RESTRICTED definisce se tale </text:span><text:span text:style-name="T20"><text:line-break/></text:span><text:span text:style-name="T20">restrizione è in vigore</text:span></text:p>
                  </text:list-item>
                </text:list>
              </text:list-item>
            </text:list>
          </draw:text-box>
        </draw:frame>
        <draw:frame presentation:style-name="pr72" draw:text-style-name="P77" draw:layer="layout" svg:width="13.625cm" svg:height="1.604cm" svg:x="8.044cm" svg:y="1.432cm" presentation:class="title" presentation:user-transformed="true">
          <draw:text-box>
            <text:p text:style-name="P7"><text:span text:style-name="T80">System call </text:span><text:span text:style-name="T81">chown</text:span></text:p>
          </draw:text-box>
        </draw:frame>
        <presentation:notes draw:style-name="dp2">
          <draw:page-thumbnail draw:layer="layout" svg:width="14.199cm" svg:height="10.649cm" svg:x="2.743cm" svg:y="2.13cm" draw:page-number="5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1T1">
        <draw:frame presentation:style-name="pr9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Esercizi 3</text:span><text:span text:style-name="T26"> </text:span></text:p>
          </draw:text-box>
        </draw:frame>
        <draw:frame presentation:style-name="pr74" draw:text-style-name="P126" draw:layer="layout" svg:width="27.72cm" svg:height="5.917cm" svg:x="0.989cm" svg:y="3.321cm" presentation:class="outline" presentation:user-transformed="true">
          <draw:text-box>
            <text:list text:style-name="L12">
              <text:list-item>
                <text:p text:style-name="P64"><text:span text:style-name="T73">A) Scrivere un programma che</text:span><text:span text:style-name="T74">:</text:span></text:p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prende il nome di un file come argomento ed estrae le informazioni relative al tipo di file, bit di permesso, UID e GID, tempo dell'ultima modif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54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1T1">
        <draw:g>
          <draw:rect draw:style-name="gr31" draw:text-style-name="P21" draw:layer="layout" svg:width="2.474cm" svg:height="3.189cm" svg:x="22.575cm" svg:y="4.699cm">
            <text:p text:style-name="P4"/>
          </draw:rect>
          <draw:frame presentation:style-name="pr75" draw:text-style-name="P127" draw:layer="layout" svg:width="2.474cm" svg:height="3.189cm" svg:x="22.575cm" svg:y="4.699cm" presentation:class="outline" presentation:user-transformed="true">
            <draw:text-box>
              <text:list text:style-name="L18">
                <text:list-item>
                  <text:p text:style-name="P127"><text:span text:style-name="T117">7</text:span></text:p>
                </text:list-item>
              </text:list>
            </draw:text-box>
          </draw:frame>
        </draw:g>
        <draw:g>
          <draw:rect draw:style-name="gr31" draw:text-style-name="P21" draw:layer="layout" svg:width="2.476cm" svg:height="3.189cm" svg:x="20.099cm" svg:y="4.699cm">
            <text:p text:style-name="P4"/>
          </draw:rect>
          <draw:frame presentation:style-name="pr76" draw:text-style-name="P127" draw:layer="layout" svg:width="2.476cm" svg:height="3.189cm" svg:x="20.099cm" svg:y="4.699cm" presentation:class="outline" presentation:user-transformed="true">
            <draw:text-box>
              <text:list text:style-name="L18">
                <text:list-item>
                  <text:p text:style-name="P127"><text:span text:style-name="T117">6</text:span></text:p>
                </text:list-item>
              </text:list>
            </draw:text-box>
          </draw:frame>
        </draw:g>
        <draw:g>
          <draw:rect draw:style-name="gr31" draw:text-style-name="P21" draw:layer="layout" svg:width="2.475cm" svg:height="3.189cm" svg:x="17.624cm" svg:y="4.699cm">
            <text:p text:style-name="P4"/>
          </draw:rect>
          <draw:frame presentation:style-name="pr77" draw:text-style-name="P127" draw:layer="layout" svg:width="2.475cm" svg:height="3.189cm" svg:x="17.624cm" svg:y="4.699cm" presentation:class="outline" presentation:user-transformed="true">
            <draw:text-box>
              <text:list text:style-name="L18">
                <text:list-item>
                  <text:p text:style-name="P127"><text:span text:style-name="T117">5</text:span></text:p>
                </text:list-item>
              </text:list>
            </draw:text-box>
          </draw:frame>
        </draw:g>
        <draw:g>
          <draw:rect draw:style-name="gr31" draw:text-style-name="P21" draw:layer="layout" svg:width="2.474cm" svg:height="3.189cm" svg:x="15.15cm" svg:y="4.699cm">
            <text:p text:style-name="P4"/>
          </draw:rect>
          <draw:frame presentation:style-name="pr78" draw:text-style-name="P127" draw:layer="layout" svg:width="2.474cm" svg:height="3.189cm" svg:x="15.15cm" svg:y="4.699cm" presentation:class="outline" presentation:user-transformed="true">
            <draw:text-box>
              <text:list text:style-name="L18">
                <text:list-item>
                  <text:p text:style-name="P127"><text:span text:style-name="T117">4</text:span></text:p>
                </text:list-item>
              </text:list>
            </draw:text-box>
          </draw:frame>
        </draw:g>
        <draw:g draw:id="id18">
          <draw:rect draw:style-name="gr31" draw:text-style-name="P21" draw:layer="layout" svg:width="2.476cm" svg:height="3.189cm" svg:x="12.674cm" svg:y="4.699cm">
            <text:p text:style-name="P4"/>
          </draw:rect>
          <draw:frame presentation:style-name="pr79" draw:text-style-name="P127" draw:layer="layout" svg:width="2.476cm" svg:height="3.189cm" svg:x="12.674cm" svg:y="4.699cm" presentation:class="outline" presentation:user-transformed="true">
            <draw:text-box>
              <text:list text:style-name="L18">
                <text:list-item>
                  <text:p text:style-name="P127"><text:span text:style-name="T117">3</text:span></text:p>
                </text:list-item>
              </text:list>
            </draw:text-box>
          </draw:frame>
        </draw:g>
        <draw:g>
          <draw:rect draw:style-name="gr31" draw:text-style-name="P21" draw:layer="layout" svg:width="2.475cm" svg:height="3.189cm" svg:x="10.199cm" svg:y="4.699cm">
            <text:p text:style-name="P4"/>
          </draw:rect>
          <draw:frame presentation:style-name="pr80" draw:text-style-name="P127" draw:layer="layout" svg:width="2.475cm" svg:height="3.189cm" svg:x="10.199cm" svg:y="4.699cm" presentation:class="outline" presentation:user-transformed="true">
            <draw:text-box>
              <text:list text:style-name="L18">
                <text:list-item>
                  <text:p text:style-name="P127"><text:span text:style-name="T117">2</text:span></text:p>
                </text:list-item>
              </text:list>
            </draw:text-box>
          </draw:frame>
        </draw:g>
        <draw:g>
          <draw:rect draw:style-name="gr31" draw:text-style-name="P21" draw:layer="layout" svg:width="2.474cm" svg:height="3.189cm" svg:x="7.725cm" svg:y="4.699cm">
            <text:p text:style-name="P4"/>
          </draw:rect>
          <draw:frame presentation:style-name="pr81" draw:text-style-name="P127" draw:layer="layout" svg:width="2.474cm" svg:height="3.189cm" svg:x="7.725cm" svg:y="4.699cm" presentation:class="outline" presentation:user-transformed="true">
            <draw:text-box>
              <text:list text:style-name="L18">
                <text:list-item>
                  <text:p text:style-name="P127"><text:span text:style-name="T117">1</text:span></text:p>
                </text:list-item>
              </text:list>
            </draw:text-box>
          </draw:frame>
        </draw:g>
        <draw:g>
          <draw:rect draw:style-name="gr31" draw:text-style-name="P21" draw:layer="layout" svg:width="2.476cm" svg:height="3.189cm" svg:x="5.249cm" svg:y="4.699cm">
            <text:p text:style-name="P4"/>
          </draw:rect>
          <draw:frame presentation:style-name="pr82" draw:text-style-name="P127" draw:layer="layout" svg:width="2.476cm" svg:height="3.189cm" svg:x="5.249cm" svg:y="4.699cm" presentation:class="outline" presentation:user-transformed="true">
            <draw:text-box>
              <text:list text:style-name="L18">
                <text:list-item>
                  <text:p text:style-name="P127"><text:span text:style-name="T117">0</text:span></text:p>
                </text:list-item>
              </text:list>
            </draw:text-box>
          </draw:frame>
        </draw:g>
        <draw:line draw:style-name="gr32" draw:text-style-name="P24" draw:layer="layout" svg:x1="5.249cm" svg:y1="4.699cm" svg:x2="25.049cm" svg:y2="4.699cm">
          <text:p text:style-name="P4"/>
        </draw:line>
        <draw:line draw:style-name="gr32" draw:text-style-name="P24" draw:layer="layout" svg:x1="5.249cm" svg:y1="7.888cm" svg:x2="25.049cm" svg:y2="7.888cm">
          <text:p text:style-name="P4"/>
        </draw:line>
        <draw:line draw:style-name="gr32" draw:text-style-name="P24" draw:layer="layout" svg:x1="5.249cm" svg:y1="4.699cm" svg:x2="5.249cm" svg:y2="7.888cm">
          <text:p text:style-name="P4"/>
        </draw:line>
        <draw:line draw:style-name="gr33" draw:text-style-name="P24" draw:layer="layout" svg:x1="7.725cm" svg:y1="4.699cm" svg:x2="7.725cm" svg:y2="7.888cm">
          <text:p text:style-name="P4"/>
        </draw:line>
        <draw:line draw:style-name="gr33" draw:text-style-name="P24" draw:layer="layout" svg:x1="10.199cm" svg:y1="4.699cm" svg:x2="10.199cm" svg:y2="7.888cm">
          <text:p text:style-name="P4"/>
        </draw:line>
        <draw:line draw:style-name="gr33" draw:text-style-name="P24" draw:layer="layout" svg:x1="12.674cm" svg:y1="4.699cm" svg:x2="12.674cm" svg:y2="7.888cm">
          <text:p text:style-name="P4"/>
        </draw:line>
        <draw:line draw:style-name="gr33" draw:text-style-name="P24" draw:layer="layout" svg:x1="15.15cm" svg:y1="4.699cm" svg:x2="15.15cm" svg:y2="7.888cm">
          <text:p text:style-name="P4"/>
        </draw:line>
        <draw:line draw:style-name="gr33" draw:text-style-name="P24" draw:layer="layout" svg:x1="17.624cm" svg:y1="4.699cm" svg:x2="17.624cm" svg:y2="7.888cm">
          <text:p text:style-name="P4"/>
        </draw:line>
        <draw:line draw:style-name="gr33" draw:text-style-name="P24" draw:layer="layout" svg:x1="20.099cm" svg:y1="4.699cm" svg:x2="20.099cm" svg:y2="7.888cm">
          <text:p text:style-name="P4"/>
        </draw:line>
        <draw:line draw:style-name="gr33" draw:text-style-name="P24" draw:layer="layout" svg:x1="22.575cm" svg:y1="4.699cm" svg:x2="22.575cm" svg:y2="7.888cm">
          <text:p text:style-name="P4"/>
        </draw:line>
        <draw:line draw:style-name="gr32" draw:text-style-name="P24" draw:layer="layout" svg:x1="25.049cm" svg:y1="4.699cm" svg:x2="25.049cm" svg:y2="7.888cm">
          <text:p text:style-name="P4"/>
        </draw:line>
        <draw:rect draw:style-name="gr31" draw:text-style-name="P21" draw:layer="layout" svg:width="4.949cm" svg:height="1.302cm" svg:x="3.517cm" svg:y="16.698cm">
          <text:p text:style-name="P4"/>
        </draw:rect>
        <draw:rect draw:style-name="gr31" draw:text-style-name="P21" draw:layer="layout" svg:width="4.949cm" svg:height="1.303cm" svg:x="3.517cm" svg:y="15.395cm">
          <text:p text:style-name="P4"/>
        </draw:rect>
        <draw:rect draw:style-name="gr31" draw:text-style-name="P21" draw:layer="layout" svg:width="4.949cm" svg:height="1.303cm" svg:x="3.517cm" svg:y="14.092cm">
          <text:p text:style-name="P4"/>
        </draw:rect>
        <draw:g>
          <draw:rect draw:style-name="gr31" draw:text-style-name="P21" draw:layer="layout" svg:width="4.949cm" svg:height="1.304cm" svg:x="3.517cm" svg:y="12.788cm">
            <text:p text:style-name="P4"/>
          </draw:rect>
          <draw:frame presentation:style-name="pr83" draw:text-style-name="P128" draw:layer="layout" svg:width="4.949cm" svg:height="1.332cm" svg:x="3.517cm" svg:y="12.788cm" presentation:class="outline" presentation:user-transformed="true">
            <draw:text-box>
              <text:list text:style-name="L18">
                <text:list-item>
                  <text:p text:style-name="P128"><text:span text:style-name="T117">a.txt</text:span></text:p>
                </text:list-item>
              </text:list>
            </draw:text-box>
          </draw:frame>
        </draw:g>
        <draw:rect draw:style-name="gr31" draw:text-style-name="P21" draw:layer="layout" svg:width="4.949cm" svg:height="1.303cm" svg:x="3.517cm" svg:y="11.485cm">
          <text:p text:style-name="P4"/>
        </draw:rect>
        <draw:rect draw:style-name="gr31" draw:text-style-name="P21" draw:layer="layout" svg:width="4.949cm" svg:height="1.302cm" svg:x="3.517cm" svg:y="10.183cm">
          <text:p text:style-name="P4"/>
        </draw:rect>
        <draw:line draw:style-name="gr32" draw:text-style-name="P24" draw:layer="layout" svg:x1="3.517cm" svg:y1="10.183cm" svg:x2="8.466cm" svg:y2="10.183cm">
          <text:p text:style-name="P4"/>
        </draw:line>
        <draw:line draw:style-name="gr33" draw:text-style-name="P24" draw:layer="layout" svg:x1="3.517cm" svg:y1="11.485cm" svg:x2="8.466cm" svg:y2="11.485cm">
          <text:p text:style-name="P4"/>
        </draw:line>
        <draw:line draw:style-name="gr33" draw:text-style-name="P24" draw:layer="layout" svg:x1="3.517cm" svg:y1="12.788cm" svg:x2="8.466cm" svg:y2="12.788cm">
          <text:p text:style-name="P4"/>
        </draw:line>
        <draw:line draw:style-name="gr33" draw:text-style-name="P24" draw:layer="layout" svg:x1="3.517cm" svg:y1="14.092cm" svg:x2="8.466cm" svg:y2="14.092cm">
          <text:p text:style-name="P4"/>
        </draw:line>
        <draw:line draw:style-name="gr33" draw:text-style-name="P24" draw:layer="layout" svg:x1="3.517cm" svg:y1="15.395cm" svg:x2="8.466cm" svg:y2="15.395cm">
          <text:p text:style-name="P4"/>
        </draw:line>
        <draw:line draw:style-name="gr33" draw:text-style-name="P24" draw:layer="layout" svg:x1="3.517cm" svg:y1="16.698cm" svg:x2="8.466cm" svg:y2="16.698cm">
          <text:p text:style-name="P4"/>
        </draw:line>
        <draw:line draw:style-name="gr32" draw:text-style-name="P24" draw:layer="layout" svg:x1="3.517cm" svg:y1="18cm" svg:x2="8.466cm" svg:y2="18cm">
          <text:p text:style-name="P4"/>
        </draw:line>
        <draw:line draw:style-name="gr32" draw:text-style-name="P24" draw:layer="layout" svg:x1="3.517cm" svg:y1="10.183cm" svg:x2="3.517cm" svg:y2="18cm">
          <text:p text:style-name="P4"/>
        </draw:line>
        <draw:line draw:style-name="gr32" draw:text-style-name="P24" draw:layer="layout" svg:x1="8.466cm" svg:y1="10.183cm" svg:x2="8.466cm" svg:y2="18cm">
          <text:p text:style-name="P4"/>
        </draw:line>
        <draw:rect draw:style-name="gr31" draw:text-style-name="P21" draw:layer="layout" svg:width="4.949cm" svg:height="1.302cm" svg:x="20.346cm" svg:y="16.581cm">
          <text:p text:style-name="P4"/>
        </draw:rect>
        <draw:rect draw:style-name="gr31" draw:text-style-name="P21" draw:layer="layout" svg:width="4.949cm" svg:height="1.303cm" svg:x="20.346cm" svg:y="15.278cm">
          <text:p text:style-name="P4"/>
        </draw:rect>
        <draw:g>
          <draw:rect draw:style-name="gr31" draw:text-style-name="P21" draw:layer="layout" svg:width="4.949cm" svg:height="1.303cm" svg:x="20.346cm" svg:y="13.975cm">
            <text:p text:style-name="P4"/>
          </draw:rect>
          <draw:frame presentation:style-name="pr84" draw:text-style-name="P128" draw:layer="layout" svg:width="4.949cm" svg:height="1.332cm" svg:x="20.346cm" svg:y="13.975cm" presentation:class="outline" presentation:user-transformed="true">
            <draw:text-box>
              <text:list text:style-name="L18">
                <text:list-item>
                  <text:p text:style-name="P128"><text:span text:style-name="T117">b.txt</text:span></text:p>
                </text:list-item>
              </text:list>
            </draw:text-box>
          </draw:frame>
        </draw:g>
        <draw:rect draw:style-name="gr31" draw:text-style-name="P21" draw:layer="layout" svg:width="4.949cm" svg:height="1.304cm" svg:x="20.346cm" svg:y="12.671cm">
          <text:p text:style-name="P4"/>
        </draw:rect>
        <draw:rect draw:style-name="gr31" draw:text-style-name="P21" draw:layer="layout" svg:width="4.949cm" svg:height="1.303cm" svg:x="20.346cm" svg:y="11.368cm">
          <text:p text:style-name="P4"/>
        </draw:rect>
        <draw:rect draw:style-name="gr31" draw:text-style-name="P21" draw:layer="layout" svg:width="4.949cm" svg:height="1.302cm" svg:x="20.346cm" svg:y="10.066cm">
          <text:p text:style-name="P4"/>
        </draw:rect>
        <draw:line draw:style-name="gr32" draw:text-style-name="P24" draw:layer="layout" svg:x1="20.346cm" svg:y1="10.066cm" svg:x2="25.295cm" svg:y2="10.066cm">
          <text:p text:style-name="P4"/>
        </draw:line>
        <draw:line draw:style-name="gr33" draw:text-style-name="P24" draw:layer="layout" svg:x1="20.346cm" svg:y1="11.368cm" svg:x2="25.295cm" svg:y2="11.368cm">
          <text:p text:style-name="P4"/>
        </draw:line>
        <draw:line draw:style-name="gr33" draw:text-style-name="P24" draw:layer="layout" svg:x1="20.346cm" svg:y1="12.671cm" svg:x2="25.295cm" svg:y2="12.671cm">
          <text:p text:style-name="P4"/>
        </draw:line>
        <draw:line draw:style-name="gr33" draw:text-style-name="P24" draw:layer="layout" svg:x1="20.346cm" svg:y1="13.975cm" svg:x2="25.295cm" svg:y2="13.975cm">
          <text:p text:style-name="P4"/>
        </draw:line>
        <draw:line draw:style-name="gr33" draw:text-style-name="P24" draw:layer="layout" svg:x1="20.346cm" svg:y1="15.278cm" svg:x2="25.295cm" svg:y2="15.278cm">
          <text:p text:style-name="P4"/>
        </draw:line>
        <draw:line draw:style-name="gr33" draw:text-style-name="P24" draw:layer="layout" svg:x1="20.346cm" svg:y1="16.581cm" svg:x2="25.295cm" svg:y2="16.581cm">
          <text:p text:style-name="P4"/>
        </draw:line>
        <draw:line draw:style-name="gr32" draw:text-style-name="P24" draw:layer="layout" svg:x1="20.346cm" svg:y1="17.883cm" svg:x2="25.295cm" svg:y2="17.883cm">
          <text:p text:style-name="P4"/>
        </draw:line>
        <draw:line draw:style-name="gr32" draw:text-style-name="P24" draw:layer="layout" svg:x1="20.346cm" svg:y1="10.066cm" svg:x2="20.346cm" svg:y2="17.883cm">
          <text:p text:style-name="P4"/>
        </draw:line>
        <draw:line draw:style-name="gr32" draw:text-style-name="P24" draw:layer="layout" svg:x1="25.295cm" svg:y1="10.066cm" svg:x2="25.295cm" svg:y2="17.883cm">
          <text:p text:style-name="P4"/>
        </draw:line>
        <draw:frame draw:style-name="gr34" draw:text-style-name="P130" draw:layer="layout" svg:width="7.488cm" svg:height="1.65cm" svg:x="0.792cm" svg:y="8.71cm">
          <draw:text-box>
            <text:p text:style-name="P129"><text:span text:style-name="T118">/home/user/dir1</text:span></text:p>
          </draw:text-box>
        </draw:frame>
        <draw:frame draw:style-name="gr35" draw:text-style-name="P130" draw:layer="layout" svg:width="7.488cm" svg:height="1.65cm" svg:x="21.277cm" svg:y="8.666cm">
          <draw:text-box>
            <text:p text:style-name="P129"><text:span text:style-name="T118">/home/user/dir2</text:span></text:p>
          </draw:text-box>
        </draw:frame>
        <draw:ellipse draw:style-name="gr36" draw:text-style-name="P21" draw:id="id16" draw:layer="layout" svg:width="0.247cm" svg:height="0.232cm" svg:x="7.724cm" svg:y="13.333cm">
          <draw:glue-point draw:id="4" svg:x="1.464cm" svg:y="8.536cm" draw:escape-direction="down"/>
          <text:p text:style-name="P4"/>
        </draw:ellipse>
        <draw:ellipse draw:style-name="gr36" draw:text-style-name="P21" draw:id="id17" draw:layer="layout" svg:width="0.247cm" svg:height="0.233cm" svg:x="24.554cm" svg:y="14.5cm">
          <draw:glue-point draw:id="4" svg:x="1.464cm" svg:y="1.464cm" draw:escape-direction="up"/>
          <text:p text:style-name="P4"/>
        </draw:ellipse>
        <draw:connector draw:style-name="gr37" draw:text-style-name="P24" draw:layer="layout" draw:type="curve" draw:line-skew="-1.579cm" svg:x1="7.883cm" svg:y1="13.565cm" svg:x2="16.387cm" svg:y2="7.888cm" draw:start-shape="id16" draw:start-glue-point="4">
          <text:p text:style-name="P4"/>
        </draw:connector>
        <draw:connector draw:style-name="gr38" draw:text-style-name="P24" draw:layer="layout" draw:type="curve" svg:x1="24.713cm" svg:y1="14.65cm" svg:x2="13.912cm" svg:y2="7.888cm" draw:start-shape="id17" draw:start-glue-point="4" draw:end-shape="id18" draw:end-glue-point="2">
          <text:p text:style-name="P4"/>
        </draw:connector>
        <draw:frame draw:style-name="gr39" draw:text-style-name="P130" draw:layer="layout" svg:width="8.653cm" svg:height="1.65cm" svg:x="14.553cm" svg:y="3.066cm">
          <draw:text-box>
            <text:p text:style-name="P129"><text:span text:style-name="T118">tabella degli inode</text:span></text:p>
          </draw:text-box>
        </draw:frame>
        <draw:frame presentation:style-name="pr85" draw:text-style-name="P8" draw:layer="layout" svg:width="12.216cm" svg:height="1.604cm" svg:x="8.756cm" svg:y="1.432cm" presentation:class="title" presentation:user-transformed="true">
          <draw:text-box>
            <text:p text:style-name="P7"><text:span text:style-name="T16">Concetto di </text:span><text:span text:style-name="T119">hard link</text:span></text:p>
          </draw:text-box>
        </draw:frame>
        <presentation:notes draw:style-name="dp2">
          <draw:page-thumbnail draw:layer="layout" svg:width="14.199cm" svg:height="10.649cm" svg:x="2.743cm" svg:y="2.13cm" draw:page-number="5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1T1">
        <draw:frame presentation:style-name="pr86" draw:text-style-name="P15" draw:layer="layout" svg:width="27.72cm" svg:height="15.842cm" svg:x="0.989cm" svg:y="3.5cm" presentation:class="outline" presentation:user-transformed="true">
          <draw:text-box>
            <text:list text:style-name="L2">
              <text:list-item>
                <text:p text:style-name="P12"><text:span text:style-name="T23">Nella figura precedente, sono mostrate due directory entry che puntano allo stesso i-node (due </text:span><text:span text:style-name="T60">hard link</text:span><text:span text:style-name="T23">)</text:span></text:p>
              </text:list-item>
            </text:list>
            <text:list text:style-name="L2">
              <text:list-item>
                <text:p text:style-name="P17"><text:span text:style-name="T23">Ogni i-node mantiene un contatore con il numero di directory entry che puntano ad esso (numero di link)</text:span></text:p>
              </text:list-item>
            </text:list>
            <text:list text:style-name="L2">
              <text:list-item>
                <text:p text:style-name="P17"><text:span text:style-name="T23">Operazioni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Linking: aggiungere un link ad un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Unlinking: rimuovere un link da un file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Solo quando il numero di link scende a zero è possibile rimuovere il file (delete)</text:span></text:p>
              </text:list-item>
            </text:list>
            <text:list text:style-name="L2">
              <text:list-item>
                <text:p text:style-name="P17"><text:span text:style-name="T23">Nella struttura </text:span><text:span text:style-name="T44">stat</text:span><text:span text:style-name="T23">: il campo </text:span><text:span text:style-name="T44">st_nlink</text:span><text:span text:style-name="T23"> contiene il numero di link di un file</text:span></text:p>
              </text:list-item>
            </text:list>
          </draw:text-box>
        </draw:frame>
        <draw:frame presentation:style-name="pr85" draw:text-style-name="P8" draw:layer="layout" svg:width="12.216cm" svg:height="1.604cm" svg:x="8.757cm" svg:y="1.432cm" presentation:class="title" presentation:user-transformed="true">
          <draw:text-box>
            <text:p text:style-name="P7"><text:span text:style-name="T16">Concetto di </text:span><text:span text:style-name="T119">hard link</text:span></text:p>
          </draw:text-box>
        </draw:frame>
        <presentation:notes draw:style-name="dp2">
          <draw:page-thumbnail draw:layer="layout" svg:width="14.199cm" svg:height="10.649cm" svg:x="2.743cm" svg:y="2.13cm" draw:page-number="5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1T1">
        <draw:frame presentation:style-name="pr87" draw:text-style-name="P32" draw:layer="layout" svg:width="27.72cm" svg:height="12.601cm" svg:x="0.989cm" svg:y="3.5cm" presentation:class="outline" presentation:user-transformed="true">
          <draw:text-box>
            <text:list text:style-name="L2">
              <text:list-item>
                <text:p text:style-name="P12"><text:span text:style-name="T35">Suddivisione delle informazioni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gli inode mantengono tutte le informazioni sul file: dimensioni, permessi, puntatori ai blocchi dati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le directory entry mantengono un file name e un inode number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35">Limitazioni degli hard-link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la directory entry contiene un numero di inode sullo stesso file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non è possibile fare hard-linking con file su filesystem diver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in questo caso, si utilizzano </text:span><text:span text:style-name="T114">symbolic link</text:span></text:p>
                  </text:list-item>
                </text:list>
              </text:list-item>
            </text:list>
          </draw:text-box>
        </draw:frame>
        <draw:frame presentation:style-name="pr85" draw:text-style-name="P8" draw:layer="layout" svg:width="12.216cm" svg:height="1.604cm" svg:x="8.757cm" svg:y="1.432cm" presentation:class="title" presentation:user-transformed="true">
          <draw:text-box>
            <text:p text:style-name="P7"><text:span text:style-name="T16">Concetto di </text:span><text:span text:style-name="T119">hard link</text:span></text:p>
          </draw:text-box>
        </draw:frame>
        <presentation:notes draw:style-name="dp2">
          <draw:page-thumbnail draw:layer="layout" svg:width="14.199cm" svg:height="10.649cm" svg:x="2.743cm" svg:y="2.13cm" draw:page-number="5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1T1">
        <draw:frame presentation:style-name="pr88" draw:text-style-name="P15" draw:layer="layout" svg:width="27.72cm" svg:height="10.177cm" svg:x="0.989cm" svg:y="3.5cm" presentation:class="outline" presentation:user-transformed="true">
          <draw:text-box>
            <text:list text:style-name="L2">
              <text:list-item>
                <text:p text:style-name="P12"><text:span text:style-name="T23">Ogni directory </text:span><text:span text:style-name="T120">dir</text:span><text:span text:style-name="T23"> ha un numero di hard link maggiore uguale a 2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Un hard link esiste perché </text:span><text:span text:style-name="T120">dir</text:span><text:span text:style-name="T23"> possiede un link nella sua directory genit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Un'altro hard link esiste perché </text:span><text:span text:style-name="T120">dir</text:span><text:span text:style-name="T23"> possiede un’entry “.” che punta a se stessa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Ogni sottodirectory di </text:span><text:span text:style-name="T120">dir</text:span><text:span text:style-name="T60"> </text:span><text:span text:style-name="T23">aggiunge un hard link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23">Infatti la sottodirectory possiede un’entry “..” che punta alla directory genitore </text:span><text:span text:style-name="T31">d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5" draw:text-style-name="P8" draw:layer="layout" svg:width="12.216cm" svg:height="1.604cm" svg:x="8.757cm" svg:y="1.432cm" presentation:class="title" presentation:user-transformed="true">
          <draw:text-box>
            <text:p text:style-name="P7"><text:span text:style-name="T16">Hard link per directory</text:span></text:p>
          </draw:text-box>
        </draw:frame>
        <presentation:notes draw:style-name="dp2">
          <draw:page-thumbnail draw:layer="layout" svg:width="14.199cm" svg:height="10.649cm" svg:x="2.743cm" svg:y="2.13cm" draw:page-number="5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draw:frame presentation:style-name="pr89" draw:text-style-name="P120" draw:layer="layout" svg:width="27.72cm" svg:height="16.136cm" svg:x="0.989cm" svg:y="3.5cm" presentation:class="outline" presentation:user-transformed="true">
          <draw:text-box>
            <text:list text:style-name="L2">
              <text:list-item>
                <text:p text:style-name="P118"><text:span text:style-name="T79">int link(char* oldpath, char* newpath);</text:span></text:p>
              </text:list-item>
            </text:list>
            <text:list text:style-name="L2">
              <text:list-item>
                <text:p text:style-name="P17"><text:span text:style-name="T23">Crea un nuovo link ad un file esistente</text:span></text:p>
              </text:list-item>
            </text:list>
            <text:list text:style-name="L2">
              <text:list-item>
                <text:p text:style-name="P17"><text:span text:style-name="T23">E' un'operazione atomica: aggiunge la directory entry e aumenta il numero di link per l’inode identificato da </text:span><text:span text:style-name="T44">oldpath</text:span></text:p>
              </text:list-item>
            </text:list>
            <text:list text:style-name="L2">
              <text:list-item>
                <text:p text:style-name="P17"><text:span text:style-name="T23">Cause di errore: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21">oldpath</text:span><text:span text:style-name="T23"> non es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1">newpath</text:span><text:span text:style-name="T23"> esiste gi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3">solo root può creare un hard link ad una directory </text:span><text:span text:style-name="T23"><text:line-break/></text:span><text:span text:style-name="T23">(per evitare di creare loop, che possono causare problem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1">oldpath</text:span><text:span text:style-name="T23"> e </text:span><text:span text:style-name="T121">newpath</text:span><text:span text:style-name="T23"> appartengono a file system diversi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3">E' utilizzata dal comando </text:span><text:span text:style-name="T44">ln</text:span></text:p>
              </text:list-item>
            </text:list>
          </draw:text-box>
        </draw:frame>
        <draw:frame presentation:style-name="pr85" draw:text-style-name="P8" draw:layer="layout" svg:width="12.216cm" svg:height="1.604cm" svg:x="8.757cm" svg:y="1.432cm" presentation:class="title" presentation:user-transformed="true">
          <draw:text-box>
            <text:p text:style-name="P7"><text:span text:style-name="T16">System call </text:span><text:span text:style-name="T90">link</text:span></text:p>
          </draw:text-box>
        </draw:frame>
        <presentation:notes draw:style-name="dp2">
          <draw:page-thumbnail draw:layer="layout" svg:width="14.199cm" svg:height="10.649cm" svg:x="2.743cm" svg:y="2.13cm" draw:page-number="5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Default" presentation:presentation-page-layout-name="AL1T1">
        <draw:frame presentation:style-name="pr90" draw:text-style-name="P132" draw:layer="layout" svg:width="27.72cm" svg:height="15.79cm" svg:x="0.989cm" svg:y="3.5cm" presentation:class="outline" presentation:user-transformed="true">
          <draw:text-box>
            <text:list text:style-name="L2">
              <text:list-item>
                <text:p text:style-name="P131"><text:span text:style-name="T52">int unlink(char* path);</text:span></text:p>
              </text:list-item>
            </text:list>
            <text:list text:style-name="L2">
              <text:list-item>
                <text:p text:style-name="P131"><text:span text:style-name="T52">int remove(char* path);</text:span></text:p>
              </text:list-item>
            </text:list>
            <text:list text:style-name="L2">
              <text:list-item>
                <text:p text:style-name="P10"><text:span text:style-name="T20">Rimuove un hard link per il file specificato da </text:span><text:span text:style-name="T47">path</text:span></text:p>
              </text:list-item>
            </text:list>
            <text:list text:style-name="L2">
              <text:list-item>
                <text:p text:style-name="P10"><text:span text:style-name="T20">E' un'operazione atomica: rimuove la directory entry e decrementa di uno il numero di link del file</text:span></text:p>
              </text:list-item>
            </text:list>
            <text:list text:style-name="L2">
              <text:list-item>
                <text:p text:style-name="P10"><text:span text:style-name="T20">Cause di errore: 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Il file </text:span><text:span text:style-name="T47">path</text:span><text:span text:style-name="T20"> non es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un utente diverso da root cerca di fare </text:span><text:span text:style-name="T47">unlink</text:span><text:span text:style-name="T20"> su una directory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0">E' utilizzata dal comando </text:span><text:span text:style-name="T52">rm</text:span></text:p>
              </text:list-item>
            </text:list>
            <text:list text:style-name="L2">
              <text:list-item>
                <text:p text:style-name="P10"><text:span text:style-name="T20">Un file può essere effettivamente cancellato dall’hard disk solo quando il numero di hard link raggiunge 0</text:span></text:p>
              </text:list-item>
            </text:list>
          </draw:text-box>
        </draw:frame>
        <draw:frame presentation:style-name="pr91" draw:text-style-name="P8" draw:layer="layout" svg:width="13.871cm" svg:height="1.604cm" svg:x="7.93cm" svg:y="1.432cm" presentation:class="title" presentation:user-transformed="true">
          <draw:text-box>
            <text:p text:style-name="P7"><text:span text:style-name="T16">System call </text:span><text:span text:style-name="T90">unlink </text:span><text:span text:style-name="T122">e</text:span><text:span text:style-name="T90"> remove</text:span></text:p>
          </draw:text-box>
        </draw:frame>
        <presentation:notes draw:style-name="dp2">
          <draw:page-thumbnail draw:layer="layout" svg:width="14.199cm" svg:height="10.649cm" svg:x="2.743cm" svg:y="2.13cm" draw:page-number="6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Default" presentation:presentation-page-layout-name="AL1T1">
        <draw:frame presentation:style-name="pr92" draw:text-style-name="P134" draw:layer="layout" svg:width="27.72cm" svg:height="8.136cm" svg:x="0.989cm" svg:y="3.492cm" presentation:class="outline" presentation:user-transformed="true">
          <draw:text-box>
            <text:list text:style-name="L2">
              <text:list-item>
                <text:p text:style-name="P9"><text:span text:style-name="T30">Cosa succede quando un file è aperto?</text:span></text:p>
              </text:list-item>
            </text:list>
            <text:list text:style-name="L2">
              <text:list-item>
                <text:list>
                  <text:list-item>
                    <text:p text:style-name="P133"><text:span text:style-name="T20">Il file viene rimosso dalla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3"><text:span text:style-name="T20">Il file non viene rimosso dal file system fino alla sua chiusu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3"><text:span text:style-name="T20">Quando il file viene chiuso, il sistema controlla se il numero di hard link è sceso a zero; in tal caso rimuove il file</text:span></text:p>
                  </text:list-item>
                </text:list>
              </text:list-item>
            </text:list>
          </draw:text-box>
        </draw:frame>
        <draw:frame presentation:style-name="pr91" draw:text-style-name="P8" draw:layer="layout" svg:width="13.871cm" svg:height="1.604cm" svg:x="7.93cm" svg:y="1.432cm" presentation:class="title" presentation:user-transformed="true">
          <draw:text-box>
            <text:p text:style-name="P7"><text:span text:style-name="T16">System call </text:span><text:span text:style-name="T90">unlink </text:span><text:span text:style-name="T122">e</text:span><text:span text:style-name="T90"> remove</text:span></text:p>
          </draw:text-box>
        </draw:frame>
        <presentation:notes draw:style-name="dp2">
          <draw:page-thumbnail draw:layer="layout" svg:width="14.199cm" svg:height="10.649cm" svg:x="2.743cm" svg:y="2.13cm" draw:page-number="6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Default" presentation:presentation-page-layout-name="AL1T1">
        <draw:frame presentation:style-name="pr93" draw:text-style-name="P12" draw:layer="layout" svg:width="27.72cm" svg:height="13.52cm" svg:x="0.989cm" svg:y="3.5cm" presentation:class="outline" presentation:user-transformed="true">
          <draw:text-box>
            <text:list text:style-name="L2">
              <text:list-item>
                <text:p text:style-name="P12"><text:span text:style-name="T35">Come utilizzare questa proprietà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per assicurarsi che i file temporanei non vengano lasciati in giro in caso di crash del pro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sequenza di operazion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5"><text:span text:style-name="T35">viene creato un file temporane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5"><text:span text:style-name="T35">viene aperto dal process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5"><text:span text:style-name="T35">si effettua una operazione di unlin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Il file non viene cancellato fino al termine/crash del programma, che causa la chiusura di tutti i file temporanei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6"/></text:p>
              </text:list-item>
            </text:list>
          </draw:text-box>
        </draw:frame>
        <draw:frame presentation:style-name="pr91" draw:text-style-name="P8" draw:layer="layout" svg:width="13.871cm" svg:height="1.604cm" svg:x="7.93cm" svg:y="1.432cm" presentation:class="title" presentation:user-transformed="true">
          <draw:text-box>
            <text:p text:style-name="P7"><text:span text:style-name="T16">System call </text:span><text:span text:style-name="T90">unlink </text:span><text:span text:style-name="T122">e</text:span><text:span text:style-name="T90"> remove</text:span></text:p>
          </draw:text-box>
        </draw:frame>
        <presentation:notes draw:style-name="dp2">
          <draw:page-thumbnail draw:layer="layout" svg:width="14.199cm" svg:height="10.649cm" svg:x="2.743cm" svg:y="2.13cm" draw:page-number="62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1T1">
        <draw:frame presentation:style-name="pr94" draw:text-style-name="P136" draw:layer="layout" svg:width="27.72cm" svg:height="15.412cm" svg:x="0.989cm" svg:y="3.5cm" presentation:class="outline" presentation:user-transformed="true">
          <draw:text-box>
            <text:list text:style-name="L2">
              <text:list-item>
                <text:p text:style-name="P118"><text:span text:style-name="T44">int rename(char* oldpath, char* newpath);</text:span></text:p>
              </text:list-item>
            </text:list>
            <text:list text:style-name="L2">
              <text:list-item>
                <text:p text:style-name="P10"><text:span text:style-name="T20">Cambia il nome di un file da </text:span><text:span text:style-name="T47">oldpath</text:span><text:span text:style-name="T20"> a </text:span><text:span text:style-name="T47">newpath</text:span></text:p>
              </text:list-item>
            </text:list>
            <text:list text:style-name="L2">
              <text:list-item>
                <text:p text:style-name="P10"><text:span text:style-name="T20">Casi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se </text:span><text:span text:style-name="T52">oldpath</text:span><text:span text:style-name="T20"> specifica un file regolare, </text:span><text:span text:style-name="T52">newpath</text:span><text:span text:style-name="T20"> non può essere una directory esist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se </text:span><text:span text:style-name="T52">oldpath</text:span><text:span text:style-name="T20"> specifica un file regolare e </text:span><text:span text:style-name="T52">newpath</text:span><text:span text:style-name="T20"> è un file regolare esistente, questo viene rimosso e sostituit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sono necessarie write permission su entrambe le directo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se </text:span><text:span text:style-name="T52">oldpath</text:span><text:span text:style-name="T20"> specifica una directory, </text:span><text:span text:style-name="T52">newpath</text:span><text:span text:style-name="T20"> non può essere un file regolare esist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se </text:span><text:span text:style-name="T52">oldpath</text:span><text:span text:style-name="T20"> specifica una directory, </text:span><text:span text:style-name="T52">newpath</text:span><text:span text:style-name="T20"> non può essere una directory non vuota</text:span></text:p>
                  </text:list-item>
                </text:list>
              </text:list-item>
            </text:list>
          </draw:text-box>
        </draw:frame>
        <draw:frame presentation:style-name="pr95" draw:text-style-name="P8" draw:layer="layout" svg:width="11.648cm" svg:height="1.604cm" svg:x="9.038cm" svg:y="1.432cm" presentation:class="title" presentation:user-transformed="true">
          <draw:text-box>
            <text:p text:style-name="P7"><text:span text:style-name="T16">System call </text:span><text:span text:style-name="T90">rename</text:span></text:p>
          </draw:text-box>
        </draw:frame>
        <presentation:notes draw:style-name="dp2">
          <draw:page-thumbnail draw:layer="layout" svg:width="14.199cm" svg:height="10.649cm" svg:x="2.743cm" svg:y="2.13cm" draw:page-number="63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1T1">
        <draw:frame presentation:style-name="pr96" draw:text-style-name="P137" draw:layer="layout" svg:width="27.72cm" svg:height="13.801cm" svg:x="0.989cm" svg:y="3.5cm" presentation:class="outline" presentation:user-transformed="true">
          <draw:text-box>
            <text:list text:style-name="L2">
              <text:list-item>
                <text:p text:style-name="P12"><text:span text:style-name="T46">Un link simbolico è</text:span><text:span text:style-name="T123"> un file speciale che contiene il pathname assoluto di un altro file</text:span></text:p>
              </text:list-item>
            </text:list>
            <text:list text:style-name="L2">
              <text:list-item>
                <text:p text:style-name="P17"><text:span text:style-name="T123">E’ un puntatore indiretto ad un file (a differenza degli hard link che sono puntatori diretti agli inode)</text:span></text:p>
              </text:list-item>
            </text:list>
            <text:list text:style-name="L2">
              <text:list-item>
                <text:p text:style-name="P17"><text:span text:style-name="T123">Introdotto per superare le limitazioni degli hard link: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24">hard link possibili solo fra file nello stesso file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24">hard link a directory possibili solo al superuser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125">Nota:</text:span><text:span text:style-name="T123"> questo comporta la possibilità di creare loop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24">i programmi che analizzano il file system devono essere in grado di gestire questi loop </text:span></text:p>
                  </text:list-item>
                </text:list>
              </text:list-item>
            </text:list>
          </draw:text-box>
        </draw:frame>
        <draw:frame presentation:style-name="pr97" draw:text-style-name="P8" draw:layer="layout" svg:width="14.337cm" svg:height="1.604cm" svg:x="7.697cm" svg:y="1.432cm" presentation:class="title" presentation:user-transformed="true">
          <draw:text-box>
            <text:p text:style-name="P7"><text:span text:style-name="T16">Link simbolici</text:span></text:p>
          </draw:text-box>
        </draw:frame>
        <presentation:notes draw:style-name="dp2">
          <draw:page-thumbnail draw:layer="layout" svg:width="14.199cm" svg:height="10.649cm" svg:x="2.743cm" svg:y="2.13cm" draw:page-number="64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1T1">
        <draw:frame presentation:style-name="pr98" draw:text-style-name="P142" draw:layer="layout" svg:width="27.72cm" svg:height="16.799cm" svg:x="0.989cm" svg:y="3.078cm" presentation:class="outline" presentation:user-transformed="true">
          <draw:text-box>
            <text:list text:style-name="L2">
              <text:list-item>
                <text:p text:style-name="P138"><text:span text:style-name="T20">Quando si utilizza una funzione, bisogna avere chiaro se:</text:span></text:p>
              </text:list-item>
            </text:list>
            <text:list text:style-name="L2">
              <text:list-item>
                <text:list>
                  <text:list-item>
                    <text:p text:style-name="P139"><text:span text:style-name="T20">segue i link simbolici (la funzione si applica al file puntato dal link simbolic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9"><text:span text:style-name="T20">non segue i link simbolici (la funzione si applica sul link)</text:span></text:p>
                  </text:list-item>
                </text:list>
              </text:list-item>
            </text:list>
            <text:list text:style-name="L2">
              <text:list-item>
                <text:p text:style-name="P138"><text:span text:style-name="T20">Funzioni che non seguono i link simbolici:</text:span></text:p>
              </text:list-item>
            </text:list>
            <text:list text:style-name="L2">
              <text:list-item>
                <text:list>
                  <text:list-item>
                    <text:p text:style-name="P139"><text:span text:style-name="T20">lchown, lstat, readlink, remove, rename, unlink</text:span></text:p>
                  </text:list-item>
                </text:list>
              </text:list-item>
            </text:list>
            <text:list text:style-name="L2">
              <text:list-item>
                <text:p text:style-name="P138"><text:span text:style-name="T20">Esempio (tramite shell):</text:span></text:p>
              </text:list-item>
            </text:list>
            <text:list text:style-name="L19">
              <text:list-item>
                <text:p text:style-name="P140"><text:span text:style-name="T126">$ ln –s /no/such/file myfile</text:span></text:p>
              </text:list-item>
            </text:list>
            <text:list text:style-name="L19">
              <text:list-item>
                <text:p text:style-name="P141"><text:span text:style-name="T126">$ ls myfile</text:span></text:p>
              </text:list-item>
            </text:list>
            <text:list text:style-name="L19">
              <text:list-item>
                <text:p text:style-name="P141"><text:span text:style-name="T126">myfile</text:span></text:p>
              </text:list-item>
            </text:list>
            <text:list text:style-name="L19">
              <text:list-item>
                <text:p text:style-name="P141"><text:span text:style-name="T126">$ ls –l myfile</text:span></text:p>
              </text:list-item>
            </text:list>
            <text:list text:style-name="L19">
              <text:list-item>
                <text:p text:style-name="P141"><text:span text:style-name="T126">lrwx------ penguin <text:s/>myfile -&gt; /no/such/file</text:span></text:p>
              </text:list-item>
            </text:list>
            <text:list text:style-name="L19">
              <text:list-item>
                <text:p text:style-name="P141"><text:span text:style-name="T126">$ cat myfile</text:span></text:p>
              </text:list-item>
            </text:list>
            <text:list text:style-name="L19">
              <text:list-item>
                <text:p text:style-name="P141"><text:span text:style-name="T126">cat: myfile: No such file or directory</text:span></text:p>
              </text:list-item>
            </text:list>
          </draw:text-box>
        </draw:frame>
        <draw:frame presentation:style-name="pr97" draw:text-style-name="P8" draw:layer="layout" svg:width="14.337cm" svg:height="1.604cm" svg:x="7.697cm" svg:y="1.432cm" presentation:class="title" presentation:user-transformed="true">
          <draw:text-box>
            <text:p text:style-name="P7"><text:span text:style-name="T16">Link simbolici</text:span></text:p>
          </draw:text-box>
        </draw:frame>
        <presentation:notes draw:style-name="dp2">
          <draw:page-thumbnail draw:layer="layout" svg:width="14.199cm" svg:height="10.649cm" svg:x="2.743cm" svg:y="2.13cm" draw:page-number="65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Default" presentation:presentation-page-layout-name="AL1T1">
        <draw:frame presentation:style-name="pr99" draw:text-style-name="P32" draw:layer="layout" svg:width="27.72cm" svg:height="15.71cm" svg:x="0.989cm" svg:y="3.5cm" presentation:class="outline" presentation:user-transformed="true">
          <draw:text-box>
            <text:list text:style-name="L2">
              <text:list-item>
                <text:p text:style-name="P20"><text:span text:style-name="T79">int symlink(char* oldpath, char* newpath);</text:span></text:p>
              </text:list-item>
            </text:list>
            <text:list text:style-name="L2">
              <text:list-item>
                <text:p text:style-name="P17"><text:span text:style-name="T23">crea una nuova directory entry </text:span><text:span text:style-name="T42">newpath</text:span><text:span text:style-name="T23"> con un link simbolico che punta al file specificato da </text:span><text:span text:style-name="T42">oldpath</text:span></text:p>
              </text:list-item>
            </text:list>
            <text:list text:style-name="L2">
              <text:list-item>
                <text:p text:style-name="P17"><text:span text:style-name="T27">Nota</text:span><text:span text:style-name="T23">: </text:span><text:span text:style-name="T44">ldpath</text:span><text:span text:style-name="T35"> e </text:span><text:span text:style-name="T44">newpath</text:span><text:span text:style-name="T35"> </text:span><text:span text:style-name="T23">non devono risiedere necessariamente nello stesso file system</text:span></text:p>
              </text:list-item>
            </text:list>
            <text:list text:style-name="L2">
              <text:list-item>
                <text:p text:style-name="P20"><text:span text:style-name="T79">int readlink(char* path, char* buf, int size);</text:span></text:p>
              </text:list-item>
            </text:list>
            <text:list text:style-name="L2">
              <text:list-item>
                <text:p text:style-name="P17"><text:span text:style-name="T23">poiché la open segue il link simbolico, abbiamo bisogno di una system call per ottenere il contenuto del link simbolico</text:span></text:p>
              </text:list-item>
            </text:list>
            <text:list text:style-name="L2">
              <text:list-item>
                <text:p text:style-name="P17"><text:span text:style-name="T23">questa system call copia in </text:span><text:span text:style-name="T44">buf</text:span><text:span text:style-name="T23"> il valore del link simbolico</text:span></text:p>
              </text:list-item>
            </text:list>
          </draw:text-box>
        </draw:frame>
        <draw:frame presentation:style-name="pr100" draw:text-style-name="P8" draw:layer="layout" svg:width="14.942cm" svg:height="1.604cm" svg:x="7.396cm" svg:y="1.432cm" presentation:class="title" presentation:user-transformed="true">
          <draw:text-box>
            <text:p text:style-name="P7"><text:span text:style-name="T16">System call </text:span><text:span text:style-name="T90">symlink</text:span><text:span text:style-name="T16"> e </text:span><text:span text:style-name="T90">readlink</text:span></text:p>
          </draw:text-box>
        </draw:frame>
        <presentation:notes draw:style-name="dp2">
          <draw:page-thumbnail draw:layer="layout" svg:width="14.199cm" svg:height="10.649cm" svg:x="2.743cm" svg:y="2.13cm" draw:page-number="66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Default" presentation:presentation-page-layout-name="AL1T1">
        <draw:frame presentation:style-name="pr101" draw:text-style-name="P15" draw:layer="layout" svg:width="27.72cm" svg:height="10.81cm" svg:x="0.989cm" svg:y="3.062cm" presentation:class="outline" presentation:user-transformed="true">
          <draw:text-box>
            <text:list text:style-name="L2">
              <text:list-item>
                <text:p text:style-name="P12"><text:span text:style-name="T23">Le directory possono essere lette da chiunque abbia accesso in lettura</text:span></text:p>
              </text:list-item>
            </text:list>
            <text:list text:style-name="L2">
              <text:list-item>
                <text:p text:style-name="P17"><text:span text:style-name="T23">Solo il kernel può scrivere in una directory per evitare problemi di consistenza</text:span></text:p>
              </text:list-item>
            </text:list>
            <text:list text:style-name="L2">
              <text:list-item>
                <text:p text:style-name="P17"><text:span text:style-name="T23">I diritti di scrittura specificano la possibilità di utilizzare le system call: </text:span><text:span text:style-name="T44">open, creat, unlink, remove, symlink, mkdir, rmdir</text:span></text:p>
              </text:list-item>
            </text:list>
            <text:list text:style-name="L2">
              <text:list-item>
                <text:p text:style-name="P17"><text:span text:style-name="T23">Esistono delle funzioni speciali per leggere il contenuto di una directory: </text:span><text:span text:style-name="T44">opendir, readdir</text:span></text:p>
              </text:list-item>
            </text:list>
          </draw:text-box>
        </draw:frame>
        <draw:frame presentation:style-name="pr102" draw:text-style-name="P143" draw:layer="layout" svg:width="18.231cm" svg:height="1.604cm" svg:x="5.756cm" svg:y="1.432cm" presentation:class="title" presentation:user-transformed="true">
          <draw:text-box>
            <text:p text:style-name="P20"><text:span text:style-name="T127">Operazioni su directory</text:span></text:p>
          </draw:text-box>
        </draw:frame>
        <presentation:notes draw:style-name="dp2">
          <draw:page-thumbnail draw:layer="layout" svg:width="14.199cm" svg:height="10.649cm" svg:x="2.743cm" svg:y="2.13cm" draw:page-number="67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Default" presentation:presentation-page-layout-name="AL1T1">
        <draw:frame presentation:style-name="pr103" draw:text-style-name="P32" draw:layer="layout" svg:width="27.72cm" svg:height="15.509cm" svg:x="0.989cm" svg:y="3.1cm" presentation:class="outline" presentation:user-transformed="true">
          <draw:text-box>
            <text:list text:style-name="L2">
              <text:list-item>
                <text:p text:style-name="P12"><text:span text:style-name="T23">Ogni processo ha una directory corrente a partire dalla quale vengono fatte le ricerche per i pathname relativi</text:span></text:p>
              </text:list-item>
            </text:list>
            <text:list text:style-name="L2">
              <text:list-item>
                <text:p text:style-name="P20"><text:span text:style-name="T79">int chdir(char* path);</text:span></text:p>
              </text:list-item>
            </text:list>
            <text:list text:style-name="L2">
              <text:list-item>
                <text:p text:style-name="P20"><text:span text:style-name="T79">int fchdir(int filedes);</text:span></text:p>
              </text:list-item>
            </text:list>
            <text:list text:style-name="L2">
              <text:list-item>
                <text:p text:style-name="P17"><text:span text:style-name="T23">Cambia la directory corrente associata al processo, utilizzando un pathname oppure un file descriptor</text:span></text:p>
              </text:list-item>
            </text:list>
            <text:list text:style-name="L2">
              <text:list-item>
                <text:p text:style-name="P20"><text:span text:style-name="T79">char* getcwd(char* buf, size_t size);</text:span></text:p>
              </text:list-item>
            </text:list>
            <text:list text:style-name="L2">
              <text:list-item>
                <text:p text:style-name="P17"><text:span text:style-name="T23">Legge la directory corrente e riporta il pathname assoluto nel buffer specificato da </text:span><text:span text:style-name="T44">buf</text:span><text:span text:style-name="T23"> e di dimensione </text:span><text:span text:style-name="T44">size</text:span></text:p>
              </text:list-item>
            </text:list>
          </draw:text-box>
        </draw:frame>
        <draw:frame presentation:style-name="pr104" draw:text-style-name="P8" draw:layer="layout" svg:width="16.584cm" svg:height="1.604cm" svg:x="6.581cm" svg:y="1.432cm" presentation:class="title" presentation:user-transformed="true">
          <draw:text-box>
            <text:p text:style-name="P7"><text:span text:style-name="T16">Directory corrente</text:span></text:p>
          </draw:text-box>
        </draw:frame>
        <presentation:notes draw:style-name="dp2">
          <draw:page-thumbnail draw:layer="layout" svg:width="14.199cm" svg:height="10.649cm" svg:x="2.743cm" svg:y="2.13cm" draw:page-number="68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 presentation:presentation-page-layout-name="AL1T1">
        <draw:frame presentation:style-name="pr105" draw:text-style-name="P32" draw:layer="layout" svg:width="27.72cm" svg:height="15.6cm" svg:x="0.989cm" svg:y="3.5cm" presentation:class="outline" presentation:user-transformed="true">
          <draw:text-box>
            <text:list text:style-name="L2">
              <text:list-item>
                <text:p text:style-name="P20"><text:span text:style-name="T79">int mkdir(char* path, mode_t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Crea una nuova directory vuota dal path specifica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Modalità di access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35">I permessi specificati da mode_t vengono modificati dalla maschera specificata da umas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35">E’ necessario specificare i diritti di esecuzione (search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0"><text:span text:style-name="T79">int rmdir(char* path);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Rimuove la directory vuota specificata da pa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35">Se il link count della directory scende a zero, la directory viene effettivamente rimossa; altrimenti si rimuove la directory </text:span></text:p>
                  </text:list-item>
                </text:list>
              </text:list-item>
            </text:list>
          </draw:text-box>
        </draw:frame>
        <draw:frame presentation:style-name="pr106" draw:text-style-name="P8" draw:layer="layout" svg:width="17.147cm" svg:height="1.604cm" svg:x="6.297cm" svg:y="1.432cm" presentation:class="title" presentation:user-transformed="true">
          <draw:text-box>
            <text:p text:style-name="P7"><text:span text:style-name="T16">Creazione e rimozione di directory</text:span></text:p>
          </draw:text-box>
        </draw:frame>
        <presentation:notes draw:style-name="dp2">
          <draw:page-thumbnail draw:layer="layout" svg:width="14.199cm" svg:height="10.649cm" svg:x="2.743cm" svg:y="2.13cm" draw:page-number="69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Default" presentation:presentation-page-layout-name="AL1T1">
        <draw:frame presentation:style-name="pr107" draw:text-style-name="P32" draw:layer="layout" svg:width="27.72cm" svg:height="15.221cm" svg:x="0.923cm" svg:y="3.424cm" presentation:class="outline" presentation:user-transformed="true">
          <draw:text-box>
            <text:list text:style-name="L2">
              <text:list-item>
                <text:p text:style-name="P20"><text:span text:style-name="T44">DIR *opendir(const char *pathname);</text:span></text:p>
              </text:list-item>
            </text:list>
            <text:list text:style-name="L2">
              <text:list-item>
                <text:p text:style-name="P17"><text:span text:style-name="T23">Apre una directory; ritorna un puntatore se tutto è ok, </text:span><text:span text:style-name="T121">NULL</text:span><text:span text:style-name="T23"> in caso di errore</text:span></text:p>
              </text:list-item>
            </text:list>
            <text:list text:style-name="L2">
              <text:list-item>
                <text:p text:style-name="P123"><text:span text:style-name="T44">struct dirent *readdir(DIR *dir); // POSIX std function</text:span></text:p>
              </text:list-item>
            </text:list>
            <text:list text:style-name="L2">
              <text:list-item>
                <text:p text:style-name="P17"><text:span text:style-name="T23">Ritorna un puntatore ad una struttura dati contenente informazioni sulla prossima entry, </text:span><text:span text:style-name="T121">NULL</text:span><text:span text:style-name="T23"> se fine della directory o errore</text:span></text:p>
              </text:list-item>
            </text:list>
            <text:list text:style-name="L2">
              <text:list-item>
                <text:p text:style-name="P123"><text:span text:style-name="T44">void rewinddir(DIR *dp);</text:span></text:p>
              </text:list-item>
            </text:list>
            <text:list text:style-name="L2">
              <text:list-item>
                <text:p text:style-name="P17"><text:span text:style-name="T23">Ritorna all'inizio della directory</text:span></text:p>
              </text:list-item>
            </text:list>
            <text:list text:style-name="L2">
              <text:list-item>
                <text:p text:style-name="P123"><text:span text:style-name="T44">void closedir(DIR *dp);</text:span></text:p>
              </text:list-item>
            </text:list>
            <text:list text:style-name="L2">
              <text:list-item>
                <text:p text:style-name="P17"><text:span text:style-name="T23">Chiude la directory</text:span></text:p>
              </text:list-item>
            </text:list>
          </draw:text-box>
        </draw:frame>
        <draw:frame presentation:style-name="pr108" draw:text-style-name="P8" draw:layer="layout" svg:width="18.794cm" svg:height="1.604cm" svg:x="5.477cm" svg:y="1.432cm" presentation:class="title" presentation:user-transformed="true">
          <draw:text-box>
            <text:p text:style-name="P7"><text:span text:style-name="T16">Lettura di directory</text:span></text:p>
          </draw:text-box>
        </draw:frame>
        <presentation:notes draw:style-name="dp2">
          <draw:page-thumbnail draw:layer="layout" svg:width="14.199cm" svg:height="10.649cm" svg:x="2.743cm" svg:y="2.13cm" draw:page-number="70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 presentation:presentation-page-layout-name="AL1T1">
        <draw:frame presentation:style-name="pr109" draw:text-style-name="P32" draw:layer="layout" svg:width="27.022cm" svg:height="14.037cm" svg:x="0.989cm" svg:y="4.32cm" presentation:class="outline" presentation:user-transformed="true">
          <draw:text-box>
            <text:list text:style-name="L2">
              <text:list-item>
                <text:p text:style-name="P12"><text:span text:style-name="T23">La struttura</text:span><text:span text:style-name="T35"> </text:span><text:span text:style-name="T79">dirent</text:span><text:span text:style-name="T35"> </text:span><text:span text:style-name="T23">ritornata da </text:span><text:span text:style-name="T31">readdir</text:span><text:span text:style-name="T23"> è definita in</text:span><text:span text:style-name="T35"> </text:span><text:span text:style-name="T79">dirent.h</text:span><text:span text:style-name="T35">:</text:span></text:p>
              </text:list-item>
            </text:list>
            <text:list text:style-name="L6">
              <text:list-item>
                <text:p text:style-name="P144"><text:span text:style-name="T79">struct dirent {</text:span></text:p>
              </text:list-item>
            </text:list>
            <text:list text:style-name="L6">
              <text:list-item>
                <text:p text:style-name="P145"><text:span text:style-name="T32"><text:s text:c="2"/></text:span><text:span text:style-name="T32">ino_t d_ino;</text:span><text:span text:style-name="T32"><text:tab/></text:span><text:span text:style-name="T32"><text:tab/></text:span><text:span text:style-name="T32"><text:tab/></text:span><text:span text:style-name="T32">// i-node number</text:span></text:p>
              </text:list-item>
            </text:list>
            <text:list text:style-name="L6">
              <text:list-item>
                <text:p text:style-name="P144"><text:span text:style-name="T79"><text:s text:c="2"/></text:span><text:span text:style-name="T79">char <text:s/>d_name[NAME_MAX+1];// null-terminated name</text:span></text:p>
              </text:list-item>
            </text:list>
            <text:list text:style-name="L6">
              <text:list-item>
                <text:p text:style-name="P144"><text:span text:style-name="T32">}</text:span></text:p>
              </text:list-item>
            </text:list>
            <text:list text:style-name="L2">
              <text:list-item>
                <text:p text:style-name="P12"><text:span text:style-name="T35">Note:</text:span></text:p>
              </text:list-item>
            </text:list>
            <text:list text:style-name="L2">
              <text:list-item>
                <text:list>
                  <text:list-item>
                    <text:p text:style-name="P146"><text:span text:style-name="T35">la struttura </text:span><text:span text:style-name="T44">DIR</text:span><text:span text:style-name="T35"> è una struttura interna utilizzata da queste</text:span><text:span text:style-name="T35"><text:line-break/></text:span><text:span text:style-name="T35">quattro funzioni come "directory descriptor"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6"><text:span text:style-name="T35">le entry di una directory vengono lette in un ordine non determinato a priori</text:span></text:p>
                  </text:list-item>
                </text:list>
              </text:list-item>
            </text:list>
          </draw:text-box>
        </draw:frame>
        <draw:frame presentation:style-name="pr110" draw:text-style-name="P8" draw:layer="layout" svg:width="15.742cm" svg:height="1.604cm" svg:x="7cm" svg:y="1.432cm" presentation:class="title" presentation:user-transformed="true">
          <draw:text-box>
            <text:p text:style-name="P7"><text:span text:style-name="T16">Informazioni su directory</text:span></text:p>
          </draw:text-box>
        </draw:frame>
        <presentation:notes draw:style-name="dp2">
          <draw:page-thumbnail draw:layer="layout" svg:width="14.199cm" svg:height="10.649cm" svg:x="2.743cm" svg:y="2.13cm" draw:page-number="71"/>
          <draw:frame presentation:style-name="pr4" draw:text-style-name="P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Default" presentation:presentation-page-layout-name="AL1T1">
        <draw:frame presentation:style-name="pr9" draw:text-style-name="P7" draw:layer="layout" svg:width="13.02cm" svg:height="1.604cm" svg:x="8.145cm" svg:y="1.332cm" presentation:class="title" presentation:user-transformed="true">
          <draw:text-box>
            <text:p text:style-name="P7"><text:span text:style-name="T16">Esercizi 4</text:span><text:span text:style-name="T26"> </text:span></text:p>
          </draw:text-box>
        </draw:frame>
        <draw:frame presentation:style-name="pr111" draw:text-style-name="P126" draw:layer="layout" svg:width="27.72cm" svg:height="5.917cm" svg:x="0.989cm" svg:y="3.321cm" presentation:class="outline" presentation:user-transformed="true">
          <draw:text-box>
            <text:list text:style-name="L12">
              <text:list-item>
                <text:p text:style-name="P64"><text:span text:style-name="T73">A) Scrivere un programma che</text:span><text:span text:style-name="T74">:</text:span></text:p>
              </text:list-item>
            </text:list>
            <text:list text:style-name="L13">
              <text:list-item>
                <text:list>
                  <text:list-item>
                    <text:p text:style-name="P65"><text:span text:style-name="T23">discende ricorsivamente una gerarchia di directory e conta i vari tipi dei f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2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Default" presentation:presentation-page-layout-name="AL1T1">
        <draw:frame presentation:style-name="pr112" draw:text-style-name="P147" draw:layer="layout" svg:width="27.72cm" svg:height="9.826cm" svg:x="0.989cm" svg:y="3.5cm" presentation:class="outline" presentation:user-transformed="true">
          <draw:text-box>
            <text:list text:style-name="L2">
              <text:list-item>
                <text:p text:style-name="P84"><text:span text:style-name="T128">Sia </text:span><text:span text:style-name="T70">residents.txt</text:span><text:span text:style-name="T71"> </text:span><text:span text:style-name="T128">un file contenente la lista dei residenti di un hotel.</text:span></text:p>
              </text:list-item>
            </text:list>
            <text:list text:style-name="L2">
              <text:list-item>
                <text:p text:style-name="P84"><text:span text:style-name="T128">La linea 1 di tale file contiene il nome della persona che occupa la camera 1, la linea 2 contiene il nome della persona che occupa la camera 2, etc.</text:span></text:p>
              </text:list-item>
            </text:list>
            <text:list text:style-name="L2">
              <text:list-item>
                <text:p text:style-name="P84"><text:span text:style-name="T128">Ogni linea è lunga 41 caratteri, i primi 40 contengono il nome dell'occupante, l'ultimo è un </text:span><text:span text:style-name="T71">newline (\n)</text:span><text:span text:style-name="T128">.</text:span></text:p>
              </text:list-item>
            </text:list>
            <text:list text:style-name="L2">
              <text:list-item>
                <text:p text:style-name="P84"><text:span text:style-name="T51">Ecco un programma che stampa i nomi dei residenti in un albergo di 10 camere (pagg. seguenti).</text:span></text:p>
              </text:list-item>
            </text:list>
          </draw:text-box>
        </draw:frame>
        <draw:frame presentation:style-name="pr113" draw:text-style-name="P7" draw:layer="layout" svg:width="18.35cm" svg:height="1.604cm" svg:x="5.486cm" svg:y="1.332cm" presentation:class="title" presentation:user-transformed="true">
          <draw:text-box>
            <text:p text:style-name="P7"><text:span text:style-name="T26">Programma di gestione di un hotel (1/5)</text:span></text:p>
          </draw:text-box>
        </draw:frame>
        <presentation:notes draw:style-name="dp2">
          <draw:page-thumbnail draw:layer="layout" svg:width="14.199cm" svg:height="10.649cm" svg:x="2.743cm" svg:y="2.13cm" draw:page-number="73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Default" presentation:presentation-page-layout-name="AL1T1">
        <draw:frame presentation:style-name="pr114" draw:text-style-name="P150" draw:layer="layout" svg:width="27.72cm" svg:height="15.428cm" svg:x="0.989cm" svg:y="3.5cm" presentation:class="outline" presentation:user-transformed="true">
          <draw:text-box>
            <text:list text:style-name="L2">
              <text:list-item>
                <text:p text:style-name="P148"><text:span text:style-name="T129">#include &lt;stdio.h&gt;</text:span></text:p>
              </text:list-item>
            </text:list>
            <text:list text:style-name="L2">
              <text:list-item>
                <text:p text:style-name="P79"><text:span text:style-name="T129">#define NROOMS 10</text:span></text:p>
              </text:list-item>
            </text:list>
            <text:list text:style-name="L2">
              <text:list-item>
                <text:p text:style-name="P79"><text:span text:style-name="T129">main()</text:span></text:p>
              </text:list-item>
            </text:list>
            <text:list text:style-name="L2">
              <text:list-item>
                <text:p text:style-name="P79"><text:span text:style-name="T129">{</text:span></text:p>
              </text:list-item>
            </text:list>
            <text:list text:style-name="L2">
              <text:list-item>
                <text:list>
                  <text:list-item>
                    <text:p text:style-name="P149"><text:span text:style-name="T130">int j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9"><text:span text:style-name="T130">char *getoccupier(int), *p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9"><text:span text:style-name="T130">for (j=1; j &lt;= NROOMS; j++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9"><text:span text:style-name="T130">{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130">if (p = getoccupier(j)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130">printf("Room %2d, %s\n", j, p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130">el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"><text:span text:style-name="T130">printf("Error on room %d\n", j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9"><text:span text:style-name="T130">}</text:span></text:p>
                  </text:list-item>
                </text:list>
              </text:list-item>
            </text:list>
            <text:list text:style-name="L2">
              <text:list-item>
                <text:p text:style-name="P79"><text:span text:style-name="T129">}</text:span></text:p>
              </text:list-item>
            </text:list>
          </draw:text-box>
        </draw:frame>
        <draw:frame presentation:style-name="pr113" draw:text-style-name="P7" draw:layer="layout" svg:width="18.35cm" svg:height="1.604cm" svg:x="5.481cm" svg:y="1.332cm" presentation:class="title" presentation:user-transformed="true">
          <draw:text-box>
            <text:p text:style-name="P7"><text:span text:style-name="T26">Programma di gestione di un hotel (2/5)</text:span></text:p>
          </draw:text-box>
        </draw:frame>
        <presentation:notes draw:style-name="dp2">
          <draw:page-thumbnail draw:layer="layout" svg:width="14.199cm" svg:height="10.649cm" svg:x="2.743cm" svg:y="2.13cm" draw:page-number="74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presentation-page-layout-name="AL1T1">
        <draw:frame presentation:style-name="pr115" draw:text-style-name="P150" draw:layer="layout" svg:width="27.72cm" svg:height="12.973cm" svg:x="0.989cm" svg:y="3.9cm" presentation:class="outline" presentation:user-transformed="true">
          <draw:text-box>
            <text:list text:style-name="L2">
              <text:list-item>
                <text:p text:style-name="P148"><text:span text:style-name="T129">/* getoccupier - restituisce il nome dell’occupante la camera passata come parametro */</text:span></text:p>
              </text:list-item>
            </text:list>
            <text:list text:style-name="L2">
              <text:list-item>
                <text:p text:style-name="P148"><text:span text:style-name="T129">#include &lt;sys/types.h&gt;</text:span></text:p>
              </text:list-item>
            </text:list>
            <text:list text:style-name="L2">
              <text:list-item>
                <text:p text:style-name="P148"><text:span text:style-name="T129">#include &lt;unistd.h&gt;</text:span></text:p>
              </text:list-item>
            </text:list>
            <text:list text:style-name="L2">
              <text:list-item>
                <text:p text:style-name="P148"><text:span text:style-name="T129">#define NAMELENGTH 41</text:span></text:p>
              </text:list-item>
            </text:list>
            <text:list text:style-name="L2">
              <text:list-item>
                <text:p text:style-name="P148"><text:span text:style-name="T129">char namebuf[NAMELENGTH]; /* buffer per contenere il nome */</text:span></text:p>
              </text:list-item>
            </text:list>
            <text:list text:style-name="L2">
              <text:list-item>
                <text:p text:style-name="P148"><text:span text:style-name="T129">int infile = -1; /* conterra‘ il file descriptor di residents.txt; l’inizializzazione serve affinche‘ venga aperto una sola volta */</text:span></text:p>
              </text:list-item>
            </text:list>
            <text:list text:style-name="L2">
              <text:list-item>
                <text:p text:style-name="P148"><text:span text:style-name="T129">/* continua ... */</text:span></text:p>
              </text:list-item>
            </text:list>
            <text:list text:style-name="L2">
              <text:list-item>
                <text:p text:style-name="P148"><text:span text:style-name="T129"/></text:p>
              </text:list-item>
            </text:list>
          </draw:text-box>
        </draw:frame>
        <draw:frame presentation:style-name="pr113" draw:text-style-name="P7" draw:layer="layout" svg:width="18.35cm" svg:height="1.604cm" svg:x="5.48cm" svg:y="1.332cm" presentation:class="title" presentation:user-transformed="true">
          <draw:text-box>
            <text:p text:style-name="P7"><text:span text:style-name="T26">Programma di gestione di un hotel (3/5)</text:span></text:p>
          </draw:text-box>
        </draw:frame>
        <presentation:notes draw:style-name="dp2">
          <draw:page-thumbnail draw:layer="layout" svg:width="14.199cm" svg:height="10.649cm" svg:x="2.743cm" svg:y="2.13cm" draw:page-number="75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1T1">
        <draw:frame presentation:style-name="pr116" draw:text-style-name="P150" draw:layer="layout" svg:width="27.72cm" svg:height="15.441cm" svg:x="0.989cm" svg:y="3.4cm" presentation:class="outline" presentation:user-transformed="true">
          <draw:text-box>
            <text:list text:style-name="L2">
              <text:list-item>
                <text:p text:style-name="P79"><text:span text:style-name="T129">char *getoccupier(int roomno)</text:span></text:p>
              </text:list-item>
            </text:list>
            <text:list text:style-name="L2">
              <text:list-item>
                <text:p text:style-name="P79"><text:span text:style-name="T129">{</text:span></text:p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off_t offset; ssize_t nread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if (infile == -1 &amp;&amp; </text:span><text:span text:style-name="T130"><text:line-break/></text:span><text:span text:style-name="T130"> (infile = open("residents.txt", O_RDONLY)) == -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130">return (NUL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offset = (roomno - 1) * NAMELENGTH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/* cerca la linea relativa alla camera e legge il nome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if (lseek(infile, offset, SEEK_SET) == -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130">return (NUL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if ( (nread = read(infile, namebuf, NAMELENGTH)) &lt;= 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1"><text:span text:style-name="T130">return (NULL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/* crea una stringa rimpiazzando il \n con \0 *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namebuf[nread - 1] = ’\0’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0"><text:span text:style-name="T130">return (namebuf);</text:span></text:p>
                  </text:list-item>
                </text:list>
              </text:list-item>
            </text:list>
            <text:list text:style-name="L2">
              <text:list-item>
                <text:p text:style-name="P79"><text:span text:style-name="T130">}</text:span></text:p>
              </text:list-item>
            </text:list>
          </draw:text-box>
        </draw:frame>
        <draw:frame presentation:style-name="pr113" draw:text-style-name="P7" draw:layer="layout" svg:width="18.35cm" svg:height="1.604cm" svg:x="5.48cm" svg:y="1.332cm" presentation:class="title" presentation:user-transformed="true">
          <draw:text-box>
            <text:p text:style-name="P7"><text:span text:style-name="T26">Programma di gestione di un hotel (4/5)</text:span></text:p>
          </draw:text-box>
        </draw:frame>
        <presentation:notes draw:style-name="dp2">
          <draw:page-thumbnail draw:layer="layout" svg:width="14.199cm" svg:height="10.649cm" svg:x="2.743cm" svg:y="2.13cm" draw:page-number="76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Default" presentation:presentation-page-layout-name="AL1T1">
        <draw:frame presentation:style-name="pr117" draw:text-style-name="P137" draw:layer="layout" svg:width="27.72cm" svg:height="13.218cm" svg:x="0.989cm" svg:y="3.5cm" presentation:class="outline" presentation:user-transformed="true">
          <draw:text-box>
            <text:list text:style-name="L2">
              <text:list-item>
                <text:p text:style-name="P84"><text:span text:style-name="T14">Come estensione del programma di gestione di un hotel, implementare un meccanismo per decidere se una camera è vuota, modificando eventualmente la funzione </text:span><text:span text:style-name="T12">getoccupier</text:span><text:span text:style-name="T13"> </text:span><text:span text:style-name="T14">e il file </text:span><text:span text:style-name="T12">residents.txt</text:span><text:span text:style-name="T131">. </text:span><text:span text:style-name="T14">Scrivere una procedura </text:span><text:span text:style-name="T12">findfree</text:span><text:span text:style-name="T13"> </text:span><text:span text:style-name="T14">per trovare la prima camera libera.</text:span></text:p>
              </text:list-item>
            </text:list>
            <text:list text:style-name="L2">
              <text:list-item>
                <text:p text:style-name="P84"><text:span text:style-name="T14">Scrivere le procedure:</text:span></text:p>
              </text:list-item>
            </text:list>
            <text:list text:style-name="L2">
              <text:list-item>
                <text:list>
                  <text:list-item>
                    <text:p text:style-name="P151"><text:span text:style-name="T12">freeroom</text:span><text:span text:style-name="T13"> </text:span><text:span text:style-name="T46">per cancellare un occupante da una camera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1"><text:span text:style-name="T12">addguest</text:span><text:span text:style-name="T13"> </text:span><text:span text:style-name="T46">per assegnare una camera ad un ospite, controllando che questa sia libera.</text:span></text:p>
                  </text:list-item>
                </text:list>
              </text:list-item>
            </text:list>
            <text:list text:style-name="L2">
              <text:list-item>
                <text:p text:style-name="P84"><text:span text:style-name="T14">Utilizzando le funzioni </text:span><text:span text:style-name="T12">getoccupier</text:span><text:span text:style-name="T131">, </text:span><text:span text:style-name="T12">freeroom</text:span><text:span text:style-name="T131">, </text:span><text:span text:style-name="T12">addguest</text:span><text:span text:style-name="T14">, e </text:span><text:span text:style-name="T12">findfree</text:span><text:span text:style-name="T14">, scrivere un programma </text:span><text:span text:style-name="T12">frontdesk</text:span><text:span text:style-name="T13"> </text:span><text:span text:style-name="T14">per gestire il file </text:span><text:span text:style-name="T12">residents.txt</text:span><text:span text:style-name="T14">.</text:span></text:p>
              </text:list-item>
            </text:list>
          </draw:text-box>
        </draw:frame>
        <draw:frame presentation:style-name="pr113" draw:text-style-name="P7" draw:layer="layout" svg:width="18.35cm" svg:height="1.604cm" svg:x="5.481cm" svg:y="1.332cm" presentation:class="title" presentation:user-transformed="true">
          <draw:text-box>
            <text:p text:style-name="P7"><text:span text:style-name="T26">Programma di gestione di un hotel (5/5)</text:span></text:p>
          </draw:text-box>
        </draw:frame>
        <presentation:notes draw:style-name="dp2">
          <draw:page-thumbnail draw:layer="layout" svg:width="14.199cm" svg:height="10.649cm" svg:x="2.743cm" svg:y="2.13cm" draw:page-number="77"/>
          <draw:frame presentation:style-name="pr4" draw:text-style-name="P60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stremità_20_linea_20_10" draw:display-name="Estremità linea 10" svg:viewBox="0 0 2000 2000" svg:d="m1000 0-1000 2000h2000z"/>
    <draw:marker draw:name="Estremità_20_linea_20_11" draw:display-name="Estremità linea 11" svg:viewBox="0 0 2000 2000" svg:d="m1000 0-1000 2000h2000z"/>
    <draw:marker draw:name="Estremità_20_linea_20_12" draw:display-name="Estremità linea 12" svg:viewBox="0 0 2000 2000" svg:d="m1000 0-1000 2000h2000z"/>
    <draw:marker draw:name="Estremità_20_linea_20_3" draw:display-name="Estremità linea 3" svg:viewBox="0 0 2000 2000" svg:d="m1000 0-1000 2000h2000z"/>
    <draw:marker draw:name="Estremità_20_linea_20_4" draw:display-name="Estremità linea 4" svg:viewBox="0 0 2000 2000" svg:d="m1000 0-1000 2000h2000z"/>
    <draw:marker draw:name="Estremità_20_linea_20_5" draw:display-name="Estremità linea 5" svg:viewBox="0 0 2000 2000" svg:d="m1000 0-1000 2000h2000z"/>
    <draw:marker draw:name="Estremità_20_linea_20_6" draw:display-name="Estremità linea 6" svg:viewBox="0 0 2000 2000" svg:d="m1000 0-1000 2000h2000z"/>
    <draw:marker draw:name="Estremità_20_linea_20_7" draw:display-name="Estremità linea 7" svg:viewBox="0 0 2000 2000" svg:d="m1000 0-1000 2000h2000z"/>
    <draw:marker draw:name="Estremità_20_linea_20_8" draw:display-name="Estremità linea 8" svg:viewBox="0 0 2000 2000" svg:d="m1000 0-1000 2000h2000z"/>
    <draw:marker draw:name="Estremità_20_linea_20_9" draw:display-name="Estremità linea 9" svg:viewBox="0 0 2000 2000" svg:d="m1000 0-1000 2000h2000z"/>
    <draw:stroke-dash draw:name="Dash_20_4" draw:display-name="Dash 4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end" fo:text-indent="0cm" style:text-autospace="ideograph-alpha"/>
      <style:text-properties fo:font-family="Arial" style:font-family-generic="swiss" style:font-pitch="variable" fo:font-size="19.3999996185303pt" fo:language="it" fo:country="IT" fo:font-weight="bold" style:font-family-asian="Arial" style:font-family-generic-asian="swiss" style:font-pitch-asian="variable" style:font-size-asian="19.3999996185303pt" style:language-asian="it" style:country-asian="IT" style:font-weight-asian="bold" style:font-family-complex="Arial" style:font-family-generic-complex="swiss" style:font-pitch-complex="variable" style:font-size-complex="19.3999996185303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heading_20_4" style:display-name="heading 4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24.7000007629395pt" fo:language="it" fo:country="IT" fo:font-weight="bold" style:font-family-asian="Arial" style:font-family-generic-asian="swiss" style:font-pitch-asian="variable" style:font-size-asian="24.7000007629395pt" style:language-asian="it" style:country-asian="IT" style:font-weight-asian="bold" style:font-family-complex="Arial" style:font-family-generic-complex="swiss" style:font-pitch-complex="variable" style:font-size-complex="24.7000007629395pt" style:font-weight-complex="bold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32cm" fo:min-width="0.962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margin-top="0.396cm" fo:margin-bottom="0cm" fo:line-height="101%" text:enable-numbering="false" fo:text-indent="0cm"/>
    </style:style>
    <style:style style:name="P2" style:family="paragraph">
      <style:paragraph-properties fo:margin-left="0cm" fo:margin-right="0cm" fo:margin-top="0.396cm" fo:margin-bottom="0cm" fo:line-height="101%" text:enable-numbering="false" fo:text-indent="0cm" style:writing-mode="lr-tb"/>
      <style:text-properties fo:color="#000000" fo:font-family="Arial" style:font-family-generic="swiss" style:font-pitch="variable" fo:font-size="12pt" fo:font-weight="normal"/>
    </style:style>
    <style:style style:name="P3" style:family="paragraph">
      <style:paragraph-properties fo:margin-left="0cm" fo:margin-right="0cm" fo:line-height="101%" fo:text-align="center" text:enable-numbering="false" fo:text-indent="0cm"/>
    </style:style>
    <style:style style:name="P4" style:family="paragraph">
      <style:paragraph-properties fo:text-align="center" style:writing-mode="lr-tb"/>
      <style:text-properties fo:color="#dc2300" fo:font-family="Arial" style:font-family-generic="swiss" style:font-pitch="variable"/>
    </style:style>
    <style:style style:name="P5" style:family="paragraph">
      <style:paragraph-properties fo:margin-left="1.053cm" fo:margin-right="0cm" fo:text-indent="-1.053cm"/>
    </style:style>
    <style:style style:name="P6" style:family="paragraph">
      <style:paragraph-properties fo:margin-left="2.641cm" fo:margin-right="0cm" fo:text-indent="-1.054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69cm" fo:margin-right="0cm" fo:text-indent="-0.635cm"/>
    </style:style>
    <style:style style:name="P9" style:family="paragraph">
      <style:paragraph-properties fo:margin-left="6.133cm" fo:margin-right="0cm" fo:text-indent="-0.635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 style:writing-mode="lr-tb"/>
      <style:text-properties fo:color="#dc2300" fo:font-family="Arial" style:font-family-generic="swiss" style:font-pitch="variable" fo:font-style="italic" fo:font-weight="bold"/>
    </style:style>
    <style:style style:name="P13" style:family="paragraph">
      <style:paragraph-properties fo:text-align="center" style:writing-mode="lr-tb"/>
      <style:text-properties fo:color="#dc2300" fo:font-family="Arial" style:font-family-generic="swiss" style:font-pitch="variable" fo:font-size="18pt" fo:font-style="normal" fo:font-weight="bold"/>
    </style:style>
    <style:style style:name="P14" style:family="paragraph">
      <style:paragraph-properties fo:text-align="center" style:writing-mode="lr-tb"/>
      <style:text-properties fo:color="#dc2300" fo:font-family="Arial" style:font-family-generic="swiss" style:font-pitch="variable" fo:font-size="14pt" fo:font-style="normal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101%" fo:text-align="end" text:enable-numbering="false" fo:text-indent="0cm"/>
    </style:style>
    <style:style style:name="P17" style:family="paragraph">
      <style:paragraph-properties style:writing-mode="lr-tb"/>
    </style:style>
    <style:style style:name="T1" style:family="text">
      <style:text-properties fo:color="#000000" fo:font-family="Arial" style:font-family-generic="swiss" style:font-pitch="variable" fo:font-size="12pt" fo:language="en" fo:country="GB" fo:font-weight="normal" style:font-size-asian="18pt" style:font-size-complex="18pt"/>
    </style:style>
    <style:style style:name="T2" style:family="text">
      <style:text-properties fo:color="#dc2300" fo:font-family="Arial" style:font-family-generic="swiss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dc2300" fo:font-family="Arial" style:font-family-generic="swiss" style:font-pitch="variable" fo:font-size="12pt" fo:language="en" fo:country="GB" fo:font-style="italic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4" style:family="text">
      <style:text-properties fo:color="#dc2300" fo:font-family="Arial" style:font-family-generic="swiss" style:font-pitch="variable" fo:font-size="18pt" fo:language="en" fo:country="GB" fo:font-style="normal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dc2300" fo:font-family="Arial" style:font-family-generic="swiss" style:font-pitch="variable" fo:font-size="14pt" fo:language="en" fo:country="GB" fo:font-style="normal" fo:font-weight="normal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frame draw:style-name="gr1" draw:text-style-name="P2" draw:layer="backgroundobjects" svg:width="2.403cm" svg:height="0.892cm" svg:x="28.238cm" svg:y="0.264cm">
        <draw:text-box>
          <text:p text:style-name="P1"><text:span text:style-name="T1"><text:page-number>1</text:page-number></text:span></text:p>
        </draw:text-box>
      </draw:frame>
      <draw:rect draw:style-name="gr2" draw:text-style-name="P4" draw:layer="backgroundobjects" svg:width="7.681cm" svg:height="0.842cm" svg:x="22.319cm" svg:y="20.158cm">
        <text:p text:style-name="P3"><text:span text:style-name="T2">© 2005-2007 F. Pedullà, M. Verola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1" draw:layer="backgroundobjects" svg:width="27.715cm" svg:height="10.283cm" svg:x="0.988cm" svg:y="3.49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2" draw:layer="backgroundobjects" svg:width="6.034cm" svg:height="0.842cm" svg:x="-1.136cm" svg:y="20.158cm">
        <text:p text:style-name="P3"><text:span text:style-name="T3">AA 2007-2008</text:span></text:p>
      </draw:rect>
      <draw:rect draw:style-name="gr2" draw:text-style-name="P13" draw:layer="backgroundobjects" svg:width="8.098cm" svg:height="0.842cm" svg:x="10.552cm" svg:y="0.167cm">
        <text:p text:style-name="P3"><text:span text:style-name="T4">System call per la gestione dei file</text:span></text:p>
      </draw:rect>
      <draw:rect draw:style-name="gr2" draw:text-style-name="P14" draw:layer="backgroundobjects" svg:width="1.939cm" svg:height="0.842cm" svg:x="0.156cm" svg:y="0.3cm">
        <text:p text:style-name="P3"><text:span text:style-name="T5">LSO1</text:span></text:p>
      </draw:rect>
      <draw:frame draw:style-name="gr3" draw:text-style-name="P15" draw:layer="backgroundobjects" svg:width="29.136cm" svg:height="0.218cm" svg:x="0.197cm" svg:y="1.19cm">
        <draw:image xlink:href="Pictures/100000000000025800000009566A0241.gif" xlink:type="simple" xlink:show="embed" xlink:actuate="onLoad">
          <text:p/>
        </draw:image>
      </draw:frame>
      <draw:frame draw:style-name="gr3" draw:text-style-name="P15" draw:layer="backgroundobjects" svg:width="29.136cm" svg:height="0.12cm" svg:x="0.23cm" svg:y="20.071cm">
        <draw:image xlink:href="Pictures/100000000000025800000009566A0241.gif" xlink:type="simple" xlink:show="embed" xlink:actuate="onLoad">
          <text:p/>
        </draw:image>
      </draw:frame>
      <presentation:notes style:page-layout-name="PM2">
        <draw:rect draw:style-name="gr4" draw:text-style-name="P15" draw:layer="backgroundobjects" svg:width="21.59cm" svg:height="27.94cm" svg:x="0cm" svg:y="0cm">
          <text:p/>
        </draw:rect>
        <draw:rect draw:style-name="gr5" draw:text-style-name="P15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6" draw:text-style-name="P17" draw:layer="backgroundobjects" svg:width="8.528cm" svg:height="1.42cm" svg:x="11.157cm" svg:y="26.979cm">
          <draw:text-box>
            <text:p text:style-name="P16"><text:span text:style-name="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berto Montresor</meta:initial-creator>
    <meta:creation-date>2003-09-08T07:38:59</meta:creation-date>
    <dc:creator>Massimo Verola</dc:creator>
    <dc:date>2008-01-05T21:26:27</dc:date>
    <meta:printed-by>Alberto Montresor</meta:printed-by>
    <meta:print-date>2003-09-29T10:50:11</meta:print-date>
    <dc:language>it-IT</dc:language>
    <meta:editing-cycles>504</meta:editing-cycles>
    <meta:editing-duration>P2DT23H46M3S</meta:editing-duration>
    <meta:user-defined meta:name="Info 1"/>
    <meta:user-defined meta:name="Info 2"/>
    <meta:user-defined meta:name="Info 3"/>
    <meta:user-defined meta:name="Info 4"/>
    <meta:document-statistic meta:object-count="538"/>
  </office:meta>
</office:document-meta>
</file>