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0.946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484cm"/>
    </style:style>
    <style:style style:name="gr3" style:family="graphic" style:parent-style-name="standard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2.733cm" fo:padding-top="0.13cm" fo:padding-bottom="0.13cm" fo:padding-left="0.25cm" fo:padding-right="0.25cm" draw:shadow-offset-x="0.212cm" draw:shadow-offset-y="-0.212cm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6.555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3.279cm" fo:padding-top="0.13cm" fo:padding-bottom="0.13cm" fo:padding-left="0.25cm" fo:padding-right="0.25cm" draw:shadow-offset-x="0.212cm" draw:shadow-offset-y="-0.212cm" draw:shadow-color="#808080"/>
    </style:style>
    <style:style style:name="gr7" style:family="graphic" style:parent-style-name="standard">
      <style:graphic-properties draw:stroke="solid" svg:stroke-width="0.071cm" svg:stroke-color="#000000" draw:marker-end="Estremità_20_linea_20_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8" style:family="graphic" style:parent-style-name="standard">
      <style:graphic-properties draw:stroke="solid" svg:stroke-width="0.071cm" svg:stroke-color="#000000" draw:marker-end="Estremità_20_linea_20_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2.186cm" fo:padding-top="0.13cm" fo:padding-bottom="0.13cm" fo:padding-left="0.25cm" fo:padding-right="0.25cm" draw:shadow-offset-x="0.212cm" draw:shadow-offset-y="-0.212cm" draw:shadow-color="#808080"/>
    </style:style>
    <style:style style:name="gr10" style:family="graphic" style:parent-style-name="standard">
      <style:graphic-properties draw:stroke="solid" svg:stroke-width="0.071cm" svg:stroke-color="#000000" draw:marker-end="Estremità_20_linea_20_3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1" style:family="graphic" style:parent-style-name="standard">
      <style:graphic-properties draw:stroke="solid" svg:stroke-width="0.071cm" svg:stroke-color="#000000" draw:marker-end="Estremità_20_linea_20_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2" style:family="graphic" style:parent-style-name="standard">
      <style:graphic-properties draw:stroke="solid" svg:stroke-width="0.071cm" svg:stroke-color="#000000" draw:marker-end="Estremità_20_linea_20_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3" style:family="graphic" style:parent-style-name="standard">
      <style:graphic-properties draw:stroke="solid" svg:stroke-width="0.071cm" svg:stroke-color="#000000" draw:marker-end="Estremità_20_linea_20_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4" style:family="graphic" style:parent-style-name="standard">
      <style:graphic-properties draw:stroke="solid" svg:stroke-width="0.071cm" svg:stroke-color="#000000" draw:marker-end="Estremità_20_linea_20_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5" style:family="graphic" style:parent-style-name="standard">
      <style:graphic-properties draw:stroke="solid" svg:stroke-width="0.071cm" svg:stroke-color="#000000" draw:marker-end="Estremità_20_linea_20_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1.094cm" fo:padding-top="0.13cm" fo:padding-bottom="0.13cm" fo:padding-left="0.25cm" fo:padding-right="0.25cm" draw:shadow-offset-x="0.212cm" draw:shadow-offset-y="-0.212cm" draw:shadow-color="#808080"/>
    </style:style>
    <style:style style:name="gr17" style:family="graphic" style:parent-style-name="standard">
      <style:graphic-properties draw:stroke="solid" svg:stroke-width="0.071cm" svg:stroke-color="#000000" draw:marker-end="Estremità_20_linea_20_1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8" style:family="graphic" style:parent-style-name="standard">
      <style:graphic-properties draw:stroke="solid" svg:stroke-width="0.071cm" svg:stroke-color="#000000" draw:marker-start="Estremità_20_linea_20_12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2cm" fo:min-width="3.279cm" fo:padding-top="0.13cm" fo:padding-bottom="0.13cm" fo:padding-left="0.25cm" fo:padding-right="0.25cm" draw:shadow-offset-x="0.212cm" draw:shadow-offset-y="-0.212cm" draw:shadow-color="#808080"/>
    </style:style>
    <style:style style:name="gr20" style:family="graphic" style:parent-style-name="standard">
      <style:graphic-properties draw:stroke="solid" svg:stroke-width="0.071cm" svg:stroke-color="#000000" draw:marker-start="Estremità_20_linea_20_13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695cm" fo:min-width="3.279cm" fo:padding-top="0.13cm" fo:padding-bottom="0.13cm" fo:padding-left="0.25cm" fo:padding-right="0.25cm" draw:shadow-offset-x="0.212cm" draw:shadow-offset-y="-0.212cm" draw:shadow-color="#808080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07cm" fo:min-width="2.733cm" fo:padding-top="0.13cm" fo:padding-bottom="0.13cm" fo:padding-left="0.25cm" fo:padding-right="0.25cm" draw:shadow-offset-x="0.212cm" draw:shadow-offset-y="-0.212cm" draw:shadow-color="#80808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3cm" fo:min-width="4.457cm" fo:padding-top="0.13cm" fo:padding-bottom="0.13cm" fo:padding-left="0.25cm" fo:padding-right="0.25cm"/>
    </style:style>
    <style:style style:name="gr24" style:family="graphic" style:parent-style-name="standard">
      <style:graphic-properties draw:stroke="solid" svg:stroke-width="0.071cm" svg:stroke-color="#000000" draw:marker-end="Estremità_20_linea_20_1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5" style:family="graphic" style:parent-style-name="standard">
      <style:graphic-properties draw:stroke="solid" svg:stroke-width="0.071cm" svg:stroke-color="#000000" draw:marker-end="Estremità_20_linea_20_1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5.463cm" fo:padding-top="0.13cm" fo:padding-bottom="0.13cm" fo:padding-left="0.25cm" fo:padding-right="0.25cm" draw:shadow-offset-x="0.212cm" draw:shadow-offset-y="-0.212cm" draw:shadow-color="#808080"/>
    </style:style>
    <style:style style:name="gr27" style:family="graphic" style:parent-style-name="standard">
      <style:graphic-properties draw:stroke="solid" svg:stroke-width="0.071cm" svg:stroke-color="#000000" draw:marker-end="Estremità_20_linea_20_1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8" style:family="graphic" style:parent-style-name="standard">
      <style:graphic-properties draw:stroke="solid" svg:stroke-width="0.071cm" svg:stroke-color="#000000" draw:marker-end="Estremità_20_linea_20_1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1.991cm" fo:padding-top="0.13cm" fo:padding-bottom="0.13cm" fo:padding-left="0.25cm" fo:padding-right="0.25cm" draw:shadow-offset-x="0.212cm" draw:shadow-offset-y="-0.212cm" draw:shadow-color="#808080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125cm" fo:padding-top="0.13cm" fo:padding-bottom="0.13cm" fo:padding-left="0.25cm" fo:padding-right="0.25cm" draw:shadow-offset-x="0.212cm" draw:shadow-offset-y="-0.212cm" draw:shadow-color="#808080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037cm" fo:padding-top="0.13cm" fo:padding-bottom="0.13cm" fo:padding-left="0.25cm" fo:padding-right="0.25cm" draw:shadow-offset-x="0.212cm" draw:shadow-offset-y="-0.212cm" draw:shadow-color="#808080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621cm" fo:padding-top="0.13cm" fo:padding-bottom="0.13cm" fo:padding-left="0.25cm" fo:padding-right="0.25cm" draw:shadow-offset-x="0.212cm" draw:shadow-offset-y="-0.212cm" draw:shadow-color="#808080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634cm" fo:padding-top="0.13cm" fo:padding-bottom="0.13cm" fo:padding-left="0.25cm" fo:padding-right="0.25cm" draw:shadow-offset-x="0.212cm" draw:shadow-offset-y="-0.212cm" draw:shadow-color="#808080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254cm" fo:padding-top="0.13cm" fo:padding-bottom="0.13cm" fo:padding-left="0.25cm" fo:padding-right="0.25cm" draw:shadow-offset-x="0.212cm" draw:shadow-offset-y="-0.212cm" draw:shadow-color="#808080"/>
    </style:style>
    <style:style style:name="gr35" style:family="graphic" style:parent-style-name="standard" style:list-style-name="L9">
      <style:graphic-properties draw:stroke="none" draw:fill="none" draw:fill-color="#ffffff" fo:min-height="0.946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72cm" fo:min-width="3.955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73cm" fo:min-width="3.955cm" fo:padding-top="0.13cm" fo:padding-bottom="0.13cm" fo:padding-left="0.25cm" fo:padding-right="0.25cm"/>
    </style:style>
    <style:style style:name="gr38" style:family="graphic" style:parent-style-name="standard">
      <style:graphic-properties draw:stroke="solid" svg:stroke-width="0.071cm" svg:stroke-color="#000000" draw:marker-end="Estremità_20_linea_20_1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9" style:family="graphic" style:parent-style-name="standard">
      <style:graphic-properties draw:stroke="solid" svg:stroke-width="0.071cm" svg:stroke-color="#000000" draw:marker-end="Estremità_20_linea_20_19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0" style:family="graphic" style:parent-style-name="standard">
      <style:graphic-properties draw:stroke="solid" svg:stroke-width="0.071cm" svg:stroke-color="#000000" draw:marker-end="Estremità_20_linea_20_20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1" style:family="graphic" style:parent-style-name="standard">
      <style:graphic-properties draw:stroke="solid" svg:stroke-width="0.071cm" svg:stroke-color="#000000" draw:marker-end="Estremità_20_linea_20_2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2" style:family="graphic" style:parent-style-name="standard">
      <style:graphic-properties draw:stroke="solid" svg:stroke-width="0.071cm" svg:stroke-color="#000000" draw:marker-start="Estremità_20_linea_20_22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3" style:family="graphic" style:parent-style-name="standard">
      <style:graphic-properties draw:stroke="solid" svg:stroke-width="0.071cm" svg:stroke-color="#000000" draw:marker-start="Estremità_20_linea_20_23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4" style:family="graphic" style:parent-style-name="standard">
      <style:graphic-properties draw:stroke="solid" svg:stroke-width="0.071cm" svg:stroke-color="#000000" draw:marker-start="Estremità_20_linea_20_24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2.041cm" fo:min-width="3.048cm" fo:padding-top="0.13cm" fo:padding-bottom="0.13cm" fo:padding-left="0.25cm" fo:padding-right="0.25cm" draw:shadow-offset-x="0.212cm" draw:shadow-offset-y="-0.212cm" draw:shadow-color="#808080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938cm" fo:min-width="3.955cm" fo:padding-top="0.13cm" fo:padding-bottom="0.13cm" fo:padding-left="0.25cm" fo:padding-right="0.25cm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938cm" fo:min-width="3.992cm" fo:padding-top="0.13cm" fo:padding-bottom="0.13cm" fo:padding-left="0.25cm" fo:padding-right="0.25cm"/>
    </style:style>
    <style:style style:name="gr48" style:family="graphic" style:parent-style-name="standard">
      <style:graphic-properties draw:stroke="solid" svg:stroke-width="0.071cm" svg:stroke-color="#000000" draw:marker-end="Estremità_20_linea_20_2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9" style:family="graphic" style:parent-style-name="standard">
      <style:graphic-properties draw:stroke="solid" svg:stroke-width="0.071cm" svg:stroke-color="#000000" draw:marker-end="Estremità_20_linea_20_2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0" style:family="graphic" style:parent-style-name="standard">
      <style:graphic-properties draw:stroke="solid" svg:stroke-width="0.071cm" svg:stroke-color="#000000" draw:marker-end="Estremità_20_linea_20_2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1" style:family="graphic" style:parent-style-name="standard">
      <style:graphic-properties draw:stroke="solid" svg:stroke-width="0.071cm" svg:stroke-color="#000000" draw:marker-end="Estremità_20_linea_20_2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2" style:family="graphic" style:parent-style-name="standard">
      <style:graphic-properties draw:stroke="solid" svg:stroke-width="0.071cm" svg:stroke-color="#000000" draw:marker-end="Estremità_20_linea_20_29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3" style:family="graphic" style:parent-style-name="standard">
      <style:graphic-properties draw:stroke="solid" svg:stroke-width="0.071cm" svg:stroke-color="#000000" draw:marker-end="Estremità_20_linea_20_30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4" style:family="graphic" style:parent-style-name="standard">
      <style:graphic-properties draw:stroke="solid" svg:stroke-width="0.071cm" svg:stroke-color="#000000" draw:marker-end="Estremità_20_linea_20_3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481cm" fo:padding-top="0.13cm" fo:padding-bottom="0.13cm" fo:padding-left="0.25cm" fo:padding-right="0.25cm" draw:shadow-offset-x="0.212cm" draw:shadow-offset-y="-0.212cm" draw:shadow-color="#808080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48cm" fo:padding-top="0.13cm" fo:padding-bottom="0.13cm" fo:padding-left="0.25cm" fo:padding-right="0.25cm" draw:shadow-offset-x="0.212cm" draw:shadow-offset-y="-0.212cm" draw:shadow-color="#808080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341cm" fo:padding-top="0.13cm" fo:padding-bottom="0.13cm" fo:padding-left="0.25cm" fo:padding-right="0.25cm" draw:shadow-offset-x="0.212cm" draw:shadow-offset-y="-0.212cm" draw:shadow-color="#808080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5.032cm" fo:padding-top="0.13cm" fo:padding-bottom="0.13cm" fo:padding-left="0.25cm" fo:padding-right="0.25cm" draw:shadow-offset-x="0.212cm" draw:shadow-offset-y="-0.212cm" draw:shadow-color="#808080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759cm" fo:padding-top="0.13cm" fo:padding-bottom="0.13cm" fo:padding-left="0.25cm" fo:padding-right="0.25cm" draw:shadow-offset-x="0.212cm" draw:shadow-offset-y="-0.212cm" draw:shadow-color="#808080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stroke="none" draw:fill="none" draw:fill-color="#ccffff" draw:textarea-horizontal-align="left" draw:textarea-vertical-align="middle" draw:auto-grow-height="true" draw:auto-grow-width="false" fo:min-height="1.344cm" fo:min-width="0cm" fo:padding-top="0.13cm" fo:padding-bottom="0.13cm" fo:padding-left="0.25cm" fo:padding-right="0.25cm" draw:shadow-color="#808080"/>
    </style:style>
    <style:style style:name="pr3" style:family="presentation" style:parent-style-name="Default-outline1" style:list-style-name="L13">
      <style:graphic-properties draw:fill-color="#ffffff" fo:min-height="5.594cm"/>
    </style:style>
    <style:style style:name="pr4" style:family="presentation" style:parent-style-name="Default-notes">
      <style:graphic-properties draw:fill-color="#ffffff" draw:auto-grow-height="true" fo:min-height="12.785cm"/>
    </style:style>
    <style:style style:name="pr5" style:family="presentation" style:parent-style-name="Default-title">
      <style:graphic-properties draw:stroke="none" draw:fill="none" draw:fill-color="#ccffff" draw:textarea-horizontal-align="left" draw:textarea-vertical-align="middle" draw:auto-grow-height="true" draw:auto-grow-width="false" fo:min-height="2.723cm" fo:min-width="0cm" fo:padding-top="0.13cm" fo:padding-bottom="0.13cm" fo:padding-left="0.25cm" fo:padding-right="0.25cm" draw:shadow-color="#808080"/>
    </style:style>
    <style:style style:name="pr6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191cm" fo:min-width="0cm" fo:padding-top="0.13cm" fo:padding-bottom="0.13cm" fo:padding-left="0.25cm" fo:padding-right="0.25cm" draw:shadow-color="#808080"/>
    </style:style>
    <style:style style:name="pr7" style:family="presentation" style:parent-style-name="Default-notes">
      <style:graphic-properties draw:fill-color="#ffffff" draw:auto-grow-height="true" fo:min-height="14.125cm"/>
    </style:style>
    <style:style style:name="pr8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043cm" fo:min-width="0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598cm" fo:min-width="0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2.271cm" fo:min-width="0cm" fo:padding-top="0.13cm" fo:padding-bottom="0.13cm" fo:padding-left="0.25cm" fo:padding-right="0.25cm" draw:shadow-color="#808080"/>
    </style:style>
    <style:style style:name="pr11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658cm" fo:min-width="0cm" fo:padding-top="0.13cm" fo:padding-bottom="0.13cm" fo:padding-left="0.25cm" fo:padding-right="0.25cm" draw:shadow-color="#808080"/>
    </style:style>
    <style:style style:name="pr12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2.478cm" fo:min-width="0cm" fo:padding-top="0.13cm" fo:padding-bottom="0.13cm" fo:padding-left="0.25cm" fo:padding-right="0.25cm" draw:shadow-color="#808080"/>
    </style:style>
    <style:style style:name="pr13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105cm" fo:min-width="0cm" fo:padding-top="0.13cm" fo:padding-bottom="0.13cm" fo:padding-left="0.25cm" fo:padding-right="0.25cm" draw:shadow-color="#808080"/>
    </style:style>
    <style:style style:name="pr14" style:family="presentation" style:parent-style-name="Default-outline1" style:list-style-name="L13">
      <style:graphic-properties draw:fill-color="#ffffff" draw:auto-grow-height="true" fo:min-height="15.784cm"/>
    </style:style>
    <style:style style:name="pr15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545cm" fo:min-width="0cm" fo:padding-top="0.13cm" fo:padding-bottom="0.13cm" fo:padding-left="0.25cm" fo:padding-right="0.25cm" draw:shadow-color="#808080"/>
    </style:style>
    <style:style style:name="pr16" style:family="presentation" style:parent-style-name="Default-outline1" style:list-style-name="L13">
      <style:graphic-properties draw:fill-color="#ffffff" draw:auto-grow-height="true" fo:min-height="13.305cm"/>
    </style:style>
    <style:style style:name="pr17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524cm" fo:min-width="0cm" fo:padding-top="0.13cm" fo:padding-bottom="0.13cm" fo:padding-left="0.25cm" fo:padding-right="0.25cm" draw:shadow-color="#808080"/>
    </style:style>
    <style:style style:name="pr18" style:family="presentation" style:parent-style-name="Default-outline1" style:list-style-name="L13">
      <style:graphic-properties draw:fill-color="#ffffff" draw:auto-grow-height="true" fo:min-height="12.167cm"/>
    </style:style>
    <style:style style:name="pr19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997cm" fo:min-width="0cm" fo:padding-top="0.13cm" fo:padding-bottom="0.13cm" fo:padding-left="0.25cm" fo:padding-right="0.25cm" draw:shadow-color="#808080"/>
    </style:style>
    <style:style style:name="pr20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994cm" fo:min-width="0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545cm" fo:min-width="0cm" fo:padding-top="0.13cm" fo:padding-bottom="0.13cm" fo:padding-left="0.25cm" fo:padding-right="0.25cm" draw:shadow-color="#808080"/>
    </style:style>
    <style:style style:name="pr22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797cm" fo:min-width="0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03cm" fo:min-width="0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728cm" fo:min-width="0cm" fo:padding-top="0.13cm" fo:padding-bottom="0.13cm" fo:padding-left="0.25cm" fo:padding-right="0.25cm" draw:shadow-color="#808080"/>
    </style:style>
    <style:style style:name="pr25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639cm" fo:min-width="0cm" fo:padding-top="0.13cm" fo:padding-bottom="0.13cm" fo:padding-left="0.25cm" fo:padding-right="0.25cm" draw:shadow-color="#808080"/>
    </style:style>
    <style:style style:name="pr26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586cm" fo:min-width="0cm" fo:padding-top="0.13cm" fo:padding-bottom="0.13cm" fo:padding-left="0.25cm" fo:padding-right="0.25cm" draw:shadow-color="#808080"/>
    </style:style>
    <style:style style:name="pr27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1.681cm" fo:min-width="0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324cm" fo:min-width="0cm" fo:padding-top="0.13cm" fo:padding-bottom="0.13cm" fo:padding-left="0.25cm" fo:padding-right="0.25cm" draw:shadow-color="#808080"/>
    </style:style>
    <style:style style:name="pr29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788cm" fo:min-width="0cm" fo:padding-top="0.13cm" fo:padding-bottom="0.13cm" fo:padding-left="0.25cm" fo:padding-right="0.25cm" draw:shadow-color="#808080"/>
    </style:style>
    <style:style style:name="pr30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38cm" fo:min-width="0cm" fo:padding-top="0.13cm" fo:padding-bottom="0.13cm" fo:padding-left="0.25cm" fo:padding-right="0.25cm" draw:shadow-color="#808080"/>
    </style:style>
    <style:style style:name="pr31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684cm" fo:min-width="0cm" fo:padding-top="0.13cm" fo:padding-bottom="0.13cm" fo:padding-left="0.25cm" fo:padding-right="0.25cm" draw:shadow-color="#808080"/>
    </style:style>
    <style:style style:name="pr32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021cm" fo:min-width="0cm" fo:padding-top="0.13cm" fo:padding-bottom="0.13cm" fo:padding-left="0.25cm" fo:padding-right="0.25cm" draw:shadow-color="#808080"/>
    </style:style>
    <style:style style:name="pr33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9.781cm" fo:min-width="0cm" fo:padding-top="0.13cm" fo:padding-bottom="0.13cm" fo:padding-left="0.25cm" fo:padding-right="0.25cm" draw:shadow-color="#808080"/>
    </style:style>
    <style:style style:name="pr34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6.11cm" fo:min-width="0cm" fo:padding-top="0.13cm" fo:padding-bottom="0.13cm" fo:padding-left="0.25cm" fo:padding-right="0.25cm" draw:shadow-color="#808080"/>
    </style:style>
    <style:style style:name="pr35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0.04cm" fo:min-width="0cm" fo:padding-top="0.13cm" fo:padding-bottom="0.13cm" fo:padding-left="0.25cm" fo:padding-right="0.25cm" draw:shadow-color="#808080"/>
    </style:style>
    <style:style style:name="pr36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9.677cm" fo:min-width="0cm" fo:padding-top="0.13cm" fo:padding-bottom="0.13cm" fo:padding-left="0.25cm" fo:padding-right="0.25cm" draw:shadow-color="#808080"/>
    </style:style>
    <style:style style:name="pr37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3.724cm" fo:min-width="0cm" fo:padding-top="0.13cm" fo:padding-bottom="0.13cm" fo:padding-left="0.25cm" fo:padding-right="0.25cm" draw:shadow-color="#808080"/>
    </style:style>
    <style:style style:name="pr38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6.443cm" fo:min-width="0cm" fo:padding-top="0.13cm" fo:padding-bottom="0.13cm" fo:padding-left="0.25cm" fo:padding-right="0.25cm" draw:shadow-color="#808080"/>
    </style:style>
    <style:style style:name="pr39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6.336cm" fo:min-width="0cm" fo:padding-top="0.13cm" fo:padding-bottom="0.13cm" fo:padding-left="0.25cm" fo:padding-right="0.25cm" draw:shadow-color="#808080"/>
    </style:style>
    <style:style style:name="pr40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3.101cm" fo:min-width="0cm" fo:padding-top="0.13cm" fo:padding-bottom="0.13cm" fo:padding-left="0.25cm" fo:padding-right="0.25cm" draw:shadow-color="#808080"/>
    </style:style>
    <style:style style:name="pr41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6.295cm" fo:min-width="0cm" fo:padding-top="0.13cm" fo:padding-bottom="0.13cm" fo:padding-left="0.25cm" fo:padding-right="0.25cm" draw:shadow-color="#808080"/>
    </style:style>
    <style:style style:name="pr42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073cm" fo:min-width="0cm" fo:padding-top="0.13cm" fo:padding-bottom="0.13cm" fo:padding-left="0.25cm" fo:padding-right="0.25cm" draw:shadow-color="#808080"/>
    </style:style>
    <style:style style:name="pr43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521cm" fo:min-width="0cm" fo:padding-top="0.13cm" fo:padding-bottom="0.13cm" fo:padding-left="0.25cm" fo:padding-right="0.25cm" draw:shadow-color="#808080"/>
    </style:style>
    <style:style style:name="pr44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376cm" fo:min-width="0cm" fo:padding-top="0.13cm" fo:padding-bottom="0.13cm" fo:padding-left="0.25cm" fo:padding-right="0.25cm" draw:shadow-color="#808080"/>
    </style:style>
    <style:style style:name="pr45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6.136cm" fo:min-width="0cm" fo:padding-top="0.13cm" fo:padding-bottom="0.13cm" fo:padding-left="0.25cm" fo:padding-right="0.25cm" draw:shadow-color="#808080"/>
    </style:style>
    <style:style style:name="pr46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6.762cm" fo:min-width="0cm" fo:padding-top="0.13cm" fo:padding-bottom="0.13cm" fo:padding-left="0.25cm" fo:padding-right="0.25cm" draw:shadow-color="#808080"/>
    </style:style>
    <style:style style:name="pr47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9.988cm" fo:min-width="0cm" fo:padding-top="0.13cm" fo:padding-bottom="0.13cm" fo:padding-left="0.25cm" fo:padding-right="0.25cm" draw:shadow-color="#808080"/>
    </style:style>
    <style:style style:name="pr48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243cm" fo:min-width="0cm" fo:padding-top="0.13cm" fo:padding-bottom="0.13cm" fo:padding-left="0.25cm" fo:padding-right="0.25cm" draw:shadow-color="#808080"/>
    </style:style>
    <style:style style:name="pr49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2.582cm" fo:min-width="0cm" fo:padding-top="0.13cm" fo:padding-bottom="0.13cm" fo:padding-left="0.25cm" fo:padding-right="0.25cm" draw:shadow-color="#808080"/>
    </style:style>
    <style:style style:name="pr50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424cm" fo:min-width="0cm" fo:padding-top="0.13cm" fo:padding-bottom="0.13cm" fo:padding-left="0.25cm" fo:padding-right="0.25cm" draw:shadow-color="#808080"/>
    </style:style>
    <style:style style:name="pr51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7.55cm" fo:min-width="0cm" fo:padding-top="0.13cm" fo:padding-bottom="0.13cm" fo:padding-left="0.25cm" fo:padding-right="0.25cm" draw:shadow-color="#808080"/>
    </style:style>
    <style:style style:name="pr52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7.861cm" fo:min-width="0cm" fo:padding-top="0.13cm" fo:padding-bottom="0.13cm" fo:padding-left="0.25cm" fo:padding-right="0.25cm" draw:shadow-color="#808080"/>
    </style:style>
    <style:style style:name="pr53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8.38cm" fo:min-width="0cm" fo:padding-top="0.13cm" fo:padding-bottom="0.13cm" fo:padding-left="0.25cm" fo:padding-right="0.25cm" draw:shadow-color="#808080"/>
    </style:style>
    <style:style style:name="pr54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866cm" fo:min-width="0cm" fo:padding-top="0.13cm" fo:padding-bottom="0.13cm" fo:padding-left="0.25cm" fo:padding-right="0.25cm" draw:shadow-color="#808080"/>
    </style:style>
    <style:style style:name="pr55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6.376cm" fo:min-width="0cm" fo:padding-top="0.13cm" fo:padding-bottom="0.13cm" fo:padding-left="0.25cm" fo:padding-right="0.25cm" draw:shadow-color="#808080"/>
    </style:style>
    <style:style style:name="pr56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6.088cm" fo:min-width="0cm" fo:padding-top="0.13cm" fo:padding-bottom="0.13cm" fo:padding-left="0.25cm" fo:padding-right="0.25cm" draw:shadow-color="#808080"/>
    </style:style>
    <style:style style:name="pr57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558cm" fo:min-width="0cm" fo:padding-top="0.13cm" fo:padding-bottom="0.13cm" fo:padding-left="0.25cm" fo:padding-right="0.25cm" draw:shadow-color="#808080"/>
    </style:style>
    <style:style style:name="pr58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6.989cm" fo:min-width="0cm" fo:padding-top="0.13cm" fo:padding-bottom="0.13cm" fo:padding-left="0.25cm" fo:padding-right="0.25cm" draw:shadow-color="#808080"/>
    </style:style>
    <style:style style:name="pr59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902cm" fo:min-width="0cm" fo:padding-top="0.13cm" fo:padding-bottom="0.13cm" fo:padding-left="0.25cm" fo:padding-right="0.25cm" draw:shadow-color="#808080"/>
    </style:style>
    <style:style style:name="pr60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6.611cm" fo:min-width="0cm" fo:padding-top="0.13cm" fo:padding-bottom="0.13cm" fo:padding-left="0.25cm" fo:padding-right="0.25cm" draw:shadow-color="#808080"/>
    </style:style>
    <style:style style:name="pr61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6.611cm" fo:min-width="0cm" fo:padding-top="0.13cm" fo:padding-bottom="0.13cm" fo:padding-left="0.25cm" fo:padding-right="0.25cm" draw:shadow-color="#808080"/>
    </style:style>
    <style:style style:name="pr62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9.21cm" fo:min-width="0cm" fo:padding-top="0.13cm" fo:padding-bottom="0.13cm" fo:padding-left="0.25cm" fo:padding-right="0.25cm" draw:shadow-color="#808080"/>
    </style:style>
    <style:style style:name="pr63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516cm" fo:min-width="0cm" fo:padding-top="0.13cm" fo:padding-bottom="0.13cm" fo:padding-left="0.25cm" fo:padding-right="0.25cm" draw:shadow-color="#808080"/>
    </style:style>
    <style:style style:name="pr64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6.509cm" fo:min-width="0cm" fo:padding-top="0.13cm" fo:padding-bottom="0.13cm" fo:padding-left="0.25cm" fo:padding-right="0.25cm" draw:shadow-color="#808080"/>
    </style:style>
    <style:style style:name="pr65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011cm" fo:min-width="0cm" fo:padding-top="0.13cm" fo:padding-bottom="0.13cm" fo:padding-left="0.25cm" fo:padding-right="0.25cm" draw:shadow-color="#808080"/>
    </style:style>
    <style:style style:name="pr66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7.169cm" fo:min-width="0cm" fo:padding-top="0.13cm" fo:padding-bottom="0.13cm" fo:padding-left="0.25cm" fo:padding-right="0.25cm" draw:shadow-color="#808080"/>
    </style:style>
    <style:style style:name="pr67" style:family="presentation" style:parent-style-name="Default-outline1" style:list-style-name="L15">
      <style:graphic-properties draw:stroke="none" draw:fill="none" draw:fill-color="#00cc99" draw:textarea-horizontal-align="left" draw:textarea-vertical-align="top" draw:auto-grow-height="true" draw:auto-grow-width="false" fo:min-height="10.895cm" fo:min-width="0cm" fo:padding-top="0.13cm" fo:padding-bottom="0.13cm" fo:padding-left="0.25cm" fo:padding-right="0.25cm" draw:shadow-color="#808080"/>
    </style:style>
    <style:style style:name="pr68" style:family="presentation" style:parent-style-name="Default-outline1" style:list-style-name="L15">
      <style:graphic-properties draw:stroke="none" draw:fill="none" draw:fill-color="#00cc99" draw:textarea-horizontal-align="left" draw:textarea-vertical-align="top" draw:auto-grow-height="true" draw:auto-grow-width="false" fo:min-height="14.223cm" fo:min-width="0cm" fo:padding-top="0.13cm" fo:padding-bottom="0.13cm" fo:padding-left="0.25cm" fo:padding-right="0.25cm" draw:shadow-color="#808080"/>
    </style:style>
    <style:style style:name="pr69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5.691cm" fo:min-width="0cm" fo:padding-top="0.13cm" fo:padding-bottom="0.13cm" fo:padding-left="0.25cm" fo:padding-right="0.25cm" draw:shadow-color="#808080"/>
    </style:style>
    <style:style style:name="pr70" style:family="presentation" style:parent-style-name="Default-outline1" style:list-style-name="L15">
      <style:graphic-properties draw:stroke="none" draw:fill="none" draw:fill-color="#00cc99" draw:textarea-horizontal-align="left" draw:textarea-vertical-align="top" draw:auto-grow-height="true" draw:auto-grow-width="false" fo:min-height="12.117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/>
      <style:text-properties fo:font-weight="bold"/>
    </style:style>
    <style:style style:name="P7" style:family="paragraph">
      <style:paragraph-properties fo:margin-left="1.041cm" fo:margin-right="0cm" fo:text-indent="-0.991cm"/>
    </style:style>
    <style:style style:name="P8" style:family="paragraph">
      <style:paragraph-properties fo:margin-left="1.041cm" fo:margin-right="0cm" fo:text-indent="-0.991cm"/>
      <style:text-properties fo:font-size="28pt"/>
    </style:style>
    <style:style style:name="P9" style:family="paragraph">
      <style:paragraph-properties fo:margin-left="1.041cm" fo:margin-right="0cm" fo:margin-top="0.679cm" fo:margin-bottom="0cm" text:enable-numbering="true" fo:text-indent="-0.991cm"/>
    </style:style>
    <style:style style:name="P10" style:family="paragraph">
      <style:paragraph-properties fo:margin-left="2.641cm" fo:margin-right="0cm" fo:margin-top="0.388cm" fo:margin-bottom="0cm" text:enable-numbering="true" fo:text-indent="-1.054cm"/>
    </style:style>
    <style:style style:name="P11" style:family="paragraph">
      <style:paragraph-properties fo:margin-left="3.81cm" fo:margin-right="0cm" fo:margin-top="0.176cm" fo:margin-bottom="0cm" text:enable-numbering="true" fo:text-indent="-0.635cm"/>
    </style:style>
    <style:style style:name="P12" style:family="paragraph">
      <style:paragraph-properties fo:margin-left="0cm" fo:margin-right="0cm" fo:text-indent="0cm"/>
      <style:text-properties fo:font-size="13.3000001907349pt"/>
    </style:style>
    <style:style style:name="P13" style:family="paragraph">
      <style:paragraph-properties fo:margin-left="1.041cm" fo:margin-right="0cm" fo:margin-top="0.679cm" fo:margin-bottom="0cm" fo:line-height="100%" text:enable-numbering="true" fo:text-indent="-0.991cm"/>
    </style:style>
    <style:style style:name="P14" style:family="paragraph">
      <style:paragraph-properties fo:margin-left="2.641cm" fo:margin-right="0cm" fo:margin-top="0.388cm" fo:margin-bottom="0cm" fo:line-height="100%" text:enable-numbering="true" fo:text-indent="-1.054cm"/>
    </style:style>
    <style:style style:name="P15" style:family="paragraph">
      <style:paragraph-properties fo:margin-left="3.81cm" fo:margin-right="0cm" fo:margin-top="0.176cm" fo:margin-bottom="0cm" fo:line-height="100%" text:enable-numbering="true" fo:text-indent="-0.635cm"/>
    </style:style>
    <style:style style:name="P16" style:family="paragraph">
      <style:paragraph-properties fo:margin-left="3.81cm" fo:margin-right="0cm" fo:line-height="100%" text:enable-numbering="true" fo:text-indent="-0.635cm"/>
    </style:style>
    <style:style style:name="P17" style:family="paragraph">
      <style:paragraph-properties fo:margin-left="2.641cm" fo:margin-right="0cm" fo:line-height="100%" text:enable-numbering="true" fo:text-indent="-1.054cm"/>
    </style:style>
    <style:style style:name="P18" style:family="paragraph">
      <style:paragraph-properties fo:margin-left="1.041cm" fo:margin-right="0cm" fo:line-height="100%" text:enable-numbering="true" fo:text-indent="-0.991cm"/>
    </style:style>
    <style:style style:name="P19" style:family="paragraph">
      <style:paragraph-properties fo:margin-left="2.641cm" fo:margin-right="0cm" text:enable-numbering="true" fo:text-indent="-1.054cm"/>
    </style:style>
    <style:style style:name="P20" style:family="paragraph">
      <style:paragraph-properties fo:margin-left="1.041cm" fo:margin-right="0cm" text:enable-numbering="true" fo:text-indent="-0.991cm"/>
    </style:style>
    <style:style style:name="P21" style:family="paragraph">
      <style:paragraph-properties fo:margin-left="3.81cm" fo:margin-right="0cm" text:enable-numbering="true" fo:text-indent="-0.635cm"/>
    </style:style>
    <style:style style:name="P22" style:family="paragraph">
      <style:paragraph-properties fo:margin-left="2.641cm" fo:margin-right="0cm" fo:margin-top="0.388cm" fo:margin-bottom="0cm" text:enable-numbering="false" fo:text-indent="-1.054cm"/>
    </style:style>
    <style:style style:name="P23" style:family="paragraph">
      <style:paragraph-properties fo:margin-left="2.641cm" fo:margin-right="0cm" fo:margin-top="0.352cm" fo:margin-bottom="0cm" fo:line-height="100%" text:enable-numbering="true" fo:text-indent="-1.054cm"/>
    </style:style>
    <style:style style:name="P24" style:family="paragraph">
      <style:paragraph-properties fo:margin-left="1.041cm" fo:margin-right="0cm" fo:line-height="100%" fo:text-indent="-0.991cm"/>
    </style:style>
    <style:style style:name="P25" style:family="paragraph">
      <style:paragraph-properties fo:margin-left="1.041cm" fo:margin-right="0cm" fo:margin-top="0.617cm" fo:margin-bottom="0cm" fo:line-height="100%" text:enable-numbering="true" fo:text-indent="-0.991cm"/>
    </style:style>
    <style:style style:name="P26" style:family="paragraph">
      <style:paragraph-properties fo:margin-left="1.041cm" fo:margin-right="0cm" fo:margin-top="0.617cm" fo:margin-bottom="0cm" fo:line-height="123%" text:enable-numbering="true" fo:text-indent="-0.991cm"/>
    </style:style>
    <style:style style:name="P27" style:family="paragraph">
      <style:paragraph-properties fo:margin-left="2.641cm" fo:margin-right="0cm" fo:margin-top="0.352cm" fo:margin-bottom="0cm" text:enable-numbering="true" fo:text-indent="-1.054cm"/>
    </style:style>
    <style:style style:name="P28" style:family="paragraph">
      <style:paragraph-properties fo:margin-left="1.041cm" fo:margin-right="0cm" fo:margin-top="0.679cm" fo:margin-bottom="0cm" fo:line-height="123%" text:enable-numbering="true" fo:text-indent="-0.991cm"/>
    </style:style>
    <style:style style:name="P29" style:family="paragraph">
      <style:paragraph-properties fo:margin-left="1.041cm" fo:margin-right="0cm" fo:margin-top="0.555cm" fo:margin-bottom="0cm" fo:line-height="100%" text:enable-numbering="true" fo:text-indent="-0.991cm"/>
    </style:style>
    <style:style style:name="P30" style:family="paragraph">
      <style:paragraph-properties fo:margin-left="1.058cm" fo:margin-right="0cm" fo:margin-top="0.555cm" fo:margin-bottom="0cm" fo:line-height="100%" text:enable-numbering="false" fo:text-indent="-1.058cm"/>
    </style:style>
    <style:style style:name="P31" style:family="paragraph">
      <style:paragraph-properties fo:margin-left="1.041cm" fo:margin-right="0cm" fo:margin-top="0.555cm" fo:margin-bottom="0cm" fo:line-height="100%" text:enable-numbering="true" fo:text-indent="-0.991cm"/>
      <style:text-properties fo:font-size="24pt"/>
    </style:style>
    <style:style style:name="P32" style:family="paragraph">
      <style:paragraph-properties fo:margin-left="3.81cm" fo:margin-right="0cm" fo:margin-top="0.176cm" fo:margin-bottom="0cm" fo:line-height="100%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33" style:family="paragraph">
      <style:paragraph-properties fo:margin-left="1.058cm" fo:margin-right="0cm" fo:margin-top="0.617cm" fo:margin-bottom="0cm" fo:line-height="100%" text:enable-numbering="false" fo:text-indent="-1.058cm"/>
    </style:style>
    <style:style style:name="P34" style:family="paragraph">
      <style:paragraph-properties fo:margin-left="1.058cm" fo:margin-right="0cm" fo:margin-top="0.617cm" fo:margin-bottom="0cm" fo:line-height="100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5" style:family="paragraph">
      <style:paragraph-properties fo:margin-left="1.041cm" fo:margin-right="0cm" fo:margin-top="0.679cm" fo:margin-bottom="0cm" fo:line-height="100%" text:enable-numbering="false" fo:text-indent="-0.991cm"/>
    </style:style>
    <style:style style:name="P36" style:family="paragraph">
      <style:paragraph-properties fo:margin-left="2.641cm" fo:margin-right="0cm" text:enable-numbering="false" fo:text-indent="-1.054cm"/>
    </style:style>
    <style:style style:name="P37" style:family="paragraph">
      <style:paragraph-properties fo:margin-left="1.041cm" fo:margin-right="0cm" fo:margin-top="0.679cm" fo:margin-bottom="0cm" fo:line-height="100%" text:enable-numbering="false" fo:text-indent="-0.991cm"/>
      <style:text-properties fo:font-size="20pt"/>
    </style:style>
    <style:style style:name="P38" style:family="paragraph">
      <style:paragraph-properties fo:margin-left="3.81cm" fo:margin-right="0cm" text:enable-numbering="false" fo:text-indent="-0.635cm"/>
    </style:style>
    <style:style style:name="P39" style:family="paragraph">
      <style:paragraph-properties fo:margin-left="1.041cm" fo:margin-right="0cm" fo:margin-top="0.679cm" fo:margin-bottom="0cm" fo:line-height="100%" text:enable-numbering="true" fo:text-indent="-0.991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0" style:family="paragraph">
      <style:paragraph-properties fo:margin-left="4.969cm" fo:margin-right="0cm" fo:margin-top="0.158cm" fo:margin-bottom="0cm" fo:line-height="100%" text:enable-numbering="true" fo:text-indent="-0.635cm"/>
    </style:style>
    <style:style style:name="P41" style:family="paragraph">
      <style:paragraph-properties fo:margin-left="3.81cm" fo:margin-right="0cm" fo:margin-top="0.176cm" fo:margin-bottom="0cm" fo:line-height="123%" text:enable-numbering="true" fo:text-indent="-0.635cm"/>
    </style:style>
    <style:style style:name="P42" style:family="paragraph">
      <style:paragraph-properties fo:margin-left="2.641cm" fo:margin-right="0cm" fo:text-indent="-1.054cm"/>
    </style:style>
    <style:style style:name="P43" style:family="paragraph">
      <style:paragraph-properties fo:margin-left="2.641cm" fo:margin-right="0cm" fo:margin-top="0.352cm" fo:margin-bottom="0cm" fo:line-height="123%" text:enable-numbering="true" fo:text-indent="-1.054cm"/>
    </style:style>
    <style:style style:name="P44" style:family="paragraph">
      <style:paragraph-properties fo:margin-left="3.81cm" fo:margin-right="0cm" fo:margin-top="0.176cm" fo:margin-bottom="0cm" fo:line-height="112%" text:enable-numbering="false" fo:text-indent="-0.635cm"/>
    </style:style>
    <style:style style:name="P45" style:family="paragraph">
      <style:paragraph-properties fo:margin-left="3.81cm" fo:margin-right="0cm" fo:margin-top="0.176cm" fo:margin-bottom="0cm" fo:line-height="112%" text:enable-numbering="false" fo:text-indent="-0.635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46" style:family="paragraph">
      <style:paragraph-properties fo:margin-left="1.053cm" fo:margin-right="0cm" fo:margin-top="0.679cm" fo:margin-bottom="0cm" text:enable-numbering="true" fo:text-indent="-1.053cm"/>
    </style:style>
    <style:style style:name="P47" style:family="paragraph">
      <style:paragraph-properties fo:margin-left="1.041cm" fo:margin-right="0cm" fo:margin-top="0.44cm" fo:margin-bottom="0cm" text:enable-numbering="true" fo:text-indent="-0.991cm"/>
    </style:style>
    <style:style style:name="P48" style:family="paragraph">
      <style:paragraph-properties fo:margin-left="3.81cm" fo:margin-right="0cm" fo:text-indent="-0.635cm"/>
    </style:style>
    <style:style style:name="P49" style:family="paragraph">
      <style:paragraph-properties fo:margin-left="1.041cm" fo:margin-right="0cm" fo:margin-top="0.485cm" fo:margin-bottom="0cm" fo:line-height="100%" text:enable-numbering="true" fo:text-indent="-0.991cm"/>
    </style:style>
    <style:style style:name="P50" style:family="paragraph">
      <style:paragraph-properties fo:margin-left="2.641cm" fo:margin-right="0cm" fo:margin-top="0.463cm" fo:margin-bottom="0cm" fo:line-height="100%" text:enable-numbering="true" fo:text-indent="-1.054cm"/>
    </style:style>
    <style:style style:name="P51" style:family="paragraph">
      <style:paragraph-properties fo:margin-left="1.041cm" fo:margin-right="0cm" fo:margin-top="0.617cm" fo:margin-bottom="0cm" text:enable-numbering="true" fo:text-indent="-0.991cm"/>
    </style:style>
    <style:style style:name="P52" style:family="paragraph">
      <style:paragraph-properties fo:margin-left="2.645cm" fo:margin-right="0cm" text:enable-numbering="false" fo:text-indent="-1.058cm"/>
    </style:style>
    <style:style style:name="P53" style:family="paragraph">
      <style:paragraph-properties fo:margin-left="1.058cm" fo:margin-right="0cm" fo:margin-top="0.088cm" fo:margin-bottom="0cm" fo:line-height="123%" text:enable-numbering="false" fo:text-indent="-1.058cm"/>
    </style:style>
    <style:style style:name="P54" style:family="paragraph">
      <style:paragraph-properties fo:margin-left="1.041cm" fo:margin-right="0cm" fo:margin-top="0.352cm" fo:margin-bottom="0cm" text:enable-numbering="true" fo:text-indent="-0.991cm"/>
    </style:style>
    <style:style style:name="P55" style:family="paragraph">
      <style:paragraph-properties fo:margin-left="2.641cm" fo:margin-right="0cm" fo:margin-top="0.152cm" fo:margin-bottom="0cm" fo:line-height="100%" text:enable-numbering="true" fo:text-indent="-1.054cm"/>
    </style:style>
    <style:style style:name="P56" style:family="paragraph">
      <style:paragraph-properties fo:margin-left="3.81cm" fo:margin-right="0cm" fo:margin-top="0.152cm" fo:margin-bottom="0cm" fo:line-height="100%" text:enable-numbering="true" fo:text-indent="-0.635cm"/>
    </style:style>
    <style:style style:name="P57" style:family="paragraph">
      <style:paragraph-properties fo:margin-left="1.053cm" fo:margin-right="0cm" fo:margin-top="0.617cm" fo:margin-bottom="0cm" text:enable-numbering="true" fo:text-indent="-1.053cm"/>
      <style:text-properties fo:font-size="24pt"/>
    </style:style>
    <style:style style:name="P58" style:family="paragraph">
      <style:paragraph-properties fo:margin-left="1.041cm" fo:margin-right="0cm" fo:margin-top="0.679cm" fo:margin-bottom="0cm" fo:line-height="107%" text:enable-numbering="true" fo:text-indent="-0.991cm"/>
    </style:style>
    <style:style style:name="P59" style:family="paragraph">
      <style:paragraph-properties fo:margin-left="2.641cm" fo:margin-right="0cm" fo:margin-top="0.388cm" fo:margin-bottom="0cm" fo:line-height="107%" text:enable-numbering="true" fo:text-indent="-1.054cm"/>
    </style:style>
    <style:style style:name="P60" style:family="paragraph">
      <style:paragraph-properties fo:margin-left="3.81cm" fo:margin-right="0cm" fo:margin-top="0.176cm" fo:margin-bottom="0cm" fo:line-height="107%" text:enable-numbering="true" fo:text-indent="-0.635cm"/>
    </style:style>
    <style:style style:name="P61" style:family="paragraph">
      <style:paragraph-properties fo:margin-left="2.641cm" fo:margin-right="0cm" fo:margin-top="0.352cm" fo:margin-bottom="0cm" fo:line-height="107%" text:enable-numbering="true" fo:text-indent="-1.054cm"/>
    </style:style>
    <style:style style:name="P62" style:family="paragraph">
      <style:paragraph-properties fo:margin-left="2.641cm" fo:margin-right="0cm" fo:line-height="100%" fo:text-indent="-1.054cm"/>
    </style:style>
    <style:style style:name="P63" style:family="paragraph">
      <style:paragraph-properties fo:margin-left="1.058cm" fo:margin-right="0cm" fo:margin-top="0.586cm" fo:margin-bottom="0cm" fo:line-height="45%" text:enable-numbering="false" fo:text-indent="-1.058cm"/>
    </style:style>
    <style:style style:name="P64" style:family="paragraph">
      <style:paragraph-properties fo:margin-left="1.058cm" fo:margin-right="0cm" fo:margin-top="0.586cm" fo:margin-bottom="0cm" fo:line-height="45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65" style:family="paragraph">
      <style:paragraph-properties fo:margin-left="1.041cm" fo:margin-right="0cm" fo:margin-top="0.802cm" fo:margin-bottom="0cm" fo:line-height="100%" text:enable-numbering="true" fo:text-indent="-0.991cm"/>
    </style:style>
    <style:style style:name="P66" style:family="paragraph">
      <style:paragraph-properties fo:margin-left="1.041cm" fo:margin-right="0cm" fo:margin-top="0.679cm" fo:margin-bottom="0cm" text:enable-numbering="true" fo:text-indent="-0.991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67" style:family="paragraph">
      <style:paragraph-properties fo:margin-left="3.81cm" fo:margin-right="0cm" fo:margin-top="0.176cm" fo:margin-bottom="0cm" fo:line-height="123%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68" style:family="paragraph">
      <style:paragraph-properties fo:margin-left="1.058cm" fo:margin-right="0cm" fo:margin-top="0cm" fo:margin-bottom="0cm" fo:line-height="157%" text:enable-numbering="false" fo:text-indent="-1.058cm"/>
    </style:style>
    <style:style style:name="P69" style:family="paragraph">
      <style:paragraph-properties fo:margin-left="1.058cm" fo:margin-right="0cm" fo:margin-top="0cm" fo:margin-bottom="0cm" fo:line-height="123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70" style:family="paragraph">
      <style:paragraph-properties fo:margin-left="1.058cm" fo:margin-right="0cm" fo:margin-top="0cm" fo:margin-bottom="0cm" fo:line-height="123%" text:enable-numbering="false" fo:text-indent="-1.058cm"/>
    </style:style>
    <style:style style:name="P71" style:family="paragraph">
      <style:paragraph-properties fo:margin-left="1.041cm" fo:margin-right="0cm" fo:margin-top="0.388cm" fo:margin-bottom="0cm" text:enable-numbering="true" fo:text-indent="-0.991cm"/>
    </style:style>
    <style:style style:name="P72" style:family="paragraph">
      <style:paragraph-properties fo:margin-left="1.041cm" fo:margin-right="0cm" fo:margin-top="0.388cm" fo:margin-bottom="0cm" fo:line-height="100%" text:enable-numbering="true" fo:text-indent="-0.991cm"/>
    </style:style>
    <style:style style:name="P73" style:family="paragraph">
      <style:paragraph-properties fo:margin-left="3.81cm" fo:margin-right="0cm" fo:margin-top="0.352cm" fo:margin-bottom="0cm" fo:line-height="100%" text:enable-numbering="true" fo:text-indent="-0.635cm"/>
    </style:style>
    <style:style style:name="P74" style:family="paragraph">
      <style:paragraph-properties fo:margin-left="4.969cm" fo:margin-right="0cm" fo:margin-top="0.352cm" fo:margin-bottom="0cm" fo:line-height="100%" text:enable-numbering="true" fo:text-indent="-0.635cm"/>
    </style:style>
    <style:style style:name="P75" style:family="paragraph">
      <style:paragraph-properties fo:margin-left="2.641cm" fo:margin-right="0cm" fo:margin-top="0.388cm" fo:margin-bottom="0cm" fo:line-height="100%" text:enable-numbering="true" fo:text-indent="-1.054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76" style:family="paragraph">
      <style:paragraph-properties fo:margin-left="3.81cm" fo:margin-right="0cm" fo:margin-top="0.176cm" fo:margin-bottom="0cm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77" style:family="paragraph">
      <style:paragraph-properties fo:margin-left="4.969cm" fo:margin-right="0cm" fo:margin-top="0.158cm" fo:margin-bottom="0cm" text:enable-numbering="true" fo:text-indent="-0.635cm"/>
    </style:style>
    <style:style style:name="P78" style:family="paragraph">
      <style:paragraph-properties fo:margin-left="2.645cm" fo:margin-right="0cm" fo:margin-top="0.388cm" fo:margin-bottom="0cm" fo:line-height="100%" text:enable-numbering="true" fo:text-indent="-1.058cm"/>
    </style:style>
    <style:style style:name="P79" style:family="paragraph">
      <style:paragraph-properties fo:margin-left="2.645cm" fo:margin-right="0cm" fo:margin-top="0.352cm" fo:margin-bottom="0cm" text:enable-numbering="true" fo:text-indent="-1.058cm"/>
    </style:style>
    <style:style style:name="P80" style:family="paragraph">
      <style:paragraph-properties fo:text-align="center"/>
    </style:style>
    <style:style style:name="P81" style:family="paragraph">
      <style:paragraph-properties fo:margin-left="0cm" fo:margin-right="0cm" fo:line-height="112%" fo:text-align="center" text:enable-numbering="false" fo:text-indent="0cm"/>
    </style:style>
    <style:style style:name="P82" style:family="paragraph">
      <style:paragraph-properties fo:margin-left="0cm" fo:margin-right="0cm" fo:line-height="112%" fo:text-align="center" text:enable-numbering="false" fo:text-indent="0cm"/>
      <style:text-properties fo:font-size="26.5pt"/>
    </style:style>
    <style:style style:name="P83" style:family="paragraph">
      <style:paragraph-properties fo:text-align="center"/>
      <style:text-properties fo:font-size="24pt"/>
    </style:style>
    <style:style style:name="P84" style:family="paragraph">
      <style:paragraph-properties fo:margin-left="2.645cm" fo:margin-right="0cm" fo:margin-top="0.388cm" fo:margin-bottom="0cm" text:enable-numbering="true" fo:text-indent="-1.058cm"/>
    </style:style>
    <style:style style:name="P85" style:family="paragraph">
      <style:paragraph-properties fo:margin-left="2.645cm" fo:margin-right="0cm" fo:margin-top="0.388cm" fo:margin-bottom="0cm" fo:line-height="107%" text:enable-numbering="true" fo:text-indent="-1.058cm"/>
    </style:style>
    <style:style style:name="P86" style:family="paragraph">
      <style:paragraph-properties fo:margin-left="4.974cm" fo:margin-right="0cm" fo:margin-top="0.176cm" fo:margin-bottom="0cm" text:enable-numbering="true" fo:text-indent="-0.635cm"/>
    </style:style>
    <style:style style:name="P87" style:family="paragraph">
      <style:paragraph-properties fo:margin-left="4.974cm" fo:margin-right="0cm" fo:margin-top="0.158cm" fo:margin-bottom="0cm" text:enable-numbering="true" fo:text-indent="-0.635cm"/>
    </style:style>
    <style:style style:name="P88" style:family="paragraph">
      <style:paragraph-properties fo:margin-left="1.058cm" fo:margin-right="0cm" fo:line-height="100%" text:enable-numbering="true" fo:text-indent="-1.058cm"/>
    </style:style>
    <style:style style:name="P89" style:family="paragraph">
      <style:paragraph-properties fo:margin-left="4.974cm" fo:margin-right="0cm" fo:margin-top="0.158cm" fo:margin-bottom="0cm" fo:line-height="100%" text:enable-numbering="true" fo:text-indent="-0.635cm"/>
    </style:style>
    <style:style style:name="P90" style:family="paragraph">
      <style:paragraph-properties fo:margin-left="2.645cm" fo:margin-right="0cm" fo:margin-top="0.352cm" fo:margin-bottom="0cm" fo:line-height="84%" text:enable-numbering="true" fo:text-indent="-1.058cm"/>
    </style:style>
    <style:style style:name="P91" style:family="paragraph">
      <style:paragraph-properties fo:margin-left="2.645cm" fo:margin-right="0cm" fo:margin-top="0.352cm" fo:margin-bottom="0cm" fo:line-height="100%" text:enable-numbering="true" fo:text-indent="-1.058cm"/>
    </style:style>
    <style:style style:name="P92" style:family="paragraph">
      <style:paragraph-properties fo:margin-left="1.053cm" fo:margin-right="0cm" fo:margin-top="0.617cm" fo:margin-bottom="0cm" fo:line-height="100%" text:enable-numbering="true" fo:text-indent="-1.053cm"/>
      <style:text-properties fo:font-size="24pt"/>
    </style:style>
    <style:style style:name="P93" style:family="paragraph">
      <style:paragraph-properties fo:margin-left="1.041cm" fo:margin-right="0cm" fo:margin-top="0.679cm" fo:margin-bottom="0cm" fo:line-height="123%" text:enable-numbering="false" fo:text-indent="-0.991cm"/>
    </style:style>
    <style:style style:name="P94" style:family="paragraph">
      <style:paragraph-properties fo:margin-left="1.041cm" fo:margin-right="0cm" fo:margin-top="0.679cm" fo:margin-bottom="0cm" text:enable-numbering="false" fo:text-indent="-0.991cm"/>
    </style:style>
    <style:style style:name="P95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96" style:family="paragraph">
      <style:paragraph-properties fo:margin-left="1.2cm" fo:margin-right="0cm" fo:line-height="90%" text:enable-numbering="true" fo:text-indent="-0.6cm"/>
    </style:style>
    <style:style style:name="P97" style:family="paragraph">
      <style:paragraph-properties fo:margin-left="0cm" fo:margin-right="0cm" fo:line-height="86%" fo:text-align="center" text:enable-numbering="false" fo:text-indent="0cm"/>
    </style:style>
    <style:style style:name="P98" style:family="paragraph">
      <style:paragraph-properties fo:margin-left="0cm" fo:margin-right="0cm" fo:line-height="86%" fo:text-align="center" text:enable-numbering="false" fo:text-indent="0cm"/>
      <style:text-properties fo:font-family="Courier" style:font-family-generic="modern" style:font-pitch="fixed" fo:font-size="20pt" fo:font-weight="bold"/>
    </style:style>
    <style:style style:name="P99" style:family="paragraph">
      <style:paragraph-properties fo:margin-left="0cm" fo:margin-right="0cm" fo:line-height="86%" fo:text-align="center" text:enable-numbering="false" fo:text-indent="0cm"/>
      <style:text-properties fo:font-size="26.5pt"/>
    </style:style>
    <style:style style:name="P100" style:family="paragraph">
      <style:paragraph-properties fo:margin-left="2.645cm" fo:margin-right="0cm" fo:margin-top="0.388cm" fo:margin-bottom="0cm" fo:line-height="95%" text:enable-numbering="true" fo:text-indent="-1.058cm"/>
    </style:style>
    <style:style style:name="P101" style:family="paragraph">
      <style:paragraph-properties fo:margin-left="1.041cm" fo:margin-right="0cm" fo:margin-top="0.679cm" fo:margin-bottom="0cm" fo:line-height="95%" text:enable-numbering="true" fo:text-indent="-0.991cm"/>
    </style:style>
    <style:style style:name="P102" style:family="paragraph">
      <style:paragraph-properties fo:margin-left="1.041cm" fo:margin-right="0cm" fo:margin-top="0.679cm" fo:margin-bottom="0cm" fo:line-height="90%" text:enable-numbering="false" fo:text-indent="-0.991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03" style:family="paragraph">
      <style:paragraph-properties fo:margin-left="2.645cm" fo:margin-right="0cm" fo:margin-top="0.388cm" fo:margin-bottom="0cm" fo:line-height="90%" text:enable-numbering="true" fo:text-indent="-1.058cm"/>
    </style:style>
    <style:style style:name="P104" style:family="paragraph">
      <style:paragraph-properties fo:margin-left="1.041cm" fo:margin-right="0cm" fo:margin-top="0.679cm" fo:margin-bottom="0cm" fo:line-height="90%" text:enable-numbering="true" fo:text-indent="-0.991cm"/>
    </style:style>
    <style:style style:name="P105" style:family="paragraph">
      <style:paragraph-properties fo:margin-left="2.645cm" fo:margin-right="0cm" fo:margin-top="0.388cm" fo:margin-bottom="0cm" fo:line-height="90%" text:enable-numbering="false" fo:text-indent="-1.058cm"/>
    </style:style>
    <style:style style:name="P106" style:family="paragraph">
      <style:paragraph-properties fo:margin-left="1.058cm" fo:margin-right="0cm" text:enable-numbering="false" fo:text-indent="-1.058cm"/>
    </style:style>
    <style:style style:name="P107" style:family="paragraph">
      <style:paragraph-properties fo:margin-left="1.053cm" fo:margin-right="0cm" fo:margin-top="0.679cm" fo:margin-bottom="0cm" fo:line-height="90%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08" style:family="paragraph">
      <style:paragraph-properties fo:margin-left="4.974cm" fo:margin-right="0cm" fo:margin-top="0.176cm" fo:margin-bottom="0cm" fo:line-height="100%" text:enable-numbering="true" fo:text-indent="-0.635cm"/>
    </style:style>
    <style:style style:name="P109" style:family="paragraph">
      <style:paragraph-properties fo:margin-left="2.645cm" fo:margin-right="0cm" fo:line-height="90%" text:enable-numbering="true" fo:text-indent="-1.058cm"/>
    </style:style>
    <style:style style:name="P110" style:family="paragraph">
      <style:paragraph-properties fo:margin-left="1.053cm" fo:margin-right="0cm" fo:margin-top="0.679cm" fo:margin-bottom="0cm" fo:line-height="100%" text:enable-numbering="true" fo:text-indent="-1.053cm"/>
      <style:text-properties fo:font-size="24pt"/>
    </style:style>
    <style:style style:name="P111" style:family="paragraph">
      <style:paragraph-properties fo:margin-left="1.219cm" fo:margin-right="0cm" fo:margin-top="0.388cm" fo:margin-bottom="0cm" text:enable-numbering="false" fo:text-indent="0.025cm"/>
    </style:style>
    <style:style style:name="P112" style:family="paragraph">
      <style:paragraph-properties fo:margin-left="2.645cm" fo:margin-right="0cm" fo:margin-top="0.388cm" fo:margin-bottom="0cm" text:enable-numbering="true" fo:text-indent="-1.058cm"/>
      <style:text-properties fo:font-family="Arial" style:font-family-generic="swiss" style:font-pitch="variable"/>
    </style:style>
    <style:style style:name="P113" style:family="paragraph">
      <style:paragraph-properties fo:margin-left="1.058cm" fo:margin-right="0cm" fo:margin-top="0.679cm" fo:margin-bottom="0cm" fo:line-height="56%" text:enable-numbering="false" fo:text-indent="-1.058cm"/>
    </style:style>
    <style:style style:name="P114" style:family="paragraph">
      <style:paragraph-properties fo:margin-left="1.058cm" fo:margin-right="0cm" fo:margin-top="0.679cm" fo:margin-bottom="0cm" text:enable-numbering="true" fo:text-indent="-1.058cm"/>
    </style:style>
    <style:style style:name="P115" style:family="paragraph">
      <style:paragraph-properties fo:margin-left="1.058cm" fo:margin-right="0cm" fo:margin-top="0.679cm" fo:margin-bottom="0cm" fo:line-height="107%" text:enable-numbering="true" fo:text-indent="-1.058cm"/>
    </style:style>
    <style:style style:name="P116" style:family="paragraph">
      <style:paragraph-properties fo:margin-left="2.645cm" fo:margin-right="0cm" fo:margin-top="0.388cm" fo:margin-bottom="0cm" fo:line-height="93%" text:enable-numbering="true" fo:text-indent="-1.058cm"/>
    </style:style>
    <style:style style:name="P117" style:family="paragraph">
      <style:paragraph-properties fo:margin-left="3.81cm" fo:margin-right="0cm" fo:margin-top="0.176cm" fo:margin-bottom="0cm" fo:line-height="93%" text:enable-numbering="true" fo:text-indent="-0.635cm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5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6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7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9" style:family="text">
      <style:text-properties fo:language="it" fo:country="IT" fo:font-weight="bold" style:language-asian="it" style:country-asian="IT" style:language-complex="it" style:country-complex="IT"/>
    </style:style>
    <style:style style:name="T10" style:family="text">
      <style:text-properties fo:font-size="28pt"/>
    </style:style>
    <style:style style:name="T11" style:family="text">
      <style:text-properties fo:language="it" fo:country="IT" style:language-asian="it" style:country-asian="IT" style:language-complex="it" style:country-complex="IT"/>
    </style:style>
    <style:style style:name="T12" style:family="text">
      <style:text-properties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13" style:family="text">
      <style:text-properties fo:language="it" fo:country="IT" fo:font-style="italic" style:language-asian="it" style:country-asian="IT" style:language-complex="it" style:country-complex="IT"/>
    </style:style>
    <style:style style:name="T14" style:family="text">
      <style:text-properties fo:font-family="'Courier New'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15" style:family="text">
      <style:text-properties fo:color="#0000ff" fo:font-family="'Courier New'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16" style:family="text">
      <style:text-properties fo:color="#0000ff"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17" style:family="text">
      <style:text-properties fo:language="none" fo:country="none" style:language-asian="none" style:country-asian="none" style:language-complex="none" style:country-complex="none"/>
    </style:style>
    <style:style style:name="T18" style:family="text">
      <style:text-properties fo:font-family="Arial" style:font-family-generic="swiss" style:font-pitch="variable" fo:language="it" fo:country="IT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19" style:family="text">
      <style:text-properties fo:font-family="'Courier New'" style:font-pitch="fixed" fo:language="it" fo:country="IT" fo:font-weight="bold" style:language-asian="it" style:country-asian="IT" style:language-complex="it" style:country-complex="IT"/>
    </style:style>
    <style:style style:name="T20" style:family="text">
      <style:text-properties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21" style:family="text">
      <style:text-properties fo:font-family="'Courier New'" style:font-family-generic="modern" style:font-pitch="fixed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22" style:family="text">
      <style:text-properties fo:font-family="'Courier New'" style:font-pitch="fixed"/>
    </style:style>
    <style:style style:name="T23" style:family="text">
      <style:text-properties fo:font-size="20pt" fo:language="it" fo:country="IT" style:font-size-asian="20pt" style:language-asian="it" style:country-asian="IT" style:font-size-complex="20pt" style:language-complex="it" style:country-complex="IT"/>
    </style:style>
    <style:style style:name="T24" style:family="text">
      <style:text-properties fo:font-size="24pt" fo:language="it" fo:country="IT" style:font-size-asian="20pt" style:language-asian="it" style:country-asian="IT" style:font-size-complex="20pt" style:language-complex="it" style:country-complex="IT"/>
    </style:style>
    <style:style style:name="T25" style:family="text">
      <style:text-properties fo:font-family="'Courier New'" style:font-family-generic="modern" style:font-pitch="fixed" fo:font-size="24pt" fo:language="it" fo:country="IT" style:font-size-asian="20pt" style:language-asian="it" style:country-asian="IT" style:font-size-complex="20pt" style:language-complex="it" style:country-complex="IT"/>
    </style:style>
    <style:style style:name="T26" style:family="text">
      <style:text-properties fo:color="#000000" fo:font-family="'Courier New'" style:font-family-generic="modern" style:font-pitch="fixed" fo:font-size="24pt" fo:language="it" fo:country="IT" style:font-size-asian="18pt" style:language-asian="it" style:country-asian="IT" style:font-size-complex="18pt" style:language-complex="it" style:country-complex="IT"/>
    </style:style>
    <style:style style:name="T27" style:family="text">
      <style:text-properties fo:color="#000000" fo:font-family="'Courier New'" style:font-family-generic="modern" style:font-pitch="fixed" fo:font-size="24pt" fo:language="it" fo:country="IT" style:font-size-asian="20pt" style:language-asian="it" style:country-asian="IT" style:font-size-complex="20pt" style:language-complex="it" style:country-complex="IT"/>
    </style:style>
    <style:style style:name="T28" style:family="text">
      <style:text-properties fo:font-family="'Courier New'" style:font-family-generic="modern" style:font-pitch="fixed" fo:font-size="24pt" fo:language="it" fo:country="IT" fo:font-weight="bold" style:font-size-asian="22pt" style:language-asian="it" style:country-asian="IT" style:font-size-complex="22pt" style:language-complex="it" style:country-complex="IT"/>
    </style:style>
    <style:style style:name="T29" style:family="text">
      <style:text-properties fo:font-family="'Courier New'" style:font-pitch="fixed" fo:font-size="22pt" fo:language="it" fo:country="IT" fo:font-weight="bold" style:language-asian="it" style:country-asian="IT" style:language-complex="it" style:country-complex="IT"/>
    </style:style>
    <style:style style:name="T30" style:family="text">
      <style:text-properties fo:font-family="'Courier New'" style:font-family-generic="modern" style:font-pitch="fixed" fo:language="it" fo:country="IT" fo:font-weight="normal" style:language-asian="it" style:country-asian="IT" style:language-complex="it" style:country-complex="IT"/>
    </style:style>
    <style:style style:name="T31" style:family="text">
      <style:text-properties fo:color="#2300dc" fo:language="it" fo:country="IT" style:language-asian="it" style:country-asian="IT" style:language-complex="it" style:country-complex="IT"/>
    </style:style>
    <style:style style:name="T32" style:family="text">
      <style:text-properties fo:color="#006699" fo:language="it" fo:country="IT" style:language-asian="it" style:country-asian="IT" style:language-complex="it" style:country-complex="IT"/>
    </style:style>
    <style:style style:name="T33" style:family="text">
      <style:text-properties fo:color="#000000" fo:font-size="24pt" fo:language="it" fo:country="IT" fo:font-style="italic" fo:font-weight="normal" style:font-size-asian="20pt" style:language-asian="it" style:country-asian="IT" style:font-size-complex="20pt" style:language-complex="it" style:country-complex="IT"/>
    </style:style>
    <style:style style:name="T34" style:family="text">
      <style:text-properties fo:color="#000000" fo:font-family="'Courier New'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35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36" style:family="text">
      <style:text-properties fo:language="it" fo:country="IT" fo:font-style="italic" fo:font-weight="bold" style:language-asian="it" style:country-asian="IT" style:language-complex="it" style:country-complex="IT"/>
    </style:style>
    <style:style style:name="T37" style:family="text">
      <style:text-properties fo:font-family="Arial" style:font-family-generic="swiss" style:font-pitch="variable" fo:font-size="24pt" fo:font-weight="normal" style:font-size-asian="20pt" style:font-size-complex="20pt"/>
    </style:style>
    <style:style style:name="T38" style:family="text">
      <style:text-properties fo:font-family="Arial" style:font-family-generic="swiss" style:font-pitch="variable" fo:font-weight="normal"/>
    </style:style>
    <style:style style:name="T39" style:family="text">
      <style:text-properties style:language-complex="it" style:country-complex="IT"/>
    </style:style>
    <style:style style:name="T40" style:family="text">
      <style:text-properties fo:font-family="'Courier New'" style:font-family-generic="modern" style:font-pitch="fixed" fo:language="none" fo:country="none" fo:font-weight="bold" style:language-asian="none" style:country-asian="none" style:language-complex="none" style:country-complex="none"/>
    </style:style>
    <style:style style:name="T41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42" style:family="text">
      <style:text-properties fo:font-family="Courier" style:font-family-generic="modern" style:font-pitch="fixed" fo:font-size="24pt" fo:language="it" fo:country="IT" fo:font-weight="bold" style:font-size-asian="24pt" style:language-asian="it" style:country-asian="IT" style:font-size-complex="24pt" style:language-complex="it" style:country-complex="IT"/>
    </style:style>
    <style:style style:name="T43" style:family="text">
      <style:text-properties fo:font-family="Courier" style:font-family-generic="modern" style:font-pitch="fixed" fo:font-weight="bold"/>
    </style:style>
    <style:style style:name="T44" style:family="text">
      <style:text-properties fo:font-size="24pt" fo:language="it" fo:country="IT" style:font-size-asian="21pt" style:language-asian="it" style:country-asian="IT" style:font-size-complex="21pt" style:language-complex="it" style:country-complex="IT"/>
    </style:style>
    <style:style style:name="T45" style:family="text">
      <style:text-properties fo:font-family="'Courier New'" style:font-family-generic="modern" style:font-pitch="fixed" fo:font-size="24pt" fo:language="it" fo:country="IT" fo:font-weight="bold" style:font-size-asian="21pt" style:language-asian="it" style:country-asian="IT" style:font-size-complex="21pt" style:language-complex="it" style:country-complex="IT"/>
    </style:style>
    <style:style style:name="T46" style:family="text">
      <style:text-properties fo:color="#000000" fo:font-family="'Courier New'" style:font-family-generic="modern" style:font-pitch="fixed" fo:font-size="24pt" fo:language="none" fo:country="none" fo:font-weight="bold" style:font-size-asian="20pt" style:language-asian="none" style:country-asian="none" style:font-size-complex="20pt" style:language-complex="none" style:country-complex="none"/>
    </style:style>
    <style:style style:name="T47" style:family="text">
      <style:text-properties fo:font-size="24pt" fo:language="it" fo:country="IT" style:font-size-asian="18pt" style:language-asian="it" style:country-asian="IT" style:font-size-complex="18pt" style:language-complex="it" style:country-complex="IT"/>
    </style:style>
    <style:style style:name="T48" style:family="text">
      <style:text-properties fo:color="#cc3300" fo:language="it" fo:country="IT" fo:font-style="italic" style:language-asian="it" style:country-asian="IT" style:language-complex="it" style:country-complex="IT"/>
    </style:style>
    <style:style style:name="T49" style:family="text">
      <style:text-properties fo:font-family="Symbol" style:font-family-generic="roman" style:font-pitch="variable" style:font-charset="x-symbol" fo:language="it" fo:country="IT" style:language-asian="it" style:country-asian="IT" style:language-complex="it" style:country-complex="IT"/>
    </style:style>
    <style:style style:name="T50" style:family="text">
      <style:text-properties fo:font-family="Arial" style:font-family-generic="swiss" style:font-pitch="variable" fo:language="it" fo:country="IT" fo:font-style="italic" style:language-asian="it" style:country-asian="IT" style:language-complex="it" style:country-complex="IT"/>
    </style:style>
    <style:style style:name="T51" style:family="text">
      <style:text-properties fo:font-family="'Courier New'" style:font-family-generic="modern" style:font-pitch="fixed"/>
    </style:style>
    <style:style style:name="T52" style:family="text">
      <style:text-properties fo:color="#000000" fo:font-family="'Courier New'" style:font-family-generic="modern" style:font-pitch="fixed" fo:font-size="19pt" fo:language="none" fo:country="none" style:font-size-asian="19pt" style:language-asian="none" style:country-asian="none" style:font-size-complex="19pt" style:language-complex="none" style:country-complex="none"/>
    </style:style>
    <style:style style:name="T53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54" style:family="text">
      <style:text-properties fo:color="#000000" fo:font-family="'Courier New'" style:font-family-generic="modern" style:font-pitch="fixed" fo:language="none" fo:country="none" style:language-asian="none" style:country-asian="none" style:language-complex="none" style:country-complex="none"/>
    </style:style>
    <style:style style:name="T55" style:family="text">
      <style:text-properties fo:font-family="'Courier New'" style:font-family-generic="modern" style:font-pitch="fixed" fo:language="it" fo:country="IT" fo:font-style="italic" style:language-asian="it" style:country-asian="IT" style:language-complex="it" style:country-complex="IT"/>
    </style:style>
    <style:style style:name="T56" style:family="text">
      <style:text-properties fo:font-size="24pt" fo:language="it" fo:country="IT" style:language-asian="it" style:country-asian="IT" style:language-complex="it" style:country-complex="IT"/>
    </style:style>
    <style:style style:name="T57" style:family="text">
      <style:text-properties fo:font-family="Arial" style:font-family-generic="swiss" style:font-pitch="variable" fo:font-size="24pt" fo:language="it" fo:country="IT" fo:font-weight="normal" style:font-size-asian="20pt" style:language-asian="it" style:country-asian="IT" style:font-size-complex="20pt" style:language-complex="it" style:country-complex="IT"/>
    </style:style>
    <style:style style:name="T58" style:family="text">
      <style:text-properties fo:language="it" fo:country="IT" style:text-underline-style="none" style:language-asian="it" style:country-asian="IT" style:language-complex="it" style:country-complex="IT"/>
    </style:style>
    <style:style style:name="T59" style:family="text">
      <style:text-properties fo:font-family="Courier" style:font-family-generic="modern" style:font-pitch="fixed" fo:language="it" fo:country="IT" style:text-underline-style="none" fo:font-weight="bold" style:language-asian="it" style:country-asian="IT" style:language-complex="it" style:country-complex="IT"/>
    </style:style>
    <style:style style:name="T60" style:family="text">
      <style:text-properties fo:font-family="Courier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61" style:family="text">
      <style:text-properties fo:font-family="Courier" style:font-family-generic="modern" style:font-pitch="fixed" fo:font-size="24pt" fo:language="it" fo:country="IT" fo:font-style="italic" fo:font-weight="bold" style:font-size-asian="20pt" style:language-asian="it" style:country-asian="IT" style:font-size-complex="20pt" style:language-complex="it" style:country-complex="IT"/>
    </style:style>
    <style:style style:name="T62" style:family="text">
      <style:text-properties fo:font-family="Courier" style:font-family-generic="modern" style:font-pitch="fixed" fo:font-size="24pt" fo:language="it" fo:country="IT" fo:font-weight="bold" style:font-size-asian="18pt" style:language-asian="it" style:country-asian="IT" style:font-size-complex="18pt" style:language-complex="it" style:country-complex="IT"/>
    </style:style>
    <style:style style:name="T63" style:family="text">
      <style:text-properties fo:color="#000000" fo:font-family="Arial" style:font-family-generic="swiss" style:font-pitch="variable" fo:font-size="24pt" fo:language="it" fo:country="IT" fo:font-weight="normal" style:language-asian="it" style:country-asian="IT" style:language-complex="it" style:country-complex="IT"/>
    </style:style>
    <style:style style:name="T64" style:family="text">
      <style:text-properties fo:color="#000000" fo:font-family="Arial" style:font-family-generic="swiss" style:font-pitch="variable" fo:font-size="24pt" fo:language="it" fo:country="IT" fo:font-style="italic" fo:font-weight="normal" style:language-asian="it" style:country-asian="IT" style:language-complex="it" style:country-complex="IT"/>
    </style:style>
    <style:style style:name="T65" style:family="text">
      <style:text-properties fo:font-family="Courier" style:font-family-generic="modern" style:font-pitch="fixed" fo:font-size="20pt" fo:language="it" fo:country="IT" fo:font-weight="bold" style:language-asian="it" style:country-asian="IT" style:language-complex="it" style:country-complex="IT"/>
    </style:style>
    <style:style style:name="T66" style:family="text">
      <style:text-properties fo:font-family="'Comic Sans MS'" style:font-family-generic="script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67" style:family="text">
      <style:text-properties fo:color="#0000ff" fo:font-family="'Courier New'" style:font-family-generic="modern" style:font-pitch="fixed" fo:font-size="24pt" fo:language="it" fo:country="IT" fo:font-weight="bold" style:font-size-asian="18pt" style:language-asian="it" style:country-asian="IT" style:font-size-complex="18pt" style:language-complex="it" style:country-complex="IT"/>
    </style:style>
    <style:style style:name="T68" style:family="text">
      <style:text-properties fo:font-family="'Courier New'" style:font-family-generic="modern" style:font-pitch="fixed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69" style:family="text">
      <style:text-properties fo:color="#0000ff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70" style:family="text">
      <style:text-properties fo:color="#0000ff" fo:font-family="'Courier New'" style:font-family-generic="modern" style:font-pitch="fixed" fo:font-size="24pt" fo:language="it" fo:country="IT" fo:font-weight="bold" style:language-asian="it" style:country-asian="IT" style:language-complex="it" style:country-complex="IT"/>
    </style:style>
    <style:style style:name="T71" style:family="text">
      <style:text-properties fo:font-family="'Courier New'" style:font-family-generic="modern" style:font-pitch="fixed" fo:font-size="24pt" fo:language="it" fo:country="IT" fo:font-weight="bold" style:language-asian="it" style:country-asian="IT" style:language-complex="it" style:country-complex="IT"/>
    </style:style>
    <style:style style:name="T72" style:family="text">
      <style:text-properties fo:color="#000000" style:text-outline="false" style:text-line-through-style="none" style:text-position="0% 100%" fo:font-family="Courier" style:font-family-generic="modern" style:font-pitch="fixed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3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4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none" fo:country="none" fo:font-style="normal" fo:text-shadow="none" style:text-underline-style="none" fo:font-weight="normal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75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none" fo:country="none" fo:font-style="normal" fo:text-shadow="none" style:text-underline-style="none" fo:font-weight="normal" style:font-family-asian="LCMSSB8" style:font-size-asian="20pt" style:language-asian="none" style:country-asian="none" style:font-style-asian="normal" style:font-weight-asian="normal" style:font-family-complex="LCMSSB8" style:font-size-complex="20pt" style:language-complex="none" style:country-complex="none" style:font-style-complex="normal" style:font-weight-complex="normal" style:font-relief="none"/>
    </style:style>
    <style:style style:name="T76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none" fo:country="none" fo:font-style="normal" fo:text-shadow="none" style:text-underline-style="none" fo:font-weight="normal" style:font-family-asian="LCMSS8" style:font-size-asian="20pt" style:language-asian="none" style:country-asian="none" style:font-style-asian="normal" style:font-weight-asian="normal" style:font-family-complex="LCMSS8" style:font-size-complex="20pt" style:language-complex="none" style:country-complex="none" style:font-style-complex="normal" style:font-weight-complex="normal" style:font-relief="none"/>
    </style:style>
    <style:style style:name="T77" style:family="text">
      <style:text-properties fo:color="#000000" style:text-outline="false" style:text-line-through-style="none" style:text-position="0% 100%" fo:font-family="Courier" style:font-family-generic="modern" style:font-pitch="fixed" fo:font-size="24pt" fo:language="none" fo:country="none" fo:font-style="normal" fo:text-shadow="none" style:text-underline-style="none" fo:font-weight="bold" style:font-family-asian="CMTT8" style:font-size-asian="20pt" style:language-asian="none" style:country-asian="none" style:font-style-asian="normal" style:font-weight-asian="normal" style:font-family-complex="CMTT8" style:font-size-complex="20pt" style:language-complex="none" style:country-complex="none" style:font-style-complex="normal" style:font-weight-complex="normal" style:font-relief="none"/>
    </style:style>
    <style:style style:name="T78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none" fo:country="none" fo:font-style="normal" fo:text-shadow="none" style:text-underline-style="none" fo:font-weight="normal" style:font-family-asian="CMTT8" style:font-size-asian="20pt" style:language-asian="none" style:country-asian="none" style:font-style-asian="normal" style:font-weight-asian="normal" style:font-family-complex="CMTT8" style:font-size-complex="20pt" style:language-complex="none" style:country-complex="none" style:font-style-complex="normal" style:font-weight-complex="normal" style:font-relief="none"/>
    </style:style>
    <style:style style:name="T79" style:family="text">
      <style:text-properties fo:color="#4700b8"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80" style:family="text">
      <style:text-properties fo:color="#000000" fo:font-family="Arial" style:font-family-generic="swiss" style:font-pitch="variable" fo:language="it" fo:country="IT" fo:font-weight="normal" style:language-asian="it" style:country-asian="IT" style:language-complex="it" style:country-complex="IT"/>
    </style:style>
    <style:style style:name="T81" style:family="text">
      <style:text-properties fo:color="#0000ff" fo:language="it" fo:country="IT" style:language-asian="it" style:country-asian="IT" style:language-complex="it" style:country-complex="IT"/>
    </style:style>
    <style:style style:name="T82" style:family="text">
      <style:text-properties fo:font-family="'Courier New'" style:font-family-generic="modern" style:font-pitch="fixed" fo:font-size="24pt" fo:language="it" fo:country="IT" style:language-asian="it" style:country-asian="IT" style:language-complex="it" style:country-complex="IT"/>
    </style:style>
    <style:style style:name="T83" style:family="text">
      <style:text-properties fo:font-family="Courier" style:font-family-generic="modern" style:font-pitch="fixed" fo:font-size="24pt" fo:language="it" fo:country="IT" fo:font-weight="bold" style:language-asian="it" style:country-asian="IT" style:language-complex="it" style:country-complex="IT"/>
    </style:style>
    <style:style style:name="T84" style:family="text">
      <style:text-properties fo:font-family="Arial" style:font-family-generic="swiss" style:font-pitch="variable" fo:language="it" fo:country="IT" style:language-asian="it" style:country-asian="IT" style:language-complex="it" style:country-complex="IT"/>
    </style:style>
    <style:style style:name="T85" style:family="text">
      <style:text-properties fo:color="#000000" fo:font-family="Arial" style:font-family-generic="swiss" style:font-pitch="variable" fo:language="it" fo:country="IT" style:language-asian="it" style:country-asian="IT" style:language-complex="it" style:country-complex="IT"/>
    </style:style>
    <style:style style:name="T86" style:family="text">
      <style:text-properties fo:color="#000000"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87" style:family="text">
      <style:text-properties fo:color="#cc3300" fo:font-family="'Comic Sans MS'" style:font-family-generic="script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88" style:family="text">
      <style:text-properties fo:font-size="22pt" fo:language="it" fo:country="IT" style:language-asian="it" style:country-asian="IT" style:language-complex="it" style:country-complex="IT"/>
    </style:style>
    <style:style style:name="T89" style:family="text">
      <style:text-properties fo:font-size="22pt" fo:language="it" fo:country="IT" fo:font-style="italic" style:language-asian="it" style:country-asian="IT" style:language-complex="it" style:country-complex="IT"/>
    </style:style>
    <style:style style:name="T90" style:family="text">
      <style:text-properties fo:font-family="'Comic Sans MS'" style:font-family-generic="script" style:font-pitch="variable" fo:font-size="19pt" fo:language="it" fo:country="IT" style:font-size-asian="19pt" style:language-asian="it" style:country-asian="IT" style:font-size-complex="19p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1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list-level-properties text:min-label-width="1.058cm"/>
        <style:text-properties fo:font-family="Wingdings" style:font-pitch="variable" style:font-charset="x-symbol" fo:color="#30d53b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6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4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244cm" text:min-label-width="-0.025cm" text:min-label-distance="0.02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68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3.854cm" svg:height="12.876cm" svg:x="2.979cm" svg:y="3.183cm">
          <draw:text-box>
            <text:p text:style-name="P1"><text:span text:style-name="T1"/></text:p>
            <text:p text:style-name="P1"><text:span text:style-name="T2">Modulo 5: Programmazione di sistema</text:span><text:span text:style-name="T2"><text:line-break/></text:span><text:span text:style-name="T2">---</text:span><text:span text:style-name="T2"><text:line-break/></text:span><text:span text:style-name="T2">Parte E: Segnali e pipe</text:span></text:p>
            <text:p text:style-name="P1"><text:span text:style-name="T3"/></text:p>
            <text:p text:style-name="P1"><text:span text:style-name="T3"/></text:p>
            <text:p text:style-name="P1"><text:span text:style-name="T3">Laboratorio di Sistemi Operativi I</text:span></text:p>
            <text:p text:style-name="P1"><text:span text:style-name="T3">Anno Accademico 2006-2007</text:span></text:p>
            <text:p text:style-name="P1"><text:span text:style-name="T4"/></text:p>
            <text:p text:style-name="P2"><text:span text:style-name="T4">Francesco Pedullà</text:span></text:p>
            <text:p text:style-name="P2"><text:span text:style-name="T5">(Tecnologie Informatiche)</text:span></text:p>
            <text:p text:style-name="P2"><text:span text:style-name="T4"/></text:p>
            <text:p text:style-name="P2"><text:span text:style-name="T4">Massimo Verola</text:span></text:p>
            <text:p text:style-name="P2"><text:span text:style-name="T5">(Informatica)</text:span></text:p>
            <text:p text:style-name="P1"><text:span text:style-name="T6"/></text:p>
          </draw:text-box>
        </draw:frame>
        <draw:frame draw:style-name="gr2" draw:text-style-name="P3" draw:layer="layout" svg:width="28.579cm" svg:height="2.519cm" svg:x="0.562cm" svg:y="17.461cm">
          <draw:text-box>
            <text:p text:style-name="P3"><text:span text:style-name="T7">Copyright © <text:s/>2005-2006 Francesco Pedullà, Massimo Verola</text:span></text:p>
            <text:p text:style-name="P3"><text:span text:style-name="T7">Copyright © <text:s/>2001-2005 Renzo Davoli (Università di Bologna), Alberto Montresor (Università di Bologna)</text:span></text:p>
            <text:p text:style-name="P3"><text:span text:style-name="T8">Permission is granted to copy, distribute and/or modify this document under the terms of the GNU Free Documentation License, Version 1.2 or any later version published by the Free Software Foundation; </text:span><text:span text:style-name="T8"><text:line-break/></text:span><text:span text:style-name="T8">with no Invariant Sections, no Front-Cover Texts, and no Back-Cover Texts. </text:span><text:span text:style-name="T8"><text:line-break/></text:span><text:span text:style-name="T8">A copy of the license can be found at: </text:span><text:span text:style-name="T8"><text:a xlink:href="http://www.gnu.org/licenses/fdl.html#TOC1">http://www.gnu.org/licenses/fdl.html#TOC1</text:a></text:span><text:span text:style-name="T8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Sommario</text:span></text:p>
          </draw:text-box>
        </draw:frame>
        <draw:frame presentation:style-name="pr3" draw:text-style-name="P8" draw:layer="layout" svg:width="22.796cm" svg:height="5.594cm" svg:x="1.089cm" svg:y="3.9cm" presentation:class="outline" presentation:user-transformed="true">
          <draw:text-box>
            <text:list text:style-name="L3">
              <text:list-item>
                <text:p text:style-name="P7"><text:span text:style-name="T10">segnali</text:span></text:p>
              </text:list-item>
            </text:list>
            <text:list text:style-name="L3">
              <text:list-item>
                <text:p text:style-name="P7"><text:span text:style-name="T10">pipe</text:span></text:p>
              </text:list-item>
            </text:list>
            <text:list text:style-name="L3">
              <text:list-item>
                <text:p text:style-name="P7"><text:span text:style-name="T10">named pip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8.328cm" svg:height="2.983cm" svg:x="0.679cm" svg:y="0.643cm" presentation:class="title" presentation:user-transformed="true">
          <draw:text-box>
            <text:p text:style-name="P5"><text:span text:style-name="T9">Introduzione ai segnali - I</text:span></text:p>
          </draw:text-box>
        </draw:frame>
        <draw:frame presentation:style-name="pr6" draw:text-style-name="P9" draw:layer="layout" svg:width="27.72cm" svg:height="14.451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I segnali sono interrupt software a livello di process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ermetto la gestione di eventi asincroni che interrompono il normale funzionamento di un processo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Segnali – breve stori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Versione "non affidabile" introdotti dalle prime versioni di U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I segnali potevano essere per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Unix 4.3BSD e SVR3 introducono segnali affidabi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Si evita la possibilità che un segnale vada per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OSIX.1 standardizza la gestione dei segn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Introduzione ai segnali - II</text:span></text:p>
          </draw:text-box>
        </draw:frame>
        <draw:frame presentation:style-name="pr8" draw:text-style-name="P13" draw:layer="layout" svg:width="27.72cm" svg:height="15.528cm" svg:x="0.989cm" svg:y="2.7cm" presentation:class="outline" presentation:user-transformed="true">
          <draw:text-box>
            <text:list text:style-name="L3">
              <text:list-item>
                <text:p text:style-name="P13"><text:span text:style-name="T11">Caratteristiche dei segnali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Ogni segnale ha un identific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Identificatori di segnali iniziano con i tre caratteri SI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Es. </text:span><text:span text:style-name="T12">SIGABRT</text:span><text:span text:style-name="T11"> è il segnale di ab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Numero segnali: 15-40, a seconda della versione di U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POSIX: 1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Linux: 3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I nomi simbolici corrispondono ad un intero posi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Definizioni di costanti in </text:span><text:span text:style-name="T12">bits/signum.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Il numero 0 è utilizzato per un caso particol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1">I segnali sono eventi asincroni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La gestione avviene tramite </text:span><text:span text:style-name="T13">signal hand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Condizioni che possono generare segnali - I</text:span></text:p>
          </draw:text-box>
        </draw:frame>
        <draw:frame presentation:style-name="pr9" draw:text-style-name="P13" draw:layer="layout" svg:width="27.72cm" svg:height="15.687cm" svg:x="0.989cm" svg:y="3.3cm" presentation:class="outline" presentation:user-transformed="true">
          <draw:text-box>
            <text:list text:style-name="L3">
              <text:list-item>
                <text:p text:style-name="P13"><text:span text:style-name="T11">Pressione di tasti speciali sul terminal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Es: Premere il tasto </text:span><text:span text:style-name="T12">Ctrl-C</text:span><text:span text:style-name="T11"> genera il segnale </text:span><text:span text:style-name="T12">SIGINT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Eccezioni hardwar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Divisione per 0 (</text:span><text:span text:style-name="T12">SIGFPE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Riferimento non valido a memoria (</text:span><text:span text:style-name="T12">SIGSEGV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L'interrupt viene generato dall'hardware, e catturato dal kernel; questi invia il segnale al processo in esecuzione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1">System call </text:span><text:span text:style-name="T14">kill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Permette di spedire un segnale ad un altro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Limitazione: uid del processo che esegue </text:span><text:span text:style-name="T12">kill</text:span><text:span text:style-name="T11"> deve essere lo stesso del processo a cui si spedisce il segnale, oppure 0 (ro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5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Condizioni che possono generare segnali - II</text:span></text:p>
          </draw:text-box>
        </draw:frame>
        <draw:frame presentation:style-name="pr10" draw:text-style-name="P9" draw:layer="layout" svg:width="27.72cm" svg:height="13.077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Comando </text:span><text:span text:style-name="T15">kill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Interfaccia shell alla system call </text:span><text:span text:style-name="T16">kill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Condizioni softwar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Eventi asincroni generati dal software del sistema operativo, non dall'hardware della macchi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Esemp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1">terminazione di un child (</text:span><text:span text:style-name="T15">SIGCHLD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1">generazione di un alarm (</text:span><text:span text:style-name="T15">SIGALRM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6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Azioni associate ai segnali - I</text:span></text:p>
          </draw:text-box>
        </draw:frame>
        <draw:frame presentation:style-name="pr11" draw:text-style-name="P13" draw:layer="layout" svg:width="29.077cm" svg:height="16.71cm" svg:x="0.351cm" svg:y="2.5cm" presentation:class="outline" presentation:user-transformed="true">
          <draw:text-box>
            <text:list text:style-name="L3">
              <text:list-item>
                <text:p text:style-name="P13"><text:span text:style-name="T11">Ignorare il segnal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Alcuni segnali che non possono essere ignorati: </text:span><text:span text:style-name="T12">SIGKILL</text:span><text:span text:style-name="T11"> e </text:span><text:span text:style-name="T12">SIGST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Motivo: permettere al superutente di terminare proces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Segnali hardware: comportamento non definito in POSIX se ignor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pan text:style-name="T11">Esecuzione dell'azione di default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Per molti segnali "critici", l'azione di default consiste nel terminare i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Può essere generato un file di core, eccetto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bit set-user-id e set-group-id settati e uid/gid diversi da owner/group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mancanza di permessi in scrittura per la directory;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core file troppo gran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7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Azioni associate ai segnali - II</text:span></text:p>
          </draw:text-box>
        </draw:frame>
        <draw:frame presentation:style-name="pr12" draw:text-style-name="P9" draw:layer="layout" svg:width="27.72cm" svg:height="13.801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Catturare ("catch") il segnale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Il kernel informa il processo chiamando una funzione specificata dal processo stesso (</text:span><text:span text:style-name="T13">signal handler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Il signal handler gestisce il problema nel modo più opportuno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1">Esempio: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nel caso del segnale </text:span><text:span text:style-name="T12">SIGCHLD</text:span><text:span text:style-name="T11"> (terminazione di un child)</text:span><text:span text:style-name="T11"><text:line-break/></text:span><text:span text:style-name="T18">→ possibile azione:</text:span><text:span text:style-name="T11"> eseguire </text:span><text:span text:style-name="T19">wait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nel caso del segnale </text:span><text:span text:style-name="T12">SIGTERM</text:span><text:span text:style-name="T11"> (terminazione standard)</text:span><text:span text:style-name="T11"><text:line-break/></text:span><text:span text:style-name="T18">→ possibili azioni:</text:span><text:span text:style-name="T11"> rimuovere file temporanei, salvare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8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3">
        <draw:frame presentation:style-name="pr5" draw:text-style-name="P6" draw:layer="layout" svg:width="28.328cm" svg:height="2.983cm" svg:x="0.679cm" svg:y="0.543cm" presentation:class="title" presentation:user-transformed="true">
          <draw:text-box>
            <text:p text:style-name="P5"><text:span text:style-name="T9">Alcuni dei segnali più importanti - I</text:span></text:p>
          </draw:text-box>
        </draw:frame>
        <draw:frame presentation:style-name="pr13" draw:text-style-name="P13" draw:layer="layout" svg:width="13.526cm" svg:height="16.341cm" svg:x="0.989cm" svg:y="3cm" presentation:class="outline" presentation:user-transformed="true">
          <draw:text-box>
            <text:list text:style-name="L3">
              <text:list-item>
                <text:p text:style-name="P13"><text:span text:style-name="T20">SIGABRT</text:span><text:span text:style-name="T11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Generato da <text:s/>system call </text:span><text:span text:style-name="T21">abort()</text:span><text:span text:style-name="T11">; terminazione anormal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0">SIGALRM</text:span><text:span text:style-name="T11"> <text:s/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Generato da un timer <text:s/>settato con la system call </text:span><text:span text:style-name="T21">alarm</text:span><text:span text:style-name="T11"> o la funzione </text:span><text:span text:style-name="T21">setitimer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22">SIGBUS</text:span> (Non POSIX; terminazione, core)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Indica un hardware fault (definito <text:s/>dal s.o.)</text:span></text:p>
                  </text:list-item>
                </text:list>
              </text:list-item>
            </text:list>
          </draw:text-box>
        </draw:frame>
        <draw:frame presentation:style-name="pr14" draw:text-style-name="P13" draw:layer="layout" svg:width="13.526cm" svg:height="16.909cm" svg:x="15.192cm" svg:y="3.1cm" presentation:class="outline" presentation:user-transformed="true">
          <draw:text-box>
            <text:list text:style-name="L3">
              <text:list-item>
                <text:p text:style-name="P13"><text:span text:style-name="T20">SIGCHLD</text:span><text:span text:style-name="T11"> (Default: ignore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Quando un processo termina, </text:span><text:span text:style-name="T21">SIGCHLD</text:span><text:span text:style-name="T11"> viene spedito al processo par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Il processo parent deve definire un signal handler che chiami </text:span><text:span text:style-name="T21">wait</text:span><text:span text:style-name="T11"> o </text:span><text:span text:style-name="T21">waitpid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0">SIGFPE</text:span><text:span text:style-name="T11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Eccezione aritmetica, come divisioni per 0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0">SIGHUP</text:span><text:span text:style-name="T11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Inviato ad un processo se il terminale viene disconn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9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3">
        <draw:frame presentation:style-name="pr5" draw:text-style-name="P6" draw:layer="layout" svg:width="28.328cm" svg:height="2.983cm" svg:x="0.679cm" svg:y="0.543cm" presentation:class="title" presentation:user-transformed="true">
          <draw:text-box>
            <text:p text:style-name="P5"><text:span text:style-name="T9">Alcuni dei segnali più importanti - II</text:span></text:p>
          </draw:text-box>
        </draw:frame>
        <draw:frame presentation:style-name="pr15" draw:text-style-name="P13" draw:layer="layout" svg:width="13.526cm" svg:height="15.829cm" svg:x="0.989cm" svg:y="3.3cm" presentation:class="outline" presentation:user-transformed="true">
          <draw:text-box>
            <text:list text:style-name="L3">
              <text:list-item>
                <text:p text:style-name="P13"><text:span text:style-name="T20">SIGILL</text:span><text:span text:style-name="T11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Generato quando un processo ha eseguito un'azione illegal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0">SIGINT</text:span><text:span text:style-name="T11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Generato quando un processo riceve un carattere di interruzione (</text:span><text:span text:style-name="T14">Ctrl-C</text:span><text:span text:style-name="T11">) dal terminal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0">SIGIO</text:span><text:span text:style-name="T11"> (Non POSIX; default: terminazione, ignore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Evento I/O asincrono</text:span></text:p>
                  </text:list-item>
                </text:list>
              </text:list-item>
            </text:list>
          </draw:text-box>
        </draw:frame>
        <draw:frame presentation:style-name="pr16" draw:text-style-name="P13" draw:layer="layout" svg:width="13.526cm" svg:height="15.132cm" svg:x="15.192cm" svg:y="3.4cm" presentation:class="outline" presentation:user-transformed="true">
          <draw:text-box>
            <text:list text:style-name="L3">
              <text:list-item>
                <text:p text:style-name="P13"><text:span text:style-name="T20">SIGKILL</text:span><text:span text:style-name="T11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Maniera sicura per uccidere un processo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0">SIGPIPE</text:span><text:span text:style-name="T23"> </text:span><text:span text:style-name="T24"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Scrittura su pipe/socket in cui il lettore ha terminato/chiuso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0">SIGSEGV</text:span><text:span text:style-name="T23"> </text:span><text:span text:style-name="T24">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Generato quando un processo esegue un riferimento di memoria non vali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0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3">
        <draw:frame presentation:style-name="pr5" draw:text-style-name="P6" draw:layer="layout" svg:width="28.328cm" svg:height="2.983cm" svg:x="0.679cm" svg:y="0.543cm" presentation:class="title" presentation:user-transformed="true">
          <draw:text-box>
            <text:p text:style-name="P5"><text:span text:style-name="T9">Alcuni dei segnali più importanti - III</text:span></text:p>
          </draw:text-box>
        </draw:frame>
        <draw:frame presentation:style-name="pr17" draw:text-style-name="P25" draw:layer="layout" svg:width="15.113cm" svg:height="16.887cm" svg:x="0.389cm" svg:y="3.1cm" presentation:class="outline" presentation:user-transformed="true">
          <draw:text-box>
            <text:list text:style-name="L3">
              <text:list-item>
                <text:p text:style-name="P25"><text:span text:style-name="T25">SIGSYS</text:span><text:span text:style-name="T24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Invocazione non valida di system c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Esempio: parametro errato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0">SIGTERM</text:span><text:span text:style-name="T23"> </text:span><text:span text:style-name="T24"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Segnale di terminazione normalmente generato dal comando kill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0">SIGURG</text:span><text:span text:style-name="T23"> </text:span><text:span text:style-name="T24">(Non POSIX; ignora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Segnala il processo che una condizione urgente è avvenuta (dati out-of-bound ricevuti da una connessione di rete)</text:span></text:p>
                  </text:list-item>
                </text:list>
              </text:list-item>
            </text:list>
          </draw:text-box>
        </draw:frame>
        <draw:frame presentation:style-name="pr18" draw:text-style-name="P26" draw:layer="layout" svg:width="13.526cm" svg:height="13.13cm" svg:x="15.792cm" svg:y="3.5cm" presentation:class="outline" presentation:user-transformed="true">
          <draw:text-box>
            <text:list text:style-name="L3">
              <text:list-item>
                <text:p text:style-name="P26"><text:span text:style-name="T20">SIGUSR1</text:span><text:span text:style-name="T23">, </text:span><text:span text:style-name="T20">SIGUSR2</text:span><text:span text:style-name="T23"> </text:span><text:span text:style-name="T24"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24">Segnali non definiti utilizzabili a livello utente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25">SIGSTP</text:span><text:span text:style-name="T24"> (Default: stop process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Generato quando un processo riceve un carattere di suspend (</text:span><text:span text:style-name="T14">Ctrl-Z</text:span><text:span text:style-name="T11">) dal termin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1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ystem call signal - I</text:span></text:p>
          </draw:text-box>
        </draw:frame>
        <draw:frame presentation:style-name="pr19" draw:text-style-name="P25" draw:layer="layout" svg:width="27.72cm" svg:height="15.257cm" svg:x="0.989cm" svg:y="2.9cm" presentation:class="outline" presentation:user-transformed="true">
          <draw:text-box>
            <text:list text:style-name="L3">
              <text:list-item>
                <text:p text:style-name="P25"><text:span text:style-name="T25">void (*signal(int signo, void (*func)(int)))(int);</text:span></text:p>
              </text:list-item>
            </text:list>
            <text:list text:style-name="L3">
              <text:list-item>
                <text:p text:style-name="P13"><text:span text:style-name="T11">Descrizione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signo</text:span><text:span text:style-name="T11">: l'identificatore del segnale che si vuole cattur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func</text:span><text:span text:style-name="T11">: l'azione che vogliamo che sia esegui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SIG_IGN</text:span><text:span text:style-name="T11">: ignora il segnale (non applicabile a </text:span><text:span text:style-name="T12">SIGKILL</text:span><text:span text:style-name="T11"> e </text:span><text:span text:style-name="T12">SIGSTOP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2">SIG_DFL</text:span><text:span text:style-name="T11">: azione di defaul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l'indirizzo del signal handler: quando si vuole catturare il segnale (non applicabile a </text:span><text:span text:style-name="T12">SIGKILL</text:span><text:span text:style-name="T11"> e </text:span><text:span text:style-name="T12">SIGSTOP</text:span><text:span text:style-name="T1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valore di ritorno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il valore del precedente signal handler se 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SIG_ERR in caso di err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2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ystem call signal - II</text:span></text:p>
          </draw:text-box>
        </draw:frame>
        <draw:frame presentation:style-name="pr20" draw:text-style-name="P31" draw:layer="layout" svg:width="27.72cm" svg:height="15.254cm" svg:x="0.989cm" svg:y="2.8cm" presentation:class="outline" presentation:user-transformed="true">
          <draw:text-box>
            <text:list text:style-name="L3">
              <text:list-item>
                <text:p text:style-name="P29"><text:span text:style-name="T24">Definizione alternativa:</text:span></text:p>
              </text:list-item>
            </text:list>
            <text:list text:style-name="L4">
              <text:list-item>
                <text:p text:style-name="P30"><text:span text:style-name="T26">typedef void sighandler_t(int);</text:span></text:p>
              </text:list-item>
            </text:list>
            <text:list text:style-name="L4">
              <text:list-item>
                <text:p text:style-name="P30"><text:span text:style-name="T26">sighandler_t *signal(int, sighandler_t*);</text:span></text:p>
              </text:list-item>
            </text:list>
            <text:list text:style-name="L3">
              <text:list-item>
                <text:p text:style-name="P25"><text:span text:style-name="T24">Definizione delle costanti (tipica) in </text:span><text:span text:style-name="T25">signal.h</text:span><text:span text:style-name="T24">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Queste costanti possono essere utilizzate come "puntatori a funzioni che prendono un intero e non ritornano nulla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I valori devono essere tali che non possano essere assegnati a signal handler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27">#</text:span><text:span text:style-name="T26">define SIG_ERR (void (*)())-1</text:span></text:p>
              </text:list-item>
            </text:list>
            <text:list text:style-name="L4">
              <text:list-item>
                <text:p text:style-name="P30"><text:span text:style-name="T26">#define SIG_DFL (void (*)())0</text:span></text:p>
              </text:list-item>
            </text:list>
            <text:list text:style-name="L4">
              <text:list-item>
                <text:p text:style-name="P30"><text:span text:style-name="T26">#define SIG_IGN (void (*)())1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3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Generazione dei segnali - I</text:span></text:p>
          </draw:text-box>
        </draw:frame>
        <draw:frame presentation:style-name="pr21" draw:text-style-name="P13" draw:layer="layout" svg:width="28.142cm" svg:height="14.805cm" svg:x="0.989cm" svg:y="3.3cm" presentation:class="outline" presentation:user-transformed="true">
          <draw:text-box>
            <text:list text:style-name="L3">
              <text:list-item>
                <text:p text:style-name="P13"><text:span text:style-name="T11">System call: </text:span><text:span text:style-name="T20">int kill(pid_t pid, int signo);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La system call </text:span><text:span text:style-name="T14">kill</text:span><text:span text:style-name="T11"> spedisce un segnale ad un processo oppure ad un gruppo di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Argomento </text:span><text:span text:style-name="T14">pid</text:span><text:span text:style-name="T11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12">pid &gt; 0</text:span><text:span text:style-name="T11"><text:tab/></text:span><text:span text:style-name="T11"><text:tab/></text:span><text:span text:style-name="T11">spedito al processo identificato da p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12">pid == 0</text:span><text:span text:style-name="T11"><text:tab/></text:span><text:span text:style-name="T11">spedito a tutti i processi appartenenti allo </text:span><text:span text:style-name="T11"><text:tab/></text:span><text:span text:style-name="T11"><text:tab/></text:span><text:span text:style-name="T11"><text:tab/></text:span><text:span text:style-name="T11">stesso gruppo del processo che invoca ki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12">pid &lt; -1</text:span><text:span text:style-name="T11"><text:tab/></text:span><text:span text:style-name="T11">spedito al gruppo di processi identificati </text:span><text:span text:style-name="T11"><text:tab/></text:span><text:span text:style-name="T11"><text:tab/></text:span><text:span text:style-name="T11"><text:tab/></text:span><text:span text:style-name="T11">da –p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12">pid == -1</text:span><text:span text:style-name="T11"><text:tab/></text:span><text:span text:style-name="T11">non defini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Argomento </text:span><text:span text:style-name="T14">signo</text:span><text:span text:style-name="T11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Numero di segnale spedi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4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" draw:text-style-name="P5" draw:layer="layout" svg:width="28.328cm" svg:height="1.604cm" svg:x="0.679cm" svg:y="1.232cm" presentation:class="title" presentation:user-transformed="true">
          <draw:text-box>
            <text:p text:style-name="P5"><text:span text:style-name="T9">Generazione dei segnali - II</text:span></text:p>
          </draw:text-box>
        </draw:frame>
        <draw:frame presentation:style-name="pr22" draw:text-style-name="P13" draw:layer="layout" svg:width="27.72cm" svg:height="17.008cm" svg:x="0.989cm" svg:y="3.1cm" presentation:class="outline" presentation:user-transformed="true">
          <draw:text-box>
            <text:list text:style-name="L3">
              <text:list-item>
                <text:p text:style-name="P13"><text:span text:style-name="T11">System call: </text:span><text:span text:style-name="T20">int kill(pid_t pid, int signo);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Permess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Il superutente può spedire segnali a chiunq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Altrimenti, il real uid o l'effective uid della sorgente deve essere uguale al real uid o l'effective uid della destin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POSIX.1 definisce il segnale 0 come il </text:span><text:span text:style-name="T13">null sig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Se il segnale spedito è null, </text:span><text:span text:style-name="T12">kill</text:span><text:span text:style-name="T11"> esegue i normali meccanismi di controllo errore senza spedire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Esempio: verifica dell'esistenza di un processo; spedizione del null signal al processo (nota: i process id vengono riciclati!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1">System call: </text:span><text:span text:style-name="T20">int raise(int signo);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Spedisce il segnale al processo chiam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5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" draw:text-style-name="P5" draw:layer="layout" svg:width="28.328cm" svg:height="1.604cm" svg:x="0.679cm" svg:y="1.232cm" presentation:class="title" presentation:user-transformed="true">
          <draw:text-box>
            <text:p text:style-name="P5"><text:span text:style-name="T9">Generazione dei segnali - III</text:span></text:p>
          </draw:text-box>
        </draw:frame>
        <draw:frame presentation:style-name="pr23" draw:text-style-name="P13" draw:layer="layout" svg:width="29.185cm" svg:height="14.601cm" svg:x="0.224cm" svg:y="3.4cm" presentation:class="outline" presentation:user-transformed="true">
          <draw:text-box>
            <text:list text:style-name="L3">
              <text:list-item>
                <text:p text:style-name="P13"><text:span text:style-name="T11">System call: </text:span><text:span text:style-name="T20">unsigned int alarm(unsigned int sec);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Questa system call permette di creare un allarme che verrà generato dopo il numero specificato di second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Allo scadere del tempo, il segnale </text:span><text:span text:style-name="T12">SIGALRM</text:span><text:span text:style-name="T11"> viene gener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Attenzione: </text:span><text:span text:style-name="T13">il sistema non è real-time</text:span><text:span text:style-name="T11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Garantisce che la pausa sarà almeno di </text:span><text:span text:style-name="T28">sec</text:span><text:span text:style-name="T11"> second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Il meccanismo di scheduling può ritardare l'esecuzione di un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Esiste un unico allarme per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Se un allarme è già settato, il numero di secondi rimasti prima dello scadere viene ritornato da ala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Se </text:span><text:span text:style-name="T28">sec</text:span><text:span text:style-name="T11"> è uguale a zero, l'allarme preesistente viene genera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6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" draw:text-style-name="P5" draw:layer="layout" svg:width="28.328cm" svg:height="1.604cm" svg:x="0.679cm" svg:y="1.332cm" presentation:class="title" presentation:user-transformed="true">
          <draw:text-box>
            <text:p text:style-name="P5"><text:span text:style-name="T9">Generazione dei segnali - IV</text:span></text:p>
          </draw:text-box>
        </draw:frame>
        <draw:frame presentation:style-name="pr24" draw:text-style-name="P9" draw:layer="layout" svg:width="28.711cm" svg:height="17.315cm" svg:x="0.989cm" svg:y="3cm" presentation:class="outline" presentation:user-transformed="true">
          <draw:text-box>
            <text:list text:style-name="L3">
              <text:list-item>
                <text:p text:style-name="P9"><text:span text:style-name="T11">System call: </text:span><text:span text:style-name="T20">unsigned int alarm(unsigned int sec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L'azione di default per </text:span><text:span text:style-name="T12">SIGALRM</text:span><text:span text:style-name="T11"> è di terminare i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Ma normalmente viene definito un signal handler per il segnal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System call: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9">int getitimer(int which, struct itimerval *valu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9">int setitimer(int which, const struct itimerval *value, struct itimerval *ovalu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Permettono un controllo più completo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System call: <text:s/></text:span><text:span text:style-name="T20">int pause(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esta system call sospende il processo fino a quando un segnale non viene catturato (ritorna –1 e setta </text:span><text:span text:style-name="T12">errno</text:span><text:span text:style-name="T11"> a </text:span><text:span text:style-name="T12">EINTR</text:span><text:span text:style-name="T30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7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Esercizio</text:span></text:p>
          </draw:text-box>
        </draw:frame>
        <draw:frame presentation:style-name="pr25" draw:text-style-name="P13" draw:layer="layout" svg:width="27.72cm" svg:height="14.994cm" svg:x="0.989cm" svg:y="3cm" presentation:class="outline" presentation:user-transformed="true">
          <draw:text-box>
            <text:list text:style-name="L3">
              <text:list-item>
                <text:p text:style-name="P13"><text:span text:style-name="T31">Scrivere</text:span><text:span text:style-name="T32"> </text:span><text:span text:style-name="T32"><text:a xlink:href="../../../Master/lucidi/SystemCall%5Csigusr.c">sigusr.c</text:a></text:span><text:span text:style-name="T32">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Cattura i segnali definiti dall'utente e stampa un messaggio di error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Esempio di output:</text:span></text:p>
              </text:list-item>
            </text:list>
            <text:list text:style-name="L5">
              <text:list-item>
                <text:p text:style-name="P33"><text:span text:style-name="T27">$ a.out &amp;</text:span></text:p>
              </text:list-item>
            </text:list>
            <text:list text:style-name="L5">
              <text:list-item>
                <text:p text:style-name="P33"><text:span text:style-name="T27">[1] <text:s text:c="5"/>235</text:span></text:p>
              </text:list-item>
            </text:list>
            <text:list text:style-name="L5">
              <text:list-item>
                <text:p text:style-name="P34"><text:span text:style-name="T27">$ kill –USR1 235</text:span><text:span text:style-name="T27"><text:tab/></text:span><text:span text:style-name="T33"># spedisci segnale SIGUSR1 a 235</text:span></text:p>
              </text:list-item>
            </text:list>
            <text:list text:style-name="L5">
              <text:list-item>
                <text:p text:style-name="P34"><text:span text:style-name="T27">received SIGUSR1</text:span><text:span text:style-name="T27"><text:tab/></text:span><text:span text:style-name="T33"># catturato</text:span></text:p>
              </text:list-item>
            </text:list>
            <text:list text:style-name="L5">
              <text:list-item>
                <text:p text:style-name="P34"><text:span text:style-name="T27">$ kill 235</text:span><text:span text:style-name="T27"><text:tab/></text:span><text:span text:style-name="T27"><text:tab/></text:span><text:span text:style-name="T33"># spedisci segnale SIGTERM</text:span></text:p>
              </text:list-item>
            </text:list>
            <text:list text:style-name="L5">
              <text:list-item>
                <text:p text:style-name="P34"><text:span text:style-name="T27">[1] + Terminated</text:span><text:span text:style-name="T27"><text:tab/></text:span><text:span text:style-name="T27">a.out &amp;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8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Soluzione sigusr.c - I</text:span></text:p>
          </draw:text-box>
        </draw:frame>
        <draw:frame presentation:style-name="pr26" draw:text-style-name="P37" draw:layer="layout" svg:width="27.407cm" svg:height="14.846cm" svg:x="0.989cm" svg:y="3cm" presentation:class="outline" presentation:user-transformed="true">
          <draw:text-box>
            <text:list text:style-name="L3">
              <text:list-item>
                <text:p text:style-name="P35"><text:span text:style-name="T27">#include &lt;signal.h&gt;</text:span></text:p>
              </text:list-item>
            </text:list>
            <text:list text:style-name="L3">
              <text:list-item>
                <text:p text:style-name="P35"><text:span text:style-name="T27">#include &lt;stdio.h&gt;</text:span></text:p>
              </text:list-item>
            </text:list>
            <text:list text:style-name="L3">
              <text:list-item>
                <text:p text:style-name="P35"><text:span text:style-name="T27">#include &lt;string.h&gt;</text:span></text:p>
              </text:list-item>
            </text:list>
            <text:list text:style-name="L3">
              <text:list-item>
                <text:p text:style-name="P35"><text:span text:style-name="T27"/></text:p>
              </text:list-item>
            </text:list>
            <text:list text:style-name="L3">
              <text:list-item>
                <text:p text:style-name="P35"><text:span text:style-name="T27">void handler(int sig_number)</text:span></text:p>
              </text:list-item>
            </text:list>
            <text:list text:style-name="L3">
              <text:list-item>
                <text:p text:style-name="P35"><text:span text:style-name="T27">{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34">char msg[]="Ricevuto segnale SIGUSR1!\n"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4">write(1,msg,strlen(msg));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27">}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9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Soluzione sigusr.c - II</text:span></text:p>
          </draw:text-box>
        </draw:frame>
        <draw:frame presentation:style-name="pr27" draw:text-style-name="P35" draw:layer="layout" svg:width="27.407cm" svg:height="12.127cm" svg:x="0.989cm" svg:y="3cm" presentation:class="outline" presentation:user-transformed="true">
          <draw:text-box>
            <text:list text:style-name="L3">
              <text:list-item>
                <text:p text:style-name="P35"><text:span text:style-name="T27"/></text:p>
              </text:list-item>
            </text:list>
            <text:list text:style-name="L3">
              <text:list-item>
                <text:p text:style-name="P35"><text:span text:style-name="T27">int main()</text:span></text:p>
              </text:list-item>
            </text:list>
            <text:list text:style-name="L3">
              <text:list-item>
                <text:p text:style-name="P35"><text:span text:style-name="T27">{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34">void (*sh_addr)(int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4">sh_addr=signal(SIGUSR1,handler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4">while (1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34">pause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27">}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0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Funzione sleep</text:span></text:p>
          </draw:text-box>
        </draw:frame>
        <draw:frame presentation:style-name="pr28" draw:text-style-name="P39" draw:layer="layout" svg:width="27.72cm" svg:height="15.584cm" svg:x="0.989cm" svg:y="3.3cm" presentation:class="outline" presentation:user-transformed="true">
          <draw:text-box>
            <text:list text:style-name="L3">
              <text:list-item>
                <text:p text:style-name="P39"><text:span text:style-name="T20">unsigned int sleep(unsigned int seconds);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questa system call causa la sospensione del processo fino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l'ammontare di tempo specificato trascor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11">return value: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un segnale viene catturato e il signal handler effettua un retur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11">return value: tempo rimasto prima del completamento della slee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nota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la </text:span><text:span text:style-name="T35">sleep</text:span><text:span text:style-name="T11"> può concludersi dopo il tempo richies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la </text:span><text:span text:style-name="T35">sleep</text:span><text:span text:style-name="T11"> può essere implementata utilizzando </text:span><text:span text:style-name="T35">alarm()</text:span><text:span text:style-name="T11">, ma spesso questo non accade per evitare conflit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1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Funzione abort</text:span></text:p>
          </draw:text-box>
        </draw:frame>
        <draw:frame presentation:style-name="pr29" draw:text-style-name="P9" draw:layer="layout" svg:width="27.72cm" svg:height="16.085cm" svg:x="0.989cm" svg:y="3.2cm" presentation:class="outline" presentation:user-transformed="true">
          <draw:text-box>
            <text:list text:style-name="L3">
              <text:list-item>
                <text:p text:style-name="P9"><text:span text:style-name="T20">void abort(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esta funzione spedisce il segnale </text:span><text:span text:style-name="T14">SIGABRT</text:span><text:span text:style-name="T11"> a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comportamento in caso d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12">SIG_DFL</text:span><text:span text:style-name="T11">: terminazione de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12">SIG_IGN</text:span><text:span text:style-name="T11">: non amm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signal handler: il segnale viene cattur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nel caso che il segnale venga catturato, il signal handl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può eseguire retur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può invocare </text:span><text:span text:style-name="T12">exit</text:span><text:span text:style-name="T11"> o </text:span><text:span text:style-name="T12">_ex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 entrambi i casi, il processo viene termin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motivazioni per il catching: clean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2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tartup</text:span></text:p>
          </draw:text-box>
        </draw:frame>
        <draw:frame presentation:style-name="pr30" draw:text-style-name="P13" draw:layer="layout" svg:width="28.825cm" svg:height="15.707cm" svg:x="0.641cm" svg:y="3.4cm" presentation:class="outline" presentation:user-transformed="true">
          <draw:text-box>
            <text:list text:style-name="L3">
              <text:list-item>
                <text:p text:style-name="P13"><text:span text:style-name="T11">Quando un programma esegue una system call </text:span><text:span text:style-name="T20">fork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I signal catcher settati nel parent vengono copiati nel figlio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Quando un programma viene eseguito tramite </text:span><text:span text:style-name="T20">exec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Se il signal catcher per un certo segnale è default o ignore, viene lasciato inalterato nel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Se il signal catcher è settato ad una particolare funzione, viene cambiato a default nel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Motivazione: la funzione può non esistere nel figl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1">Casi particolari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Quando un processo viene eseguito in backgr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Segnali </text:span><text:span text:style-name="T12">SIGINT</text:span><text:span text:style-name="T11"> e </text:span><text:span text:style-name="T12">SIGQUIT</text:span><text:span text:style-name="T11"> vengono settati a </text:span><text:span text:style-name="T13">ign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1">In che momento/da chi questa operazione viene effettuata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3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Funzioni </text:span><text:span text:style-name="T36">reentrant</text:span><text:span text:style-name="T9"> - I</text:span></text:p>
          </draw:text-box>
        </draw:frame>
        <draw:frame presentation:style-name="pr31" draw:text-style-name="P9" draw:layer="layout" svg:width="27.72cm" svg:height="15.944cm" svg:x="0.989cm" svg:y="3.2cm" presentation:class="outline" presentation:user-transformed="true">
          <draw:text-box>
            <text:list text:style-name="L3">
              <text:list-item>
                <text:p text:style-name="P9"><text:span text:style-name="T11">Quando un segnale viene catturat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la normale sequenza di istruzioni viene interrot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vengono eseguite le istruzioni del signal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quando il signal handler ritorna (invece di chiamare </text:span><text:span text:style-name="T14">exit</text:span><text:span text:style-name="T11">) la normale sequenza di istruzioni viene ripres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Problemi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Cosa succede se un segnale viene catturato durante l'esecuzione di una </text:span><text:span text:style-name="T14">malloc</text:span><text:span text:style-name="T11"> (che gestisce lo heap), e il signal handler invoca una chiamata a </text:span><text:span text:style-name="T14">malloc</text:span><text:span text:style-name="T11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n generale, può succedere di tutto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11">Normalmente, ciò che accade è </text:span><text:span text:style-name="T37">un</text:span><text:span text:style-name="T38"> </text:span><text:span text:style-name="T39">se</text:span><text:span text:style-name="T11">gmentation fault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4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Funzioni reentrant - II</text:span></text:p>
          </draw:text-box>
        </draw:frame>
        <draw:frame presentation:style-name="pr32" draw:text-style-name="P9" draw:layer="layout" svg:width="27.72cm" svg:height="15.281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POSIX.1 garantisce che un certo numero di funzioni siano reentrant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21">_exit</text:span><text:span text:style-name="T11">, </text:span><text:span text:style-name="T21">access</text:span><text:span text:style-name="T11">, </text:span><text:span text:style-name="T21">alarm</text:span><text:span text:style-name="T11">, </text:span><text:span text:style-name="T21">chdir</text:span><text:span text:style-name="T11">,</text:span><text:span text:style-name="T21">chmod</text:span><text:span text:style-name="T11">, </text:span><text:span text:style-name="T21">chown</text:span><text:span text:style-name="T11">, </text:span><text:span text:style-name="T21">close</text:span><text:span text:style-name="T11">, </text:span><text:span text:style-name="T21">creat</text:span><text:span text:style-name="T11">, </text:span><text:span text:style-name="T21">dup</text:span><text:span text:style-name="T11">, </text:span><text:span text:style-name="T21">dup2</text:span><text:span text:style-name="T11">, </text:span><text:span text:style-name="T21">execle</text:span><text:span text:style-name="T11">, </text:span><text:span text:style-name="T21">execve</text:span><text:span text:style-name="T11">, </text:span><text:span text:style-name="T21">exit</text:span><text:span text:style-name="T11">, </text:span><text:span text:style-name="T21">fcntl</text:span><text:span text:style-name="T11">, </text:span><text:span text:style-name="T21">fork</text:span><text:span text:style-name="T11">, </text:span><text:span text:style-name="T21">fstat</text:span><text:span text:style-name="T11">, </text:span><text:span text:style-name="T21">get*id</text:span><text:span text:style-name="T11">, </text:span><text:span text:style-name="T21">kill</text:span><text:span text:style-name="T11">, </text:span><text:span text:style-name="T21">link</text:span><text:span text:style-name="T11">, </text:span><text:span text:style-name="T21">lseek</text:span><text:span text:style-name="T11">, </text:span><text:span text:style-name="T21">mkdir</text:span><text:span text:style-name="T11">, </text:span><text:span text:style-name="T21">mkfifo</text:span><text:span text:style-name="T11">, </text:span><text:span text:style-name="T21">open</text:span><text:span text:style-name="T11">, </text:span><text:span text:style-name="T21">pathconf</text:span><text:span text:style-name="T11">, </text:span><text:span text:style-name="T21">pause</text:span><text:span text:style-name="T11">, </text:span><text:span text:style-name="T21">pipe</text:span><text:span text:style-name="T11">, </text:span><text:span text:style-name="T21">read</text:span><text:span text:style-name="T11">, </text:span><text:span text:style-name="T21">rename</text:span><text:span text:style-name="T11">, </text:span><text:span text:style-name="T21">rmdir</text:span><text:span text:style-name="T11">, </text:span><text:span text:style-name="T21">set*id</text:span><text:span text:style-name="T11">, </text:span><text:span text:style-name="T21">sig</text:span><text:span text:style-name="T11">*, </text:span><text:span text:style-name="T21">sleep</text:span><text:span text:style-name="T11">, </text:span><text:span text:style-name="T21">stat</text:span><text:span text:style-name="T11">, </text:span><text:span text:style-name="T21">sysconf</text:span><text:span text:style-name="T11">, </text:span><text:span text:style-name="T21">time</text:span><text:span text:style-name="T11">, </text:span><text:span text:style-name="T21">times</text:span><text:span text:style-name="T11">, </text:span><text:span text:style-name="T21">umask</text:span><text:span text:style-name="T11">, </text:span><text:span text:style-name="T21">uname</text:span><text:span text:style-name="T11">, </text:span><text:span text:style-name="T21">unlink</text:span><text:span text:style-name="T11">, </text:span><text:span text:style-name="T21">utime</text:span><text:span text:style-name="T11">, </text:span><text:span text:style-name="T21">wait</text:span><text:span text:style-name="T11">, </text:span><text:span text:style-name="T21">waitpid</text:span><text:span text:style-name="T11">, </text:span><text:span text:style-name="T21">writ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Se una funzione manca…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erché utilizza strutture dati stat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1">perché chiama </text:span><text:span text:style-name="T14">malloc</text:span><text:span text:style-name="T11"> e </text:span><text:span text:style-name="T14">f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erché fa parte della libreria standard di I/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5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Funzioni reentrant - III</text:span></text:p>
          </draw:text-box>
        </draw:frame>
        <draw:frame presentation:style-name="pr33" draw:text-style-name="P9" draw:layer="layout" svg:width="27.72cm" svg:height="10.736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In ogni caso: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1">Le funzioni reentrant listate in precedenza possono modificare la variabile </text:span><text:span text:style-name="T14">err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Un signal handler che chiama una di quelle funzioni dovrebbe salvare il valore di </text:span><text:span text:style-name="T14">errno</text:span><text:span text:style-name="T11"> prima della funzione e ripristinarlo dop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Evitare l'utilizzo di </text:span><text:span text:style-name="T14">printf</text:span><text:span text:style-name="T11"> (o altre funzioni non rientranti) nel signal hand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6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tandard POSIX - I</text:span></text:p>
          </draw:text-box>
        </draw:frame>
        <draw:frame presentation:style-name="pr34" draw:text-style-name="P46" draw:layer="layout" svg:width="28.475cm" svg:height="16.844cm" svg:x="0.485cm" svg:y="2.9cm" presentation:class="outline" presentation:user-transformed="true">
          <draw:text-box>
            <text:list text:style-name="L3">
              <text:list-item>
                <text:p text:style-name="P9"><text:span text:style-name="T11">Nelle prime versioni di UNIX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 segnali non erano affidabi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Potevano andare persi (un segnale viene lanciato senza che un processo ne sia al corrent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Problema derivante in parte dal fatto che, una volta catturato, il signal catcher doveva essere ristabilito</text:span><text:span text:style-name="T11"><text:line-break/></text:span><text:span text:style-name="T11"> <text:s/></text:span><text:span text:style-name="T12">signal(SIGINT, sig_int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12"><text:s text:c="2"/></text:span><text:span text:style-name="T12">void sig_int() {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5"><text:span text:style-name="T40"><text:tab/></text:span><text:span text:style-name="T40"> </text:span><text:span text:style-name="T40"><text:tab/></text:span><text:span text:style-name="T40">signal(SIGINT, sig_int);</text:span><text:span text:style-name="T12">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5"><text:span text:style-name="T12"><text:s text:c="2"/></text:span><text:span text:style-name="T12"><text:tab/></text:span><text:span text:style-name="T12">/* process the signal */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40"><text:s text:c="2"/></text:span><text:span text:style-name="T40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1">Race condition tra l'arrivo del segnale e la </text:span><text:span text:style-name="T42">signal</text:span><text:span text:style-name="T41"> in </text:span><text:span text:style-name="T42">sig_int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7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tandard POSIX - II</text:span></text:p>
          </draw:text-box>
        </draw:frame>
        <draw:frame presentation:style-name="pr35" draw:text-style-name="P47" draw:layer="layout" svg:width="27.72cm" svg:height="10.3cm" svg:x="0.989cm" svg:y="3.5cm" presentation:class="outline" presentation:user-transformed="true">
          <draw:text-box>
            <text:list text:style-name="L3">
              <text:list-item>
                <text:p text:style-name="P7">Cosa succede se un processo riceve un segnale durante una system call?</text:p>
              </text:list-item>
            </text:list>
            <text:list text:style-name="L3">
              <text:list-item>
                <text:list>
                  <text:list-item>
                    <text:p text:style-name="P42">normalmente, l'eventuale azione associata viene eseguita solo dopo la terminazione della system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in alcune system call "lente", le prime versioni di Unix potevano interrompere la system call, la quale ritornava –1 come errore e la variabile <text:span text:style-name="T43">errno</text:span> veniva settata a EINT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8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tandard POSIX - III</text:span></text:p>
          </draw:text-box>
        </draw:frame>
        <draw:frame presentation:style-name="pr36" draw:text-style-name="P47" draw:layer="layout" svg:width="27.72cm" svg:height="9.937cm" svg:x="0.989cm" svg:y="3.5cm" presentation:class="outline" presentation:user-transformed="true">
          <draw:text-box>
            <text:list text:style-name="L3">
              <text:list-item>
                <text:p text:style-name="P7">Motivazioni: </text:p>
              </text:list-item>
            </text:list>
            <text:list text:style-name="L3">
              <text:list-item>
                <text:list>
                  <text:list-item>
                    <text:p text:style-name="P42">in assenza di interruzioni da segnali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una lettura da terminale resta bloccata per lunghi periodi di temp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un segnale di interruzione non verrebbe mai consegna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poiché il processo ha catturato un segnale, c'è una buona probabilità che sia successo qualcosa di significativo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9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tandard POSIX - IV</text:span></text:p>
          </draw:text-box>
        </draw:frame>
        <draw:frame presentation:style-name="pr37" draw:text-style-name="P49" draw:layer="layout" svg:width="27.72cm" svg:height="15.715cm" svg:x="0.989cm" svg:y="3.5cm" presentation:class="outline" presentation:user-transformed="true">
          <draw:text-box>
            <text:list text:style-name="L3">
              <text:list-item>
                <text:p text:style-name="P49"><text:span text:style-name="T11">System call "lente":</text:span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44">operazioni </text:span><text:span text:style-name="T45">read</text:span><text:span text:style-name="T44"> su file che possono bloccare il chiamante per un tempo indeterminato (terminali, pipe, connessioni di re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44">operazione </text:span><text:span text:style-name="T45">write</text:span><text:span text:style-name="T44"> su file che possono bloccare il chiamante per un tempo indeterminato prima di accettare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45">pause</text:span><text:span text:style-name="T44">, </text:span><text:span text:style-name="T45">wait</text:span><text:span text:style-name="T44">, </text:span><text:span text:style-name="T45">wait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44">certe operazioni </text:span><text:span text:style-name="T45">ioct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44">alcune system call per la comunicazione tra processi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Problemi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bisognerebbe gestire esplicitamente l'errore dato dalle interruz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0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tandard POSIX - V</text:span></text:p>
          </draw:text-box>
        </draw:frame>
        <draw:frame presentation:style-name="pr38" draw:text-style-name="P57" draw:layer="layout" svg:width="27.841cm" svg:height="16.703cm" svg:x="0.485cm" svg:y="3.248cm" presentation:class="outline" presentation:user-transformed="true">
          <draw:text-box>
            <text:list text:style-name="L3">
              <text:list-item>
                <text:p text:style-name="P51"><text:span text:style-name="T24">Esempio di gestione:</text:span></text:p>
              </text:list-item>
            </text:list>
            <text:list text:style-name="L5">
              <text:list-item>
                <text:list>
                  <text:list-item>
                    <text:p text:style-name="P52"><text:span text:style-name="T34">while ( (n= read(fd, buff, BUFFSIZE)) &lt; 0 ) </text:span></text:p>
                  </text:list-item>
                </text:list>
              </text:list-item>
            </text:list>
            <text:list text:style-name="L5">
              <text:list-item>
                <text:p text:style-name="P53"><text:span text:style-name="T34"><text:s text:c="2"/></text:span><text:span text:style-name="T34"><text:tab/></text:span><text:span text:style-name="T34"><text:tab/></text:span><text:span text:style-name="T34">{ if (errno != EINTR) break; </text:span><text:span text:style-name="T46">}</text:span></text:p>
              </text:list-item>
            </text:list>
            <text:list text:style-name="L3">
              <text:list-item>
                <text:p text:style-name="P54"><text:span text:style-name="T24">Restart automatico di alcune system call: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24">Alcune system call possono ripartire in modo automatic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47">per evitare la necessita’ di gestire l’errore dovuto ad una interruzione (come nell’esempio sopra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47">perché in alcuni casi non è dato sapere se il file su cui si opera può bloccarsi indefinit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24">System call con restart: </text:span><text:span text:style-name="T14">ioctl</text:span><text:span text:style-name="T24">, </text:span><text:span text:style-name="T14">read</text:span><text:span text:style-name="T24">, </text:span><text:span text:style-name="T14">wr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47">solo quando operano su fd che possono bloccarsi indefinit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24">System call senza restart: </text:span><text:span text:style-name="T14">wait</text:span><text:span text:style-name="T24">, </text:span><text:span text:style-name="T14">wait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47">semp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1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tandard POSIX - VI</text:span></text:p>
          </draw:text-box>
        </draw:frame>
        <draw:frame presentation:style-name="pr39" draw:text-style-name="P9" draw:layer="layout" svg:width="27.72cm" svg:height="16.782cm" svg:x="0.989cm" svg:y="2.6cm" presentation:class="outline" presentation:user-transformed="true">
          <draw:text-box>
            <text:list text:style-name="L3">
              <text:list-item>
                <text:p text:style-name="P9"><text:span text:style-name="T11">POSIX e S.O. moderni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Capacità di interrompere le system call: standa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 signal handler rimangono installati: standa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Restart automatico delle system call: non specific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In realtà, in molti S.O. moderni è possibile specificare se si desidera il restart automatico oppure n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1">POSIX specifica un meccanismo per segnali affidabili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E' possibile gestire ogni singolo dettaglio del meccanismo de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quali blocc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quali gesti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come evitare di perderli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2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egnali affidabili - I</text:span></text:p>
          </draw:text-box>
        </draw:frame>
        <draw:frame presentation:style-name="pr40" draw:text-style-name="P9" draw:layer="layout" svg:width="27.72cm" svg:height="13.362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Alcune definizioni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Diciamo che un segnale è </text:span><text:span text:style-name="T48">generato</text:span><text:span text:style-name="T11"> per un processo quando accade l'evento associato al seg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Esempio: <text:s/>riferimento memoria non valido </text:span><text:span text:style-name="T49"></text:span><text:span text:style-name="T11"> </text:span><text:span text:style-name="T12">SIGSEG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Quando il segnale viene generato, viene settato un flag nel process control block de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Diciamo che un segnale è </text:span><text:span text:style-name="T48">consegnato</text:span><text:span text:style-name="T11"> ad un processo quando l'azione associata al segnale viene intrapre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Diciamo che un segnale è </text:span><text:span text:style-name="T48">pendente</text:span><text:span text:style-name="T11"> nell'intervallo di tempo che intercorre tra la generazione del segnale e la conseg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3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egnali affidabili - II</text:span></text:p>
          </draw:text-box>
        </draw:frame>
        <draw:frame presentation:style-name="pr41" draw:text-style-name="P58" draw:layer="layout" svg:width="27.72cm" svg:height="18.588cm" svg:x="0.989cm" svg:y="2.9cm" presentation:class="outline" presentation:user-transformed="true">
          <draw:text-box>
            <text:list text:style-name="L3">
              <text:list-item>
                <text:p text:style-name="P58"><text:span text:style-name="T11">Bloccare i segnali</text:span></text:p>
              </text:list-item>
            </text:list>
            <text:list text:style-name="L3">
              <text:list-item>
                <text:list>
                  <text:list-item>
                    <text:p text:style-name="P59"><text:span text:style-name="T11">Un processo ha l'opzione di bloccare la consegna di un segnale per cui l'azione di default non è configurata a </text:span><text:span text:style-name="T50">ign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11">Se un segnale bloccato viene generato per un processo, il segnale rimane pending fino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1">il processo sblocca il segna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0"><text:span text:style-name="T11">il processo cambia l'azione associata al segnale al valore </text:span><text:span text:style-name="T13">ign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1"><text:span text:style-name="T11">E' possibile ottenere la lista dei segnali pending tramite la funzione </text:span><text:span text:style-name="T14">sigpending</text:span></text:p>
                  </text:list-item>
                </text:list>
              </text:list-item>
            </text:list>
            <text:list text:style-name="L3">
              <text:list-item>
                <text:p text:style-name="P58"><text:span text:style-name="T11">Cosa succede se un segnale bloccato viene generato più volte prima che il processo sblocchi il segnale?</text:span></text:p>
              </text:list-item>
            </text:list>
            <text:list text:style-name="L3">
              <text:list-item>
                <text:list>
                  <text:list-item>
                    <text:p text:style-name="P59"><text:span text:style-name="T11">POSIX non specifica se i segnali debbano essere accodati oppure se vengano consegnati una volta so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4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Segnali affidabili - III</text:span></text:p>
          </draw:text-box>
        </draw:frame>
        <draw:frame presentation:style-name="pr42" draw:text-style-name="P58" draw:layer="layout" svg:width="27.72cm" svg:height="15.545cm" svg:x="0.989cm" svg:y="3.5cm" presentation:class="outline" presentation:user-transformed="true">
          <draw:text-box>
            <text:list text:style-name="L3">
              <text:list-item>
                <text:p text:style-name="P58"><text:span text:style-name="T11">Cosa succede se segnali diversi sono pronti per essere consegnati ad un processo?</text:span></text:p>
              </text:list-item>
            </text:list>
            <text:list text:style-name="L3">
              <text:list-item>
                <text:list>
                  <text:list-item>
                    <text:p text:style-name="P59"><text:span text:style-name="T11">POSIX non specifica l'ordine in cui devono essere consegn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11">POSIX suggerisce che segnali importanti (come </text:span><text:span text:style-name="T14">SIGSEGV</text:span><text:span text:style-name="T11">) siano consegnati prima di altri</text:span></text:p>
                  </text:list-item>
                </text:list>
              </text:list-item>
            </text:list>
            <text:list text:style-name="L3">
              <text:list-item>
                <text:p text:style-name="P58"><text:span text:style-name="T11">Maschera dei segnali:</text:span></text:p>
              </text:list-item>
            </text:list>
            <text:list text:style-name="L3">
              <text:list-item>
                <text:list>
                  <text:list-item>
                    <text:p text:style-name="P59"><text:span text:style-name="T11">Ogni processo ha una maschera di segnali che specifica quali segnali sono attualmente blocc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11">E' possibile pensare a questa maschera come ad un valore numerico con un bit per ognuno dei possibil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1"><text:span text:style-name="T11">E' possibile esaminare la propria maschera utilizzando la system call </text:span><text:span text:style-name="T14">sigprocm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5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5" draw:text-style-name="P5" draw:layer="layout" svg:width="28.328cm" svg:height="2.983cm" svg:x="0.679cm" svg:y="0.543cm" presentation:class="title" presentation:user-transformed="true">
          <draw:text-box>
            <text:p text:style-name="P5"><text:span text:style-name="T9">Gestione segnali - I</text:span></text:p>
          </draw:text-box>
        </draw:frame>
        <draw:frame presentation:style-name="pr43" draw:text-style-name="P65" draw:layer="layout" svg:width="27.72cm" svg:height="16.712cm" svg:x="0.989cm" svg:y="3cm" presentation:class="outline" presentation:user-transformed="true">
          <draw:text-box>
            <text:list text:style-name="L3">
              <text:list-item>
                <text:p text:style-name="P24">System call: <text:span text:style-name="T51">int sigpending(sigset_t *set);</text:span></text:p>
              </text:list-item>
            </text:list>
            <text:list text:style-name="L3">
              <text:list-item>
                <text:p text:style-name="P24">Descrizione:</text:p>
              </text:list-item>
            </text:list>
            <text:list text:style-name="L3">
              <text:list-item>
                <text:list>
                  <text:list-item>
                    <text:p text:style-name="P62">Ritorna l'insieme di segnali che sono attualmente pending per il processo corrente</text:p>
                  </text:list-item>
                </text:list>
              </text:list-item>
            </text:list>
            <text:list text:style-name="L3">
              <text:list-item>
                <text:p text:style-name="P24">Esempio:</text:p>
              </text:list-item>
            </text:list>
            <text:list text:style-name="L7">
              <text:list-item>
                <text:p text:style-name="P63"><text:span text:style-name="T52">void pr_mask() {</text:span></text:p>
              </text:list-item>
            </text:list>
            <text:list text:style-name="L7">
              <text:list-item>
                <text:p text:style-name="P64"><text:span text:style-name="T52"><text:tab/></text:span><text:span text:style-name="T52">sigset_t</text:span><text:span text:style-name="T52"><text:tab/></text:span><text:span text:style-name="T52">sigset;</text:span></text:p>
              </text:list-item>
            </text:list>
            <text:list text:style-name="L7">
              <text:list-item>
                <text:p text:style-name="P64"><text:span text:style-name="T52"><text:tab/></text:span><text:span text:style-name="T52">int errno_save = errno;</text:span></text:p>
              </text:list-item>
            </text:list>
            <text:list text:style-name="L7">
              <text:list-item>
                <text:p text:style-name="P64"><text:span text:style-name="T52"><text:tab/></text:span><text:span text:style-name="T52">if (sigpending(&amp;sigset) &lt; 0)</text:span></text:p>
              </text:list-item>
            </text:list>
            <text:list text:style-name="L7">
              <text:list-item>
                <text:p text:style-name="P64"><text:span text:style-name="T52"><text:tab/></text:span><text:span text:style-name="T52"><text:tab/></text:span><text:span text:style-name="T52">perror("sigpending error");</text:span></text:p>
              </text:list-item>
            </text:list>
            <text:list text:style-name="L7">
              <text:list-item>
                <text:p text:style-name="P64"><text:span text:style-name="T52"><text:tab/></text:span><text:span text:style-name="T52">if (sigismember(&amp;sigset, SIGINT))</text:span><text:span text:style-name="T52"><text:tab/></text:span><text:span text:style-name="T52">printf("SIGINT ");</text:span></text:p>
              </text:list-item>
            </text:list>
            <text:list text:style-name="L7">
              <text:list-item>
                <text:p text:style-name="P64"><text:span text:style-name="T52"><text:tab/></text:span><text:span text:style-name="T52">if (sigismember(&amp;sigset, SIGQUIT))</text:span><text:span text:style-name="T52"><text:tab/></text:span><text:span text:style-name="T52">printf("SIGQUIT ");</text:span></text:p>
              </text:list-item>
            </text:list>
            <text:list text:style-name="L7">
              <text:list-item>
                <text:p text:style-name="P64"><text:span text:style-name="T52"><text:tab/></text:span><text:span text:style-name="T52"><text:tab/></text:span><text:span text:style-name="T52">/* remaining signals can go here */</text:span></text:p>
              </text:list-item>
            </text:list>
            <text:list text:style-name="L7">
              <text:list-item>
                <text:p text:style-name="P64"><text:span text:style-name="T52"><text:tab/></text:span><text:span text:style-name="T52">printf("\n");</text:span></text:p>
              </text:list-item>
            </text:list>
            <text:list text:style-name="L7">
              <text:list-item>
                <text:p text:style-name="P64"><text:span text:style-name="T52"><text:tab/></text:span><text:span text:style-name="T52">errno = errno_save;</text:span></text:p>
              </text:list-item>
            </text:list>
            <text:list text:style-name="L7">
              <text:list-item>
                <text:p text:style-name="P63"><text:span text:style-name="T52">}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6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2" draw:text-style-name="P5" draw:layer="layout" svg:width="28.328cm" svg:height="1.604cm" svg:x="0.679cm" svg:y="1.232cm" presentation:class="title" presentation:user-transformed="true">
          <draw:text-box>
            <text:p text:style-name="P5"><text:span text:style-name="T9">Gestione segnali - II</text:span></text:p>
          </draw:text-box>
        </draw:frame>
        <draw:frame presentation:style-name="pr44" draw:text-style-name="P66" draw:layer="layout" svg:width="29.178cm" svg:height="16.991cm" svg:x="0.522cm" svg:y="2.9cm" presentation:class="outline" presentation:user-transformed="true">
          <draw:text-box>
            <text:list text:style-name="L3">
              <text:list-item>
                <text:p text:style-name="P66"><text:span text:style-name="T11">System call</text:span><text:span text:style-name="T11"><text:line-break/></text:span><text:span text:style-name="T20">int sigaction(int signo, struct sigaction </text:span><text:span text:style-name="T20"><text:line-break/></text:span><text:span text:style-name="T20"><text:tab/></text:span><text:span text:style-name="T20"><text:tab/></text:span><text:span text:style-name="T20">*newact, struct sigaction *oldact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ermette di esaminare e/o modificare l'azione associata ad un seg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11">Nei sistemi moderni, </text:span><text:span text:style-name="T14">signal</text:span><text:span text:style-name="T11"> è implementata utilizzando </text:span><text:span text:style-name="T14">sig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Argoment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><text:span text:style-name="T12">signo</text:span><text:span text:style-name="T11"><text:tab/></text:span><text:span text:style-name="T11">segnale consider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><text:span text:style-name="T12">newact</text:span><text:span text:style-name="T11"><text:tab/></text:span><text:span text:style-name="T11">se diverso da </text:span><text:span text:style-name="T12">NULL</text:span><text:span text:style-name="T11">, struttura dati contenente </text:span><text:span text:style-name="T11"><text:line-break/></text:span><text:span text:style-name="T11"><text:tab/></text:span><text:span text:style-name="T11"><text:tab/></text:span><text:span text:style-name="T11">informazioni sulla nuova 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7"><text:span text:style-name="T12">oldact</text:span><text:span text:style-name="T11"><text:tab/></text:span><text:span text:style-name="T11">se diverso da </text:span><text:span text:style-name="T12">NULL</text:span><text:span text:style-name="T11">, struttura dati contenente</text:span><text:span text:style-name="T11"><text:line-break/></text:span><text:span text:style-name="T11"><text:tab/></text:span><text:span text:style-name="T11"><text:tab/></text:span><text:span text:style-name="T11">informazioni sulla vecchia azi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7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5" draw:text-style-name="P5" draw:layer="layout" svg:width="28.328cm" svg:height="2.983cm" svg:x="0.679cm" svg:y="0.643cm" presentation:class="title" presentation:user-transformed="true">
          <draw:text-box>
            <text:p text:style-name="P5"><text:span text:style-name="T9">Gestione segnali - III</text:span></text:p>
          </draw:text-box>
        </draw:frame>
        <draw:frame presentation:style-name="pr45" draw:text-style-name="P9" draw:layer="layout" svg:width="27.72cm" svg:height="16.396cm" svg:x="0.989cm" svg:y="2.8cm" presentation:class="outline" presentation:user-transformed="true">
          <draw:text-box>
            <text:list text:style-name="L3">
              <text:list-item>
                <text:p text:style-name="P9"><text:span text:style-name="T11">Struttura </text:span><text:span text:style-name="T20">sigaction</text:span><text:span text:style-name="T11">:</text:span></text:p>
              </text:list-item>
            </text:list>
            <text:list text:style-name="L8">
              <text:list-item>
                <text:p text:style-name="P68"><text:span text:style-name="T53">struct sigaction {</text:span></text:p>
              </text:list-item>
            </text:list>
            <text:list text:style-name="L8">
              <text:list-item>
                <text:p text:style-name="P69"><text:span text:style-name="T53"><text:tab/></text:span><text:span text:style-name="T53">void (*sa_handler)();</text:span><text:span text:style-name="T53"><text:tab/></text:span><text:span text:style-name="T53">/* signal handler */</text:span></text:p>
              </text:list-item>
            </text:list>
            <text:list text:style-name="L8">
              <text:list-item>
                <text:p text:style-name="P69"><text:span text:style-name="T53"><text:tab/></text:span><text:span text:style-name="T53">sigset_t sa_mask;</text:span><text:span text:style-name="T53"><text:tab/></text:span><text:span text:style-name="T53"><text:tab/></text:span><text:span text:style-name="T53">/* addit.block mask */</text:span></text:p>
              </text:list-item>
            </text:list>
            <text:list text:style-name="L8">
              <text:list-item>
                <text:p text:style-name="P69"><text:span text:style-name="T53"><text:tab/></text:span><text:span text:style-name="T53">int sa_flags;</text:span><text:span text:style-name="T53"><text:tab/></text:span><text:span text:style-name="T53"><text:tab/></text:span><text:span text:style-name="T53">/* options */</text:span></text:p>
              </text:list-item>
            </text:list>
            <text:list text:style-name="L8">
              <text:list-item>
                <text:p text:style-name="P70"><text:span text:style-name="T54">}</text:span></text:p>
              </text:list-item>
            </text:list>
            <text:list text:style-name="L3">
              <text:list-item>
                <text:p text:style-name="P71"><text:span text:style-name="T11">Descrizione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sa_handler</text:span><text:span text:style-name="T11"> è il puntatore all'azione per il segnale</text:span><text:span text:style-name="T11"><text:line-break/></text:span><text:span text:style-name="T11">(un signal handler, </text:span><text:span text:style-name="T14">SIG_IGN</text:span><text:span text:style-name="T11"> o </text:span><text:span text:style-name="T14">SIG_DFL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sa_mask</text:span><text:span text:style-name="T21"> </text:span><text:span text:style-name="T11">è un insieme addizionale di segnali da bloccare quando un segnale viene catturato da un signal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2">sa_flags</text:span><text:span text:style-name="T11"> descrive flag addizionali per vincolare il comportamento del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8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5" draw:text-style-name="P5" draw:layer="layout" svg:width="28.328cm" svg:height="2.983cm" svg:x="0.679cm" svg:y="0.543cm" presentation:class="title" presentation:user-transformed="true">
          <draw:text-box>
            <text:p text:style-name="P5"><text:span text:style-name="T9">Gestione segnali - IV</text:span></text:p>
          </draw:text-box>
        </draw:frame>
        <draw:frame presentation:style-name="pr46" draw:text-style-name="P72" draw:layer="layout" svg:width="27.72cm" svg:height="17.347cm" svg:x="0.989cm" svg:y="2.9cm" presentation:class="outline" presentation:user-transformed="true">
          <draw:text-box>
            <text:list text:style-name="L3">
              <text:list-item>
                <text:p text:style-name="P72"><text:span text:style-name="T11">Utilizzo di </text:span><text:span text:style-name="T20">sa_mask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All'inizio dell'esecuzione di un signal handl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3"><text:span text:style-name="T11">il valore corrente della </text:span><text:span text:style-name="T12">procmask</text:span><text:span text:style-name="T11"> viene salv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3"><text:span text:style-name="T11">alla </text:span><text:span text:style-name="T12">procmask</text:span><text:span text:style-name="T11"> vengono aggiu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4"><text:span text:style-name="T11">i segnali specificati in </text:span><text:span text:style-name="T14">sa_mas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4"><text:span text:style-name="T11">il segnale specificato da </text:span><text:span text:style-name="T14">sign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Al termine dell'esecuzione di un signal handl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3"><text:span text:style-name="T11">la </text:span><text:span text:style-name="T12">procmask</text:span><text:span text:style-name="T11"> viene ripristinata al valore salv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2"><text:span text:style-name="T11">Alcuni valori per </text:span><text:span text:style-name="T20">sa_flag</text:span><text:span text:style-name="T11"> (non standard POSIX):</text:span></text:p>
              </text:list-item>
            </text:list>
            <text:list text:style-name="L3">
              <text:list-item>
                <text:list>
                  <text:list-item>
                    <text:p text:style-name="P75"><text:span text:style-name="T12"><text:s/></text:span><text:span text:style-name="T14">SA_RESTART</text:span><text:span text:style-name="T11"><text:tab/></text:span><text:span text:style-name="T11">forza automatic restart per system </text:span><text:span text:style-name="T11"><text:line-break/></text:span><text:span text:style-name="T11"><text:tab/></text:span><text:span text:style-name="T11"><text:tab/></text:span><text:span text:style-name="T11"><text:tab/></text:span><text:span text:style-name="T11">call interrotte da questo seg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5"><text:span text:style-name="T12"><text:s/></text:span><text:span text:style-name="T14">SA_INTERRUPT</text:span><text:span text:style-name="T11"><text:tab/></text:span><text:span text:style-name="T11">elimina automatic restart per system</text:span><text:span text:style-name="T11"><text:line-break/></text:span><text:span text:style-name="T11"><text:tab/></text:span><text:span text:style-name="T11"><text:tab/></text:span><text:span text:style-name="T11"><text:tab/></text:span><text:span text:style-name="T11">call interrotte da questo segn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39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5" draw:text-style-name="P5" draw:layer="layout" svg:width="28.328cm" svg:height="2.983cm" svg:x="0.679cm" svg:y="0.543cm" presentation:class="title" presentation:user-transformed="true">
          <draw:text-box>
            <text:p text:style-name="P5"><text:span text:style-name="T9">Gestione segnali - V</text:span></text:p>
          </draw:text-box>
        </draw:frame>
        <draw:frame presentation:style-name="pr47" draw:text-style-name="P66" draw:layer="layout" svg:width="27.72cm" svg:height="10.831cm" svg:x="0.989cm" svg:y="3.5cm" presentation:class="outline" presentation:user-transformed="true">
          <draw:text-box>
            <text:list text:style-name="L3">
              <text:list-item>
                <text:p text:style-name="P66"><text:span text:style-name="T11">System call:</text:span><text:span text:style-name="T11"><text:line-break/></text:span><text:span text:style-name="T11"><text:tab/></text:span><text:span text:style-name="T20">int sigsuspend(sigset_t *sigmask);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La procmask viene posta uguale al valore puntato da </text:span><text:span text:style-name="T12">sigmas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l processo è sospeso fino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un segnale viene cattur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6"><text:span text:style-name="T11">un segnale causa la terminazione di un processo</text:span><text:span text:style-name="T11"><text:tab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Ritorna sempre –1 con </text:span><text:span text:style-name="T12">errno</text:span><text:span text:style-name="T11"> uguale a </text:span><text:span text:style-name="T12">EIN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0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Esercizio: Sincronizzazione tramite segnali - I</text:span></text:p>
          </draw:text-box>
        </draw:frame>
        <draw:frame presentation:style-name="pr48" draw:text-style-name="P9" draw:layer="layout" svg:width="27.72cm" svg:height="14.629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Descrizion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realizzare un meccanismo basato su segnali per risolvere il problema produttore / consum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processo padre: produtt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11">produce numeri interi consecutiv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11">stampa il proprio pid e il numero prodot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processo figlio: consumatore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11">consuma i numeri prodotti dal pad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"><text:span text:style-name="T11">stampa il proprio pid e il numero consuma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il processo padre e figlio utilizzano un buffer di dimensione 1, realizzato con un file condivi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1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Esercizio: Sincronizzazione tramite segnali - II</text:span></text:p>
          </draw:text-box>
        </draw:frame>
        <draw:frame presentation:style-name="pr49" draw:text-style-name="P9" draw:layer="layout" svg:width="27.72cm" svg:height="12.842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Descrizion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rocesso padre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apre il file condiviso in scrittu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utilizza </text:span><text:span text:style-name="T35">lseek</text:span><text:span text:style-name="T11"> per scrivere sempre all'iniz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scrive i 4 byte che rappresentano un i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rocesso figli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apre il file condiviso in lettu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utilizza </text:span><text:span text:style-name="T35">lseek</text:span><text:span text:style-name="T11"> per leggere sempre all'iniz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1">legge i 4 byte che rappresentano un i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2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2" draw:text-style-name="P6" draw:layer="layout" svg:width="28.328cm" svg:height="1.604cm" svg:x="0.679cm" svg:y="1.348cm" presentation:class="title" presentation:user-transformed="true">
          <draw:text-box>
            <text:p text:style-name="P5"><text:span text:style-name="T9">Definizione e caratteristiche di un pipe</text:span></text:p>
          </draw:text-box>
        </draw:frame>
        <draw:frame presentation:style-name="pr50" draw:text-style-name="P13" draw:layer="layout" svg:width="27.72cm" svg:height="16.174cm" svg:x="0.989cm" svg:y="3.2cm" presentation:class="outline" presentation:user-transformed="true">
          <draw:text-box>
            <text:list text:style-name="L3">
              <text:list-item>
                <text:p text:style-name="P13"><text:span text:style-name="T11">Cos'è un pipe?</text:span></text:p>
              </text:list-item>
            </text:list>
            <text:list text:style-name="L9">
              <text:list-item>
                <text:list>
                  <text:list-item>
                    <text:p text:style-name="P78"><text:span text:style-name="T11">E' un canale di comunicazione che unisce due processi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Caratteristiche:</text:span></text:p>
              </text:list-item>
            </text:list>
            <text:list text:style-name="L9">
              <text:list-item>
                <text:list>
                  <text:list-item>
                    <text:p text:style-name="P78"><text:span text:style-name="T11">La più vecchia e la più usata forma di </text:span><text:span text:style-name="T13">interprocess communication</text:span><text:span text:style-name="T11"> utilizzata in Unix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8"><text:span text:style-name="T11">Limitazioni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1">Sono half-duplex (comunicazione in un solo senso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1">Utilizzabili solo tra processi con un "antenato" in comun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8"><text:span text:style-name="T11">Come superare queste limitazioni?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1">Gli </text:span><text:span text:style-name="T13">stream pipe</text:span><text:span text:style-name="T11"> sono full-duplex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3">FIFO</text:span><text:span text:style-name="T11"> (</text:span><text:span text:style-name="T13">named pipe</text:span><text:span text:style-name="T11">) possono essere utilizzati tra più processi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3">named stream pipe</text:span><text:span text:style-name="T11"> = stream pipe + FIFO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3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System call </text:span><text:span text:style-name="T36">pipe</text:span><text:span text:style-name="T9"> e file descriptor</text:span></text:p>
          </draw:text-box>
        </draw:frame>
        <draw:frame presentation:style-name="pr51" draw:text-style-name="P9" draw:layer="layout" svg:width="27.72cm" svg:height="9.725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System call: </text:span><text:span text:style-name="T20">int pipe(int </text:span><text:span text:style-name="T55">filedes</text:span><text:span text:style-name="T20">[2]);</text:span></text:p>
              </text:list-item>
            </text:list>
            <text:list text:style-name="L9">
              <text:list-item>
                <text:list>
                  <text:list-item>
                    <text:p text:style-name="P79"><text:span text:style-name="T11">Ritorna due descrittori di file attraverso l'argomento </text:span><text:span text:style-name="T14">filed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1"><text:span text:style-name="T12">filedes[0]</text:span><text:span text:style-name="T11"> è aperto in lettur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1"><text:span text:style-name="T12">filedes[1]</text:span><text:span text:style-name="T11"> è aperto in scrittur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79"><text:span text:style-name="T11">L'output di </text:span><text:span text:style-name="T14">filedes[1]</text:span><text:span text:style-name="T56"> (estremo di write del pipe) </text:span><text:span text:style-name="T11">è l'input di </text:span><text:span text:style-name="T14">filedes[0] </text:span><text:span text:style-name="T57">(estremo di read del pipe)</text:span></text:p>
                  </text:list-item>
                </text:list>
              </text:list-item>
            </text:list>
          </draw:text-box>
        </draw:frame>
        <draw:rect draw:style-name="gr3" draw:text-style-name="P80" draw:layer="layout" svg:width="8.91cm" svg:height="2.566cm" svg:x="9.158cm" svg:y="12.234cm">
          <text:p text:style-name="P4"/>
        </draw:rect>
        <draw:frame draw:style-name="gr4" draw:text-style-name="P82" draw:id="id3" draw:layer="layout" svg:width="3.233cm" svg:height="1.391cm" svg:x="9.325cm" svg:y="13.817cm">
          <draw:text-box>
            <text:p text:style-name="P81"><text:span text:style-name="T21">fd[0]</text:span></text:p>
          </draw:text-box>
        </draw:frame>
        <draw:frame draw:style-name="gr4" draw:text-style-name="P82" draw:id="id1" draw:layer="layout" svg:width="3.233cm" svg:height="1.391cm" svg:x="14.666cm" svg:y="13.817cm">
          <draw:text-box>
            <text:p text:style-name="P81"><text:span text:style-name="T21">fd[1]</text:span></text:p>
          </draw:text-box>
        </draw:frame>
        <draw:frame draw:style-name="gr5" draw:text-style-name="P82" draw:layer="layout" svg:width="7.055cm" svg:height="1.391cm" svg:x="18.942cm" svg:y="12.885cm">
          <draw:text-box>
            <text:p text:style-name="P81"><text:span text:style-name="T21">user process</text:span></text:p>
          </draw:text-box>
        </draw:frame>
        <draw:rect draw:style-name="gr3" draw:text-style-name="P80" draw:layer="layout" svg:width="8.91cm" svg:height="2.566cm" svg:x="9.158cm" svg:y="16.434cm">
          <text:p text:style-name="P4"/>
        </draw:rect>
        <draw:frame draw:style-name="gr6" draw:text-style-name="P82" draw:layer="layout" svg:width="3.779cm" svg:height="1.391cm" svg:x="20.58cm" svg:y="17.085cm">
          <draw:text-box>
            <text:p text:style-name="P81"><text:span text:style-name="T21">kernel</text:span></text:p>
          </draw:text-box>
        </draw:frame>
        <draw:rect draw:style-name="gr3" draw:text-style-name="P80" draw:id="id2" draw:layer="layout" svg:width="4.701cm" svg:height="0.933cm" svg:x="11.385cm" svg:y="17.366cm">
          <text:p text:style-name="P4"/>
        </draw:rect>
        <draw:connector draw:style-name="gr7" draw:text-style-name="P83" draw:layer="layout" draw:type="curve" svg:x1="17.899cm" svg:y1="14.512cm" svg:x2="16.086cm" svg:y2="17.832cm" draw:start-shape="id1" draw:start-glue-point="1" draw:end-shape="id2" draw:end-glue-point="1">
          <text:p text:style-name="P4"/>
        </draw:connector>
        <draw:connector draw:style-name="gr8" draw:text-style-name="P83" draw:layer="layout" draw:type="curve" svg:x1="11.385cm" svg:y1="17.832cm" svg:x2="9.325cm" svg:y2="14.512cm" draw:start-shape="id2" draw:start-glue-point="3" draw:end-shape="id3" draw:end-glue-point="3">
          <text:p text:style-name="P4"/>
        </draw:connector>
        <draw:frame draw:style-name="gr9" draw:text-style-name="P82" draw:layer="layout" svg:width="2.686cm" svg:height="1.391cm" svg:x="12.321cm" svg:y="17.133cm">
          <draw:text-box>
            <text:p text:style-name="P81"><text:span text:style-name="T21">pipe</text:span></text:p>
          </draw:text-box>
        </draw:frame>
        <presentation:notes draw:style-name="dp2">
          <draw:page-thumbnail draw:layer="layout" svg:width="16.456cm" svg:height="11.765cm" svg:x="0.861cm" svg:y="0.143cm" draw:page-number="44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2" draw:text-style-name="P6" draw:layer="layout" svg:width="28.328cm" svg:height="1.604cm" svg:x="0.679cm" svg:y="1.432cm" presentation:class="title" presentation:user-transformed="true">
          <draw:text-box>
            <text:p text:style-name="P5"><text:span text:style-name="T9">Utilizzo di pipe - I</text:span></text:p>
          </draw:text-box>
        </draw:frame>
        <draw:frame presentation:style-name="pr52" draw:text-style-name="P9" draw:layer="layout" svg:width="28.271cm" svg:height="9.421cm" svg:x="0.938cm" svg:y="3.033cm" presentation:class="outline" presentation:user-transformed="true">
          <draw:text-box>
            <text:list text:style-name="L3">
              <text:list-item>
                <text:p text:style-name="P9"><text:span text:style-name="T11">Come utilizzare i pipe?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I pipe in un singolo processo sono completamente inutili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Normalmente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il processo che chiama pipe chiama </text:span><text:span text:style-name="T12">fork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i descrittori vengono duplicati e creano un canale di comunicazione, </text:span><text:span text:style-name="T9">allocato nel kernel</text:span><text:span text:style-name="T11">, tra parent e child o vicevers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80" draw:layer="layout" svg:width="8.91cm" svg:height="2.566cm" svg:x="15.344cm" svg:y="12.834cm">
          <text:p text:style-name="P4"/>
        </draw:rect>
        <draw:frame draw:style-name="gr4" draw:text-style-name="P82" draw:id="id6" draw:layer="layout" svg:width="3.233cm" svg:height="1.391cm" svg:x="15.512cm" svg:y="14.417cm">
          <draw:text-box>
            <text:p text:style-name="P81"><text:span text:style-name="T21">fd[0]</text:span></text:p>
          </draw:text-box>
        </draw:frame>
        <draw:frame draw:style-name="gr4" draw:text-style-name="P82" draw:id="id4" draw:layer="layout" svg:width="3.233cm" svg:height="1.391cm" svg:x="20.854cm" svg:y="14.417cm">
          <draw:text-box>
            <text:p text:style-name="P81"><text:span text:style-name="T21">fd[1]</text:span></text:p>
          </draw:text-box>
        </draw:frame>
        <draw:frame draw:style-name="gr4" draw:text-style-name="P82" draw:layer="layout" svg:width="3.233cm" svg:height="1.391cm" svg:x="25.061cm" svg:y="13.485cm">
          <draw:text-box>
            <text:p text:style-name="P81"><text:span text:style-name="T21">child</text:span></text:p>
          </draw:text-box>
        </draw:frame>
        <draw:rect draw:style-name="gr3" draw:text-style-name="P80" draw:layer="layout" svg:width="8.91cm" svg:height="2.566cm" svg:x="10.394cm" svg:y="17.034cm">
          <text:p text:style-name="P4"/>
        </draw:rect>
        <draw:frame draw:style-name="gr6" draw:text-style-name="P82" draw:layer="layout" svg:width="3.779cm" svg:height="1.391cm" svg:x="19.942cm" svg:y="18.385cm">
          <draw:text-box>
            <text:p text:style-name="P81"><text:span text:style-name="T21">kernel</text:span></text:p>
          </draw:text-box>
        </draw:frame>
        <draw:rect draw:style-name="gr3" draw:text-style-name="P80" draw:id="id5" draw:layer="layout" svg:width="4.702cm" svg:height="0.933cm" svg:x="12.622cm" svg:y="17.966cm">
          <text:p text:style-name="P4"/>
        </draw:rect>
        <draw:connector draw:style-name="gr10" draw:text-style-name="P83" draw:layer="layout" draw:type="curve" svg:x1="22.47cm" svg:y1="15.808cm" svg:x2="17.324cm" svg:y2="18.432cm" draw:start-shape="id4" draw:start-glue-point="2" draw:end-shape="id5" draw:end-glue-point="1">
          <text:p text:style-name="P4"/>
        </draw:connector>
        <draw:connector draw:style-name="gr11" draw:text-style-name="P83" draw:layer="layout" draw:type="curve" svg:x1="12.622cm" svg:y1="18.432cm" svg:x2="17.128cm" svg:y2="15.808cm" draw:start-shape="id5" draw:start-glue-point="3" draw:end-shape="id6" draw:end-glue-point="2">
          <text:p text:style-name="P4"/>
        </draw:connector>
        <draw:frame draw:style-name="gr9" draw:text-style-name="P82" draw:layer="layout" svg:width="2.686cm" svg:height="1.391cm" svg:x="13.559cm" svg:y="17.733cm">
          <draw:text-box>
            <text:p text:style-name="P81"><text:span text:style-name="T21">pipe</text:span></text:p>
          </draw:text-box>
        </draw:frame>
        <draw:rect draw:style-name="gr3" draw:text-style-name="P80" draw:layer="layout" svg:width="8.91cm" svg:height="2.566cm" svg:x="5.197cm" svg:y="12.834cm">
          <text:p text:style-name="P4"/>
        </draw:rect>
        <draw:frame draw:style-name="gr4" draw:text-style-name="P82" draw:id="id8" draw:layer="layout" svg:width="3.233cm" svg:height="1.391cm" svg:x="5.364cm" svg:y="14.417cm">
          <draw:text-box>
            <text:p text:style-name="P81"><text:span text:style-name="T21">fd[0]</text:span></text:p>
          </draw:text-box>
        </draw:frame>
        <draw:frame draw:style-name="gr4" draw:text-style-name="P82" draw:id="id7" draw:layer="layout" svg:width="3.233cm" svg:height="1.391cm" svg:x="10.706cm" svg:y="14.417cm">
          <draw:text-box>
            <text:p text:style-name="P81"><text:span text:style-name="T21">fd[1]</text:span></text:p>
          </draw:text-box>
        </draw:frame>
        <draw:frame draw:style-name="gr6" draw:text-style-name="P82" draw:layer="layout" svg:width="3.779cm" svg:height="1.391cm" svg:x="0.883cm" svg:y="13.533cm">
          <draw:text-box>
            <text:p text:style-name="P81"><text:span text:style-name="T21">parent</text:span></text:p>
          </draw:text-box>
        </draw:frame>
        <draw:connector draw:style-name="gr12" draw:text-style-name="P83" draw:layer="layout" draw:type="curve" svg:x1="12.322cm" svg:y1="15.808cm" svg:x2="17.324cm" svg:y2="18.432cm" draw:start-shape="id7" draw:start-glue-point="2" draw:end-shape="id5" draw:end-glue-point="1">
          <text:p text:style-name="P4"/>
        </draw:connector>
        <draw:connector draw:style-name="gr13" draw:text-style-name="P83" draw:layer="layout" draw:type="curve" svg:x1="12.622cm" svg:y1="18.432cm" svg:x2="6.98cm" svg:y2="15.808cm" draw:start-shape="id5" draw:start-glue-point="3" draw:end-shape="id8" draw:end-glue-point="2">
          <text:p text:style-name="P4"/>
        </draw:connector>
        <presentation:notes draw:style-name="dp2">
          <draw:page-thumbnail draw:layer="layout" svg:width="16.456cm" svg:height="11.765cm" svg:x="0.861cm" svg:y="0.143cm" draw:page-number="45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2" draw:text-style-name="P5" draw:layer="layout" svg:width="28.328cm" svg:height="1.604cm" svg:x="0.679cm" svg:y="1.332cm" presentation:class="title" presentation:user-transformed="true">
          <draw:text-box>
            <text:p text:style-name="P5"><text:span text:style-name="T9">Utilizzo di pipe - II</text:span></text:p>
          </draw:text-box>
        </draw:frame>
        <draw:frame presentation:style-name="pr53" draw:text-style-name="P58" draw:layer="layout" svg:width="27.72cm" svg:height="9.076cm" svg:x="0.989cm" svg:y="3.5cm" presentation:class="outline" presentation:user-transformed="true">
          <draw:text-box>
            <text:list text:style-name="L3">
              <text:list-item>
                <text:p text:style-name="P58"><text:span text:style-name="T11">Come utilizzare i pipe?</text:span></text:p>
              </text:list-item>
            </text:list>
            <text:list text:style-name="L9">
              <text:list-item>
                <text:list>
                  <text:list-item>
                    <text:p text:style-name="P85"><text:span text:style-name="T11">Cosa succede dopo la </text:span><text:span text:style-name="T14">fork</text:span><text:span text:style-name="T11"> dipende dalla direzione dei dati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5"><text:span text:style-name="T11">I canali non utilizzati vanno chiusi</text:span></text:p>
                  </text:list-item>
                </text:list>
              </text:list-item>
            </text:list>
            <text:list text:style-name="L3">
              <text:list-item>
                <text:p text:style-name="P58"><text:span text:style-name="T11">Esempio: parent </text:span><text:span text:style-name="T49"></text:span><text:span text:style-name="T11"> child</text:span></text:p>
              </text:list-item>
            </text:list>
            <text:list text:style-name="L9">
              <text:list-item>
                <text:list>
                  <text:list-item>
                    <text:p text:style-name="P85"><text:span text:style-name="T11">Il parent chiude l'estremo di read (</text:span><text:span text:style-name="T14">close(fd[0]);</text:span><text:span text:style-name="T11">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5"><text:span text:style-name="T11">Il child chiude l'estremo di write (</text:span><text:span text:style-name="T14">close(fd[1]);</text:span><text:span text:style-name="T11">)</text:span></text:p>
                  </text:list-item>
                </text:list>
              </text:list-item>
            </text:list>
          </draw:text-box>
        </draw:frame>
        <draw:rect draw:style-name="gr3" draw:text-style-name="P80" draw:layer="layout" svg:width="8.91cm" svg:height="2.566cm" svg:x="15.344cm" svg:y="12.7cm">
          <text:p text:style-name="P4"/>
        </draw:rect>
        <draw:frame draw:style-name="gr4" draw:text-style-name="P82" draw:id="id10" draw:layer="layout" svg:width="3.233cm" svg:height="1.391cm" svg:x="15.512cm" svg:y="14.285cm">
          <draw:text-box>
            <text:p text:style-name="P81"><text:span text:style-name="T21">fd[0]</text:span></text:p>
          </draw:text-box>
        </draw:frame>
        <draw:frame draw:style-name="gr4" draw:text-style-name="P82" draw:layer="layout" svg:width="3.233cm" svg:height="1.391cm" svg:x="20.854cm" svg:y="14.285cm">
          <draw:text-box>
            <text:p text:style-name="P81"><text:span text:style-name="T21">fd[1]</text:span></text:p>
          </draw:text-box>
        </draw:frame>
        <draw:frame draw:style-name="gr4" draw:text-style-name="P82" draw:layer="layout" svg:width="3.233cm" svg:height="1.391cm" svg:x="25.061cm" svg:y="13.351cm">
          <draw:text-box>
            <text:p text:style-name="P81"><text:span text:style-name="T21">child</text:span></text:p>
          </draw:text-box>
        </draw:frame>
        <draw:rect draw:style-name="gr3" draw:text-style-name="P80" draw:layer="layout" svg:width="8.91cm" svg:height="2.566cm" svg:x="10.394cm" svg:y="16.9cm">
          <text:p text:style-name="P4"/>
        </draw:rect>
        <draw:frame draw:style-name="gr6" draw:text-style-name="P82" draw:layer="layout" svg:width="3.779cm" svg:height="1.391cm" svg:x="19.942cm" svg:y="18.251cm">
          <draw:text-box>
            <text:p text:style-name="P81"><text:span text:style-name="T21">kernel</text:span></text:p>
          </draw:text-box>
        </draw:frame>
        <draw:rect draw:style-name="gr3" draw:text-style-name="P80" draw:id="id9" draw:layer="layout" svg:width="4.702cm" svg:height="0.932cm" svg:x="12.622cm" svg:y="17.834cm">
          <text:p text:style-name="P4"/>
        </draw:rect>
        <draw:connector draw:style-name="gr14" draw:text-style-name="P83" draw:layer="layout" draw:type="curve" svg:x1="12.622cm" svg:y1="18.3cm" svg:x2="17.128cm" svg:y2="15.676cm" draw:start-shape="id9" draw:start-glue-point="3" draw:end-shape="id10" draw:end-glue-point="2">
          <text:p text:style-name="P4"/>
        </draw:connector>
        <draw:frame draw:style-name="gr9" draw:text-style-name="P82" draw:layer="layout" svg:width="2.686cm" svg:height="1.391cm" svg:x="13.559cm" svg:y="17.6cm">
          <draw:text-box>
            <text:p text:style-name="P81"><text:span text:style-name="T21">pipe</text:span></text:p>
          </draw:text-box>
        </draw:frame>
        <draw:rect draw:style-name="gr3" draw:text-style-name="P80" draw:layer="layout" svg:width="8.91cm" svg:height="2.566cm" svg:x="5.197cm" svg:y="12.7cm">
          <text:p text:style-name="P4"/>
        </draw:rect>
        <draw:frame draw:style-name="gr4" draw:text-style-name="P82" draw:layer="layout" svg:width="3.233cm" svg:height="1.391cm" svg:x="5.364cm" svg:y="14.285cm">
          <draw:text-box>
            <text:p text:style-name="P81"><text:span text:style-name="T21">fd[0]</text:span></text:p>
          </draw:text-box>
        </draw:frame>
        <draw:frame draw:style-name="gr4" draw:text-style-name="P82" draw:id="id11" draw:layer="layout" svg:width="3.233cm" svg:height="1.391cm" svg:x="10.706cm" svg:y="14.285cm">
          <draw:text-box>
            <text:p text:style-name="P81"><text:span text:style-name="T21">fd[1]</text:span></text:p>
          </draw:text-box>
        </draw:frame>
        <draw:frame draw:style-name="gr6" draw:text-style-name="P82" draw:layer="layout" svg:width="3.779cm" svg:height="1.391cm" svg:x="0.883cm" svg:y="13.4cm">
          <draw:text-box>
            <text:p text:style-name="P81"><text:span text:style-name="T21">parent</text:span></text:p>
          </draw:text-box>
        </draw:frame>
        <draw:connector draw:style-name="gr15" draw:text-style-name="P83" draw:layer="layout" draw:type="curve" svg:x1="12.322cm" svg:y1="15.676cm" svg:x2="17.324cm" svg:y2="18.3cm" draw:start-shape="id11" draw:start-glue-point="2" draw:end-shape="id9" draw:end-glue-point="1">
          <text:p text:style-name="P4"/>
        </draw:connector>
        <presentation:notes draw:style-name="dp2">
          <draw:page-thumbnail draw:layer="layout" svg:width="16.456cm" svg:height="11.765cm" svg:x="0.861cm" svg:y="0.143cm" draw:page-number="46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1T1">
        <draw:frame presentation:style-name="pr2" draw:text-style-name="P5" draw:layer="layout" svg:width="28.328cm" svg:height="1.604cm" svg:x="0.679cm" svg:y="1.332cm" presentation:class="title" presentation:user-transformed="true">
          <draw:text-box>
            <text:p text:style-name="P5"><text:span text:style-name="T9">Utilizzo di pipe - III</text:span></text:p>
          </draw:text-box>
        </draw:frame>
        <draw:frame presentation:style-name="pr54" draw:text-style-name="P9" draw:layer="layout" svg:width="27.72cm" svg:height="16.538cm" svg:x="0.885cm" svg:y="3.292cm" presentation:class="outline" presentation:user-transformed="true">
          <draw:text-box>
            <text:list text:style-name="L3">
              <text:list-item>
                <text:p text:style-name="P9"><text:span text:style-name="T11">Come utilizzare i pipe?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Una volta creati, è possibile utilizzare le normali chiamate </text:span><text:span text:style-name="T14">read/write</text:span><text:span text:style-name="T11"> sugli estremi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La chiamata </text:span><text:span text:style-name="T20">read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se l'estremo di write è apert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restituisce i dati disponibili, ritornando il numero di byt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successive chiamate si bloccano fino a quando nuovi dati non saranno disponibili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se l'estremo di write è stato chius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restituisce i dati disponibili, ritornando il numero di byt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successive chiamate ritornano 0, per indicare la fine del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7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2" draw:text-style-name="P5" draw:layer="layout" svg:width="28.328cm" svg:height="1.604cm" svg:x="0.679cm" svg:y="1.332cm" presentation:class="title" presentation:user-transformed="true">
          <draw:text-box>
            <text:p text:style-name="P5"><text:span text:style-name="T9">Utilizzo di pipe - IV</text:span></text:p>
          </draw:text-box>
        </draw:frame>
        <draw:frame presentation:style-name="pr55" draw:text-style-name="P9" draw:layer="layout" svg:width="27.72cm" svg:height="16.984cm" svg:x="0.789cm" svg:y="2.9cm" presentation:class="outline" presentation:user-transformed="true">
          <draw:text-box>
            <text:list text:style-name="L3">
              <text:list-item>
                <text:p text:style-name="P9"><text:span text:style-name="T11">La chiamata </text:span><text:span text:style-name="T20">write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se l'estremo di read è apert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i dati in scrittura vengono bufferizzati fino a quando non saranno letti dall'altro process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se l'estremo di read è stato chius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viene generato un segnale </text:span><text:span text:style-name="T12">SIGPIP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11">ignorato/catturato: write ritorna </text:span><text:span text:style-name="T14">–1</text:span><text:span text:style-name="T11"> e </text:span><text:span text:style-name="T14">errno</text:span><text:span text:style-name="T56">=</text:span><text:span text:style-name="T14">EPI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7"><text:span text:style-name="T11">azione di default: terminazio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1">Esercizio: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Due processi: parent e chil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Il processo parent comunica al figlio una stringa, e questi provvede a stampar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8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2" draw:text-style-name="P5" draw:layer="layout" svg:width="28.328cm" svg:height="1.604cm" svg:x="0.679cm" svg:y="1.332cm" presentation:class="title" presentation:user-transformed="true">
          <draw:text-box>
            <text:p text:style-name="P5"><text:span text:style-name="T9">Utilizzo di pipe - V</text:span></text:p>
          </draw:text-box>
        </draw:frame>
        <draw:frame presentation:style-name="pr56" draw:text-style-name="P9" draw:layer="layout" svg:width="27.72cm" svg:height="16.778cm" svg:x="0.989cm" svg:y="2.9cm" presentation:class="outline" presentation:user-transformed="true">
          <draw:text-box>
            <text:list text:style-name="L3">
              <text:list-item>
                <text:p text:style-name="P9"><text:span text:style-name="T11">Chiamata </text:span><text:span text:style-name="T20">fstat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Se utilizziamo </text:span><text:span text:style-name="T14">fstat</text:span><text:span text:style-name="T11"> su un descrittore aperto su un pipe, il tipo del file sarà descritto come fifo (macro </text:span><text:span text:style-name="T14">S_ISFIFO</text:span><text:span text:style-name="T11">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Atomicità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Quando si scrive su un pipe, la costante </text:span><text:span text:style-name="T14">PIPE_BUF</text:span><text:span text:style-name="T11"> specifica la dimensione del buffer del pip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Chiamate </text:span><text:span text:style-name="T14">write</text:span><text:span text:style-name="T11"> di dimensione inferiore a </text:span><text:span text:style-name="T14">PIPE_BUF</text:span><text:span text:style-name="T11"> vengono eseguite in modo atomic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Chiamate </text:span><text:span text:style-name="T14">write</text:span><text:span text:style-name="T11"> di dimensione superiore a </text:span><text:span text:style-name="T14">PIPE_BUF</text:span><text:span text:style-name="T11"> possono essere eseguite in modo non atomic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La presenza di scrittori multipli può causare interleaving tra chiamate </text:span><text:span text:style-name="T12">write</text:span><text:span text:style-name="T11"> disti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49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2" draw:text-style-name="P5" draw:layer="layout" svg:width="28.328cm" svg:height="1.604cm" svg:x="0.679cm" svg:y="1.332cm" presentation:class="title" presentation:user-transformed="true">
          <draw:text-box>
            <text:p text:style-name="P5"><text:span text:style-name="T9">Esercizio</text:span></text:p>
          </draw:text-box>
        </draw:frame>
        <draw:frame presentation:style-name="pr57" draw:text-style-name="P13" draw:layer="layout" svg:width="27.72cm" svg:height="17.281cm" svg:x="0.989cm" svg:y="2.6cm" presentation:class="outline" presentation:user-transformed="true">
          <draw:text-box>
            <text:list text:style-name="L3">
              <text:list-item>
                <text:p text:style-name="P13"><text:span text:style-name="T11">Consideriamo un programma che vuole mostrare il proprio output una pagina alla volta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1">Aggiungere al programma la funzionalità di </text:span><text:span text:style-name="T35">more</text:span><text:span text:style-name="T11">, </text:span><text:span text:style-name="T35">les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1">Scrivere uno script che metta il programma in pipe con mor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58">Scrivere un programma che crei un pipe con </text:span><text:span text:style-name="T59">mor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88"><text:span text:style-name="T11">Procedura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1">si crea un pip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1">si chiama </text:span><text:span text:style-name="T35">fork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1">si chiudono nel padre e nel figlio gli opportuni descrittori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1">il figlio usa </text:span><text:span text:style-name="T35">dup2</text:span><text:span text:style-name="T11"> per duplicare l'estremo di input del pipe sullo standard inpu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"><text:span text:style-name="T11">attenzione; bisogna verificare che il descrittore non abbia già il valore scel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11">Nota: cerca in una variabile di ambiente PA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50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popen - I</text:span></text:p>
          </draw:text-box>
        </draw:frame>
        <draw:frame presentation:style-name="pr58" draw:text-style-name="P92" draw:layer="layout" svg:width="29.048cm" svg:height="17.249cm" svg:x="0.418cm" svg:y="3cm" presentation:class="outline" presentation:user-transformed="true">
          <draw:text-box>
            <text:list text:style-name="L3">
              <text:list-item>
                <text:p text:style-name="P25"><text:span text:style-name="T25">FILE *popen(char *cmdstring, char *type);</text:span></text:p>
              </text:list-item>
            </text:list>
            <text:list text:style-name="L3">
              <text:list-item>
                <text:p text:style-name="P25"><text:span text:style-name="T24">Descrizione di </text:span><text:span text:style-name="T25">popen</text:span><text:span text:style-name="T24">:</text:span></text:p>
              </text:list-item>
            </text:list>
            <text:list text:style-name="L9">
              <text:list-item>
                <text:list>
                  <text:list-item>
                    <text:p text:style-name="P90"><text:span text:style-name="T24">crea un pip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0"><text:span text:style-name="T24">crea mediante </text:span><text:span text:style-name="T60">fork </text:span><text:span text:style-name="T24">un processo child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0"><text:span text:style-name="T24">chiude gli estremi non utilizzati del pip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0"><text:span text:style-name="T24">esegue mediante </text:span><text:span text:style-name="T60">exec</text:span><text:span text:style-name="T24"> una shell (</text:span><text:span text:style-name="T60">sh -c </text:span><text:span text:style-name="T61">cmdstring</text:span><text:span text:style-name="T24">) per eseguire il comando </text:span><text:span text:style-name="T14">cmdstr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1"><text:span text:style-name="T57">ritorna uno standard I/O file pointer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1"><text:span text:style-name="T57">se si specifica </text:span><text:span text:style-name="T14">type="r"</text:span><text:span text:style-name="T57"> il file pointer (usato in lettura) e’ collegato al</text:span><text:span text:style-name="T47">lo standard output del processo child </text:span><text:span text:style-name="T62">cmdstring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1"><text:span text:style-name="T57">se si specifica </text:span><text:span text:style-name="T14">type="w"</text:span><text:span text:style-name="T57"> il file pointer (usato in scrittura) e’ collegato al</text:span><text:span text:style-name="T47">lo standard output del processo child </text:span><text:span text:style-name="T62">cmdstr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51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1T1">
        <draw:frame presentation:style-name="pr2" draw:text-style-name="P5" draw:layer="layout" svg:width="28.328cm" svg:height="1.604cm" svg:x="0.679cm" svg:y="1.232cm" presentation:class="title" presentation:user-transformed="true">
          <draw:text-box>
            <text:p text:style-name="P5"><text:span text:style-name="T9">popen - II</text:span></text:p>
          </draw:text-box>
        </draw:frame>
        <draw:frame presentation:style-name="pr59" draw:text-style-name="P28" draw:layer="layout" svg:width="27.72cm" svg:height="16.628cm" svg:x="0.989cm" svg:y="3.1cm" presentation:class="outline" presentation:user-transformed="true">
          <draw:text-box>
            <text:list text:style-name="L3">
              <text:list-item>
                <text:p text:style-name="P28"><text:span text:style-name="T20">type = "w"</text:span></text:p>
              </text:list-item>
            </text:list>
            <text:list text:style-name="L3">
              <text:list-item>
                <text:p text:style-name="P93"><text:span text:style-name="T20"/></text:p>
              </text:list-item>
            </text:list>
            <text:list text:style-name="L3">
              <text:list-item>
                <text:p text:style-name="P94"><text:span text:style-name="T11"/></text:p>
              </text:list-item>
            </text:list>
            <text:list text:style-name="L3">
              <text:list-item>
                <text:p text:style-name="P94"><text:span text:style-name="T11"/></text:p>
              </text:list-item>
            </text:list>
            <text:list text:style-name="L3">
              <text:list-item>
                <text:p text:style-name="P28"><text:span text:style-name="T20">type = "r"</text:span></text:p>
              </text:list-item>
            </text:list>
            <text:list text:style-name="L3">
              <text:list-item>
                <text:p text:style-name="P94"><text:span text:style-name="T11"/></text:p>
              </text:list-item>
            </text:list>
            <text:list text:style-name="L3">
              <text:list-item>
                <text:p text:style-name="P94"><text:span text:style-name="T11"/></text:p>
              </text:list-item>
            </text:list>
            <text:list text:style-name="L3">
              <text:list-item>
                <text:p text:style-name="P94"><text:span text:style-name="T11"/></text:p>
              </text:list-item>
            </text:list>
            <text:list text:style-name="L3">
              <text:list-item>
                <text:p text:style-name="P94"><text:span text:style-name="T11"/></text:p>
              </text:list-item>
            </text:list>
            <text:list text:style-name="L3">
              <text:list-item>
                <text:p text:style-name="P94"><text:span text:style-name="T11">Nota: </text:span><text:span text:style-name="T20">cmdstring</text:span><text:span text:style-name="T11"> è eseguita tramite </text:span><text:span text:style-name="T20">"/bin/sh –c"</text:span></text:p>
              </text:list-item>
            </text:list>
          </draw:text-box>
        </draw:frame>
        <draw:rect draw:style-name="gr3" draw:text-style-name="P80" draw:layer="layout" svg:width="7.177cm" svg:height="3.967cm" svg:x="2.227cm" svg:y="5.366cm">
          <text:p text:style-name="P4"/>
        </draw:rect>
        <draw:frame draw:style-name="gr6" draw:text-style-name="P82" draw:layer="layout" svg:width="3.779cm" svg:height="1.391cm" svg:x="2.017cm" svg:y="5.317cm">
          <draw:text-box>
            <text:p text:style-name="P81"><text:span text:style-name="T21">parent</text:span></text:p>
          </draw:text-box>
        </draw:frame>
        <draw:rect draw:style-name="gr3" draw:text-style-name="P80" draw:layer="layout" svg:width="7.177cm" svg:height="3.967cm" svg:x="17.077cm" svg:y="5.415cm">
          <text:p text:style-name="P4"/>
        </draw:rect>
        <draw:frame draw:style-name="gr4" draw:text-style-name="P82" draw:layer="layout" svg:width="3.233cm" svg:height="1.391cm" svg:x="17.141cm" svg:y="5.366cm">
          <draw:text-box>
            <text:p text:style-name="P81"><text:span text:style-name="T21">child</text:span></text:p>
          </draw:text-box>
        </draw:frame>
        <draw:frame draw:style-name="gr16" draw:text-style-name="P82" draw:id="id12" draw:layer="layout" svg:width="1.594cm" svg:height="1.391cm" svg:x="7.174cm" svg:y="7.185cm">
          <draw:text-box>
            <text:p text:style-name="P81"><text:span text:style-name="T21">fp</text:span></text:p>
          </draw:text-box>
        </draw:frame>
        <draw:frame draw:style-name="gr4" draw:text-style-name="P82" draw:id="id13" draw:layer="layout" svg:width="3.233cm" svg:height="1.391cm" svg:x="17.884cm" svg:y="7.185cm">
          <draw:text-box>
            <text:p text:style-name="P81"><text:span text:style-name="T21">stdin</text:span></text:p>
          </draw:text-box>
        </draw:frame>
        <draw:connector draw:style-name="gr17" draw:text-style-name="P83" draw:layer="layout" draw:type="line" svg:x1="8.768cm" svg:y1="7.88cm" svg:x2="17.884cm" svg:y2="7.88cm" draw:start-shape="id12" draw:start-glue-point="1" draw:end-shape="id13" draw:end-glue-point="3">
          <text:p text:style-name="P4"/>
        </draw:connector>
        <draw:rect draw:style-name="gr3" draw:text-style-name="P80" draw:layer="layout" svg:width="7.177cm" svg:height="3.967cm" svg:x="2.227cm" svg:y="12.415cm">
          <text:p text:style-name="P4"/>
        </draw:rect>
        <draw:frame draw:style-name="gr6" draw:text-style-name="P82" draw:layer="layout" svg:width="3.779cm" svg:height="1.391cm" svg:x="2.017cm" svg:y="12.366cm">
          <draw:text-box>
            <text:p text:style-name="P81"><text:span text:style-name="T21">parent</text:span></text:p>
          </draw:text-box>
        </draw:frame>
        <draw:rect draw:style-name="gr3" draw:text-style-name="P80" draw:layer="layout" svg:width="7.177cm" svg:height="3.966cm" svg:x="17.077cm" svg:y="12.464cm">
          <text:p text:style-name="P4"/>
        </draw:rect>
        <draw:frame draw:style-name="gr4" draw:text-style-name="P82" draw:layer="layout" svg:width="3.233cm" svg:height="1.391cm" svg:x="17.141cm" svg:y="12.414cm">
          <draw:text-box>
            <text:p text:style-name="P81"><text:span text:style-name="T21">child</text:span></text:p>
          </draw:text-box>
        </draw:frame>
        <draw:frame draw:style-name="gr16" draw:text-style-name="P82" draw:id="id14" draw:layer="layout" svg:width="1.594cm" svg:height="1.391cm" svg:x="7.174cm" svg:y="14.233cm">
          <draw:text-box>
            <text:p text:style-name="P81"><text:span text:style-name="T21">fp</text:span></text:p>
          </draw:text-box>
        </draw:frame>
        <draw:frame draw:style-name="gr6" draw:text-style-name="P82" draw:id="id15" draw:layer="layout" svg:width="3.779cm" svg:height="1.391cm" svg:x="17.61cm" svg:y="14.233cm">
          <draw:text-box>
            <text:p text:style-name="P81"><text:span text:style-name="T21">stdout</text:span></text:p>
          </draw:text-box>
        </draw:frame>
        <draw:connector draw:style-name="gr18" draw:text-style-name="P83" draw:layer="layout" draw:type="line" svg:x1="8.768cm" svg:y1="14.928cm" svg:x2="17.61cm" svg:y2="14.928cm" draw:start-shape="id14" draw:start-glue-point="1" draw:end-shape="id15" draw:end-glue-point="3">
          <text:p text:style-name="P4"/>
        </draw:connector>
        <presentation:notes draw:style-name="dp2">
          <draw:page-thumbnail draw:layer="layout" svg:width="16.456cm" svg:height="11.765cm" svg:x="0.861cm" svg:y="0.143cm" draw:page-number="52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1T1">
        <draw:frame presentation:style-name="pr2" draw:text-style-name="P5" draw:layer="layout" svg:width="28.328cm" svg:height="1.604cm" svg:x="0.679cm" svg:y="1.232cm" presentation:class="title" presentation:user-transformed="true">
          <draw:text-box>
            <text:p text:style-name="P5"><text:span text:style-name="T9">pclose - esempio</text:span></text:p>
          </draw:text-box>
        </draw:frame>
        <draw:frame presentation:style-name="pr60" draw:text-style-name="P95" draw:layer="layout" svg:width="27.72cm" svg:height="8.018cm" svg:x="1.124cm" svg:y="3.621cm" presentation:class="outline" presentation:user-transformed="true">
          <draw:text-box>
            <text:list text:style-name="L3">
              <text:list-item>
                <text:p text:style-name="P25"><text:span text:style-name="T25">int pclose(FILE *fp);</text:span></text:p>
              </text:list-item>
            </text:list>
            <text:list text:style-name="L3">
              <text:list-item>
                <text:p text:style-name="P25"><text:span text:style-name="T24">Descrizione di </text:span><text:span text:style-name="T25">pclose</text:span></text:p>
              </text:list-item>
            </text:list>
            <text:list text:style-name="L9">
              <text:list-item>
                <text:list>
                  <text:list-item>
                    <text:p text:style-name="P91"><text:span text:style-name="T24">chiude lo standard I/O file pointer ritornato da </text:span><text:span text:style-name="T60">pop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1"><text:span text:style-name="T24">attende mediante </text:span><text:span text:style-name="T14">wait</text:span><text:span text:style-name="T24"> la terminazione del comand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1"><text:span text:style-name="T24">ritorna il termination status della shell invocata per eseguire il coman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53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1T1">
        <draw:frame presentation:style-name="pr2" draw:text-style-name="P5" draw:layer="layout" svg:width="28.328cm" svg:height="1.604cm" svg:x="0.679cm" svg:y="1.232cm" presentation:class="title" presentation:user-transformed="true">
          <draw:text-box>
            <text:p text:style-name="P5"><text:span text:style-name="T9">popen - esempio di utilizzo</text:span></text:p>
          </draw:text-box>
        </draw:frame>
        <draw:frame presentation:style-name="pr61" draw:text-style-name="P95" draw:layer="layout" svg:width="27.72cm" svg:height="7.433cm" svg:x="1.124cm" svg:y="3.621cm" presentation:class="outline" presentation:user-transformed="true">
          <draw:text-box>
            <text:list text:style-name="L10">
              <text:list-item>
                <text:p text:style-name="P96"><text:span text:style-name="T63">Si consideri un'applicazione che scrive un prompt su standard output e legge una linea da standard input</text:span></text:p>
              </text:list-item>
            </text:list>
            <text:list text:style-name="L10">
              <text:list-item>
                <text:p text:style-name="P96"><text:span text:style-name="T63">Mediante popen e’ possibile inserire programma (“filtro”) tra l’input e l’applicazione, cosi’ da trasformare l’input prima che venga letto dall’applicazione</text:span></text:p>
              </text:list-item>
            </text:list>
            <text:list text:style-name="L10">
              <text:list-item>
                <text:p text:style-name="P96"><text:span text:style-name="T63">La trasformazione potrebbe essere l’implementazione della </text:span><text:span text:style-name="T64">pathname expansion</text:span><text:span text:style-name="T63"> o del meccanismo di </text:span><text:span text:style-name="T64">history</text:span></text:p>
              </text:list-item>
            </text:list>
          </draw:text-box>
        </draw:frame>
        <draw:rect draw:style-name="gr3" draw:text-style-name="P80" draw:layer="layout" svg:width="6.434cm" svg:height="3.451cm" svg:x="3.713cm" svg:y="12.383cm">
          <text:p text:style-name="P4"/>
        </draw:rect>
        <draw:frame draw:style-name="gr6" draw:text-style-name="P82" draw:layer="layout" svg:width="5.582cm" svg:height="1.391cm" svg:x="3.568cm" svg:y="11.455cm">
          <draw:text-box>
            <text:p text:style-name="P81"><text:span text:style-name="T21">applicazione</text:span></text:p>
          </draw:text-box>
        </draw:frame>
        <draw:rect draw:style-name="gr3" draw:text-style-name="P80" draw:layer="layout" svg:width="6.93cm" svg:height="3.403cm" svg:x="18.563cm" svg:y="12.432cm">
          <text:p text:style-name="P4"/>
        </draw:rect>
        <draw:frame draw:style-name="gr4" draw:text-style-name="P82" draw:layer="layout" svg:width="7.275cm" svg:height="1.391cm" svg:x="18.423cm" svg:y="11.449cm">
          <draw:text-box>
            <text:p text:style-name="P81"><text:span text:style-name="T21">programma filtro</text:span></text:p>
          </draw:text-box>
        </draw:frame>
        <draw:frame draw:style-name="gr16" draw:text-style-name="P82" draw:id="id16" draw:layer="layout" svg:width="1.594cm" svg:height="1.391cm" svg:x="7.918cm" svg:y="13.501cm">
          <draw:text-box>
            <text:p text:style-name="P81"><text:span text:style-name="T21">fp</text:span></text:p>
          </draw:text-box>
        </draw:frame>
        <draw:frame draw:style-name="gr19" draw:text-style-name="P82" draw:id="id17" draw:layer="layout" svg:width="3.779cm" svg:height="1.152cm" svg:x="18.94cm" svg:y="13.617cm">
          <draw:text-box>
            <text:p text:style-name="P81"><text:span text:style-name="T21">stdout</text:span></text:p>
          </draw:text-box>
        </draw:frame>
        <draw:connector draw:style-name="gr20" draw:text-style-name="P83" draw:layer="layout" draw:type="line" svg:x1="9.512cm" svg:y1="14.196cm" svg:x2="18.94cm" svg:y2="14.193cm" draw:start-shape="id16" draw:start-glue-point="1" draw:end-shape="id17" draw:end-glue-point="3">
          <text:p text:style-name="P4"/>
        </draw:connector>
        <draw:frame draw:style-name="gr21" draw:text-style-name="P82" draw:id="id18" draw:layer="layout" svg:width="3.779cm" svg:height="1.07cm" svg:x="3.608cm" svg:y="14.767cm">
          <draw:text-box>
            <text:p text:style-name="P81"><text:span text:style-name="T21">stdout</text:span></text:p>
          </draw:text-box>
        </draw:frame>
        <draw:frame draw:style-name="gr22" draw:text-style-name="P82" draw:id="id20" draw:layer="layout" svg:width="3.233cm" svg:height="1.07cm" svg:x="22.34cm" svg:y="14.667cm">
          <draw:text-box>
            <text:p text:style-name="P81"><text:span text:style-name="T21">stdin</text:span></text:p>
          </draw:text-box>
        </draw:frame>
        <draw:g draw:id="id19">
          <draw:ellipse draw:style-name="gr3" draw:text-style-name="P80" draw:layer="layout" svg:width="6.929cm" svg:height="1.866cm" svg:x="11.386cm" svg:y="17.234cm">
            <text:p text:style-name="P4"/>
          </draw:ellipse>
          <draw:frame draw:style-name="gr23" draw:text-style-name="P98" draw:layer="layout" svg:width="4.957cm" svg:height="1.765cm" svg:x="12.374cm" svg:y="17.286cm">
            <draw:text-box>
              <text:p text:style-name="P97"><text:span text:style-name="T65">utente al</text:span><text:span text:style-name="T65"><text:line-break/></text:span><text:span text:style-name="T65">terminale</text:span></text:p>
            </draw:text-box>
          </draw:frame>
        </draw:g>
        <draw:connector draw:style-name="gr24" draw:text-style-name="P83" draw:layer="layout" svg:x1="5.497cm" svg:y1="15.837cm" svg:x2="11.385cm" svg:y2="18.167cm" draw:start-shape="id18" draw:start-glue-point="2" draw:end-shape="id19" draw:end-glue-point="3">
          <text:p text:style-name="P4"/>
        </draw:connector>
        <draw:connector draw:style-name="gr25" draw:text-style-name="P83" draw:layer="layout" svg:x1="18.315cm" svg:y1="18.167cm" svg:x2="23.956cm" svg:y2="15.737cm" draw:start-shape="id19" draw:start-glue-point="1" draw:end-shape="id20" draw:end-glue-point="2">
          <text:p text:style-name="P4"/>
        </draw:connector>
        <draw:frame draw:style-name="gr26" draw:text-style-name="P82" draw:layer="layout" svg:width="5.963cm" svg:height="1.391cm" svg:x="11.322cm" svg:y="13.034cm">
          <draw:text-box>
            <text:p text:style-name="P81"><text:span text:style-name="T21">popen pipe</text:span></text:p>
          </draw:text-box>
        </draw:frame>
        <draw:frame draw:style-name="gr6" draw:text-style-name="P82" draw:layer="layout" svg:width="3.779cm" svg:height="1.391cm" svg:x="5.835cm" svg:y="17.001cm">
          <draw:text-box>
            <text:p text:style-name="P81"><text:span text:style-name="T21">prompt</text:span></text:p>
          </draw:text-box>
        </draw:frame>
        <draw:frame draw:style-name="gr4" draw:text-style-name="P82" draw:layer="layout" svg:width="3.233cm" svg:height="1.391cm" svg:x="19.37cm" svg:y="17.001cm">
          <draw:text-box>
            <text:p text:style-name="P81"><text:span text:style-name="T21">input</text:span></text:p>
          </draw:text-box>
        </draw:frame>
        <presentation:notes draw:style-name="dp2">
          <draw:page-thumbnail draw:layer="layout" svg:width="16.456cm" svg:height="11.765cm" svg:x="0.861cm" svg:y="0.143cm" draw:page-number="54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Coprocessi</text:span></text:p>
          </draw:text-box>
        </draw:frame>
        <draw:frame presentation:style-name="pr62" draw:text-style-name="P9" draw:layer="layout" svg:width="27.72cm" svg:height="10.544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Cos'è un coprocesso?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Un filtro UNIX è un processo che legge da stdin e scrive su stdou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Normalmente i filtri UNIX sono connessi linearmente mediante la pipeline della shel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Un filtro si definisce coprocesso quando e’ collegato ad un altro processo, il quale genera l’input del coprocesso (stdin) e legge l’output del coprocesso (stdout)</text:span></text:p>
                  </text:list-item>
                </text:list>
              </text:list-item>
            </text:list>
          </draw:text-box>
        </draw:frame>
        <draw:rect draw:style-name="gr3" draw:text-style-name="P80" draw:layer="layout" svg:width="6.436cm" svg:height="3.5cm" svg:x="3.465cm" svg:y="14.234cm">
          <text:p text:style-name="P4"/>
        </draw:rect>
        <draw:rect draw:style-name="gr3" draw:text-style-name="P80" draw:layer="layout" svg:width="6.434cm" svg:height="3.5cm" svg:x="20.048cm" svg:y="14.234cm">
          <text:p text:style-name="P4"/>
        </draw:rect>
        <draw:line draw:style-name="gr27" draw:text-style-name="P83" draw:layer="layout" svg:x1="9.9cm" svg:y1="15.166cm" svg:x2="20.047cm" svg:y2="15.166cm">
          <text:p text:style-name="P4"/>
        </draw:line>
        <draw:line draw:style-name="gr28" draw:text-style-name="P83" draw:layer="layout" svg:x1="20.047cm" svg:y1="16.799cm" svg:x2="9.9cm" svg:y2="16.799cm">
          <text:p text:style-name="P4"/>
        </draw:line>
        <draw:frame draw:style-name="gr29" draw:text-style-name="P99" draw:layer="layout" svg:width="2.491cm" svg:height="1.37cm" svg:x="6.755cm" svg:y="14.466cm">
          <draw:text-box>
            <text:p text:style-name="P97"><text:span text:style-name="T66">fd[1]</text:span></text:p>
          </draw:text-box>
        </draw:frame>
        <draw:frame draw:style-name="gr30" draw:text-style-name="P99" draw:layer="layout" svg:width="2.625cm" svg:height="1.37cm" svg:x="6.687cm" svg:y="16.051cm">
          <draw:text-box>
            <text:p text:style-name="P97"><text:span text:style-name="T66">fd[0]</text:span></text:p>
          </draw:text-box>
        </draw:frame>
        <draw:frame draw:style-name="gr31" draw:text-style-name="P99" draw:layer="layout" svg:width="2.537cm" svg:height="1.37cm" svg:x="20.568cm" svg:y="14.466cm">
          <draw:text-box>
            <text:p text:style-name="P97"><text:span text:style-name="T66">stdin</text:span></text:p>
          </draw:text-box>
        </draw:frame>
        <draw:frame draw:style-name="gr32" draw:text-style-name="P99" draw:layer="layout" svg:width="3.121cm" svg:height="1.37cm" svg:x="20.279cm" svg:y="16.051cm">
          <draw:text-box>
            <text:p text:style-name="P97"><text:span text:style-name="T66">stdout</text:span></text:p>
          </draw:text-box>
        </draw:frame>
        <draw:frame draw:style-name="gr33" draw:text-style-name="P99" draw:layer="layout" svg:width="3.134cm" svg:height="1.37cm" svg:x="3.218cm" svg:y="13.017cm">
          <draw:text-box>
            <text:p text:style-name="P97"><text:span text:style-name="T66">parent</text:span></text:p>
          </draw:text-box>
        </draw:frame>
        <draw:frame draw:style-name="gr34" draw:text-style-name="P99" draw:layer="layout" svg:width="4.74cm" svg:height="1.37cm" svg:x="20.995cm" svg:y="12.941cm">
          <draw:text-box>
            <text:p text:style-name="P97"><text:span text:style-name="T66">child (coprocesso)</text:span></text:p>
          </draw:text-box>
        </draw:frame>
        <draw:frame draw:style-name="gr34" draw:text-style-name="P99" draw:layer="layout" svg:width="2.754cm" svg:height="1.37cm" svg:x="13.659cm" svg:y="14.017cm">
          <draw:text-box>
            <text:p text:style-name="P97"><text:span text:style-name="T66">pipe1</text:span></text:p>
          </draw:text-box>
        </draw:frame>
        <draw:frame draw:style-name="gr34" draw:text-style-name="P99" draw:layer="layout" svg:width="2.754cm" svg:height="1.37cm" svg:x="13.691cm" svg:y="16.507cm">
          <draw:text-box>
            <text:p text:style-name="P97"><text:span text:style-name="T66">pipe2</text:span></text:p>
          </draw:text-box>
        </draw:frame>
        <presentation:notes draw:style-name="dp2">
          <draw:page-thumbnail draw:layer="layout" svg:width="16.456cm" svg:height="11.765cm" svg:x="0.861cm" svg:y="0.143cm" draw:page-number="55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9">Pipe e named pipe</text:span></text:p>
          </draw:text-box>
        </draw:frame>
        <draw:frame presentation:style-name="pr63" draw:text-style-name="P9" draw:layer="layout" svg:width="28.311cm" svg:height="17.077cm" svg:x="0.816cm" svg:y="3.045cm" presentation:class="outline" presentation:user-transformed="true">
          <draw:text-box>
            <text:list text:style-name="L3">
              <text:list-item>
                <text:p text:style-name="P9"><text:span text:style-name="T11">Pipe "normali"</text:span></text:p>
              </text:list-item>
            </text:list>
            <text:list text:style-name="L9">
              <text:list-item>
                <text:list>
                  <text:list-item>
                    <text:p text:style-name="P100"><text:span text:style-name="T11">possono essere utilizzate solo da processi che hanno un "antenato" in comune, poiche’ questo e’ l’unico modo per ereditare descrittori di file</text:span></text:p>
                  </text:list-item>
                </text:list>
              </text:list-item>
            </text:list>
            <text:list text:style-name="L3">
              <text:list-item>
                <text:p text:style-name="P101"><text:span text:style-name="T11">Named pipe o FIFO</text:span></text:p>
              </text:list-item>
            </text:list>
            <text:list text:style-name="L9">
              <text:list-item>
                <text:list>
                  <text:list-item>
                    <text:p text:style-name="P100"><text:span text:style-name="T11">permettono a processi non collegati di comunicar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0"><text:span text:style-name="T11">sebbene siano dei canali di comunicazione </text:span><text:span text:style-name="T9">allocati nel kernel</text:span><text:span text:style-name="T11"> come le pipe normali, utilizzano il file system per "dare un nome" ai pipe (</text:span><text:span text:style-name="T9">i dati NON vengono scritti su disco!</text:span><text:span text:style-name="T11">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0"><text:span text:style-name="T11">un FIFO e’ un tipo di file speciale, infatti utilizzando le chiamate </text:span><text:span text:style-name="T16">stat</text:span><text:span text:style-name="T12">, </text:span><text:span text:style-name="T16">lstat</text:span><text:span text:style-name="T11"> sul pathname che corrisponde ad un FIFO, la macro </text:span><text:span text:style-name="T67">S_ISFIFO</text:span><text:span text:style-name="T68"> </text:span><text:span text:style-name="T11">restituirà </text:span><text:span text:style-name="T67">tru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0"><text:span text:style-name="T11">la procedura per creare un FIFO è simile alla procedura per creare un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56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FIFO - I</text:span></text:p>
          </draw:text-box>
        </draw:frame>
        <draw:frame presentation:style-name="pr64" draw:text-style-name="P107" draw:layer="layout" svg:width="27.72cm" svg:height="16.858cm" svg:x="0.944cm" svg:y="3.092cm" presentation:class="outline" presentation:user-transformed="true">
          <draw:text-box>
            <text:list text:style-name="L3">
              <text:list-item>
                <text:p text:style-name="P102"><text:span text:style-name="T69">int mkfifo(char* pathname, mode_t mode);</text:span></text:p>
              </text:list-item>
            </text:list>
            <text:list text:style-name="L9">
              <text:list-item>
                <text:list>
                  <text:list-item>
                    <text:p text:style-name="P103"><text:span text:style-name="T11">crea un FIFO dal </text:span><text:span text:style-name="T16">pathname</text:span><text:span text:style-name="T11"> specificat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3"><text:span text:style-name="T11">l</text:span><text:span text:style-name="T56">a specifica dell'argomento </text:span><text:span text:style-name="T70">mode</text:span><text:span text:style-name="T56"> è identica a quella di </text:span><text:span text:style-name="T71">open, creat (</text:span><text:span text:style-name="T72">mode</text:span><text:span text:style-name="T73"> codifica i permessi di accesso al file mediante un</text:span><text:span text:style-name="T74"> numero </text:span><text:span text:style-name="T75">ottale, </text:span><text:span text:style-name="T76">ad esempio </text:span><text:span text:style-name="T77">0644 = rw-r--r--</text:span><text:span text:style-name="T78"> </text:span><text:span text:style-name="T71">)</text:span><text:span text:style-name="T56"> </text:span></text:p>
                  </text:list-item>
                </text:list>
              </text:list-item>
            </text:list>
            <text:list text:style-name="L3">
              <text:list-item>
                <text:p text:style-name="P104"><text:span text:style-name="T11">Come funziona un FIFO?</text:span></text:p>
              </text:list-item>
            </text:list>
            <text:list text:style-name="L9">
              <text:list-item>
                <text:list>
                  <text:list-item>
                    <text:p text:style-name="P103"><text:span text:style-name="T11">una volta creato un FIFO, le normali chiamate </text:span><text:span text:style-name="T16">open</text:span><text:span text:style-name="T11">, </text:span><text:span text:style-name="T16">read</text:span><text:span text:style-name="T11">, </text:span><text:span text:style-name="T16">write</text:span><text:span text:style-name="T11">, </text:span><text:span text:style-name="T16">close</text:span><text:span text:style-name="T11">, possono essere utilizzate per leggere il FIF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3"><text:span text:style-name="T11">il FIFO può essere rimosso utilizzando </text:span><text:span text:style-name="T16">unlink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3"><text:span text:style-name="T11">le regole per i diritti di accesso si applicano come se fosse un file norma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5"><text:span text:style-name="T11"/></text:p>
                  </text:list-item>
                </text:list>
              </text:list-item>
            </text:list>
            <text:list text:style-name="L9">
              <text:list-item>
                <text:p text:style-name="P106"><text:span text:style-name="T11">Leggi: </text:span><text:span text:style-name="T79">man 4 fifo </text:span><text:span text:style-name="T80">per ulteriori informazioni e descrizione del comportamento specifico delle varie system call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57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1T1">
        <draw:frame presentation:style-name="pr2" draw:text-style-name="P5" draw:layer="layout" svg:width="28.328cm" svg:height="1.604cm" svg:x="0.679cm" svg:y="1.232cm" presentation:class="title" presentation:user-transformed="true">
          <draw:text-box>
            <text:p text:style-name="P5"><text:span text:style-name="T9">FIFO - II</text:span></text:p>
          </draw:text-box>
        </draw:frame>
        <draw:frame presentation:style-name="pr65" draw:text-style-name="P9" draw:layer="layout" svg:width="27.72cm" svg:height="17.888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Chiamata </text:span><text:span text:style-name="T20">open</text:span><text:span text:style-name="T11">: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File aperto senza flag </text:span><text:span text:style-name="T81">O_NONBLOCK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Se il FIFO è aperto in sola lettura, la chiamata </text:span><text:span text:style-name="T9">si blocca</text:span><text:span text:style-name="T11"> fino a quando un altro processo non apre il FIFO in scrittur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Se il FIFO è aperto in sola scrittura, la chiamata </text:span><text:span text:style-name="T9">si blocca</text:span><text:span text:style-name="T11"> fino a quando un altro processo non apre il FIFO in lettur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File aperto con flag </text:span><text:span text:style-name="T81">O_NONBLOCK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Se il FIFO è aperto in sola lettura, la chiamata </text:span><text:span text:style-name="T9">ritorna immediatament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1">Se il FIFO è aperto in sola scrittura, e nessun altro processo lo ha aperto in lettura, la chiamata </text:span><text:span text:style-name="T9">ritorna un messaggio di err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58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 presentation:presentation-page-layout-name="AL1T1">
        <draw:frame presentation:style-name="pr2" draw:text-style-name="P5" draw:layer="layout" svg:width="28.328cm" svg:height="1.604cm" svg:x="0.679cm" svg:y="1.332cm" presentation:class="title" presentation:user-transformed="true">
          <draw:text-box>
            <text:p text:style-name="P5"><text:span text:style-name="T9">FIFO - III</text:span></text:p>
          </draw:text-box>
        </draw:frame>
        <draw:frame presentation:style-name="pr66" draw:text-style-name="P110" draw:layer="layout" svg:width="27.72cm" svg:height="17.6cm" svg:x="0.989cm" svg:y="2.5cm" presentation:class="outline" presentation:user-transformed="true">
          <draw:text-box>
            <text:list text:style-name="L3">
              <text:list-item>
                <text:p text:style-name="P13"><text:span text:style-name="T56">Chiamata </text:span><text:span text:style-name="T82">write</text:span></text:p>
              </text:list-item>
            </text:list>
            <text:list text:style-name="L9">
              <text:list-item>
                <text:list>
                  <text:list-item>
                    <text:p text:style-name="P78"><text:span text:style-name="T56">se nessun processo ha aperto il file in lettura viene generato un segnale </text:span><text:span text:style-name="T71">SIGPIPE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8"><text:span text:style-name="T56">ignorato/catturato: write ritorna </text:span><text:span text:style-name="T14">–1</text:span><text:span text:style-name="T56"> e </text:span><text:span text:style-name="T14">errno</text:span><text:span text:style-name="T56">=</text:span><text:span text:style-name="T14">EPI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"><text:span text:style-name="T56">azione di default: terminazio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56">Atomicità</text:span></text:p>
              </text:list-item>
            </text:list>
            <text:list text:style-name="L9">
              <text:list-item>
                <text:list>
                  <text:list-item>
                    <text:p text:style-name="P103"><text:span text:style-name="T56">Quando si scrive su un pipe, la costante </text:span><text:span text:style-name="T14">PIPE_BUF</text:span><text:span text:style-name="T56"> (in genere pari a 4096, vedi </text:span><text:span text:style-name="T83">/usr/include/linux/limits.h</text:span><text:span text:style-name="T56">) specifica la dimensione del buffer del pip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3"><text:span text:style-name="T56">Chiamate </text:span><text:span text:style-name="T14">write</text:span><text:span text:style-name="T56"> di dimensione inferiore a </text:span><text:span text:style-name="T14">PIPE_BUF</text:span><text:span text:style-name="T56"> vengono eseguite in modo atomic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3"><text:span text:style-name="T56">Chiamate </text:span><text:span text:style-name="T14">write</text:span><text:span text:style-name="T56"> di dimensione superiore a </text:span><text:span text:style-name="T14">PIPE_BUF</text:span><text:span text:style-name="T56"> possono essere eseguite in modo non atomic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9"><text:span text:style-name="T56">La presenza di piu' scrittori può causare interleaving tra chiamate </text:span><text:span text:style-name="T71">write</text:span><text:span text:style-name="T56"> disti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59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 presentation:presentation-page-layout-name="AL1T1">
        <draw:frame presentation:style-name="pr2" draw:text-style-name="P5" draw:layer="layout" svg:width="28.328cm" svg:height="1.604cm" svg:x="0.679cm" svg:y="1.332cm" presentation:class="title" presentation:user-transformed="true">
          <draw:text-box>
            <text:p text:style-name="P5"><text:span text:style-name="T9">FIFO - IV</text:span></text:p>
          </draw:text-box>
        </draw:frame>
        <draw:frame draw:style-name="standard" draw:layer="layout" svg:width="27.167cm" svg:height="14.749cm" svg:x="0.773cm" svg:y="5.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5" draw:text-style-name="P112" draw:layer="layout" svg:width="27.305cm" svg:height="2.086cm" svg:x="0cm" svg:y="3.499cm">
          <draw:text-box>
            <text:list text:style-name="L11">
              <text:list-item>
                <text:list>
                  <text:list-item>
                    <text:list>
                      <text:list-item>
                        <text:p text:style-name="P111"><text:span text:style-name="T84">Tabella riassuntiva sull’effetto del flag</text:span><text:span text:style-name="T85"> </text:span><text:span text:style-name="T86">O_NONBLOCK</text:span><text:span text:style-name="T85"> su pipe e FIF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60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FIFO - V</text:span></text:p>
          </draw:text-box>
        </draw:frame>
        <draw:frame presentation:style-name="pr67" draw:text-style-name="P114" draw:layer="layout" svg:width="27.72cm" svg:height="11.155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Utilizzo dei FIFO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Utilizzati dai comandi shell per passare dati da una shell pipeline ad un’altra, senza passare creare file intermedi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Esempio:</text:span></text:p>
              </text:list-item>
            </text:list>
            <text:list text:style-name="L12">
              <text:list-item>
                <text:p text:style-name="P113"><text:span text:style-name="T53">mkfifo fifo1</text:span></text:p>
              </text:list-item>
            </text:list>
            <text:list text:style-name="L12">
              <text:list-item>
                <text:p text:style-name="P113"><text:span text:style-name="T53">prog3 &lt; fifo1 &amp;</text:span></text:p>
              </text:list-item>
            </text:list>
            <text:list text:style-name="L12">
              <text:list-item>
                <text:p text:style-name="P113"><text:span text:style-name="T53">prog1 | tee fifo1 | prog2</text:span></text:p>
              </text:list-item>
            </text:list>
          </draw:text-box>
        </draw:frame>
        <draw:g draw:id="id21">
          <draw:rect draw:style-name="gr3" draw:text-style-name="P80" draw:layer="layout" svg:width="4.455cm" svg:height="1.632cm" svg:x="2.969cm" svg:y="15.634cm">
            <text:p text:style-name="P4"/>
          </draw:rect>
          <draw:frame draw:style-name="gr36" draw:text-style-name="P97" draw:layer="layout" svg:width="4.455cm" svg:height="1.632cm" svg:x="2.969cm" svg:y="15.634cm">
            <draw:text-box>
              <text:p text:style-name="P97"><text:span text:style-name="T66">prog1</text:span></text:p>
            </draw:text-box>
          </draw:frame>
        </draw:g>
        <draw:g draw:id="id22">
          <draw:rect draw:style-name="gr3" draw:text-style-name="P80" draw:layer="layout" svg:width="4.455cm" svg:height="1.632cm" svg:x="9.652cm" svg:y="15.634cm">
            <text:p text:style-name="P4"/>
          </draw:rect>
          <draw:frame draw:style-name="gr36" draw:text-style-name="P97" draw:layer="layout" svg:width="4.455cm" svg:height="1.632cm" svg:x="9.652cm" svg:y="15.634cm">
            <draw:text-box>
              <text:p text:style-name="P97"><text:span text:style-name="T66">tee</text:span></text:p>
            </draw:text-box>
          </draw:frame>
        </draw:g>
        <draw:g draw:id="id23">
          <draw:rect draw:style-name="gr3" draw:text-style-name="P80" draw:layer="layout" svg:width="4.455cm" svg:height="1.632cm" svg:x="16.334cm" svg:y="13.534cm">
            <text:p text:style-name="P4"/>
          </draw:rect>
          <draw:frame draw:style-name="gr36" draw:text-style-name="P97" draw:layer="layout" svg:width="4.455cm" svg:height="1.632cm" svg:x="16.334cm" svg:y="13.534cm">
            <draw:text-box>
              <text:p text:style-name="P97"><text:span text:style-name="T66">FIFO</text:span></text:p>
            </draw:text-box>
          </draw:frame>
        </draw:g>
        <draw:g draw:id="id24">
          <draw:rect draw:style-name="gr3" draw:text-style-name="P80" draw:layer="layout" svg:width="4.455cm" svg:height="1.633cm" svg:x="16.334cm" svg:y="17.966cm">
            <text:p text:style-name="P4"/>
          </draw:rect>
          <draw:frame draw:style-name="gr37" draw:text-style-name="P97" draw:layer="layout" svg:width="4.455cm" svg:height="1.633cm" svg:x="16.334cm" svg:y="17.966cm">
            <draw:text-box>
              <text:p text:style-name="P97"><text:span text:style-name="T66">prog2</text:span></text:p>
            </draw:text-box>
          </draw:frame>
        </draw:g>
        <draw:g draw:id="id25">
          <draw:rect draw:style-name="gr3" draw:text-style-name="P80" draw:layer="layout" svg:width="4.455cm" svg:height="1.632cm" svg:x="23.759cm" svg:y="13.534cm">
            <text:p text:style-name="P4"/>
          </draw:rect>
          <draw:frame draw:style-name="gr36" draw:text-style-name="P97" draw:layer="layout" svg:width="4.455cm" svg:height="1.632cm" svg:x="23.759cm" svg:y="13.534cm">
            <draw:text-box>
              <text:p text:style-name="P97"><text:span text:style-name="T66">prog3</text:span></text:p>
            </draw:text-box>
          </draw:frame>
        </draw:g>
        <draw:connector draw:style-name="gr38" draw:text-style-name="P83" draw:layer="layout" draw:type="line" svg:x1="7.424cm" svg:y1="16.45cm" svg:x2="9.652cm" svg:y2="16.45cm" draw:start-shape="id21" draw:start-glue-point="1" draw:end-shape="id22" draw:end-glue-point="3">
          <text:p text:style-name="P4"/>
        </draw:connector>
        <draw:connector draw:style-name="gr39" draw:text-style-name="P83" draw:layer="layout" draw:type="line" svg:x1="14.107cm" svg:y1="16.45cm" svg:x2="16.334cm" svg:y2="14.35cm" draw:start-shape="id22" draw:start-glue-point="1" draw:end-shape="id23" draw:end-glue-point="3">
          <text:p text:style-name="P4"/>
        </draw:connector>
        <draw:connector draw:style-name="gr40" draw:text-style-name="P83" draw:layer="layout" draw:type="line" svg:x1="14.107cm" svg:y1="16.45cm" svg:x2="16.334cm" svg:y2="18.782cm" draw:start-shape="id22" draw:start-glue-point="1" draw:end-shape="id24" draw:end-glue-point="3">
          <text:p text:style-name="P4"/>
        </draw:connector>
        <draw:connector draw:style-name="gr41" draw:text-style-name="P83" draw:layer="layout" draw:type="line" svg:x1="20.789cm" svg:y1="14.35cm" svg:x2="23.759cm" svg:y2="14.35cm" draw:start-shape="id23" draw:start-glue-point="1" draw:end-shape="id25" draw:end-glue-point="3">
          <text:p text:style-name="P4"/>
        </draw:connector>
        <presentation:notes draw:style-name="dp2">
          <draw:page-thumbnail draw:layer="layout" svg:width="16.456cm" svg:height="11.765cm" svg:x="0.861cm" svg:y="0.143cm" draw:page-number="61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1T1">
        <draw:frame presentation:style-name="pr2" draw:text-style-name="P5" draw:layer="layout" svg:width="28.328cm" svg:height="1.604cm" svg:x="0.679cm" svg:y="1.332cm" presentation:class="title" presentation:user-transformed="true">
          <draw:text-box>
            <text:p text:style-name="P5"><text:span text:style-name="T9">FIFO - VI</text:span></text:p>
          </draw:text-box>
        </draw:frame>
        <draw:frame presentation:style-name="pr68" draw:text-style-name="P115" draw:layer="layout" svg:width="27.72cm" svg:height="14.483cm" svg:x="0.989cm" svg:y="3cm" presentation:class="outline" presentation:user-transformed="true">
          <draw:text-box>
            <text:list text:style-name="L3">
              <text:list-item>
                <text:p text:style-name="P58"><text:span text:style-name="T11">Utilizzo dei FIFO</text:span></text:p>
              </text:list-item>
            </text:list>
            <text:list text:style-name="L9">
              <text:list-item>
                <text:list>
                  <text:list-item>
                    <text:p text:style-name="P85"><text:span text:style-name="T11">Utilizzati nelle applicazioni client-server per comunicare</text:span></text:p>
                  </text:list-item>
                </text:list>
              </text:list-item>
            </text:list>
            <text:list text:style-name="L3">
              <text:list-item>
                <text:p text:style-name="P58"><text:span text:style-name="T11">Esempio:</text:span></text:p>
              </text:list-item>
            </text:list>
            <text:list text:style-name="L9">
              <text:list-item>
                <text:list>
                  <text:list-item>
                    <text:p text:style-name="P85"><text:span text:style-name="T11">Comunicazioni client </text:span><text:span text:style-name="T49"></text:span><text:span text:style-name="T11"> serv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0"><text:span text:style-name="T11">il server crea un FIF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0"><text:span text:style-name="T11">il pathname di questo FIFO deve essere "well-known" (ovvero, noto a tutti i client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0"><text:span text:style-name="T11">i client scrivono le proprie richieste sul FIF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60"><text:span text:style-name="T11">il server leggere le richieste dal FIF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26">
          <draw:rect draw:style-name="gr3" draw:text-style-name="P80" draw:layer="layout" svg:width="4.455cm" svg:height="1.632cm" svg:x="3.284cm" svg:y="16.834cm">
            <text:p text:style-name="P4"/>
          </draw:rect>
          <draw:frame draw:style-name="gr36" draw:text-style-name="P97" draw:layer="layout" svg:width="4.455cm" svg:height="1.632cm" svg:x="3.284cm" svg:y="16.834cm">
            <draw:text-box>
              <text:p text:style-name="P97"><text:span text:style-name="T66">server</text:span></text:p>
            </draw:text-box>
          </draw:frame>
        </draw:g>
        <draw:g draw:id="id27">
          <draw:rect draw:style-name="gr3" draw:text-style-name="P80" draw:layer="layout" svg:width="4.455cm" svg:height="1.632cm" svg:x="12.194cm" svg:y="16.834cm">
            <text:p text:style-name="P4"/>
          </draw:rect>
          <draw:frame draw:style-name="gr36" draw:text-style-name="P97" draw:layer="layout" svg:width="4.455cm" svg:height="1.632cm" svg:x="12.194cm" svg:y="16.834cm">
            <draw:text-box>
              <text:p text:style-name="P97"><text:span text:style-name="T66">FIFO</text:span></text:p>
            </draw:text-box>
          </draw:frame>
        </draw:g>
        <draw:g draw:id="id28">
          <draw:rect draw:style-name="gr3" draw:text-style-name="P80" draw:layer="layout" svg:width="4.455cm" svg:height="1.632cm" svg:x="22.095cm" svg:y="15.434cm">
            <text:p text:style-name="P4"/>
          </draw:rect>
          <draw:frame draw:style-name="gr36" draw:text-style-name="P97" draw:layer="layout" svg:width="4.455cm" svg:height="1.632cm" svg:x="22.095cm" svg:y="15.434cm">
            <draw:text-box>
              <text:p text:style-name="P97"><text:span text:style-name="T66">client1</text:span></text:p>
            </draw:text-box>
          </draw:frame>
        </draw:g>
        <draw:g draw:id="id29">
          <draw:rect draw:style-name="gr3" draw:text-style-name="P80" draw:layer="layout" svg:width="4.455cm" svg:height="1.632cm" svg:x="22.095cm" svg:y="18.234cm">
            <text:p text:style-name="P4"/>
          </draw:rect>
          <draw:frame draw:style-name="gr36" draw:text-style-name="P97" draw:layer="layout" svg:width="4.455cm" svg:height="1.632cm" svg:x="22.095cm" svg:y="18.234cm">
            <draw:text-box>
              <text:p text:style-name="P97"><text:span text:style-name="T66">client2</text:span></text:p>
            </draw:text-box>
          </draw:frame>
        </draw:g>
        <draw:connector draw:style-name="gr42" draw:text-style-name="P83" draw:layer="layout" draw:type="line" svg:x1="7.739cm" svg:y1="17.65cm" svg:x2="12.194cm" svg:y2="17.65cm" draw:start-shape="id26" draw:start-glue-point="1" draw:end-shape="id27" draw:end-glue-point="3">
          <text:p text:style-name="P4"/>
        </draw:connector>
        <draw:connector draw:style-name="gr43" draw:text-style-name="P83" draw:layer="layout" draw:type="line" svg:x1="16.649cm" svg:y1="17.65cm" svg:x2="22.095cm" svg:y2="16.25cm" draw:start-shape="id27" draw:start-glue-point="1" draw:end-shape="id28" draw:end-glue-point="3">
          <text:p text:style-name="P4"/>
        </draw:connector>
        <draw:connector draw:style-name="gr44" draw:text-style-name="P83" draw:layer="layout" draw:type="line" svg:x1="16.649cm" svg:y1="17.65cm" svg:x2="22.095cm" svg:y2="19.05cm" draw:start-shape="id27" draw:start-glue-point="1" draw:end-shape="id29" draw:end-glue-point="3">
          <text:p text:style-name="P4"/>
        </draw:connector>
        <draw:frame draw:style-name="gr45" draw:text-style-name="P99" draw:layer="layout" svg:width="3.548cm" svg:height="2.301cm" svg:x="18.005cm" svg:y="15.394cm">
          <draw:text-box>
            <text:p text:style-name="P97"><text:span text:style-name="T87">write </text:span><text:span text:style-name="T87"><text:line-break/></text:span><text:span text:style-name="T87">request</text:span></text:p>
          </draw:text-box>
        </draw:frame>
        <draw:frame draw:style-name="gr45" draw:text-style-name="P99" draw:layer="layout" svg:width="3.548cm" svg:height="2.301cm" svg:x="8.152cm" svg:y="15.385cm">
          <draw:text-box>
            <text:p text:style-name="P97"><text:span text:style-name="T87">read</text:span><text:span text:style-name="T87"><text:line-break/></text:span><text:span text:style-name="T87">request</text:span></text:p>
          </draw:text-box>
        </draw:frame>
        <draw:frame draw:style-name="gr45" draw:text-style-name="P99" draw:layer="layout" svg:width="3.548cm" svg:height="2.301cm" svg:x="18.005cm" svg:y="17.717cm">
          <draw:text-box>
            <text:p text:style-name="P97"><text:span text:style-name="T87">write </text:span><text:span text:style-name="T87"><text:line-break/></text:span><text:span text:style-name="T87">request</text:span></text:p>
          </draw:text-box>
        </draw:frame>
        <presentation:notes draw:style-name="dp2">
          <draw:page-thumbnail draw:layer="layout" svg:width="16.456cm" svg:height="11.765cm" svg:x="0.861cm" svg:y="0.143cm" draw:page-number="62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1T1">
        <draw:frame presentation:style-name="pr2" draw:text-style-name="P5" draw:layer="layout" svg:width="28.328cm" svg:height="1.604cm" svg:x="0.679cm" svg:y="1.332cm" presentation:class="title" presentation:user-transformed="true">
          <draw:text-box>
            <text:p text:style-name="P5"><text:span text:style-name="T9">FIFO - VII</text:span></text:p>
          </draw:text-box>
        </draw:frame>
        <draw:frame presentation:style-name="pr69" draw:text-style-name="P110" draw:layer="layout" svg:width="29.449cm" svg:height="17.881cm" svg:x="0.251cm" svg:y="2.65cm" presentation:class="outline" presentation:user-transformed="true">
          <draw:text-box>
            <text:list text:style-name="L3">
              <text:list-item>
                <text:p text:style-name="P13"><text:span text:style-name="T56">Problema: come rispondere ai client?</text:span></text:p>
              </text:list-item>
            </text:list>
            <text:list text:style-name="L9">
              <text:list-item>
                <text:list>
                  <text:list-item>
                    <text:p text:style-name="P116"><text:span text:style-name="T88">Non è possibile utilizzare il "well-known" FIF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7"><text:span text:style-name="T88">I client non saprebbero quando leggere le proprie rispost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6"><text:span text:style-name="T88">Soluzione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7"><text:span text:style-name="T88">i client spediscono il proprio process id al serve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7"><text:span text:style-name="T88">ogni client crea un proprio FIFO (</text:span><text:span text:style-name="T89">client FIFO</text:span><text:span text:style-name="T88">) per la risposta, il cui nome contiene il process ID (in modo tale che il server puo’ ricostruirlo), e lo apre in lettur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7"><text:span text:style-name="T88">il server apre in scrittura il </text:span><text:span text:style-name="T89">client FIF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7"><text:span text:style-name="T88">il server scrive sul </text:span><text:span text:style-name="T89">client FIFO</text:span><text:span text:style-name="T88"> la risposta alla richiesta del clien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6"><text:span text:style-name="T88">Suggerimenti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7"><text:span text:style-name="T88">Il server dovrebbe catturare SIGPIPE, in quanto il client potrebbe terminare o chiudere il FIFO prima di leggere la risposta (altrimenti il SIGPIPE provocherebbe la terminazione del server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7"><text:span text:style-name="T88">Il server dovrebbe aprire in lettura e scrittura il “well-known” FIFO, altrimenti, quando l'ultimo client termina, il server leggerà EOF, invece di rimanere bloccato sulla read, in attesa che un nuovo client si connetta sulla “well-known FIFO”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63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1T1">
        <draw:frame presentation:style-name="pr2" draw:text-style-name="P5" draw:layer="layout" svg:width="28.328cm" svg:height="1.604cm" svg:x="0.679cm" svg:y="1.232cm" presentation:class="title" presentation:user-transformed="true">
          <draw:text-box>
            <text:p text:style-name="P5"><text:span text:style-name="T9">FIFO - VIII</text:span></text:p>
          </draw:text-box>
        </draw:frame>
        <draw:g draw:id="id33">
          <draw:rect draw:style-name="gr3" draw:text-style-name="P80" draw:layer="layout" svg:width="4.455cm" svg:height="1.632cm" svg:x="12.622cm" svg:y="5.134cm">
            <text:p text:style-name="P4"/>
          </draw:rect>
          <draw:frame draw:style-name="gr36" draw:text-style-name="P97" draw:layer="layout" svg:width="4.455cm" svg:height="1.632cm" svg:x="12.622cm" svg:y="5.134cm">
            <draw:text-box>
              <text:p text:style-name="P97"><text:span text:style-name="T90">server</text:span></text:p>
            </draw:text-box>
          </draw:frame>
        </draw:g>
        <draw:g draw:id="id34">
          <draw:rect draw:style-name="gr3" draw:text-style-name="P80" draw:layer="layout" svg:width="4.455cm" svg:height="1.634cm" svg:x="3.218cm" svg:y="9.799cm">
            <text:p text:style-name="P4"/>
          </draw:rect>
          <draw:frame draw:style-name="gr46" draw:text-style-name="P97" draw:layer="layout" svg:width="4.455cm" svg:height="2.198cm" svg:x="3.218cm" svg:y="9.517cm">
            <draw:text-box>
              <text:p text:style-name="P97"><text:span text:style-name="T90">client</text:span><text:span text:style-name="T90"><text:line-break/></text:span><text:span text:style-name="T90">FIFO</text:span></text:p>
            </draw:text-box>
          </draw:frame>
        </draw:g>
        <draw:g draw:id="id31">
          <draw:rect draw:style-name="gr3" draw:text-style-name="P80" draw:layer="layout" svg:width="4.455cm" svg:height="1.634cm" svg:x="12.622cm" svg:y="9.799cm">
            <text:p text:style-name="P4"/>
          </draw:rect>
          <draw:frame draw:style-name="gr47" draw:text-style-name="P97" draw:layer="layout" svg:width="4.492cm" svg:height="2.198cm" svg:x="12.603cm" svg:y="9.517cm">
            <draw:text-box>
              <text:p text:style-name="P97"><text:span text:style-name="T90">well-known</text:span><text:span text:style-name="T90"><text:line-break/></text:span><text:span text:style-name="T90">FIFO</text:span></text:p>
            </draw:text-box>
          </draw:frame>
        </draw:g>
        <draw:g draw:id="id35">
          <draw:rect draw:style-name="gr3" draw:text-style-name="P80" draw:layer="layout" svg:width="4.455cm" svg:height="1.634cm" svg:x="22.026cm" svg:y="9.799cm">
            <text:p text:style-name="P4"/>
          </draw:rect>
          <draw:frame draw:style-name="gr46" draw:text-style-name="P97" draw:layer="layout" svg:width="4.455cm" svg:height="2.198cm" svg:x="22.026cm" svg:y="9.517cm">
            <draw:text-box>
              <text:p text:style-name="P97"><text:span text:style-name="T90">client</text:span><text:span text:style-name="T90"><text:line-break/></text:span><text:span text:style-name="T90">FIFO</text:span></text:p>
            </draw:text-box>
          </draw:frame>
        </draw:g>
        <draw:g draw:id="id30">
          <draw:rect draw:style-name="gr3" draw:text-style-name="P80" draw:layer="layout" svg:width="4.455cm" svg:height="1.633cm" svg:x="7.919cm" svg:y="15.4cm">
            <text:p text:style-name="P4"/>
          </draw:rect>
          <draw:frame draw:style-name="gr37" draw:text-style-name="P97" draw:layer="layout" svg:width="4.455cm" svg:height="1.633cm" svg:x="7.919cm" svg:y="15.4cm">
            <draw:text-box>
              <text:p text:style-name="P97"><text:span text:style-name="T90">client</text:span></text:p>
            </draw:text-box>
          </draw:frame>
        </draw:g>
        <draw:g draw:id="id32">
          <draw:rect draw:style-name="gr3" draw:text-style-name="P80" draw:layer="layout" svg:width="4.455cm" svg:height="1.633cm" svg:x="17.571cm" svg:y="15.4cm">
            <text:p text:style-name="P4"/>
          </draw:rect>
          <draw:frame draw:style-name="gr37" draw:text-style-name="P97" draw:layer="layout" svg:width="4.455cm" svg:height="1.633cm" svg:x="17.571cm" svg:y="15.4cm">
            <draw:text-box>
              <text:p text:style-name="P97"><text:span text:style-name="T90">client</text:span></text:p>
            </draw:text-box>
          </draw:frame>
        </draw:g>
        <draw:connector draw:style-name="gr48" draw:text-style-name="P83" draw:layer="layout" draw:type="line" svg:x1="10.146cm" svg:y1="15.4cm" svg:x2="14.849cm" svg:y2="11.715cm" draw:start-shape="id30" draw:start-glue-point="0" draw:end-shape="id31" draw:end-glue-point="2">
          <text:p text:style-name="P4"/>
        </draw:connector>
        <draw:connector draw:style-name="gr49" draw:text-style-name="P83" draw:layer="layout" draw:type="line" svg:x1="19.798cm" svg:y1="15.4cm" svg:x2="14.849cm" svg:y2="11.715cm" draw:start-shape="id32" draw:start-glue-point="0" draw:end-shape="id31" draw:end-glue-point="2">
          <text:p text:style-name="P4"/>
        </draw:connector>
        <draw:connector draw:style-name="gr50" draw:text-style-name="P83" draw:layer="layout" draw:type="line" svg:x1="14.849cm" svg:y1="9.517cm" svg:x2="14.849cm" svg:y2="6.766cm" draw:start-shape="id31" draw:start-glue-point="0" draw:end-shape="id33" draw:end-glue-point="2">
          <text:p text:style-name="P4"/>
        </draw:connector>
        <draw:connector draw:style-name="gr51" draw:text-style-name="P83" draw:layer="layout" draw:type="line" svg:x1="12.622cm" svg:y1="5.95cm" svg:x2="5.445cm" svg:y2="9.517cm" draw:start-shape="id33" draw:start-glue-point="3" draw:end-shape="id34" draw:end-glue-point="0">
          <text:p text:style-name="P4"/>
        </draw:connector>
        <draw:connector draw:style-name="gr52" draw:text-style-name="P83" draw:layer="layout" draw:type="line" svg:x1="5.445cm" svg:y1="11.715cm" svg:x2="10.146cm" svg:y2="15.4cm" draw:start-shape="id34" draw:start-glue-point="2" draw:end-shape="id30" draw:end-glue-point="0">
          <text:p text:style-name="P4"/>
        </draw:connector>
        <draw:connector draw:style-name="gr53" draw:text-style-name="P83" draw:layer="layout" draw:type="line" svg:x1="17.077cm" svg:y1="5.95cm" svg:x2="24.253cm" svg:y2="9.517cm" draw:start-shape="id33" draw:start-glue-point="1" draw:end-shape="id35" draw:end-glue-point="0">
          <text:p text:style-name="P4"/>
        </draw:connector>
        <draw:connector draw:style-name="gr54" draw:text-style-name="P83" draw:layer="layout" draw:type="line" svg:x1="24.253cm" svg:y1="11.715cm" svg:x2="19.798cm" svg:y2="15.4cm" draw:start-shape="id35" draw:start-glue-point="2" draw:end-shape="id32" draw:end-glue-point="0">
          <text:p text:style-name="P4"/>
        </draw:connector>
        <draw:frame draw:style-name="gr55" draw:text-style-name="P99" draw:layer="layout" svg:width="4.981cm" svg:height="1.37cm" svg:x="9.125cm" svg:y="12.833cm">
          <draw:text-box>
            <text:p text:style-name="P97"><text:span text:style-name="T87">1. write req</text:span></text:p>
          </draw:text-box>
        </draw:frame>
        <draw:frame draw:style-name="gr56" draw:text-style-name="P99" draw:layer="layout" svg:width="4.98cm" svg:height="1.37cm" svg:x="14.819cm" svg:y="12.833cm">
          <draw:text-box>
            <text:p text:style-name="P97"><text:span text:style-name="T87">1. write req</text:span></text:p>
          </draw:text-box>
        </draw:frame>
        <draw:frame draw:style-name="gr57" draw:text-style-name="P99" draw:layer="layout" svg:width="4.841cm" svg:height="1.37cm" svg:x="11.699cm" svg:y="7.7cm">
          <draw:text-box>
            <text:p text:style-name="P97"><text:span text:style-name="T87">2. read req</text:span></text:p>
          </draw:text-box>
        </draw:frame>
        <draw:frame draw:style-name="gr58" draw:text-style-name="P99" draw:layer="layout" svg:width="5.532cm" svg:height="1.37cm" svg:x="4.615cm" svg:y="6.066cm">
          <draw:text-box>
            <text:p text:style-name="P97"><text:span text:style-name="T87">3. write resp</text:span></text:p>
          </draw:text-box>
        </draw:frame>
        <draw:frame draw:style-name="gr58" draw:text-style-name="P99" draw:layer="layout" svg:width="5.532cm" svg:height="1.37cm" svg:x="19.465cm" svg:y="6.066cm">
          <draw:text-box>
            <text:p text:style-name="P97"><text:span text:style-name="T87">3. write resp</text:span></text:p>
          </draw:text-box>
        </draw:frame>
        <draw:frame draw:style-name="gr59" draw:text-style-name="P99" draw:layer="layout" svg:width="5.259cm" svg:height="1.37cm" svg:x="22.574cm" svg:y="13.066cm">
          <draw:text-box>
            <text:p text:style-name="P97"><text:span text:style-name="T87">4. read resp</text:span></text:p>
          </draw:text-box>
        </draw:frame>
        <draw:frame draw:style-name="gr59" draw:text-style-name="P99" draw:layer="layout" svg:width="5.259cm" svg:height="1.37cm" svg:x="2.164cm" svg:y="13.066cm">
          <draw:text-box>
            <text:p text:style-name="P97"><text:span text:style-name="T87">4. read resp</text:span></text:p>
          </draw:text-box>
        </draw:frame>
        <presentation:notes draw:style-name="dp2">
          <draw:page-thumbnail draw:layer="layout" svg:width="16.456cm" svg:height="11.765cm" svg:x="0.861cm" svg:y="0.143cm" draw:page-number="64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9">Esercizio</text:span></text:p>
          </draw:text-box>
        </draw:frame>
        <draw:frame presentation:style-name="pr70" draw:text-style-name="P114" draw:layer="layout" svg:width="27.72cm" svg:height="12.377cm" svg:x="0.989cm" svg:y="3.5cm" presentation:class="outline" presentation:user-transformed="true">
          <draw:text-box>
            <text:list text:style-name="L3">
              <text:list-item>
                <text:p text:style-name="P9"><text:span text:style-name="T11">Descrizione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riscrivere l'esercizio produttore-consumatore utilizzando una named pip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utilizzare la pipe come buff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il produttore scrive interi sulla pip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il consumatore li stampa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11">utilizzare più produtto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65"/>
          <draw:frame presentation:style-name="pr7" draw:text-style-name="P12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stremità_20_linea_20_1" draw:display-name="Estremità linea 1" svg:viewBox="0 0 2000 2000" svg:d="m1000 0-1000 2000h2000z"/>
    <draw:marker draw:name="Estremità_20_linea_20_11" draw:display-name="Estremità linea 11" svg:viewBox="0 0 2000 2000" svg:d="m1000 0-1000 2000h2000z"/>
    <draw:marker draw:name="Estremità_20_linea_20_12" draw:display-name="Estremità linea 12" svg:viewBox="0 0 2000 2000" svg:d="m1000 0-1000 2000h2000z"/>
    <draw:marker draw:name="Estremità_20_linea_20_13" draw:display-name="Estremità linea 13" svg:viewBox="0 0 2000 2000" svg:d="m1000 0-1000 2000h2000z"/>
    <draw:marker draw:name="Estremità_20_linea_20_14" draw:display-name="Estremità linea 14" svg:viewBox="0 0 2000 2000" svg:d="m1000 0-1000 2000h2000z"/>
    <draw:marker draw:name="Estremità_20_linea_20_15" draw:display-name="Estremità linea 15" svg:viewBox="0 0 2000 2000" svg:d="m1000 0-1000 2000h2000z"/>
    <draw:marker draw:name="Estremità_20_linea_20_16" draw:display-name="Estremità linea 16" svg:viewBox="0 0 2000 2000" svg:d="m1000 0-1000 2000h2000z"/>
    <draw:marker draw:name="Estremità_20_linea_20_17" draw:display-name="Estremità linea 17" svg:viewBox="0 0 2000 2000" svg:d="m1000 0-1000 2000h2000z"/>
    <draw:marker draw:name="Estremità_20_linea_20_18" draw:display-name="Estremità linea 18" svg:viewBox="0 0 2000 2000" svg:d="m1000 0-1000 2000h2000z"/>
    <draw:marker draw:name="Estremità_20_linea_20_19" draw:display-name="Estremità linea 19" svg:viewBox="0 0 2000 2000" svg:d="m1000 0-1000 2000h2000z"/>
    <draw:marker draw:name="Estremità_20_linea_20_2" draw:display-name="Estremità linea 2" svg:viewBox="0 0 2000 2000" svg:d="m1000 0-1000 2000h2000z"/>
    <draw:marker draw:name="Estremità_20_linea_20_20" draw:display-name="Estremità linea 20" svg:viewBox="0 0 2000 2000" svg:d="m1000 0-1000 2000h2000z"/>
    <draw:marker draw:name="Estremità_20_linea_20_21" draw:display-name="Estremità linea 21" svg:viewBox="0 0 2000 2000" svg:d="m1000 0-1000 2000h2000z"/>
    <draw:marker draw:name="Estremità_20_linea_20_22" draw:display-name="Estremità linea 22" svg:viewBox="0 0 2000 2000" svg:d="m1000 0-1000 2000h2000z"/>
    <draw:marker draw:name="Estremità_20_linea_20_23" draw:display-name="Estremità linea 23" svg:viewBox="0 0 2000 2000" svg:d="m1000 0-1000 2000h2000z"/>
    <draw:marker draw:name="Estremità_20_linea_20_24" draw:display-name="Estremità linea 24" svg:viewBox="0 0 2000 2000" svg:d="m1000 0-1000 2000h2000z"/>
    <draw:marker draw:name="Estremità_20_linea_20_25" draw:display-name="Estremità linea 25" svg:viewBox="0 0 2000 2000" svg:d="m1000 0-1000 2000h2000z"/>
    <draw:marker draw:name="Estremità_20_linea_20_26" draw:display-name="Estremità linea 26" svg:viewBox="0 0 2000 2000" svg:d="m1000 0-1000 2000h2000z"/>
    <draw:marker draw:name="Estremità_20_linea_20_27" draw:display-name="Estremità linea 27" svg:viewBox="0 0 2000 2000" svg:d="m1000 0-1000 2000h2000z"/>
    <draw:marker draw:name="Estremità_20_linea_20_28" draw:display-name="Estremità linea 28" svg:viewBox="0 0 2000 2000" svg:d="m1000 0-1000 2000h2000z"/>
    <draw:marker draw:name="Estremità_20_linea_20_29" draw:display-name="Estremità linea 29" svg:viewBox="0 0 2000 2000" svg:d="m1000 0-1000 2000h2000z"/>
    <draw:marker draw:name="Estremità_20_linea_20_3" draw:display-name="Estremità linea 3" svg:viewBox="0 0 2000 2000" svg:d="m1000 0-1000 2000h2000z"/>
    <draw:marker draw:name="Estremità_20_linea_20_30" draw:display-name="Estremità linea 30" svg:viewBox="0 0 2000 2000" svg:d="m1000 0-1000 2000h2000z"/>
    <draw:marker draw:name="Estremità_20_linea_20_31" draw:display-name="Estremità linea 31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marker draw:name="Estremità_20_linea_20_7" draw:display-name="Estremità linea 7" svg:viewBox="0 0 2000 2000" svg:d="m1000 0-1000 2000h2000z"/>
    <draw:marker draw:name="Estremità_20_linea_20_8" draw:display-name="Estremità linea 8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space-before="0.05cm" text:min-label-width="0.991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1cm" fo:margin-right="0cm" fo:margin-top="0.432cm" fo:margin-bottom="0cm" fo:line-height="100%" fo:text-align="start" text:enable-numbering="true" fo:text-indent="-0.991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1.462cm" svg:height="0.892cm" svg:x="28.238cm" svg:y="0.164cm">
        <draw:text-box>
          <text:p text:style-name="P1"><text:span text:style-name="T1"><text:page-number>1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6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6-2007</text:span></text:p>
      </draw:rect>
      <draw:rect draw:style-name="gr2" draw:text-style-name="P13" draw:layer="backgroundobjects" svg:width="9.703cm" svg:height="0.842cm" svg:x="10.052cm" svg:y="0.167cm">
        <text:p text:style-name="P3"><text:span text:style-name="T4">Segnali e pipe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lberto Montresor</meta:initial-creator>
    <meta:creation-date>2003-09-08T07:38:59</meta:creation-date>
    <dc:date>2006-12-10T23:55:26</dc:date>
    <meta:printed-by>Alberto Montresor</meta:printed-by>
    <meta:print-date>2003-09-29T10:50:11</meta:print-date>
    <dc:language>it-IT</dc:language>
    <meta:editing-cycles>219</meta:editing-cycles>
    <meta:editing-duration>P1DT0H35M9S</meta:editing-duration>
    <meta:user-defined meta:name="Info 1"/>
    <meta:user-defined meta:name="Info 2"/>
    <meta:user-defined meta:name="Info 3"/>
    <meta:user-defined meta:name="Info 4"/>
    <meta:document-statistic meta:object-count="4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8791in"/>
    </style:style>
    <style:style style:name="co2" style:family="table-column">
      <style:table-column-properties fo:break-before="auto" style:column-width="3.8965in"/>
    </style:style>
    <style:style style:name="ro1" style:family="table-row">
      <style:table-row-properties style:row-height="0.7598in" fo:break-before="auto" style:use-optimal-row-height="false"/>
    </style:style>
    <style:style style:name="ro2" style:family="table-row">
      <style:table-row-properties style:row-height="1.0925in" fo:break-before="page" style:use-optimal-row-height="false"/>
    </style:style>
    <style:style style:name="ro3" style:family="table-row">
      <style:table-row-properties style:row-height="1.0984in" fo:break-before="auto" style:use-optimal-row-height="true"/>
    </style:style>
    <style:style style:name="ro4" style:family="table-row">
      <style:table-row-properties style:row-height="1.4091in" fo:break-before="auto" style:use-optimal-row-height="true"/>
    </style:style>
    <style:style style:name="ro5" style:family="table-row">
      <style:table-row-properties style:row-height="1.1811in" fo:break-before="auto" style:use-optimal-row-height="false"/>
    </style:style>
    <style:style style:name="ro6" style:family="table-row">
      <style:table-row-properties style:row-height="0.3681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08in solid #000000" fo:padding="0.0835in" style:vertical-align="top"/>
      <style:paragraph-properties fo:text-align="start" fo:margin-left="0in"/>
      <style:text-properties fo:font-size="20pt" fo:font-weight="bold"/>
    </style:style>
    <style:style style:name="ce2" style:family="table-cell" style:parent-style-name="Default">
      <style:table-cell-properties fo:background-color="#ffffcc" style:text-align-source="fix" style:repeat-content="false" fo:border="0.0008in solid #000000" fo:padding="0.0835in" style:vertical-align="top"/>
      <style:paragraph-properties fo:text-align="start" fo:margin-left="0in"/>
      <style:text-properties fo:font-size="20pt"/>
    </style:style>
    <style:style style:name="ce3" style:family="table-cell" style:parent-style-name="Default">
      <style:text-properties fo:font-size="22pt"/>
    </style:style>
    <style:style style:name="ce4" style:family="table-cell" style:parent-style-name="Default">
      <style:table-cell-properties style:text-align-source="fix" style:repeat-content="false" fo:border="0.0008in solid #000000" fo:padding="0.0835in" style:vertical-align="top"/>
      <style:paragraph-properties fo:text-align="start" fo:margin-left="0in"/>
      <style:text-properties fo:font-size="20pt"/>
    </style:style>
    <style:style style:name="ce5" style:family="table-cell" style:parent-style-name="Default">
      <style:table-cell-properties style:text-align-source="fix" style:repeat-content="false" fo:border="0.0008in solid #000000" fo:padding="0.0835in" style:vertical-align="top"/>
      <style:paragraph-properties fo:text-align="start" fo:margin-left="0in"/>
      <style:text-properties style:font-name="Arial" fo:font-size="20pt" style:font-name-asian="Lucida Sans Unicode" style:font-name-complex="Tahoma"/>
    </style:style>
    <style:style style:name="ce6" style:family="table-cell" style:parent-style-name="Default">
      <style:text-properties fo:font-size="22pt" fo:font-weight="bold"/>
    </style:style>
    <style:style style:name="ce7" style:family="table-cell" style:parent-style-name="Default">
      <style:text-properties fo:font-weight="bold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51" table:default-cell-style-name="Default"/>
        <table:table-row table:style-name="ro1">
          <table:table-cell table:style-name="ce1" office:value-type="string">
            <text:p>CONDIZIONE</text:p>
          </table:table-cell>
          <table:table-cell table:style-name="ce1" office:value-type="string">
            <text:p>COMPORTAMENTO </text:p>
            <text:p>DI DEFAULT</text:p>
          </table:table-cell>
          <table:table-cell table:style-name="ce1" office:value-type="string">
            <text:p>COMPORTAMENTO CON</text:p>
            <text:p>O_NONBLOCK</text:p>
          </table:table-cell>
          <table:table-cell table:style-name="ce6" table:number-columns-repeated="2"/>
          <table:table-cell table:style-name="ce7" table:number-columns-repeated="251"/>
        </table:table-row>
        <table:table-row table:style-name="ro2">
          <table:table-cell office:value-type="string">
            <text:p>open di FIFO read-only senza</text:p>
            <text:p>che altri processi abbiano il </text:p>
            <text:p>FIFO aperto in scrittura</text:p>
          </table:table-cell>
          <table:table-cell office:value-type="string">
            <text:p>attesa finche’ un processo</text:p>
            <text:p>apre FIFO in scrittura</text:p>
          </table:table-cell>
          <table:table-cell office:value-type="string">
            <text:p>ritorno immediato </text:p>
            <text:p>senza errore</text:p>
          </table:table-cell>
          <table:table-cell table:number-columns-repeated="253"/>
        </table:table-row>
        <table:table-row table:style-name="ro3">
          <table:table-cell office:value-type="string">
            <text:p>open di FIFO write-only senza</text:p>
            <text:p><text:span text:style-name="T1">che altri processi abbiano il </text:span></text:p>
            <text:p><text:span text:style-name="T1">FIFO aperto in lettura</text:span></text:p>
          </table:table-cell>
          <table:table-cell office:value-type="string">
            <text:p>attesa finche’ un processo</text:p>
            <text:p>apre FIFO in lettura</text:p>
          </table:table-cell>
          <table:table-cell office:value-type="string">
            <text:p>ritorno immediato con errore,</text:p>
            <text:p>errno pari a ENXIO</text:p>
          </table:table-cell>
          <table:table-cell table:number-columns-repeated="253"/>
        </table:table-row>
        <table:table-row table:style-name="ro4">
          <table:table-cell office:value-type="string">
            <text:p>read da pipe o FIFO che non </text:p>
            <text:p>contiene dati</text:p>
          </table:table-cell>
          <table:table-cell office:value-type="string">
            <text:p>attesa finche’ non vi siano dati </text:p>
            <text:p>in FIFO, o finche’ nessun </text:p>
            <text:p>processo abbia piu’ FIFO </text:p>
            <text:p>aperto <text:s/>in scrittura</text:p>
          </table:table-cell>
          <table:table-cell office:value-type="string">
            <text:p>ritorno immediato,</text:p>
            <text:p>valore di ritorno pari a 0</text:p>
          </table:table-cell>
          <table:table-cell table:number-columns-repeated="253"/>
        </table:table-row>
        <table:table-row table:style-name="ro5">
          <table:table-cell office:value-type="string">
            <text:p>write in pipe o FIFO pieni </text:p>
          </table:table-cell>
          <table:table-cell office:value-type="string">
            <text:p>attesa finche’ non vi sia</text:p>
            <text:p>spazio per scrivere, </text:p>
            <text:p>dopodiche’ scrittura dei dati</text:p>
          </table:table-cell>
          <table:table-cell table:style-name="ce5" office:value-type="string">
            <text:p><text:span text:style-name="T1">ritorno immediato,</text:span></text:p>
            <text:p><text:span text:style-name="T1">valore di ritorno pari a 0</text:span></text:p>
          </table:table-cell>
          <table:table-cell table:number-columns-repeated="253"/>
        </table:table-row>
        <table:table-row table:style-name="ro6" table:number-rows-repeated="2">
          <table:table-cell table:style-name="ce3" table:number-columns-repeated="3"/>
          <table:table-cell table:number-columns-repeated="253"/>
        </table:table-row>
        <table:table-row table:style-name="ro6">
          <table:table-cell table:style-name="ce3" table:number-columns-repeated="3"/>
          <table:table-cell table:number-columns-repeated="25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0">12/10/2006</text:date>, <text:time>23:5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