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1C0000001CCA1DC72D.png"/>
  <manifest:file-entry manifest:media-type="image/gif" manifest:full-path="Pictures/100000000000025800000009566A0241.gif"/>
  <manifest:file-entry manifest:media-type="" manifest:full-path="Pictures/2000009A00002E0600003B1E7A6288F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282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fill-color="#ffffff" fo:min-height="0.878cm"/>
    </style:style>
    <style:style style:name="gr6" style:family="graphic" style:parent-style-name="standard">
      <style:graphic-properties draw:stroke="solid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1.331cm" fo:padding-top="0.13cm" fo:padding-bottom="0.13cm" fo:padding-left="0.25cm" fo:padding-right="0.25cm" draw:shadow-offset-x="0.212cm" draw:shadow-offset-y="-0.212cm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1.077cm" fo:padding-top="0.13cm" fo:padding-bottom="0.13cm" fo:padding-left="0.25cm" fo:padding-right="0.25cm" draw:shadow-offset-x="0.212cm" draw:shadow-offset-y="-0.212cm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0.5cm" fo:padding-top="0.13cm" fo:padding-bottom="0.13cm" fo:padding-left="0.25cm" fo:padding-right="0.25cm" draw:shadow-offset-x="0.212cm" draw:shadow-offset-y="-0.212cm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0.501cm" fo:padding-top="0.13cm" fo:padding-bottom="0.13cm" fo:padding-left="0.25cm" fo:padding-right="0.25cm" draw:shadow-offset-x="0.212cm" draw:shadow-offset-y="-0.212cm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6cm" fo:min-width="4.945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7cm" fo:min-width="4.945cm" fo:padding-top="0.13cm" fo:padding-bottom="0.13cm" fo:padding-left="0.25cm" fo:padding-right="0.25cm"/>
    </style:style>
    <style:style style:name="gr13" style:family="graphic" style:parent-style-name="standard">
      <style:graphic-properties draw:stroke="solid" svg:stroke-width="0.071cm" svg:stroke-color="#000000" draw:marker-end="Estremità_20_linea_20_3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4" style:family="graphic" style:parent-style-name="standard">
      <style:graphic-properties draw:stroke="solid" svg:stroke-width="0.071cm" svg:stroke-color="#000000" draw:marker-end="Estremità_20_linea_20_4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5" style:family="graphic" style:parent-style-name="standard">
      <style:graphic-properties draw:stroke="solid" svg:stroke-width="0.071cm" svg:stroke-color="#000000" draw:marker-end="Estremità_20_linea_20_5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6" style:family="graphic" style:parent-style-name="standard">
      <style:graphic-properties draw:stroke="solid" svg:stroke-width="0.071cm" svg:stroke-color="#000000" draw:marker-end="Estremità_20_linea_20_6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7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draw:auto-grow-width="true" fo:min-height="1.115cm" fo:min-width="5.436cm" fo:padding-top="0.13cm" fo:padding-bottom="0.13cm" fo:padding-left="0.25cm" fo:padding-right="0.25cm" draw:shadow-offset-x="0.212cm" draw:shadow-offset-y="-0.212cm" draw:shadow-color="#808080"/>
    </style:style>
    <style:style style:name="gr18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draw:auto-grow-width="true" fo:min-height="1.115cm" fo:min-width="5.939cm" fo:padding-top="0.13cm" fo:padding-bottom="0.13cm" fo:padding-left="0.25cm" fo:padding-right="0.25cm" draw:shadow-offset-x="0.212cm" draw:shadow-offset-y="-0.212cm" draw:shadow-color="#808080"/>
    </style:style>
    <style:style style:name="gr19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draw:auto-grow-width="true" fo:min-height="1.115cm" fo:min-width="5.192cm" fo:padding-top="0.13cm" fo:padding-bottom="0.13cm" fo:padding-left="0.25cm" fo:padding-right="0.25cm" draw:shadow-offset-x="0.212cm" draw:shadow-offset-y="-0.212cm" draw:shadow-color="#808080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6cm" fo:min-width="4.944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386cm" fo:min-width="4.944cm" fo:padding-top="0.13cm" fo:padding-bottom="0.13cm" fo:padding-left="0.25cm" fo:padding-right="0.25cm"/>
    </style:style>
    <style:style style:name="gr22" style:family="graphic" style:parent-style-name="standard">
      <style:graphic-properties draw:stroke="dash" draw:stroke-dash="Dash_20_4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948cm" fo:min-width="0.501cm" fo:padding-top="0.13cm" fo:padding-bottom="0.13cm" fo:padding-left="0.25cm" fo:padding-right="0.25cm" draw:shadow-offset-x="0.212cm" draw:shadow-offset-y="-0.212cm" draw:shadow-color="#808080"/>
    </style:style>
    <style:style style:name="gr24" style:family="graphic" style:parent-style-name="standard">
      <style:graphic-properties draw:stroke="solid" svg:stroke-width="0.071cm" svg:stroke-color="#000000" draw:marker-end="Estremità_20_linea_20_7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5" style:family="graphic" style:parent-style-name="standard">
      <style:graphic-properties draw:stroke="solid" svg:stroke-width="0.071cm" svg:stroke-color="#000000" draw:marker-end="Estremità_20_linea_20_8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6" style:family="graphic" style:parent-style-name="standard">
      <style:graphic-properties draw:stroke="solid" svg:stroke-width="0.071cm" svg:stroke-color="#000000" draw:marker-end="Estremità_20_linea_20_9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7" style:family="graphic" style:parent-style-name="standard">
      <style:graphic-properties draw:stroke="solid" svg:stroke-width="0.071cm" svg:stroke-color="#000000" draw:marker-end="Estremità_20_linea_20_10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8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draw:auto-grow-width="true" fo:min-height="1.115cm" fo:min-width="5.436cm" fo:padding-top="0.13cm" fo:padding-bottom="0.13cm" fo:padding-left="0.25cm" fo:padding-right="0.25cm" draw:shadow-offset-x="0.212cm" draw:shadow-offset-y="-0.212cm" draw:shadow-color="#808080"/>
    </style:style>
    <style:style style:name="gr29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draw:auto-grow-width="true" fo:min-height="1.115cm" fo:min-width="5.939cm" fo:padding-top="0.13cm" fo:padding-bottom="0.13cm" fo:padding-left="0.25cm" fo:padding-right="0.25cm" draw:shadow-offset-x="0.212cm" draw:shadow-offset-y="-0.212cm" draw:shadow-color="#808080"/>
    </style:style>
    <style:style style:name="gr30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draw:auto-grow-width="true" fo:min-height="1.115cm" fo:min-width="5.192cm" fo:padding-top="0.13cm" fo:padding-bottom="0.13cm" fo:padding-left="0.25cm" fo:padding-right="0.25cm" draw:shadow-offset-x="0.212cm" draw:shadow-offset-y="-0.212cm" draw:shadow-color="#808080"/>
    </style:style>
    <style:style style:name="gr31" style:family="graphic" style:parent-style-name="standard">
      <style:graphic-properties draw:stroke="none" draw:fill="none" draw:fill-color="#ffffff" draw:textarea-horizontal-align="center" draw:textarea-vertical-align="middle" draw:shadow-offset-x="0.212cm" draw:shadow-offset-y="-0.212cm" draw:shadow-color="#808080"/>
    </style:style>
    <style:style style:name="gr3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-offset-x="0.212cm" draw:shadow-offset-y="-0.212cm" draw:shadow-color="#808080"/>
    </style:style>
    <style:style style:name="gr34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-offset-x="0.212cm" draw:shadow-offset-y="-0.212cm" draw:shadow-color="#808080"/>
    </style:style>
    <style:style style:name="gr35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draw:auto-grow-width="true" fo:min-height="1.39cm" fo:min-width="6.988cm" fo:padding-top="0.13cm" fo:padding-bottom="0.13cm" fo:padding-left="0.25cm" fo:padding-right="0.25cm" draw:shadow-offset-x="0.212cm" draw:shadow-offset-y="-0.212cm" draw:shadow-color="#808080"/>
    </style:style>
    <style:style style:name="gr36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draw:auto-grow-width="true" fo:min-height="1.39cm" fo:min-width="6.988cm" fo:padding-top="0.13cm" fo:padding-bottom="0.13cm" fo:padding-left="0.25cm" fo:padding-right="0.25cm" draw:shadow-offset-x="0.212cm" draw:shadow-offset-y="-0.212cm" draw:shadow-color="#808080"/>
    </style:style>
    <style:style style:name="gr37" style:family="graphic" style:parent-style-name="standard">
      <style:graphic-properties draw:stroke="solid" svg:stroke-width="0.071cm" svg:stroke-color="#000000" draw:fill="solid" draw:fill-color="#000000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38" style:family="graphic" style:parent-style-name="standard">
      <style:graphic-properties draw:stroke="solid" svg:stroke-width="0.071cm" svg:stroke-color="#000000" draw:marker-end="Estremità_20_linea_20_1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39" style:family="graphic" style:parent-style-name="standard">
      <style:graphic-properties draw:stroke="solid" svg:stroke-width="0.071cm" svg:stroke-color="#000000" draw:marker-end="Estremità_20_linea_20_12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0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draw:auto-grow-width="true" fo:min-height="1.39cm" fo:min-width="8.153cm" fo:padding-top="0.13cm" fo:padding-bottom="0.13cm" fo:padding-left="0.25cm" fo:padding-right="0.25cm" draw:shadow-offset-x="0.212cm" draw:shadow-offset-y="-0.212cm" draw:shadow-color="#808080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289cm" fo:min-width="0cm" fo:padding-top="0.13cm" fo:padding-bottom="0.13cm" fo:padding-left="0.25cm" fo:padding-right="0.25cm" draw:shadow-color="#808080"/>
    </style:style>
    <style:style style:name="pr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0.881cm" fo:padding-top="0.13cm" fo:padding-bottom="0.13cm" fo:padding-left="0.25cm" fo:padding-right="0.25cm" draw:shadow-color="#808080"/>
    </style:style>
    <style:style style:name="pr4" style:family="presentation" style:parent-style-name="Default-notes">
      <style:graphic-properties draw:fill-color="#ffffff" draw:auto-grow-height="true" fo:min-height="12.785cm"/>
    </style:style>
    <style:style style:name="pr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289cm" fo:min-width="0cm" fo:padding-top="0.13cm" fo:padding-bottom="0.13cm" fo:padding-left="0.25cm" fo:padding-right="0.25cm" draw:shadow-color="#808080"/>
    </style:style>
    <style:style style:name="pr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289cm" fo:min-width="0cm" fo:padding-top="0.13cm" fo:padding-bottom="0.13cm" fo:padding-left="0.25cm" fo:padding-right="0.25cm" draw:shadow-color="#808080"/>
    </style:style>
    <style:style style:name="pr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385cm" fo:padding-top="0.13cm" fo:padding-bottom="0.13cm" fo:padding-left="0.25cm" fo:padding-right="0.25cm" draw:shadow-color="#808080"/>
    </style:style>
    <style:style style:name="pr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053cm" fo:min-width="0cm" fo:padding-top="0.13cm" fo:padding-bottom="0.13cm" fo:padding-left="0.25cm" fo:padding-right="0.25cm" draw:shadow-color="#808080"/>
    </style:style>
    <style:style style:name="pr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0.284cm" fo:min-width="0cm" fo:padding-top="0.13cm" fo:padding-bottom="0.13cm" fo:padding-left="0.25cm" fo:padding-right="0.25cm" draw:shadow-color="#808080"/>
    </style:style>
    <style:style style:name="pr1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575cm" fo:min-width="0cm" fo:padding-top="0.13cm" fo:padding-bottom="0.13cm" fo:padding-left="0.25cm" fo:padding-right="0.25cm" draw:shadow-color="#808080"/>
    </style:style>
    <style:style style:name="pr11" style:family="presentation" style:parent-style-name="Default-outline1" style:list-style-name="L21">
      <style:graphic-properties draw:stroke="none" draw:fill="none" draw:fill-color="#00cc99" draw:textarea-horizontal-align="left" draw:textarea-vertical-align="top" draw:auto-grow-height="true" draw:auto-grow-width="false" fo:min-height="10.516cm" fo:min-width="0cm" fo:padding-top="0.13cm" fo:padding-bottom="0.13cm" fo:padding-left="0.25cm" fo:padding-right="0.25cm" draw:shadow-color="#808080"/>
    </style:style>
    <style:style style:name="pr1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124cm" fo:min-width="0cm" fo:padding-top="0.13cm" fo:padding-bottom="0.13cm" fo:padding-left="0.25cm" fo:padding-right="0.25cm" draw:shadow-color="#808080"/>
    </style:style>
    <style:style style:name="pr1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676cm" fo:min-width="0cm" fo:padding-top="0.13cm" fo:padding-bottom="0.13cm" fo:padding-left="0.25cm" fo:padding-right="0.25cm" draw:shadow-color="#808080"/>
    </style:style>
    <style:style style:name="pr1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694cm" fo:min-width="0cm" fo:padding-top="0.13cm" fo:padding-bottom="0.13cm" fo:padding-left="0.25cm" fo:padding-right="0.25cm" draw:shadow-color="#808080"/>
    </style:style>
    <style:style style:name="pr1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331cm" fo:padding-top="0.13cm" fo:padding-bottom="0.13cm" fo:padding-left="0.25cm" fo:padding-right="0.25cm" draw:shadow-color="#808080"/>
    </style:style>
    <style:style style:name="pr1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33cm" fo:min-width="0cm" fo:padding-top="0.13cm" fo:padding-bottom="0.13cm" fo:padding-left="0.25cm" fo:padding-right="0.25cm" draw:shadow-color="#808080"/>
    </style:style>
    <style:style style:name="pr1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407cm" fo:min-width="0cm" fo:padding-top="0.13cm" fo:padding-bottom="0.13cm" fo:padding-left="0.25cm" fo:padding-right="0.25cm" draw:shadow-color="#808080"/>
    </style:style>
    <style:style style:name="pr1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9.566cm" fo:min-width="0cm" fo:padding-top="0.13cm" fo:padding-bottom="0.13cm" fo:padding-left="0.25cm" fo:padding-right="0.25cm" draw:shadow-color="#808080"/>
    </style:style>
    <style:style style:name="pr1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0.475cm" fo:min-width="0cm" fo:padding-top="0.13cm" fo:padding-bottom="0.13cm" fo:padding-left="0.25cm" fo:padding-right="0.25cm" draw:shadow-color="#808080"/>
    </style:style>
    <style:style style:name="pr2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376cm" fo:padding-top="0.13cm" fo:padding-bottom="0.13cm" fo:padding-left="0.25cm" fo:padding-right="0.25cm" draw:shadow-color="#808080"/>
    </style:style>
    <style:style style:name="pr2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9.566cm" fo:min-width="0cm" fo:padding-top="0.13cm" fo:padding-bottom="0.13cm" fo:padding-left="0.25cm" fo:padding-right="0.25cm" draw:shadow-color="#808080"/>
    </style:style>
    <style:style style:name="pr2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68cm" fo:padding-top="0.13cm" fo:padding-bottom="0.13cm" fo:padding-left="0.25cm" fo:padding-right="0.25cm" draw:shadow-color="#808080"/>
    </style:style>
    <style:style style:name="pr2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168cm" fo:min-width="0cm" fo:padding-top="0.13cm" fo:padding-bottom="0.13cm" fo:padding-left="0.25cm" fo:padding-right="0.25cm" draw:shadow-color="#808080"/>
    </style:style>
    <style:style style:name="pr2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713cm" fo:min-width="0cm" fo:padding-top="0.13cm" fo:padding-bottom="0.13cm" fo:padding-left="0.25cm" fo:padding-right="0.25cm" draw:shadow-color="#808080"/>
    </style:style>
    <style:style style:name="pr2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181cm" fo:min-width="0cm" fo:padding-top="0.13cm" fo:padding-bottom="0.13cm" fo:padding-left="0.25cm" fo:padding-right="0.25cm" draw:shadow-color="#808080"/>
    </style:style>
    <style:style style:name="pr2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958cm" fo:min-width="0cm" fo:padding-top="0.13cm" fo:padding-bottom="0.13cm" fo:padding-left="0.25cm" fo:padding-right="0.25cm" draw:shadow-color="#808080"/>
    </style:style>
    <style:style style:name="pr2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52cm" fo:padding-top="0.13cm" fo:padding-bottom="0.13cm" fo:padding-left="0.25cm" fo:padding-right="0.25cm" draw:shadow-color="#808080"/>
    </style:style>
    <style:style style:name="pr2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958cm" fo:min-width="0cm" fo:padding-top="0.13cm" fo:padding-bottom="0.13cm" fo:padding-left="0.25cm" fo:padding-right="0.25cm" draw:shadow-color="#808080"/>
    </style:style>
    <style:style style:name="pr2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958cm" fo:min-width="0cm" fo:padding-top="0.13cm" fo:padding-bottom="0.13cm" fo:padding-left="0.25cm" fo:padding-right="0.25cm" draw:shadow-color="#808080"/>
    </style:style>
    <style:style style:name="pr3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958cm" fo:min-width="0cm" fo:padding-top="0.13cm" fo:padding-bottom="0.13cm" fo:padding-left="0.25cm" fo:padding-right="0.25cm" draw:shadow-color="#808080"/>
    </style:style>
    <style:style style:name="pr3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958cm" fo:min-width="0cm" fo:padding-top="0.13cm" fo:padding-bottom="0.13cm" fo:padding-left="0.25cm" fo:padding-right="0.25cm" draw:shadow-color="#808080"/>
    </style:style>
    <style:style style:name="pr32" style:family="presentation" style:parent-style-name="Default-outline1" style:list-style-name="L4">
      <style:graphic-properties draw:stroke="solid" draw:fill="none" draw:fill-color="#00cc99" draw:textarea-horizontal-align="left" draw:textarea-vertical-align="top" draw:auto-grow-height="true" draw:auto-grow-width="false" fo:min-height="12.958cm" fo:min-width="0cm" fo:padding-top="0.13cm" fo:padding-bottom="0.13cm" fo:padding-left="0.25cm" fo:padding-right="0.25cm" draw:shadow-color="#808080"/>
    </style:style>
    <style:style style:name="pr33" style:family="presentation" style:parent-style-name="Default-outline1" style:list-style-name="L4">
      <style:graphic-properties draw:stroke="solid" draw:fill="none" draw:fill-color="#00cc99" draw:textarea-horizontal-align="left" draw:textarea-vertical-align="top" draw:auto-grow-height="true" draw:auto-grow-width="false" fo:min-height="12.958cm" fo:min-width="0cm" fo:padding-top="0.13cm" fo:padding-bottom="0.13cm" fo:padding-left="0.25cm" fo:padding-right="0.25cm" draw:shadow-color="#808080"/>
    </style:style>
    <style:style style:name="pr3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.759cm" fo:min-width="0cm" fo:padding-top="0.13cm" fo:padding-bottom="0.13cm" fo:padding-left="0.25cm" fo:padding-right="0.25cm" draw:shadow-color="#808080"/>
    </style:style>
    <style:style style:name="pr3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.759cm" fo:min-width="0cm" fo:padding-top="0.13cm" fo:padding-bottom="0.13cm" fo:padding-left="0.25cm" fo:padding-right="0.25cm" draw:shadow-color="#808080"/>
    </style:style>
    <style:style style:name="pr3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929cm" fo:min-width="0cm" fo:padding-top="0.13cm" fo:padding-bottom="0.13cm" fo:padding-left="0.25cm" fo:padding-right="0.25cm" draw:shadow-color="#808080"/>
    </style:style>
    <style:style style:name="pr3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366cm" fo:min-width="0cm" fo:padding-top="0.13cm" fo:padding-bottom="0.13cm" fo:padding-left="0.25cm" fo:padding-right="0.25cm" draw:shadow-color="#808080"/>
    </style:style>
    <style:style style:name="pr3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614cm" fo:min-width="0cm" fo:padding-top="0.13cm" fo:padding-bottom="0.13cm" fo:padding-left="0.25cm" fo:padding-right="0.25cm" draw:shadow-color="#808080"/>
    </style:style>
    <style:style style:name="pr3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185cm" fo:min-width="0cm" fo:padding-top="0.13cm" fo:padding-bottom="0.13cm" fo:padding-left="0.25cm" fo:padding-right="0.25cm" draw:shadow-color="#808080"/>
    </style:style>
    <style:style style:name="pr4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698cm" fo:min-width="0cm" fo:padding-top="0.13cm" fo:padding-bottom="0.13cm" fo:padding-left="0.25cm" fo:padding-right="0.25cm" draw:shadow-color="#808080"/>
    </style:style>
    <style:style style:name="pr4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418cm" fo:padding-top="0.13cm" fo:padding-bottom="0.13cm" fo:padding-left="0.25cm" fo:padding-right="0.25cm" draw:shadow-color="#808080"/>
    </style:style>
    <style:style style:name="pr4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8.746cm" fo:min-width="0cm" fo:padding-top="0.13cm" fo:padding-bottom="0.13cm" fo:padding-left="0.25cm" fo:padding-right="0.25cm" draw:shadow-color="#808080"/>
    </style:style>
    <style:style style:name="pr4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6.957cm" fo:padding-top="0.13cm" fo:padding-bottom="0.13cm" fo:padding-left="0.25cm" fo:padding-right="0.25cm" draw:shadow-color="#808080"/>
    </style:style>
    <style:style style:name="pr4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103cm" fo:min-width="0cm" fo:padding-top="0.13cm" fo:padding-bottom="0.13cm" fo:padding-left="0.25cm" fo:padding-right="0.25cm" draw:shadow-color="#808080"/>
    </style:style>
    <style:style style:name="pr4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17cm" fo:min-width="0cm" fo:padding-top="0.13cm" fo:padding-bottom="0.13cm" fo:padding-left="0.25cm" fo:padding-right="0.25cm" draw:shadow-color="#808080"/>
    </style:style>
    <style:style style:name="pr4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1.251cm" fo:min-width="0cm" fo:padding-top="0.13cm" fo:padding-bottom="0.13cm" fo:padding-left="0.25cm" fo:padding-right="0.25cm" draw:shadow-color="#808080"/>
    </style:style>
    <style:style style:name="pr4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107cm" fo:min-width="0cm" fo:padding-top="0.13cm" fo:padding-bottom="0.13cm" fo:padding-left="0.25cm" fo:padding-right="0.25cm" draw:shadow-color="#808080"/>
    </style:style>
    <style:style style:name="pr4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786cm" fo:padding-top="0.13cm" fo:padding-bottom="0.13cm" fo:padding-left="0.25cm" fo:padding-right="0.25cm" draw:shadow-color="#808080"/>
    </style:style>
    <style:style style:name="pr4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777cm" fo:min-width="0cm" fo:padding-top="0.13cm" fo:padding-bottom="0.13cm" fo:padding-left="0.25cm" fo:padding-right="0.25cm" draw:shadow-color="#808080"/>
    </style:style>
    <style:style style:name="pr5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023cm" fo:padding-top="0.13cm" fo:padding-bottom="0.13cm" fo:padding-left="0.25cm" fo:padding-right="0.25cm" draw:shadow-color="#808080"/>
    </style:style>
    <style:style style:name="pr5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86cm" fo:min-width="0cm" fo:padding-top="0.13cm" fo:padding-bottom="0.13cm" fo:padding-left="0.25cm" fo:padding-right="0.25cm" draw:shadow-color="#808080"/>
    </style:style>
    <style:style style:name="pr5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474cm" fo:padding-top="0.13cm" fo:padding-bottom="0.13cm" fo:padding-left="0.25cm" fo:padding-right="0.25cm" draw:shadow-color="#808080"/>
    </style:style>
    <style:style style:name="pr5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013cm" fo:min-width="0cm" fo:padding-top="0.13cm" fo:padding-bottom="0.13cm" fo:padding-left="0.25cm" fo:padding-right="0.25cm" draw:shadow-color="#808080"/>
    </style:style>
    <style:style style:name="pr5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001cm" fo:padding-top="0.13cm" fo:padding-bottom="0.13cm" fo:padding-left="0.25cm" fo:padding-right="0.25cm" draw:shadow-color="#808080"/>
    </style:style>
    <style:style style:name="pr5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013cm" fo:min-width="0cm" fo:padding-top="0.13cm" fo:padding-bottom="0.13cm" fo:padding-left="0.25cm" fo:padding-right="0.25cm" draw:shadow-color="#808080"/>
    </style:style>
    <style:style style:name="pr5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331cm" fo:min-width="0cm" fo:padding-top="0.13cm" fo:padding-bottom="0.13cm" fo:padding-left="0.25cm" fo:padding-right="0.25cm" draw:shadow-color="#808080"/>
    </style:style>
    <style:style style:name="pr5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84cm" fo:min-width="0cm" fo:padding-top="0.13cm" fo:padding-bottom="0.13cm" fo:padding-left="0.25cm" fo:padding-right="0.25cm" draw:shadow-color="#808080"/>
    </style:style>
    <style:style style:name="pr5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013cm" fo:min-width="0cm" fo:padding-top="0.13cm" fo:padding-bottom="0.13cm" fo:padding-left="0.25cm" fo:padding-right="0.25cm" draw:shadow-color="#808080"/>
    </style:style>
    <style:style style:name="pr5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817cm" fo:min-width="0cm" fo:padding-top="0.13cm" fo:padding-bottom="0.13cm" fo:padding-left="0.25cm" fo:padding-right="0.25cm" draw:shadow-color="#808080"/>
    </style:style>
    <style:style style:name="pr6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013cm" fo:min-width="0cm" fo:padding-top="0.13cm" fo:padding-bottom="0.13cm" fo:padding-left="0.25cm" fo:padding-right="0.25cm" draw:shadow-color="#808080"/>
    </style:style>
    <style:style style:name="pr6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013cm" fo:min-width="0cm" fo:padding-top="0.13cm" fo:padding-bottom="0.13cm" fo:padding-left="0.25cm" fo:padding-right="0.25cm" draw:shadow-color="#808080"/>
    </style:style>
    <style:style style:name="pr6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704cm" fo:min-width="0cm" fo:padding-top="0.13cm" fo:padding-bottom="0.13cm" fo:padding-left="0.25cm" fo:padding-right="0.25cm" draw:shadow-color="#808080"/>
    </style:style>
    <style:style style:name="pr63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3.704cm" fo:min-width="0cm" fo:padding-top="0.13cm" fo:padding-bottom="0.13cm" fo:padding-left="0.25cm" fo:padding-right="0.25cm" draw:shadow-color="#808080"/>
    </style:style>
    <style:style style:name="pr64" style:family="presentation" style:parent-style-name="Default-outline1" style:list-style-name="L2">
      <style:graphic-properties draw:fill-color="#ffffff" draw:auto-grow-height="true" fo:min-height="10.969cm"/>
    </style:style>
    <style:style style:name="pr65" style:family="presentation" style:parent-style-name="Default-outline1" style:list-style-name="L2">
      <style:graphic-properties draw:fill-color="#ffffff" draw:auto-grow-height="true" fo:min-height="15.952cm"/>
    </style:style>
    <style:style style:name="pr6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7.465cm" fo:padding-top="0.13cm" fo:padding-bottom="0.13cm" fo:padding-left="0.25cm" fo:padding-right="0.25cm" draw:shadow-color="#808080"/>
    </style:style>
    <style:style style:name="pr6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8.256cm" fo:padding-top="0.13cm" fo:padding-bottom="0.13cm" fo:padding-left="0.25cm" fo:padding-right="0.25cm" draw:shadow-color="#808080"/>
    </style:style>
    <style:style style:name="pr6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1.498cm" fo:min-width="0cm" fo:padding-top="0.13cm" fo:padding-bottom="0.13cm" fo:padding-left="0.25cm" fo:padding-right="0.25cm" draw:shadow-color="#808080"/>
    </style:style>
    <style:style style:name="pr6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16cm" fo:min-width="0cm" fo:padding-top="0.13cm" fo:padding-bottom="0.13cm" fo:padding-left="0.25cm" fo:padding-right="0.25cm" draw:shadow-color="#808080"/>
    </style:style>
    <style:style style:name="pr7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688cm" fo:padding-top="0.13cm" fo:padding-bottom="0.13cm" fo:padding-left="0.25cm" fo:padding-right="0.25cm" draw:shadow-color="#808080"/>
    </style:style>
    <style:style style:name="pr7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81cm" fo:min-width="0cm" fo:padding-top="0.13cm" fo:padding-bottom="0.13cm" fo:padding-left="0.25cm" fo:padding-right="0.25cm" draw:shadow-color="#808080"/>
    </style:style>
    <style:style style:name="pr7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66cm" fo:min-width="0cm" fo:padding-top="0.13cm" fo:padding-bottom="0.13cm" fo:padding-left="0.25cm" fo:padding-right="0.25cm" draw:shadow-color="#808080"/>
    </style:style>
    <style:style style:name="pr7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438cm" fo:padding-top="0.13cm" fo:padding-bottom="0.13cm" fo:padding-left="0.25cm" fo:padding-right="0.25cm" draw:shadow-color="#808080"/>
    </style:style>
    <style:style style:name="pr7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047cm" fo:min-width="0cm" fo:padding-top="0.13cm" fo:padding-bottom="0.13cm" fo:padding-left="0.25cm" fo:padding-right="0.25cm" draw:shadow-color="#808080"/>
    </style:style>
    <style:style style:name="pr7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106cm" fo:min-width="0cm" fo:padding-top="0.13cm" fo:padding-bottom="0.13cm" fo:padding-left="0.25cm" fo:padding-right="0.25cm" draw:shadow-color="#808080"/>
    </style:style>
    <style:style style:name="pr7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031cm" fo:min-width="0cm" fo:padding-top="0.13cm" fo:padding-bottom="0.13cm" fo:padding-left="0.25cm" fo:padding-right="0.25cm" draw:shadow-color="#808080"/>
    </style:style>
    <style:style style:name="pr7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922cm" fo:padding-top="0.13cm" fo:padding-bottom="0.13cm" fo:padding-left="0.25cm" fo:padding-right="0.25cm" draw:shadow-color="#808080"/>
    </style:style>
    <style:style style:name="pr7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169cm" fo:min-width="0cm" fo:padding-top="0.13cm" fo:padding-bottom="0.13cm" fo:padding-left="0.25cm" fo:padding-right="0.25cm" draw:shadow-color="#808080"/>
    </style:style>
    <style:style style:name="pr7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702cm" fo:padding-top="0.13cm" fo:padding-bottom="0.13cm" fo:padding-left="0.25cm" fo:padding-right="0.25cm" draw:shadow-color="#808080"/>
    </style:style>
    <style:style style:name="pr8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381cm" fo:min-width="0cm" fo:padding-top="0.13cm" fo:padding-bottom="0.13cm" fo:padding-left="0.25cm" fo:padding-right="0.25cm" draw:shadow-color="#808080"/>
    </style:style>
    <style:style style:name="pr8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98cm" fo:min-width="0cm" fo:padding-top="0.13cm" fo:padding-bottom="0.13cm" fo:padding-left="0.25cm" fo:padding-right="0.25cm" draw:shadow-color="#808080"/>
    </style:style>
    <style:style style:name="pr8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8.51cm" fo:padding-top="0.13cm" fo:padding-bottom="0.13cm" fo:padding-left="0.25cm" fo:padding-right="0.25cm" draw:shadow-color="#808080"/>
    </style:style>
    <style:style style:name="pr8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942cm" fo:min-width="0cm" fo:padding-top="0.13cm" fo:padding-bottom="0.13cm" fo:padding-left="0.25cm" fo:padding-right="0.25cm" draw:shadow-color="#808080"/>
    </style:style>
    <style:style style:name="pr8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739cm" fo:padding-top="0.13cm" fo:padding-bottom="0.13cm" fo:padding-left="0.25cm" fo:padding-right="0.25cm" draw:shadow-color="#808080"/>
    </style:style>
    <style:style style:name="pr8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213cm" fo:min-width="0cm" fo:padding-top="0.13cm" fo:padding-bottom="0.13cm" fo:padding-left="0.25cm" fo:padding-right="0.25cm" draw:shadow-color="#808080"/>
    </style:style>
    <style:style style:name="pr8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753cm" fo:min-width="0cm" fo:padding-top="0.13cm" fo:padding-bottom="0.13cm" fo:padding-left="0.25cm" fo:padding-right="0.25cm" draw:shadow-color="#808080"/>
    </style:style>
    <style:style style:name="pr8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0.263cm" fo:min-width="0cm" fo:padding-top="0.13cm" fo:padding-bottom="0.13cm" fo:padding-left="0.25cm" fo:padding-right="0.25cm" draw:shadow-color="#808080"/>
    </style:style>
    <style:style style:name="pr8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887cm" fo:min-width="0cm" fo:padding-top="0.13cm" fo:padding-bottom="0.13cm" fo:padding-left="0.25cm" fo:padding-right="0.25cm" draw:shadow-color="#808080"/>
    </style:style>
    <style:style style:name="pr8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125cm" fo:padding-top="0.13cm" fo:padding-bottom="0.13cm" fo:padding-left="0.25cm" fo:padding-right="0.25cm" draw:shadow-color="#808080"/>
    </style:style>
    <style:style style:name="pr9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608cm" fo:min-width="0cm" fo:padding-top="0.13cm" fo:padding-bottom="0.13cm" fo:padding-left="0.25cm" fo:padding-right="0.25cm" draw:shadow-color="#808080"/>
    </style:style>
    <style:style style:name="pr91" style:family="presentation" style:parent-style-name="Default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92" style:family="presentation" style:parent-style-name="Default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93" style:family="presentation" style:parent-style-name="Default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94" style:family="presentation" style:parent-style-name="Default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95" style:family="presentation" style:parent-style-name="Default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96" style:family="presentation" style:parent-style-name="Default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97" style:family="presentation" style:parent-style-name="Default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98" style:family="presentation" style:parent-style-name="Default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99" style:family="presentation" style:parent-style-name="Default-outline1" style:list-style-name="L16">
      <style:graphic-properties draw:stroke="none" draw:fill="none" draw:fill-color="#ffffff" draw:textarea-horizontal-align="left" draw:textarea-vertical-align="top" draw:auto-grow-height="true" draw:auto-grow-width="false" fo:min-height="1.072cm" fo:min-width="0cm" fo:padding-top="0.13cm" fo:padding-bottom="0.13cm" fo:padding-left="0.25cm" fo:padding-right="0.25cm"/>
    </style:style>
    <style:style style:name="pr100" style:family="presentation" style:parent-style-name="Default-outline1" style:list-style-name="L16">
      <style:graphic-properties draw:stroke="none" draw:fill="none" draw:fill-color="#ffffff" draw:textarea-horizontal-align="left" draw:textarea-vertical-align="top" draw:auto-grow-height="true" draw:auto-grow-width="false" fo:min-height="1.072cm" fo:min-width="0cm" fo:padding-top="0.13cm" fo:padding-bottom="0.13cm" fo:padding-left="0.25cm" fo:padding-right="0.25cm"/>
    </style:style>
    <style:style style:name="pr10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716cm" fo:padding-top="0.13cm" fo:padding-bottom="0.13cm" fo:padding-left="0.25cm" fo:padding-right="0.25cm" draw:shadow-color="#808080"/>
    </style:style>
    <style:style style:name="pr10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582cm" fo:min-width="0cm" fo:padding-top="0.13cm" fo:padding-bottom="0.13cm" fo:padding-left="0.25cm" fo:padding-right="0.25cm" draw:shadow-color="#808080"/>
    </style:style>
    <style:style style:name="pr10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341cm" fo:min-width="0cm" fo:padding-top="0.13cm" fo:padding-bottom="0.13cm" fo:padding-left="0.25cm" fo:padding-right="0.25cm" draw:shadow-color="#808080"/>
    </style:style>
    <style:style style:name="pr10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9.917cm" fo:min-width="0cm" fo:padding-top="0.13cm" fo:padding-bottom="0.13cm" fo:padding-left="0.25cm" fo:padding-right="0.25cm" draw:shadow-color="#808080"/>
    </style:style>
    <style:style style:name="pr10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876cm" fo:min-width="0cm" fo:padding-top="0.13cm" fo:padding-bottom="0.13cm" fo:padding-left="0.25cm" fo:padding-right="0.25cm" draw:shadow-color="#808080"/>
    </style:style>
    <style:style style:name="pr10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53cm" fo:min-width="0cm" fo:padding-top="0.13cm" fo:padding-bottom="0.13cm" fo:padding-left="0.25cm" fo:padding-right="0.25cm" draw:shadow-color="#808080"/>
    </style:style>
    <style:style style:name="pr10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371cm" fo:padding-top="0.13cm" fo:padding-bottom="0.13cm" fo:padding-left="0.25cm" fo:padding-right="0.25cm" draw:shadow-color="#808080"/>
    </style:style>
    <style:style style:name="pr10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7.876cm" fo:min-width="0cm" fo:padding-top="0.13cm" fo:padding-bottom="0.13cm" fo:padding-left="0.25cm" fo:padding-right="0.25cm" draw:shadow-color="#808080"/>
    </style:style>
    <style:style style:name="pr10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26cm" fo:min-width="0cm" fo:padding-top="0.13cm" fo:padding-bottom="0.13cm" fo:padding-left="0.25cm" fo:padding-right="0.25cm" draw:shadow-color="#808080"/>
    </style:style>
    <style:style style:name="pr11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152cm" fo:min-width="0cm" fo:padding-top="0.13cm" fo:padding-bottom="0.13cm" fo:padding-left="0.25cm" fo:padding-right="0.25cm" draw:shadow-color="#808080"/>
    </style:style>
    <style:style style:name="pr11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148cm" fo:padding-top="0.13cm" fo:padding-bottom="0.13cm" fo:padding-left="0.25cm" fo:padding-right="0.25cm" draw:shadow-color="#808080"/>
    </style:style>
    <style:style style:name="pr11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541cm" fo:min-width="0cm" fo:padding-top="0.13cm" fo:padding-bottom="0.13cm" fo:padding-left="0.25cm" fo:padding-right="0.25cm" draw:shadow-color="#808080"/>
    </style:style>
    <style:style style:name="pr11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837cm" fo:padding-top="0.13cm" fo:padding-bottom="0.13cm" fo:padding-left="0.25cm" fo:padding-right="0.25cm" draw:shadow-color="#808080"/>
    </style:style>
    <style:style style:name="pr11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539cm" fo:min-width="0cm" fo:padding-top="0.13cm" fo:padding-bottom="0.13cm" fo:padding-left="0.25cm" fo:padding-right="0.25cm" draw:shadow-color="#808080"/>
    </style:style>
    <style:style style:name="pr11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45cm" fo:min-width="0cm" fo:padding-top="0.13cm" fo:padding-bottom="0.13cm" fo:padding-left="0.25cm" fo:padding-right="0.25cm" draw:shadow-color="#808080"/>
    </style:style>
    <style:style style:name="pr11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442cm" fo:padding-top="0.13cm" fo:padding-bottom="0.13cm" fo:padding-left="0.25cm" fo:padding-right="0.25cm" draw:shadow-color="#808080"/>
    </style:style>
    <style:style style:name="pr11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34cm" fo:min-width="0cm" fo:padding-top="0.13cm" fo:padding-bottom="0.13cm" fo:padding-left="0.25cm" fo:padding-right="0.25cm" draw:shadow-color="#808080"/>
    </style:style>
    <style:style style:name="pr11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6.647cm" fo:padding-top="0.13cm" fo:padding-bottom="0.13cm" fo:padding-left="0.25cm" fo:padding-right="0.25cm" draw:shadow-color="#808080"/>
    </style:style>
    <style:style style:name="pr11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249cm" fo:min-width="0cm" fo:padding-top="0.13cm" fo:padding-bottom="0.13cm" fo:padding-left="0.25cm" fo:padding-right="0.25cm" draw:shadow-color="#808080"/>
    </style:style>
    <style:style style:name="pr12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6.084cm" fo:padding-top="0.13cm" fo:padding-bottom="0.13cm" fo:padding-left="0.25cm" fo:padding-right="0.25cm" draw:shadow-color="#808080"/>
    </style:style>
    <style:style style:name="pr12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0.55cm" fo:min-width="0cm" fo:padding-top="0.13cm" fo:padding-bottom="0.13cm" fo:padding-left="0.25cm" fo:padding-right="0.25cm" draw:shadow-color="#808080"/>
    </style:style>
    <style:style style:name="pr12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7.731cm" fo:padding-top="0.13cm" fo:padding-bottom="0.13cm" fo:padding-left="0.25cm" fo:padding-right="0.25cm" draw:shadow-color="#808080"/>
    </style:style>
    <style:style style:name="pr12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961cm" fo:min-width="0cm" fo:padding-top="0.13cm" fo:padding-bottom="0.13cm" fo:padding-left="0.25cm" fo:padding-right="0.25cm" draw:shadow-color="#808080"/>
    </style:style>
    <style:style style:name="pr12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8.294cm" fo:padding-top="0.13cm" fo:padding-bottom="0.13cm" fo:padding-left="0.25cm" fo:padding-right="0.25cm" draw:shadow-color="#808080"/>
    </style:style>
    <style:style style:name="pr12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777cm" fo:min-width="0cm" fo:padding-top="0.13cm" fo:padding-bottom="0.13cm" fo:padding-left="0.25cm" fo:padding-right="0.25cm" draw:shadow-color="#808080"/>
    </style:style>
    <style:style style:name="pr12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242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2.641cm" fo:margin-right="0cm" fo:margin-top="0.102cm" fo:margin-bottom="0cm" fo:line-height="110%" text:enable-numbering="false" fo:text-indent="-1.054cm" style:text-autospace="none"/>
    </style:style>
    <style:style style:name="P6" style:family="paragraph">
      <style:paragraph-properties fo:margin-left="1.053cm" fo:margin-right="0cm" fo:margin-top="0.102cm" fo:margin-bottom="0cm" fo:line-height="110%" text:enable-numbering="false" fo:text-indent="-1.053cm"/>
      <style:text-properties fo:color="#000000" fo:font-family="Arial" style:font-family-generic="swiss" style:font-pitch="variable" fo:font-size="22pt" fo:font-weight="normal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1.053cm" fo:margin-right="0cm" fo:margin-top="0.4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9" style:family="paragraph">
      <style:paragraph-properties fo:margin-left="1.053cm" fo:margin-right="0cm" fo:margin-top="0.5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" style:family="paragraph">
      <style:paragraph-properties fo:margin-left="2.641cm" fo:margin-right="0cm" fo:margin-top="0.2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1" style:family="paragraph">
      <style:paragraph-properties fo:margin-left="1.053cm" fo:margin-right="0cm" fo:margin-top="0.679cm" fo:margin-bottom="0cm" text:enable-numbering="true" fo:text-indent="-1.053cm"/>
    </style:style>
    <style:style style:name="P12" style:family="paragraph">
      <style:paragraph-properties fo:margin-left="1.053cm" fo:margin-right="0cm" fo:margin-top="0.679cm" fo:margin-bottom="0cm" fo:line-height="123%" text:enable-numbering="false" fo:text-indent="-1.053cm"/>
    </style:style>
    <style:style style:name="P13" style:family="paragraph">
      <style:paragraph-properties fo:margin-left="2.641cm" fo:margin-right="0cm" fo:margin-top="0.388cm" fo:margin-bottom="0cm" text:enable-numbering="true" fo:text-indent="-1.054cm"/>
    </style:style>
    <style:style style:name="P14" style:family="paragraph">
      <style:paragraph-properties fo:margin-left="2.641cm" fo:margin-right="0cm" fo:margin-top="0.088cm" fo:margin-bottom="0cm" fo:line-height="123%" text:enable-numbering="true" fo:text-indent="-1.054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5" style:family="paragraph">
      <style:paragraph-properties fo:margin-left="2.641cm" fo:margin-right="0cm" fo:margin-top="0.088cm" fo:margin-bottom="0cm" text:enable-numbering="true" fo:text-indent="-1.054cm"/>
    </style:style>
    <style:style style:name="P16" style:family="paragraph">
      <style:paragraph-properties fo:margin-left="1.053cm" fo:margin-right="0cm" fo:margin-top="0.679cm" fo:margin-bottom="0cm" fo:line-height="123%" text:enable-numbering="true" fo:text-indent="-1.053cm"/>
      <style:text-properties fo:color="#000000" fo:font-size="22pt"/>
    </style:style>
    <style:style style:name="P17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/>
    </style:style>
    <style:style style:name="P18" style:family="paragraph">
      <style:paragraph-properties fo:margin-left="1.053cm" fo:margin-right="0cm" fo:margin-top="0cm" fo:margin-bottom="0cm" fo:line-height="123%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9" style:family="paragraph">
      <style:paragraph-properties fo:margin-left="1.041cm" fo:margin-right="0cm" fo:margin-top="0.305cm" fo:margin-bottom="0cm" style:line-height-at-least="0.926cm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0" style:family="paragraph">
      <style:paragraph-properties fo:margin-left="2.645cm" fo:margin-right="0cm" fo:margin-top="0.305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1" style:family="paragraph">
      <style:paragraph-properties fo:margin-left="2.645cm" fo:margin-right="0cm" fo:margin-top="0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2" style:family="paragraph">
      <style:paragraph-properties fo:margin-left="1.058cm" fo:margin-right="0cm" fo:margin-top="0.679cm" fo:margin-bottom="0cm" fo:line-height="123%" text:enable-numbering="true" fo:text-indent="-1.058cm"/>
      <style:text-properties fo:color="#000000" fo:font-size="22pt"/>
    </style:style>
    <style:style style:name="P23" style:family="paragraph">
      <style:paragraph-properties fo:margin-left="2.641cm" fo:margin-right="0cm" text:enable-numbering="false" fo:text-indent="-1.054cm"/>
    </style:style>
    <style:style style:name="P24" style:family="paragraph">
      <style:paragraph-properties fo:margin-left="2.645cm" fo:margin-right="0cm" fo:margin-top="0cm" fo:margin-bottom="0cm" fo:line-height="118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25" style:family="paragraph">
      <style:paragraph-properties fo:margin-left="1.053cm" fo:margin-right="0cm" fo:margin-top="0.679cm" fo:margin-bottom="0cm" fo:line-height="107%" text:enable-numbering="true" fo:text-indent="-1.053cm"/>
    </style:style>
    <style:style style:name="P26" style:family="paragraph">
      <style:paragraph-properties fo:margin-left="1.053cm" fo:margin-right="0cm" fo:margin-top="0.679cm" fo:margin-bottom="0cm" fo:line-height="107%" text:enable-numbering="true" fo:text-indent="-1.053cm"/>
      <style:text-properties fo:color="#000000" fo:font-size="22pt"/>
    </style:style>
    <style:style style:name="P27" style:family="paragraph">
      <style:paragraph-properties fo:margin-left="1.053cm" fo:margin-right="0cm" text:enable-numbering="true" fo:text-indent="-1.053cm"/>
    </style:style>
    <style:style style:name="P28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 fo:font-weight="normal"/>
    </style:style>
    <style:style style:name="P29" style:family="paragraph">
      <style:paragraph-properties fo:margin-left="1.058cm" fo:margin-right="0cm" fo:margin-top="0.388cm" fo:margin-bottom="0cm" text:enable-numbering="true" fo:text-indent="-0.903cm"/>
    </style:style>
    <style:style style:name="P30" style:family="paragraph">
      <style:paragraph-properties fo:margin-left="1.681cm" fo:margin-right="0cm" text:enable-numbering="true" fo:text-indent="-0.623cm"/>
    </style:style>
    <style:style style:name="P31" style:family="paragraph">
      <style:paragraph-properties fo:margin-left="2.641cm" fo:margin-right="0cm" fo:margin-top="0.388cm" fo:margin-bottom="0cm" text:enable-numbering="false" fo:text-indent="-1.054cm"/>
    </style:style>
    <style:style style:name="P32" style:family="paragraph">
      <style:paragraph-properties fo:margin-left="0.996cm" fo:margin-right="0cm" fo:margin-top="0.388cm" fo:margin-bottom="0cm" text:enable-numbering="true" fo:text-indent="-0.996cm"/>
    </style:style>
    <style:style style:name="P33" style:family="paragraph">
      <style:paragraph-properties fo:text-align="center"/>
    </style:style>
    <style:style style:name="P34" style:family="paragraph">
      <style:paragraph-properties fo:margin-left="0cm" fo:margin-right="0cm" fo:margin-top="0cm" fo:margin-bottom="0cm" fo:text-align="end" text:enable-numbering="false" fo:text-indent="0cm"/>
    </style:style>
    <style:style style:name="P35" style:family="paragraph">
      <style:paragraph-properties fo:margin-left="0cm" fo:margin-right="0cm" fo:margin-top="0cm" fo:margin-bottom="0cm" text:enable-numbering="false" fo:text-indent="0cm"/>
      <style:text-properties fo:font-size="18pt"/>
    </style:style>
    <style:style style:name="P36" style:family="paragraph">
      <style:paragraph-properties fo:margin-left="0cm" fo:margin-right="0cm" fo:margin-top="0cm" fo:margin-bottom="0cm" fo:text-align="start" text:enable-numbering="false" fo:text-indent="0cm"/>
    </style:style>
    <style:style style:name="P37" style:family="paragraph">
      <style:paragraph-properties fo:margin-left="0cm" fo:margin-right="0cm" fo:margin-top="0cm" fo:margin-bottom="0cm" text:enable-numbering="false" fo:text-indent="0cm"/>
      <style:text-properties fo:font-size="18pt" fo:font-style="italic" fo:font-weight="normal"/>
    </style:style>
    <style:style style:name="P38" style:family="paragraph">
      <style:paragraph-properties fo:margin-left="1.053cm" fo:margin-right="0cm" fo:margin-top="0.3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9" style:family="paragraph">
      <style:paragraph-properties fo:margin-left="2.641cm" fo:margin-right="0cm" fo:margin-top="0.005cm" fo:margin-bottom="0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40" style:family="paragraph">
      <style:paragraph-properties fo:margin-left="1.053cm" fo:margin-right="0cm" fo:margin-top="0.3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font-relief="none"/>
    </style:style>
    <style:style style:name="P41" style:family="paragraph">
      <style:paragraph-properties fo:margin-left="3.81cm" fo:margin-right="0cm" fo:margin-top="0.176cm" fo:margin-bottom="0cm" text:enable-numbering="true" fo:text-indent="-0.635cm"/>
    </style:style>
    <style:style style:name="P42" style:family="paragraph">
      <style:paragraph-properties fo:margin-left="1.053cm" fo:margin-right="0cm" fo:margin-top="0.679cm" fo:margin-bottom="0cm" text:enable-numbering="false" fo:text-indent="-1.053cm"/>
    </style:style>
    <style:style style:name="P43" style:family="paragraph">
      <style:paragraph-properties fo:margin-left="1.053cm" fo:margin-right="0cm" fo:margin-top="0.679cm" fo:margin-bottom="0cm" fo:line-height="123%" text:enable-numbering="true" fo:text-indent="-1.053cm"/>
    </style:style>
    <style:style style:name="P44" style:family="paragraph">
      <style:paragraph-properties fo:margin-left="1.053cm" fo:margin-right="0cm" fo:margin-top="0.2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5" style:family="paragraph">
      <style:paragraph-properties fo:margin-left="2.641cm" fo:margin-right="0cm" text:enable-numbering="true" fo:text-indent="-1.054cm" style:text-autospace="none"/>
    </style:style>
    <style:style style:name="P46" style:family="paragraph">
      <style:paragraph-properties fo:margin-left="3.81cm" fo:margin-right="0cm" text:enable-numbering="false" fo:text-indent="-0.635cm" style:text-autospace="none"/>
    </style:style>
    <style:style style:name="P47" style:family="paragraph">
      <style:paragraph-properties fo:margin-left="1.053cm" fo:margin-right="0cm" fo:text-indent="-1.053cm" style:text-autospace="none"/>
    </style:style>
    <style:style style:name="P48" style:family="paragraph">
      <style:paragraph-properties fo:margin-left="1.053cm" fo:margin-right="0cm" fo:margin-top="0.679cm" fo:margin-bottom="0cm" fo:line-height="123%" text:enable-numbering="true" fo:text-indent="-1.053cm"/>
      <style:text-properties fo:font-family="Arial" style:font-family-generic="swiss" style:font-pitch="variable" fo:font-size="22pt" fo:font-weight="normal"/>
    </style:style>
    <style:style style:name="P49" style:family="paragraph">
      <style:paragraph-properties fo:margin-left="1.053cm" fo:margin-right="0cm" fo:margin-top="0.1cm" fo:margin-bottom="0.1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0" style:family="paragraph">
      <style:paragraph-properties fo:margin-left="1.053cm" fo:margin-right="0cm" fo:margin-top="0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1" style:family="paragraph">
      <style:paragraph-properties fo:margin-left="2.641cm" fo:margin-right="0cm" fo:margin-top="0.205cm" fo:margin-bottom="0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52" style:family="paragraph">
      <style:paragraph-properties fo:margin-left="3.81cm" fo:margin-right="0cm" fo:margin-top="0cm" fo:margin-bottom="0cm" fo:line-height="118%" fo:text-align="start" text:enable-numbering="false" fo:text-indent="-0.635cm" style:text-autospace="none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53" style:family="paragraph">
      <style:paragraph-properties fo:margin-left="4.969cm" fo:margin-right="0cm" fo:margin-top="0cm" fo:margin-bottom="0cm" fo:line-height="118%" fo:text-align="start" text:enable-numbering="false" fo:text-indent="-0.635cm" style:text-autospace="none" style:punctuation-wrap="simple" style:line-break="normal" style:writing-mode="lr-tb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</style:style>
    <style:style style:name="P54" style:family="paragraph">
      <style:paragraph-properties fo:margin-left="1.053cm" fo:margin-right="0cm" fo:margin-top="0.679cm" fo:margin-bottom="0cm" fo:line-height="123%" text:enable-numbering="false" fo:text-indent="-1.053cm"/>
      <style:text-properties fo:font-family="Courier" style:font-family-generic="modern" style:font-pitch="fixed" fo:font-size="20pt" fo:font-weight="bold"/>
    </style:style>
    <style:style style:name="P55" style:family="paragraph">
      <style:paragraph-properties fo:margin-left="2.641cm" fo:margin-right="0cm" fo:margin-top="0cm" fo:margin-bottom="0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56" style:family="paragraph">
      <style:paragraph-properties fo:margin-left="2.641cm" fo:margin-right="0cm" fo:text-indent="-1.054cm" style:text-autospace="none"/>
    </style:style>
    <style:style style:name="P57" style:family="paragraph">
      <style:paragraph-properties fo:margin-left="1.053cm" fo:margin-right="0cm" fo:margin-top="0.679cm" fo:margin-bottom="0cm" text:enable-numbering="true" fo:text-indent="-1.053cm"/>
      <style:text-properties fo:color="#000000" fo:font-family="Arial" style:font-family-generic="swiss" style:font-pitch="variable" fo:font-size="22pt" fo:font-weight="normal"/>
    </style:style>
    <style:style style:name="P58" style:family="paragraph">
      <style:paragraph-properties fo:margin-left="1.053cm" fo:margin-right="0cm" fo:margin-top="0.3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9" style:family="paragraph">
      <style:paragraph-properties fo:margin-left="2.641cm" fo:margin-right="0cm" text:enable-numbering="true" fo:text-indent="-1.054cm" style:writing-mode="lr-tb"/>
    </style:style>
    <style:style style:name="P60" style:family="paragraph">
      <style:paragraph-properties fo:margin-left="2.641cm" fo:margin-right="0cm" text:enable-numbering="true" fo:text-indent="-1.054cm"/>
    </style:style>
    <style:style style:name="P61" style:family="paragraph">
      <style:paragraph-properties fo:margin-left="1.041cm" fo:margin-right="0cm" fo:margin-top="0cm" fo:margin-bottom="0cm" fo:line-height="100%" text:enable-numbering="false" fo:text-indent="-0.991cm"/>
    </style:style>
    <style:style style:name="P62" style:family="paragraph">
      <style:paragraph-properties fo:margin-left="1.041cm" fo:margin-right="0cm" fo:margin-top="0cm" fo:margin-bottom="0cm" fo:line-height="100%" text:enable-numbering="false" fo:text-indent="-0.991cm"/>
      <style:text-properties fo:color="#000000" fo:font-family="Courier" style:font-family-generic="modern" style:font-pitch="fixed" fo:font-size="14pt" fo:font-weight="normal"/>
    </style:style>
    <style:style style:name="P63" style:family="paragraph">
      <style:paragraph-properties fo:margin-left="0cm" fo:margin-right="0cm" fo:line-height="86%" fo:text-align="center" text:enable-numbering="false" fo:text-indent="0cm"/>
    </style:style>
    <style:style style:name="P64" style:family="paragraph">
      <style:paragraph-properties fo:margin-left="0cm" fo:margin-right="0cm" fo:line-height="86%" fo:text-align="center" text:enable-numbering="false" fo:text-indent="0cm"/>
      <style:text-properties fo:font-size="26.5pt"/>
    </style:style>
    <style:style style:name="P65" style:family="paragraph">
      <style:paragraph-properties fo:text-align="center"/>
      <style:text-properties fo:font-size="24pt"/>
    </style:style>
    <style:style style:name="P66" style:family="paragraph">
      <style:paragraph-properties fo:margin-left="1.053cm" fo:margin-right="0cm" fo:margin-top="0.5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7" style:family="paragraph">
      <style:paragraph-properties fo:margin-left="3.81cm" fo:margin-right="0cm" text:enable-numbering="true" fo:text-indent="-0.635cm"/>
    </style:style>
    <style:style style:name="P68" style:family="paragraph">
      <style:paragraph-properties fo:margin-left="2.116cm" fo:margin-right="0cm" fo:margin-top="0.352cm" fo:margin-bottom="0cm" fo:line-height="123%" text:enable-numbering="true" fo:text-indent="-0.529cm"/>
    </style:style>
    <style:style style:name="P69" style:family="paragraph">
      <style:paragraph-properties fo:margin-left="0.491cm" fo:margin-right="0cm" fo:margin-top="0cm" fo:margin-bottom="0cm" fo:line-height="123%" fo:text-align="start" text:enable-numbering="true" fo:text-indent="-0.4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70" style:family="paragraph">
      <style:paragraph-properties fo:margin-left="2.641cm" fo:margin-right="0cm" fo:margin-top="0cm" fo:margin-bottom="0cm" text:enable-numbering="false" fo:text-indent="-1.054cm" style:writing-mode="lr-tb"/>
    </style:style>
    <style:style style:name="P71" style:family="paragraph">
      <style:paragraph-properties fo:margin-left="1.053cm" fo:margin-right="0cm" fo:margin-top="0.0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72" style:family="paragraph">
      <style:paragraph-properties fo:margin-left="2.641cm" fo:margin-right="0cm" fo:margin-top="0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73" style:family="paragraph">
      <style:paragraph-properties fo:margin-left="2.641cm" fo:margin-right="0cm" fo:margin-top="0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74" style:family="paragraph">
      <style:paragraph-properties fo:margin-left="1.053cm" fo:margin-right="0cm" fo:margin-top="0.1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75" style:family="paragraph">
      <style:paragraph-properties fo:margin-left="1.053cm" fo:margin-right="0cm" fo:margin-top="0.679cm" fo:margin-bottom="0cm" fo:line-height="123%" text:enable-numbering="true" fo:text-indent="-1.053cm"/>
      <style:text-properties fo:font-size="20pt"/>
    </style:style>
    <style:style style:name="P76" style:family="paragraph">
      <style:paragraph-properties fo:margin-left="2.641cm" fo:margin-right="0cm" fo:margin-top="0.352cm" fo:margin-bottom="0cm" text:enable-numbering="true" fo:text-indent="-1.054cm"/>
    </style:style>
    <style:style style:name="P77" style:family="paragraph">
      <style:paragraph-properties fo:margin-left="1.053cm" fo:margin-right="0cm" fo:margin-top="0.679cm" fo:margin-bottom="0cm" fo:line-height="123%" text:enable-numbering="true" fo:text-indent="-1.053cm"/>
      <style:text-properties fo:color="#000000" fo:font-size="22pt" fo:font-weight="normal"/>
    </style:style>
    <style:style style:name="P78" style:family="paragraph">
      <style:paragraph-properties fo:margin-left="1.053cm" fo:margin-right="0cm" fo:margin-top="0.679cm" fo:margin-bottom="0cm" fo:line-height="123%" text:enable-numbering="false" fo:text-indent="-1.053cm"/>
      <style:text-properties fo:color="#000000" fo:font-size="20pt"/>
    </style:style>
    <style:style style:name="P79" style:family="paragraph">
      <style:paragraph-properties fo:margin-left="1.053cm" fo:margin-right="0cm" fo:margin-top="0.679cm" fo:margin-bottom="0cm" fo:line-height="123%" text:enable-numbering="false" fo:text-indent="-1.053cm"/>
      <style:text-properties fo:color="#000000" fo:font-size="22pt"/>
    </style:style>
    <style:style style:name="P80" style:family="paragraph">
      <style:paragraph-properties fo:margin-left="1.058cm" fo:margin-right="0cm" fo:margin-top="0.176cm" fo:margin-bottom="0cm" fo:line-height="135%" text:enable-numbering="false" fo:text-indent="-1.058cm"/>
    </style:style>
    <style:style style:name="P81" style:family="paragraph">
      <style:paragraph-properties fo:margin-left="1.058cm" fo:margin-right="0cm" fo:margin-top="0.176cm" fo:margin-bottom="0cm" fo:line-height="112%" text:enable-numbering="false" fo:text-indent="-1.058cm"/>
    </style:style>
    <style:style style:name="P82" style:family="paragraph">
      <style:paragraph-properties fo:margin-left="1.058cm" fo:margin-right="0cm" fo:margin-top="0.176cm" fo:margin-bottom="0cm" fo:line-height="112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3" style:family="paragraph">
      <style:paragraph-properties fo:margin-left="1.053cm" fo:margin-right="0cm" fo:margin-top="0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84" style:family="paragraph">
      <style:paragraph-properties fo:margin-left="2.641cm" fo:margin-right="0cm" fo:margin-top="0cm" fo:margin-bottom="0cm" fo:line-height="118%" fo:text-align="start" text:enable-numbering="tru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85" style:family="paragraph">
      <style:paragraph-properties fo:margin-left="1.053cm" fo:margin-right="0cm" fo:margin-top="0.679cm" fo:margin-bottom="0cm" text:enable-numbering="true" fo:text-indent="-1.053cm"/>
      <style:text-properties fo:color="#000000" fo:font-family="Arial" style:font-family-generic="swiss" style:font-pitch="variable" fo:font-size="18pt" fo:font-weight="normal"/>
    </style:style>
    <style:style style:name="P86" style:family="paragraph">
      <style:paragraph-properties fo:margin-left="1.053cm" fo:margin-right="0cm" text:enable-numbering="false" fo:text-indent="-1.053cm" style:text-autospace="none"/>
    </style:style>
    <style:style style:name="P87" style:family="paragraph">
      <style:paragraph-properties fo:margin-left="1.053cm" fo:margin-right="0cm" fo:margin-top="0.0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88" style:family="paragraph">
      <style:paragraph-properties fo:margin-left="1.053cm" fo:margin-right="0cm" fo:margin-top="0.679cm" fo:margin-bottom="0cm" text:enable-numbering="false" fo:text-indent="-1.053cm"/>
      <style:text-properties fo:color="#000000" fo:font-family="Arial" style:font-family-generic="swiss" style:font-pitch="variable" fo:font-size="22pt" fo:font-weight="normal"/>
    </style:style>
    <style:style style:name="P89" style:family="paragraph">
      <style:paragraph-properties fo:margin-left="1.041cm" fo:margin-right="0cm" fo:margin-top="0.076cm" fo:margin-bottom="0cm" fo:line-height="100%" text:enable-numbering="false" fo:text-indent="-0.991cm"/>
    </style:style>
    <style:style style:name="P90" style:family="paragraph">
      <style:paragraph-properties fo:margin-left="1.041cm" fo:margin-right="0cm" fo:margin-top="0.076cm" fo:margin-bottom="0cm" fo:line-height="100%" text:enable-numbering="true" fo:text-indent="-0.991cm"/>
      <style:text-properties fo:color="#000000" fo:font-family="Courier" style:font-family-generic="modern" style:font-pitch="fixed" fo:font-size="20pt" fo:font-weight="bold"/>
    </style:style>
    <style:style style:name="P91" style:family="paragraph">
      <style:paragraph-properties fo:margin-left="1.053cm" fo:margin-right="0cm" fo:text-indent="-1.053cm"/>
    </style:style>
    <style:style style:name="P92" style:family="paragraph">
      <style:paragraph-properties fo:margin-left="1.053cm" fo:margin-right="0cm" fo:text-indent="-1.053cm"/>
      <style:text-properties fo:color="#000000" fo:font-size="22pt"/>
    </style:style>
    <style:style style:name="P93" style:family="paragraph">
      <style:paragraph-properties fo:margin-left="1.053cm" fo:margin-right="0cm" fo:margin-top="0.379cm" fo:margin-bottom="0cm" style:line-height-at-least="0.851cm" fo:text-align="start" text:enable-numbering="fals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94" style:family="paragraph">
      <style:paragraph-properties fo:margin-left="1.053cm" fo:margin-right="0cm" fo:margin-top="0.379cm" fo:margin-bottom="0cm" style:line-height-at-least="0.851cm" fo:text-align="start" text:enable-numbering="tru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95" style:family="paragraph">
      <style:paragraph-properties fo:margin-left="2.641cm" fo:margin-right="0cm" fo:margin-top="0.088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96" style:family="paragraph">
      <style:paragraph-properties fo:margin-left="1.053cm" fo:margin-right="0cm" fo:margin-top="0.379cm" fo:margin-bottom="0cm" style:line-height-at-least="0.851cm" fo:text-align="start" text:enable-numbering="tru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97" style:family="paragraph">
      <style:paragraph-properties fo:margin-left="1.053cm" fo:margin-right="0cm" fo:margin-top="0.579cm" fo:margin-bottom="0cm" fo:line-height="107%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98" style:family="paragraph">
      <style:paragraph-properties fo:margin-left="1.058cm" fo:margin-right="0cm" fo:margin-top="0.579cm" fo:margin-bottom="0cm" fo:line-height="90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99" style:family="paragraph">
      <style:paragraph-properties fo:margin-left="1.053cm" fo:margin-right="0cm" fo:margin-top="0.579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0" style:family="paragraph">
      <style:paragraph-properties fo:margin-left="2.641cm" fo:margin-right="0cm" fo:margin-top="0.288cm" fo:margin-bottom="0cm" fo:line-height="112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01" style:family="paragraph">
      <style:paragraph-properties fo:margin-left="1.053cm" fo:margin-right="0cm" fo:margin-top="0.679cm" fo:margin-bottom="0cm" fo:line-height="107%" text:enable-numbering="true" fo:text-indent="-1.053cm"/>
      <style:text-properties fo:font-size="22pt"/>
    </style:style>
    <style:style style:name="P102" style:family="paragraph">
      <style:paragraph-properties fo:margin-left="1.053cm" fo:margin-right="0cm" fo:margin-top="0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3" style:family="paragraph">
      <style:paragraph-properties fo:margin-left="1.058cm" fo:margin-right="0cm" fo:margin-top="0cm" fo:margin-bottom="0cm" fo:line-height="112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4" style:family="paragraph">
      <style:paragraph-properties fo:margin-left="1.053cm" fo:margin-right="0cm" fo:margin-top="0.088cm" fo:margin-bottom="0cm" fo:line-height="107%" text:enable-numbering="true" fo:text-indent="-1.053cm"/>
      <style:text-properties fo:color="#000000" fo:font-size="22pt"/>
    </style:style>
    <style:style style:name="P105" style:family="paragraph">
      <style:paragraph-properties fo:margin-left="1.053cm" fo:margin-right="0cm" fo:margin-top="0.417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6" style:family="paragraph">
      <style:paragraph-properties fo:margin-left="2.641cm" fo:margin-right="0cm" fo:margin-top="0.152cm" fo:margin-bottom="0cm" fo:line-height="107%" fo:text-align="start" text:enable-numbering="true" fo:text-indent="-1.054cm" style:punctuation-wrap="simple" style:line-break="normal" style:writing-mode="lr-tb">
        <style:tab-stops>
          <style:tab-stop style:position="9.278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07" style:family="paragraph">
      <style:paragraph-properties fo:margin-left="1.053cm" fo:margin-right="0cm" fo:margin-top="0.617cm" fo:margin-bottom="0cm" fo:line-height="107%" text:enable-numbering="true" fo:text-indent="-1.053cm"/>
      <style:text-properties fo:font-size="22pt"/>
    </style:style>
    <style:style style:name="P108" style:family="paragraph">
      <style:paragraph-properties fo:margin-left="2.641cm" fo:margin-right="0cm" fo:margin-top="0.288cm" fo:margin-bottom="0cm" fo:line-height="107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09" style:family="paragraph">
      <style:paragraph-properties fo:margin-left="1.053cm" fo:margin-right="0cm" fo:margin-top="0.579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10" style:family="paragraph">
      <style:paragraph-properties fo:margin-left="2.641cm" fo:margin-right="0cm" fo:margin-top="0.152cm" fo:margin-bottom="0cm" fo:line-height="112%" fo:text-align="start" text:enable-numbering="true" fo:text-indent="-1.054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11" style:family="paragraph">
      <style:paragraph-properties fo:margin-left="1.053cm" fo:margin-right="0cm" fo:margin-top="0.617cm" fo:margin-bottom="0cm" fo:line-height="107%" text:enable-numbering="true" fo:text-indent="-1.053cm"/>
      <style:text-properties fo:color="#000000" fo:font-size="22pt"/>
    </style:style>
    <style:style style:name="P112" style:family="paragraph">
      <style:paragraph-properties fo:margin-left="1.053cm" fo:margin-right="0cm" fo:margin-top="0.679cm" fo:margin-bottom="0cm" text:enable-numbering="true" fo:text-indent="-1.053cm"/>
      <style:text-properties style:use-window-font-color="true" fo:font-size="22pt" fo:font-weight="normal"/>
    </style:style>
    <style:style style:name="P113" style:family="paragraph">
      <style:paragraph-properties fo:margin-left="1.058cm" fo:margin-right="0cm" fo:margin-top="0.679cm" fo:margin-bottom="0cm" fo:line-height="123%" text:enable-numbering="false" fo:text-indent="-1.058cm"/>
    </style:style>
    <style:style style:name="P114" style:family="paragraph">
      <style:paragraph-properties fo:margin-left="1.053cm" fo:margin-right="0cm" fo:margin-top="0.417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5" style:family="paragraph">
      <style:paragraph-properties fo:margin-left="1.053cm" fo:margin-right="0cm" fo:margin-top="0.617cm" fo:margin-bottom="0cm" text:enable-numbering="true" fo:text-indent="-1.053cm"/>
    </style:style>
    <style:style style:name="P116" style:family="paragraph">
      <style:paragraph-properties fo:margin-left="2.641cm" fo:margin-right="0cm" fo:margin-top="0.088cm" fo:margin-bottom="0cm" fo:line-height="123%" fo:text-align="start" text:enable-numbering="true" fo:text-indent="-1.054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17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18" style:family="paragraph">
      <style:paragraph-properties fo:margin-left="2.641cm" fo:margin-right="0cm" fo:margin-top="0.088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19" style:family="paragraph">
      <style:paragraph-properties fo:margin-left="1.053cm" fo:margin-right="0cm" fo:margin-top="0.679cm" fo:margin-bottom="0cm" text:enable-numbering="true" fo:text-indent="-1.053cm"/>
      <style:text-properties fo:color="#000000" fo:font-size="20pt"/>
    </style:style>
    <style:style style:name="P120" style:family="paragraph">
      <style:paragraph-properties fo:margin-left="1.053cm" fo:margin-right="0cm" fo:margin-top="0cm" fo:margin-bottom="0cm" fo:line-height="107%" fo:text-align="start" text:enable-numbering="fals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21" style:family="paragraph">
      <style:paragraph-properties fo:margin-left="2.641cm" fo:margin-right="0cm" fo:margin-top="0.2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22" style:family="paragraph">
      <style:paragraph-properties fo:margin-left="1.053cm" fo:margin-right="0cm" fo:margin-top="0.097cm" fo:margin-bottom="0cm" fo:line-height="107%" text:enable-numbering="tru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23" style:family="paragraph">
      <style:paragraph-properties fo:margin-left="1.053cm" fo:margin-right="0cm" fo:margin-top="0.679cm" fo:margin-bottom="0cm" text:enable-numbering="fals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24" style:family="paragraph">
      <style:paragraph-properties fo:margin-left="3.81cm" fo:margin-right="0cm" fo:margin-top="0.176cm" fo:margin-bottom="0cm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25" style:family="paragraph">
      <style:paragraph-properties fo:margin-left="1.053cm" fo:margin-right="0cm" fo:margin-top="0.679cm" fo:margin-bottom="0cm" text:enable-numbering="tru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size="22pt"/>
    </style:style>
    <style:style style:name="P126" style:family="paragraph">
      <style:paragraph-properties fo:margin-left="3.81cm" fo:margin-right="0cm" fo:margin-top="0.176cm" fo:margin-bottom="0cm" text:enable-numbering="false" fo:text-indent="-0.635cm"/>
    </style:style>
    <style:style style:name="P127" style:family="paragraph">
      <style:paragraph-properties fo:margin-left="1.053cm" fo:margin-right="0cm" fo:margin-top="0.679cm" fo:margin-bottom="0cm" text:enable-numbering="tru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28" style:family="paragraph">
      <style:paragraph-properties fo:margin-left="1.053cm" fo:margin-right="0cm" text:enable-numbering="false" fo:text-indent="-1.053cm"/>
    </style:style>
    <style:style style:name="P129" style:family="paragraph">
      <style:paragraph-properties fo:margin-left="1.053cm" fo:margin-right="0cm" fo:margin-top="0.34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30" style:family="paragraph">
      <style:paragraph-properties fo:margin-left="1.053cm" fo:margin-right="0cm" fo:margin-top="0.617cm" fo:margin-bottom="0cm" text:enable-numbering="true" fo:text-indent="-1.053cm"/>
      <style:text-properties fo:color="#000000" fo:font-size="22pt"/>
    </style:style>
    <style:style style:name="P131" style:family="paragraph">
      <style:paragraph-properties fo:margin-left="0cm" fo:margin-right="0cm" fo:margin-top="0.617cm" fo:margin-bottom="0cm" fo:text-align="center" text:enable-numbering="false" fo:text-indent="0cm"/>
    </style:style>
    <style:style style:name="P132" style:family="paragraph">
      <style:paragraph-properties fo:margin-left="0cm" fo:margin-right="0cm" fo:margin-top="0.617cm" fo:margin-bottom="0cm" text:enable-numbering="false" fo:text-indent="0cm"/>
    </style:style>
    <style:style style:name="P133" style:family="paragraph">
      <style:paragraph-properties fo:margin-left="0cm" fo:margin-right="0cm" fo:line-height="107%" fo:text-align="center" text:enable-numbering="false" fo:text-indent="0cm"/>
    </style:style>
    <style:style style:name="P134" style:family="paragraph">
      <style:paragraph-properties fo:margin-left="0cm" fo:margin-right="0cm" fo:line-height="107%" fo:text-align="center" text:enable-numbering="false" fo:text-indent="0cm"/>
      <style:text-properties fo:font-size="26.5pt"/>
    </style:style>
    <style:style style:name="P135" style:family="paragraph">
      <style:paragraph-properties fo:margin-left="1.053cm" fo:margin-right="0cm" fo:margin-top="0.279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36" style:family="paragraph">
      <style:paragraph-properties fo:margin-left="1.053cm" fo:margin-right="0cm" fo:margin-top="0.679cm" fo:margin-bottom="0cm" text:enable-numbering="tru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size="22pt" fo:font-weight="normal"/>
    </style:style>
    <style:style style:name="P137" style:family="paragraph">
      <style:paragraph-properties fo:margin-left="2.641cm" fo:margin-right="0cm" fo:margin-top="0.188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38" style:family="paragraph">
      <style:paragraph-properties fo:margin-left="1.053cm" fo:margin-right="0cm" fo:margin-top="0.4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39" style:family="paragraph">
      <style:paragraph-properties fo:margin-left="3.81cm" fo:margin-right="0cm" fo:text-indent="-0.635cm"/>
    </style:style>
    <style:style style:name="P140" style:family="paragraph">
      <style:paragraph-properties fo:margin-left="1.053cm" fo:margin-right="0cm" fo:margin-top="0.679cm" fo:margin-bottom="0cm" text:enable-numbering="fals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size="22pt" fo:font-weight="normal"/>
    </style:style>
    <style:style style:name="P141" style:family="paragraph">
      <style:paragraph-properties fo:margin-left="1.053cm" fo:margin-right="0cm" fo:margin-top="0.579cm" fo:margin-bottom="0cm" fo:line-height="96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42" style:family="paragraph">
      <style:paragraph-properties fo:margin-left="2.641cm" fo:margin-right="0cm" fo:margin-top="0.288cm" fo:margin-bottom="0cm" fo:line-height="96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43" style:family="paragraph">
      <style:paragraph-properties fo:margin-left="1.058cm" fo:margin-right="0cm" fo:margin-top="0cm" fo:margin-bottom="0cm" fo:line-height="157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44" style:family="paragraph">
      <style:paragraph-properties fo:margin-left="1.058cm" fo:margin-right="0cm" fo:margin-top="0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45" style:family="paragraph">
      <style:paragraph-properties fo:margin-left="1.053cm" fo:margin-right="0cm" fo:margin-top="0.679cm" fo:margin-bottom="0cm" fo:line-height="96%" text:enable-numbering="true" fo:text-indent="-1.053cm"/>
      <style:text-properties fo:color="#000000" fo:font-size="22pt"/>
    </style:style>
    <style:style style:name="P146" style:family="paragraph">
      <style:paragraph-properties fo:margin-left="0cm" fo:margin-right="0cm" text:enable-numbering="false" fo:text-indent="0cm"/>
      <style:text-properties fo:font-family="'Arial Black'" style:font-family-generic="swiss" style:font-pitch="variable" fo:font-size="24pt"/>
    </style:style>
    <style:style style:name="P147" style:family="paragraph">
      <style:paragraph-properties fo:margin-left="1.058cm" fo:margin-right="0cm" fo:margin-top="0.679cm" fo:margin-bottom="0cm" fo:line-height="79%" text:enable-numbering="false" fo:text-indent="-1.058cm"/>
    </style:style>
    <style:style style:name="P148" style:family="paragraph">
      <style:paragraph-properties fo:margin-left="1.058cm" fo:margin-right="0cm" fo:margin-top="0.679cm" fo:margin-bottom="0cm" fo:line-height="79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49" style:family="paragraph">
      <style:paragraph-properties fo:margin-left="2.641cm" fo:margin-right="0cm" fo:text-indent="-1.054cm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3" style:family="text">
      <style:text-properties fo:font-family="Arial" style:font-family-generic="swiss" style:font-pitch="variable" fo:font-size="32pt" fo:language="it" fo:country="IT" fo:font-style="normal" fo:font-weight="bold" style:font-size-asian="32pt" style:language-asian="it" style:country-asian="IT" style:font-size-complex="32pt" style:language-complex="it" style:country-complex="IT"/>
    </style:style>
    <style:style style:name="T4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5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6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7" style:family="text">
      <style:text-properties fo:font-family="'Times New Roman'" style:font-style-name="Normale" style:font-family-generic="roman" style:font-pitch="variable" fo:font-size="11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10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1" style:family="text">
      <style:text-properties fo:color="#000000" fo:font-family="Arial" style:font-family-generic="swiss" style:font-pitch="variable" fo:font-size="22pt" fo:language="it" fo:country="IT" fo:font-weight="bold" style:language-asian="it" style:country-asian="IT" style:language-complex="it" style:country-complex="IT"/>
    </style:style>
    <style:style style:name="T12" style:family="text">
      <style:text-properties fo:color="#000000" fo:font-family="Courier" style:font-family-generic="modern" style:font-pitch="fixed" fo:font-size="22pt" fo:language="it" fo:country="IT" fo:font-weight="bold" style:font-family-asian="CMTT8" style:font-size-asian="20pt" style:language-asian="it" style:country-asian="IT" style:font-family-complex="CMTT8" style:font-size-complex="20pt" style:language-complex="it" style:country-complex="IT"/>
    </style:style>
    <style:style style:name="T13" style:family="text">
      <style:text-properties fo:color="#000000" fo:font-family="Arial" style:font-family-generic="swiss" style:font-pitch="variable" fo:font-size="22pt" fo:language="it" fo:country="IT" fo:font-weight="normal" style:font-family-asian="CMTT8" style:font-size-asian="20pt" style:language-asian="it" style:country-asian="IT" style:font-family-complex="CMTT8" style:font-size-complex="20pt" style:language-complex="it" style:country-complex="IT"/>
    </style:style>
    <style:style style:name="T14" style:family="text">
      <style:text-properties fo:color="#000000" fo:font-family="Arial" style:font-family-generic="swiss" style:font-pitch="variable" fo:font-size="22pt" fo:language="it" fo:country="IT" fo:font-weight="normal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15" style:family="text">
      <style:text-properties fo:color="#000000" fo:language="it" fo:country="IT" style:language-asian="it" style:country-asian="IT" style:language-complex="it" style:country-complex="IT"/>
    </style:style>
    <style:style style:name="T16" style:family="text">
      <style:text-properties fo:language="it" fo:country="IT" style:language-asian="it" style:country-asian="IT" style:language-complex="it" style:country-complex="IT"/>
    </style:style>
    <style:style style:name="T1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none" fo:country="none" fo:font-style="normal" fo:text-shadow="none" style:text-underline-style="none" fo:font-weight="normal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4pt" style:language-complex="none" style:country-complex="none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none" fo:country="none" fo:font-style="normal" fo:text-shadow="none" style:text-underline-style="none" fo:font-weight="bold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4pt" style:language-complex="none" style:country-complex="none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none" fo:country="none" fo:font-style="italic" fo:text-shadow="none" style:text-underline-style="none" fo:font-weight="normal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4pt" style:language-complex="none" style:country-complex="none" style:font-style-complex="normal" style:font-weight-complex="normal" style:font-relief="none"/>
    </style:style>
    <style:style style:name="T20" style:family="text">
      <style:text-properties fo:color="#000000" fo:font-family="'Courier New'" style:font-family-generic="modern" style:font-pitch="fixed" fo:font-size="22pt" fo:language="none" fo:country="none" style:language-asian="none" style:country-asian="none" style:language-complex="none" style:country-complex="none"/>
    </style:style>
    <style:style style:name="T21" style:family="text">
      <style:text-properties fo:color="#000000" fo:font-size="22pt" fo:language="none" fo:country="none" style:language-asian="none" style:country-asian="none" style:language-complex="none" style:country-complex="none"/>
    </style:style>
    <style:style style:name="T22" style:family="text">
      <style:text-properties fo:color="#000000" fo:font-family="'Courier New'" style:font-family-generic="modern" style:font-pitch="fixed" fo:font-size="22pt" fo:language="none" fo:country="none" fo:font-weight="bold" style:language-asian="none" style:country-asian="none" style:language-complex="none" style:country-complex="none"/>
    </style:style>
    <style:style style:name="T23" style:family="text">
      <style:text-properties fo:color="#000000" fo:font-size="22pt" fo:language="it" fo:country="IT" style:language-asian="it" style:country-asian="IT" style:language-complex="it" style:country-complex="IT"/>
    </style:style>
    <style:style style:name="T24" style:family="text">
      <style:text-properties fo:color="#000000" fo:font-family="Courier" style:font-family-generic="modern" style:font-pitch="fixed" fo:font-size="22pt" fo:language="it" fo:country="IT" style:language-asian="it" style:country-asian="IT" style:language-complex="it" style:country-complex="IT"/>
    </style:style>
    <style:style style:name="T25" style:family="text">
      <style:text-properties fo:color="#000000" fo:font-family="'Courier New'" style:font-family-generic="modern" style:font-pitch="fixed" fo:font-size="22pt" fo:language="none" fo:country="none" fo:font-weight="bold" style:font-size-asian="20pt" style:language-asian="none" style:country-asian="none" style:font-size-complex="20pt" style:language-complex="none" style:country-complex="none"/>
    </style:style>
    <style:style style:name="T26" style:family="text">
      <style:text-properties fo:color="#000000" fo:font-size="22pt" fo:language="it" fo:country="IT" style:font-size-asian="20pt" style:language-asian="it" style:country-asian="IT" style:font-size-complex="20pt" style:language-complex="it" style:country-complex="IT"/>
    </style:style>
    <style:style style:name="T27" style:family="text">
      <style:text-properties fo:color="#000000" fo:font-size="22pt" fo:language="none" fo:country="none" style:font-size-asian="20pt" style:language-asian="none" style:country-asian="none" style:font-size-complex="20pt" style:language-complex="none" style:country-complex="none"/>
    </style:style>
    <style:style style:name="T28" style:family="text">
      <style:text-properties fo:color="#000000" fo:font-family="Courier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29" style:family="text">
      <style:text-properties fo:color="#000000" fo:font-family="Arial" style:font-family-generic="swiss" style:font-pitch="variable" fo:font-size="22pt" fo:language="none" fo:country="none" fo:font-weight="normal" style:font-size-asian="20pt" style:language-asian="none" style:country-asian="none" style:font-size-complex="20pt" style:language-complex="none" style:country-complex="none"/>
    </style:style>
    <style:style style:name="T30" style:family="text">
      <style:text-properties fo:color="#000000" fo:font-family="'Courier New'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31" style:family="text">
      <style:text-properties fo:color="#000000" fo:font-family="Arial" style:font-family-generic="swiss" style:font-pitch="variable" fo:font-size="22pt" fo:language="it" fo:country="IT" fo:font-weight="normal" style:font-size-asian="20pt" style:language-asian="it" style:country-asian="IT" style:font-size-complex="20pt" style:language-complex="it" style:country-complex="IT"/>
    </style:style>
    <style:style style:name="T32" style:family="text">
      <style:text-properties fo:color="#000000" fo:font-size="22pt" fo:language="it" fo:country="IT" fo:font-weight="normal" style:language-asian="it" style:country-asian="IT" style:language-complex="it" style:country-complex="IT"/>
    </style:style>
    <style:style style:name="T33" style:family="text">
      <style:text-properties fo:color="#000000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34" style:family="text">
      <style:text-properties fo:color="#000000" fo:font-size="22pt" fo:language="it" fo:country="IT" fo:font-weight="bold" style:language-asian="it" style:country-asian="IT" style:language-complex="it" style:country-complex="IT"/>
    </style:style>
    <style:style style:name="T35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none" fo:country="none" fo:font-style="normal" fo:text-shadow="none" style:text-underline-style="none" fo:font-weight="bold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4pt" style:language-complex="none" style:country-complex="none" style:font-style-complex="normal" style:font-weight-complex="normal" style:font-relief="none"/>
    </style:style>
    <style:style style:name="T36" style:family="text">
      <style:text-properties fo:color="#000000" fo:font-family="Arial" style:font-family-generic="swiss" style:font-pitch="variable" fo:font-size="22pt" fo:language="it" fo:country="IT" fo:font-weight="normal" style:language-asian="it" style:country-asian="IT" style:language-complex="it" style:country-complex="IT"/>
    </style:style>
    <style:style style:name="T37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none" fo:country="none" fo:font-style="normal" fo:text-shadow="none" style:text-underline-style="none" fo:font-weight="normal" style:font-family-asian="LCMSSB8" style:font-size-asian="20pt" style:language-asian="none" style:country-asian="none" style:font-style-asian="normal" style:font-weight-asian="normal" style:font-family-complex="LCMSSB8" style:font-size-complex="20pt" style:language-complex="none" style:country-complex="none" style:font-style-complex="normal" style:font-weight-complex="normal" style:font-relief="none"/>
    </style:style>
    <style:style style:name="T4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none" fo:country="none" fo:font-style="normal" fo:text-shadow="none" style:text-underline-style="none" fo:font-weight="normal" style:font-family-asian="LCMSS8" style:font-size-asian="20pt" style:language-asian="none" style:country-asian="none" style:font-style-asian="normal" style:font-weight-asian="normal" style:font-family-complex="LCMSS8" style:font-size-complex="20pt" style:language-complex="none" style:country-complex="none" style:font-style-complex="normal" style:font-weight-complex="normal" style:font-relief="none"/>
    </style:style>
    <style:style style:name="T41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none" fo:country="none" fo:font-style="normal" fo:text-shadow="none" style:text-underline-style="none" fo:font-weight="bold" style:font-family-asian="CMTT8" style:font-size-asian="20pt" style:language-asian="none" style:country-asian="none" style:font-style-asian="normal" style:font-weight-asian="normal" style:font-family-complex="CMTT8" style:font-size-complex="20pt" style:language-complex="none" style:country-complex="none" style:font-style-complex="normal" style:font-weight-complex="normal" style:font-relief="none"/>
    </style:style>
    <style:style style:name="T4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none" fo:country="none" fo:font-style="normal" fo:text-shadow="none" style:text-underline-style="none" fo:font-weight="normal" style:font-family-asian="CMTT8" style:font-size-asian="20pt" style:language-asian="none" style:country-asian="none" style:font-style-asian="normal" style:font-weight-asian="normal" style:font-family-complex="CMTT8" style:font-size-complex="20pt" style:language-complex="none" style:country-complex="none" style:font-style-complex="normal" style:font-weight-complex="normal" style:font-relief="none"/>
    </style:style>
    <style:style style:name="T43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44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none" fo:country="none" fo:font-style="normal" fo:text-shadow="none" style:text-underline-style="none" fo:font-weight="bold" style:font-family-asian="'HG Mincho Light J'" style:font-pitch-asian="variable" style:font-size-asian="22pt" style:language-asian="none" style:country-asian="none" style:font-style-asian="normal" style:font-weight-asian="normal" style:font-family-complex="'Arial Unicode MS'" style:font-pitch-complex="variable" style:font-size-complex="22pt" style:language-complex="none" style:country-complex="none" style:font-style-complex="normal" style:font-weight-complex="normal" style:text-emphasize="none" style:font-relief="none"/>
    </style:style>
    <style:style style:name="T45" style:family="text">
      <style:text-properties fo:color="#000000" fo:font-size="22pt" fo:language="none" fo:country="none" fo:font-weight="normal" style:language-asian="none" style:country-asian="none" style:language-complex="none" style:country-complex="none"/>
    </style:style>
    <style:style style:name="T46" style:family="text">
      <style:text-properties fo:color="#000000" fo:font-size="22pt" fo:language="it" fo:country="IT" fo:font-style="italic" fo:font-weight="normal" style:language-asian="it" style:country-asian="IT" style:language-complex="it" style:country-complex="IT"/>
    </style:style>
    <style:style style:name="T47" style:family="text">
      <style:text-properties fo:color="#000000" fo:font-family="Arial" style:font-family-generic="swiss" style:font-pitch="variable" fo:font-size="22pt" fo:language="none" fo:country="none" fo:font-weight="normal" style:language-asian="none" style:country-asian="none" style:language-complex="none" style:country-complex="none"/>
    </style:style>
    <style:style style:name="T48" style:family="text">
      <style:text-properties fo:color="#000000" fo:font-family="'Courier New'" style:font-family-generic="modern" style:font-pitch="fixed" fo:font-size="18pt" fo:language="none" fo:country="none" fo:font-weight="bold" style:language-asian="none" style:country-asian="none" style:language-complex="none" style:country-complex="none"/>
    </style:style>
    <style:style style:name="T49" style:family="text">
      <style:text-properties fo:color="#000000" fo:font-family="'Courier New'" style:font-family-generic="modern" style:font-pitch="fixed" fo:font-size="18pt" fo:language="none" fo:country="none" fo:font-style="italic" fo:font-weight="normal" style:language-asian="none" style:country-asian="none" style:language-complex="none" style:country-complex="none"/>
    </style:style>
    <style:style style:name="T50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none" fo:country="none" fo:font-style="normal" fo:text-shadow="none" style:text-underline-style="none" fo:font-weight="bold" style:font-family-asian="LCMSS8" style:font-size-asian="20pt" style:language-asian="none" style:country-asian="none" style:font-style-asian="normal" style:font-weight-asian="normal" style:font-family-complex="LCMSS8" style:font-size-complex="20pt" style:language-complex="none" style:country-complex="none" style:font-style-complex="normal" style:font-weight-complex="normal" style:font-relief="none"/>
    </style:style>
    <style:style style:name="T5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none" fo:country="none" fo:font-style="normal" fo:text-shadow="none" style:text-underline-style="none" fo:font-weight="bold" style:font-family-asian="LCMSS8" style:font-size-asian="20pt" style:language-asian="none" style:country-asian="none" style:font-style-asian="normal" style:font-weight-asian="normal" style:font-family-complex="LCMSS8" style:font-size-complex="20pt" style:language-complex="none" style:country-complex="none" style:font-style-complex="normal" style:font-weight-complex="normal" style:font-relief="none"/>
    </style:style>
    <style:style style:name="T52" style:family="text">
      <style:text-properties fo:color="#000000" fo:font-family="Courier" style:font-family-generic="modern" style:font-pitch="fixed" fo:font-size="22pt" fo:language="none" fo:country="none" fo:font-weight="bold" style:language-asian="none" style:country-asian="none" style:language-complex="none" style:country-complex="none"/>
    </style:style>
    <style:style style:name="T53" style:family="text">
      <style:text-properties fo:color="#000000" fo:font-size="22pt" fo:language="none" fo:country="none" fo:font-style="italic" style:language-asian="none" style:country-asian="none" style:language-complex="none" style:country-complex="none"/>
    </style:style>
    <style:style style:name="T54" style:family="text">
      <style:text-properties fo:color="#000000" fo:font-size="22pt" fo:language="none" fo:country="none" fo:font-weight="bold" style:language-asian="none" style:country-asian="none" style:language-complex="none" style:country-complex="none"/>
    </style:style>
    <style:style style:name="T55" style:family="text">
      <style:text-properties fo:color="#000000" fo:language="none" fo:country="none" style:language-asian="none" style:country-asian="none" style:language-complex="none" style:country-complex="none"/>
    </style:style>
    <style:style style:name="T56" style:family="text">
      <style:text-properties fo:color="#000000" fo:font-family="Courier" style:font-family-generic="modern" style:font-pitch="fixed" fo:font-size="22pt" fo:language="none" fo:country="none" fo:font-weight="bold" style:font-family-asian="CMTT8" style:font-size-asian="20pt" style:language-asian="none" style:country-asian="none" style:font-family-complex="CMTT8" style:font-size-complex="20pt" style:language-complex="none" style:country-complex="none"/>
    </style:style>
    <style:style style:name="T57" style:family="text">
      <style:text-properties fo:color="#000000" fo:font-family="Arial" style:font-family-generic="swiss" style:font-pitch="variable" fo:font-size="22pt" fo:language="none" fo:country="none" fo:font-weight="normal" style:font-family-asian="CMTT8" style:font-size-asian="20pt" style:language-asian="none" style:country-asian="none" style:font-family-complex="CMTT8" style:font-size-complex="20pt" style:language-complex="none" style:country-complex="none"/>
    </style:style>
    <style:style style:name="T58" style:family="text">
      <style:text-properties fo:language="none" fo:country="none" style:language-asian="none" style:country-asian="none" style:language-complex="none" style:country-complex="none"/>
    </style:style>
    <style:style style:name="T59" style:family="text">
      <style:text-properties fo:color="#000000" fo:font-family="Arial" style:font-family-generic="swiss" style:font-pitch="variable" fo:font-size="22pt" fo:language="none" fo:country="none" fo:font-weight="normal" style:font-family-asian="LCMSS8" style:font-size-asian="20pt" style:language-asian="none" style:country-asian="none" style:font-family-complex="LCMSS8" style:font-size-complex="20pt" style:language-complex="none" style:country-complex="none"/>
    </style:style>
    <style:style style:name="T60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none" fo:country="none" fo:font-style="normal" fo:text-shadow="none" style:text-underline-style="none" fo:font-weight="bold" style:font-family-asian="CMTT8" style:font-size-asian="20pt" style:language-asian="none" style:country-asian="none" style:font-style-asian="normal" style:font-weight-asian="normal" style:font-family-complex="CMTT8" style:font-size-complex="20pt" style:language-complex="none" style:country-complex="none" style:font-style-complex="normal" style:font-weight-complex="normal" style:font-relief="none"/>
    </style:style>
    <style:style style:name="T61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none" fo:country="none" fo:font-style="normal" fo:text-shadow="none" style:text-underline-style="none" fo:font-weight="bold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4pt" style:language-complex="none" style:country-complex="none" style:font-style-complex="normal" style:font-weight-complex="normal" style:font-relief="none"/>
    </style:style>
    <style:style style:name="T62" style:family="text">
      <style:text-properties fo:color="#000000" fo:font-family="Courier" style:font-family-generic="modern" style:font-pitch="fixed" fo:font-size="22pt" fo:language="it" fo:country="IT" fo:font-weight="bold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63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6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65" style:family="text">
      <style:text-properties fo:color="#000000" fo:font-size="22pt" fo:language="it" fo:country="IT" fo:font-style="italic" fo:font-weight="bold" style:language-asian="it" style:country-asian="IT" style:language-complex="it" style:country-complex="IT"/>
    </style:style>
    <style:style style:name="T66" style:family="text">
      <style:text-properties fo:color="#000000" fo:font-family="Courier" style:font-family-generic="modern" style:font-pitch="fixed" fo:font-size="14pt"/>
    </style:style>
    <style:style style:name="T67" style:family="text">
      <style:text-properties fo:font-family="'Comic Sans MS'" style:font-family-generic="script" style:font-pitch="variable" fo:font-size="16pt" fo:language="it" fo:country="IT" fo:font-weight="bold" style:font-size-asian="16pt" style:language-asian="it" style:country-asian="IT" style:font-size-complex="16pt" style:language-complex="it" style:country-complex="IT"/>
    </style:style>
    <style:style style:name="T68" style:family="text">
      <style:text-properties fo:color="#cc3300" fo:font-family="'Comic Sans MS'" style:font-family-generic="script" style:font-pitch="variable" fo:font-size="20pt" fo:language="it" fo:country="IT" fo:font-weight="bold" style:font-size-asian="20pt" style:language-asian="it" style:country-asian="IT" style:font-size-complex="20pt" style:language-complex="it" style:country-complex="IT"/>
    </style:style>
    <style:style style:name="T6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0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71" style:family="text">
      <style:text-properties fo:font-family="'Courier New'" style:font-family-generic="modern" style:font-pitch="fixed" fo:font-size="20pt" fo:language="it" fo:country="IT" fo:font-weight="bold" style:font-size-asian="20pt" style:language-asian="it" style:country-asian="IT" style:font-size-complex="20pt" style:language-complex="it" style:country-complex="IT"/>
    </style:style>
    <style:style style:name="T72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3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4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5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6" style:family="text">
      <style:text-properties fo:color="#000000" fo:font-family="'Courier New'" style:font-family-generic="modern" style:font-pitch="fixed" fo:font-size="22pt" fo:language="it" fo:country="IT" style:language-asian="it" style:country-asian="IT" style:language-complex="it" style:country-complex="IT"/>
    </style:style>
    <style:style style:name="T77" style:family="text">
      <style:text-properties fo:font-family="Courier" style:font-family-generic="modern" style:font-pitch="fixed" fo:language="it" fo:country="IT" fo:font-weight="bold" style:language-asian="it" style:country-asian="IT" style:language-complex="it" style:country-complex="IT"/>
    </style:style>
    <style:style style:name="T78" style:family="text">
      <style:text-properties fo:font-family="Arial" style:font-family-generic="swiss" style:font-pitch="variable" fo:language="it" fo:country="IT" fo:font-weight="bold" style:language-asian="it" style:country-asian="IT" style:language-complex="it" style:country-complex="IT"/>
    </style:style>
    <style:style style:name="T79" style:family="text">
      <style:text-properties fo:font-size="22pt" fo:language="it" fo:country="IT" style:language-asian="it" style:country-asian="IT" style:language-complex="it" style:country-complex="IT"/>
    </style:style>
    <style:style style:name="T80" style:family="text">
      <style:text-properties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81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CMTT8" style:font-size-asian="20pt" style:language-asian="it" style:country-asian="IT" style:font-style-asian="normal" style:font-weight-asian="normal" style:font-family-complex="CMTT8" style:font-size-complex="20pt" style:language-complex="it" style:country-complex="IT" style:font-style-complex="normal" style:font-weight-complex="normal" style:font-relief="none"/>
    </style:style>
    <style:style style:name="T82" style:family="text">
      <style:text-properties fo:color="#000000" fo:font-family="Arial" style:font-family-generic="swiss" style:font-pitch="variable" fo:font-size="20pt" fo:language="it" fo:country="IT" fo:font-weight="normal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83" style:family="text">
      <style:text-properties fo:color="#000000" fo:font-family="'Courier New'" style:font-family-generic="modern" style:font-pitch="fixed" fo:font-size="20pt" fo:language="none" fo:country="none" style:font-size-asian="20pt" style:language-asian="none" style:country-asian="none" style:font-size-complex="20pt" style:language-complex="none" style:country-complex="none"/>
    </style:style>
    <style:style style:name="T84" style:family="text">
      <style:text-properties fo:color="#000000" fo:font-family="Arial" style:font-family-generic="swiss" style:font-pitch="variable" fo:font-size="22pt" fo:language="it" fo:country="IT" fo:font-weight="normal" style:font-family-asian="LCMSSB8" style:font-size-asian="20pt" style:language-asian="it" style:country-asian="IT" style:font-family-complex="LCMSSB8" style:font-size-complex="20pt" style:language-complex="it" style:country-complex="IT"/>
    </style:style>
    <style:style style:name="T85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CMTT8" style:font-size-asian="20pt" style:language-asian="it" style:country-asian="IT" style:font-style-asian="normal" style:font-weight-asian="normal" style:font-family-complex="CMTT8" style:font-size-complex="20pt" style:language-complex="it" style:country-complex="IT" style:font-style-complex="normal" style:font-weight-complex="normal" style:font-relief="none"/>
    </style:style>
    <style:style style:name="T8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CMTT8" style:font-size-asian="20pt" style:language-asian="it" style:country-asian="IT" style:font-style-asian="normal" style:font-weight-asian="normal" style:font-family-complex="CMTT8" style:font-size-complex="20pt" style:language-complex="it" style:country-complex="IT" style:font-style-complex="normal" style:font-weight-complex="normal" style:font-relief="none"/>
    </style:style>
    <style:style style:name="T87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LCMSS8" style:font-size-asian="20pt" style:language-asian="it" style:country-asian="IT" style:font-style-asian="normal" style:font-weight-asian="normal" style:font-family-complex="LCMSS8" style:font-size-complex="20pt" style:language-complex="it" style:country-complex="IT" style:font-style-complex="normal" style:font-weight-complex="normal" style:font-relief="none"/>
    </style:style>
    <style:style style:name="T8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LCMSS8" style:font-size-asian="20pt" style:language-asian="it" style:country-asian="IT" style:font-style-asian="normal" style:font-weight-asian="normal" style:font-family-complex="LCMSS8" style:font-size-complex="20pt" style:language-complex="it" style:country-complex="IT" style:font-style-complex="normal" style:font-weight-complex="normal" style:font-relief="none"/>
    </style:style>
    <style:style style:name="T8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LCMSSB8" style:font-size-asian="20pt" style:language-asian="it" style:country-asian="IT" style:font-style-asian="normal" style:font-weight-asian="normal" style:font-family-complex="LCMSSB8" style:font-size-complex="20pt" style:language-complex="it" style:country-complex="IT" style:font-style-complex="normal" style:font-weight-complex="normal" style:font-relief="none"/>
    </style:style>
    <style:style style:name="T90" style:family="text">
      <style:text-properties fo:color="#000000" style:text-outline="false" style:text-line-through-style="none" style:text-position="0% 100%" fo:font-family="LCMSS8" fo:font-size="22pt" fo:language="it" fo:country="IT" fo:font-style="normal" fo:text-shadow="none" style:text-underline-style="none" fo:font-weight="normal" style:font-family-asian="LCMSS8" style:font-size-asian="20pt" style:language-asian="it" style:country-asian="IT" style:font-style-asian="normal" style:font-weight-asian="normal" style:font-family-complex="LCMSS8" style:font-size-complex="20pt" style:language-complex="it" style:country-complex="IT" style:font-style-complex="normal" style:font-weight-complex="normal" style:font-relief="none"/>
    </style:style>
    <style:style style:name="T91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LCMSS8" style:font-size-asian="20pt" style:language-asian="it" style:country-asian="IT" style:font-style-asian="normal" style:font-weight-asian="normal" style:font-family-complex="LCMSS8" style:font-size-complex="20pt" style:language-complex="it" style:country-complex="IT" style:font-style-complex="normal" style:font-weight-complex="normal" style:font-relief="none"/>
    </style:style>
    <style:style style:name="T92" style:family="text">
      <style:text-properties fo:color="#000000" style:text-outline="false" style:text-line-through-style="none" style:text-position="0% 100%" fo:font-family="Courier" style:font-family-generic="modern" style:font-pitch="fixed" fo:font-size="18pt" fo:language="it" fo:country="IT" fo:font-style="normal" fo:text-shadow="none" style:text-underline-style="none" fo:font-weight="bold" style:font-family-asian="CMTT8" style:font-size-asian="20pt" style:language-asian="it" style:country-asian="IT" style:font-style-asian="normal" style:font-weight-asian="normal" style:font-family-complex="CMTT8" style:font-size-complex="20pt" style:language-complex="it" style:country-complex="IT" style:font-style-complex="normal" style:font-weight-complex="normal" style:font-relief="none"/>
    </style:style>
    <style:style style:name="T93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CMTT8" style:font-size-asian="20pt" style:language-asian="it" style:country-asian="IT" style:font-style-asian="normal" style:font-weight-asian="normal" style:font-family-complex="CMTT8" style:font-size-complex="20pt" style:language-complex="it" style:country-complex="IT" style:font-style-complex="normal" style:font-weight-complex="normal" style:font-relief="none"/>
    </style:style>
    <style:style style:name="T94" style:family="text">
      <style:text-properties fo:color="#000000" style:text-outline="false" style:text-line-through-style="none" style:text-position="0% 100%" fo:font-family="Courier" style:font-family-generic="modern" style:font-pitch="fixed" fo:font-size="18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95" style:family="text">
      <style:text-properties fo:color="#000000" fo:font-family="Arial" style:font-family-generic="swiss" style:font-pitch="variable" fo:font-size="22pt" fo:language="it" fo:country="IT" fo:font-weight="bold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96" style:family="text">
      <style:text-properties fo:color="#000000" fo:font-family="Arial" style:font-family-generic="swiss" style:font-pitch="variable" fo:font-size="22pt" fo:language="it" fo:country="IT" fo:font-style="italic" fo:font-weight="normal" style:font-family-asian="LCMSSI8" style:font-size-asian="20pt" style:language-asian="it" style:country-asian="IT" style:font-style-asian="italic" style:font-family-complex="LCMSSI8" style:font-size-complex="20pt" style:language-complex="it" style:country-complex="IT" style:font-style-complex="italic"/>
    </style:style>
    <style:style style:name="T9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LCMSSI8" style:font-size-asian="20pt" style:language-asian="it" style:country-asian="IT" style:font-style-asian="italic" style:font-weight-asian="normal" style:font-family-complex="LCMSSI8" style:font-size-complex="20pt" style:language-complex="it" style:country-complex="IT" style:font-style-complex="italic" style:font-weight-complex="normal" style:font-relief="none"/>
    </style:style>
    <style:style style:name="T9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LCMSS8" style:font-size-asian="20pt" style:language-asian="it" style:country-asian="IT" style:font-style-asian="normal" style:font-weight-asian="normal" style:font-family-complex="LCMSS8" style:font-size-complex="20pt" style:language-complex="it" style:country-complex="IT" style:font-style-complex="normal" style:font-weight-complex="normal" style:font-relief="none"/>
    </style:style>
    <style:style style:name="T99" style:family="text">
      <style:text-properties fo:color="#000000" fo:font-family="Courier" style:font-family-generic="modern" style:font-pitch="fixed" fo:font-size="20pt" fo:language="it" fo:country="IT" fo:font-weight="bold" style:language-asian="it" style:country-asian="IT" style:language-complex="it" style:country-complex="IT"/>
    </style:style>
    <style:style style:name="T100" style:family="text">
      <style:text-properties fo:color="#000000" fo:font-size="22pt" fo:font-weight="normal"/>
    </style:style>
    <style:style style:name="T101" style:family="text">
      <style:text-properties fo:color="#000000" fo:font-family="Courier" style:font-family-generic="modern" style:font-pitch="fixed" fo:font-size="22pt" fo:font-weight="bold"/>
    </style:style>
    <style:style style:name="T102" style:family="text">
      <style:text-properties fo:font-family="Courier" style:font-family-generic="modern" style:font-pitch="fixed" fo:font-size="24pt" fo:language="it" fo:country="IT" fo:font-weight="bold" style:language-asian="it" style:country-asian="IT" style:language-complex="it" style:country-complex="IT"/>
    </style:style>
    <style:style style:name="T103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10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10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106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107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10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10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110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none" fo:country="none" fo:font-style="normal" fo:text-shadow="none" style:text-underline-style="none" fo:font-weight="bold" style:font-family-asian="'HG Mincho Light J'" style:font-pitch-asian="variable" style:font-size-asian="20pt" style:language-asian="none" style:country-asian="none" style:font-style-asian="normal" style:font-weight-asian="normal" style:font-family-complex="'HG Mincho Light J'" style:font-pitch-complex="variable" style:font-size-complex="20pt" style:language-complex="none" style:country-complex="none" style:font-style-complex="normal" style:font-weight-complex="normal" style:font-relief="none"/>
    </style:style>
    <style:style style:name="T11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none" fo:country="none" fo:font-style="normal" fo:text-shadow="none" style:text-underline-style="none" fo:font-weight="normal" style:font-family-asian="'HG Mincho Light J'" style:font-pitch-asian="variable" style:font-size-asian="20pt" style:language-asian="none" style:country-asian="none" style:font-style-asian="normal" style:font-weight-asian="normal" style:font-family-complex="'HG Mincho Light J'" style:font-pitch-complex="variable" style:font-size-complex="20pt" style:language-complex="none" style:country-complex="none" style:font-style-complex="normal" style:font-weight-complex="normal" style:font-relief="none"/>
    </style:style>
    <style:style style:name="T11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none" fo:country="none" fo:font-style="normal" fo:text-shadow="none" style:text-underline-style="none" fo:font-weight="bold" style:font-family-asian="'HG Mincho Light J'" style:font-pitch-asian="variable" style:font-size-asian="20pt" style:language-asian="none" style:country-asian="none" style:font-style-asian="normal" style:font-weight-asian="normal" style:font-family-complex="'HG Mincho Light J'" style:font-pitch-complex="variable" style:font-size-complex="20pt" style:language-complex="none" style:country-complex="none" style:font-style-complex="normal" style:font-weight-complex="normal" style:font-relief="none"/>
    </style:style>
    <style:style style:name="T113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114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none" fo:country="none" fo:font-style="normal" fo:text-shadow="none" style:text-underline-style="none" fo:font-weight="bold" style:font-family-asian="'HG Mincho Light J'" style:font-pitch-asian="variable" style:font-size-asian="20pt" style:language-asian="none" style:country-asian="none" style:font-style-asian="normal" style:font-weight-asian="normal" style:font-family-complex="'HG Mincho Light J'" style:font-pitch-complex="variable" style:font-size-complex="20pt" style:language-complex="none" style:country-complex="none" style:font-style-complex="normal" style:font-weight-complex="normal" style:font-relief="none"/>
    </style:style>
    <style:style style:name="T115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16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17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18" style:family="text">
      <style:text-properties fo:color="#000000" style:text-outline="false" style:text-line-through-style="none" style:text-position="0% 100%" fo:font-family="'Courier New'" style:font-family-generic="modern" style:font-pitch="fixed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19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it" fo:country="IT" fo:font-style="italic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20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HG Mincho Light J'" style:font-pitch-complex="variable" style:font-size-complex="22pt" style:language-complex="it" style:country-complex="IT" style:font-style-complex="normal" style:font-weight-complex="normal" style:font-relief="none"/>
    </style:style>
    <style:style style:name="T121" style:family="text">
      <style:text-properties style:use-window-font-color="true" fo:font-size="22pt" fo:language="it" fo:country="IT" fo:font-weight="normal" style:language-asian="it" style:country-asian="IT" style:language-complex="it" style:country-complex="IT"/>
    </style:style>
    <style:style style:name="T122" style:family="text">
      <style:text-properties style:use-window-font-color="true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123" style:family="text">
      <style:text-properties fo:font-family="'Arial Black'" style:font-family-generic="swiss" style:font-pitch="variable" fo:language="it" fo:country="IT" fo:font-weight="bold" style:language-asian="it" style:country-asian="IT" style:language-complex="it" style:country-complex="IT"/>
    </style:style>
    <style:style style:name="T124" style:family="text">
      <style:text-properties fo:language="it" fo:country="IT" fo:font-weight="normal" style:language-asian="it" style:country-asian="IT" style:language-complex="it" style:country-complex="IT"/>
    </style:style>
    <style:style style:name="T125" style:family="text">
      <style:text-properties fo:color="#000000" fo:font-size="22pt" fo:language="it" fo:country="IT" fo:font-style="italic" style:language-asian="it" style:country-asian="IT" style:language-complex="it" style:country-complex="IT"/>
    </style:style>
    <style:style style:name="T126" style:family="text">
      <style:text-properties fo:color="#000000" fo:font-family="Arial" style:font-family-generic="swiss" style:font-pitch="variable" fo:font-size="22pt" fo:language="it" fo:country="IT" fo:font-style="normal" style:language-asian="it" style:country-asian="IT" style:language-complex="it" style:country-complex="IT"/>
    </style:style>
    <style:style style:name="T127" style:family="text">
      <style:text-properties fo:color="#000000" fo:font-family="Cou" fo:font-size="22pt" fo:language="it" fo:country="IT" fo:font-weight="bold" style:language-asian="it" style:country-asian="IT" style:language-complex="it" style:country-complex="IT"/>
    </style:style>
    <style:style style:name="T128" style:family="text">
      <style:text-properties fo:color="#3333cc" fo:font-size="20pt" fo:language="it" fo:country="IT" style:font-size-asian="20pt" style:language-asian="it" style:country-asian="IT" style:font-size-complex="20pt" style:language-complex="it" style:country-complex="IT"/>
    </style:style>
    <style:style style:name="T129" style:family="text">
      <style:text-properties fo:color="#3333cc" fo:font-family="Arial" style:font-family-generic="swiss" style:font-pitch="variable" fo:font-size="26.5pt" fo:language="it" fo:country="IT" style:language-asian="it" style:country-asian="IT" style:language-complex="it" style:country-complex="IT"/>
    </style:style>
    <style:style style:name="T130" style:family="text">
      <style:text-properties fo:language="it" fo:country="IT" fo:font-style="italic" style:language-asian="it" style:country-asian="IT" style:language-complex="it" style:country-complex="IT"/>
    </style:style>
    <style:style style:name="T131" style:family="text">
      <style:text-properties fo:color="#000000" fo:font-family="Courier" style:font-family-generic="modern" style:font-pitch="fixed" fo:font-size="22pt" fo:language="it" fo:country="IT" fo:font-style="normal" fo:font-weight="bold" style:language-asian="it" style:country-asian="IT" style:language-complex="it" style:country-complex="IT"/>
    </style:style>
    <style:style style:name="T132" style:family="text">
      <style:text-properties fo:color="#000000" fo:font-family="'Courier New'" style:font-family-generic="modern" style:font-pitch="fixed" fo:font-size="22pt" fo:language="it" fo:country="IT" fo:font-weight="bold" style:font-size-asian="22pt" style:language-asian="it" style:country-asian="IT" style:font-size-complex="22pt" style:language-complex="it" style:country-complex="IT"/>
    </style:style>
    <style:style style:name="T133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134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1pt" style:language-asian="it" style:country-asian="IT" style:font-style-asian="normal" style:font-weight-asian="normal" style:font-family-complex="'HG Mincho Light J'" style:font-pitch-complex="variable" style:font-size-complex="21pt" style:language-complex="it" style:country-complex="IT" style:font-style-complex="normal" style:font-weight-complex="normal" style:font-relief="none"/>
    </style:style>
    <style:style style:name="T135" style:family="text">
      <style:text-properties fo:color="#000000" fo:font-family="'Arial Black'" style:font-family-generic="swiss" style:font-pitch="variable" fo:font-size="24pt" fo:language="it" fo:country="IT" style:language-asian="it" style:country-asian="IT" style:language-complex="it" style:country-complex="I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1.058cm"/>
        <style:text-properties fo:font-family="Wingdings" style:font-pitch="variable" style:font-charset="x-symbol" fo:color="#002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pitch="variable" fo:color="#002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0.155cm" text:min-label-width="0.903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058cm" text:min-label-width="0.623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min-label-width="0.996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text-properties fo:font-family="StarSymbol" style:font-pitch="variable" fo:color="#000000" fo:font-size="45%"/>
      </text:list-level-style-bullet>
      <text:list-level-style-bullet text:level="4" text:bullet-char=""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">
        <style:list-level-properties text:min-label-width="1.058cm"/>
        <style:text-properties fo:font-family="Wingdings" style:font-pitch="variable" style:font-charset="x-symbol" fo:color="#002000" fo:font-size="100%"/>
      </text:list-level-style-bullet>
      <text:list-level-style-bullet text:level="2" text:bullet-char="•">
        <style:list-level-properties text:space-before="1.587cm" text:min-label-width="0.529cm"/>
        <style:text-properties fo:font-family="'Times New Roman'" style:font-pitch="variable" fo:color="#000000" fo:font-size="9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">
        <style:list-level-properties text:min-label-width="0.4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pitch="variable" fo:color="#002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number text:level="1" style:num-suffix=")" style:num-format="1">
        <style:list-level-properties text:min-label-width="1.053cm"/>
        <style:text-properties fo:color="#000000" fo:font-size="100%"/>
      </text:list-level-style-number>
      <text:list-level-style-number text:level="2" style:num-suffix=")" style:num-format="1">
        <style:list-level-properties text:space-before="1.587cm" text:min-label-width="1.054cm"/>
        <style:text-properties fo:color="#000000" fo:font-size="100%"/>
      </text:list-level-style-number>
      <text:list-level-style-number text:level="3" style:num-suffix=")" style:num-format="1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4.334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6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pitch="variable" fo:color="#002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5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pitch="variable" fo:color="#002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text-properties fo:font-family="'Times New Roman'" style:font-pitch="variable" fo:color="#cc3300" fo:font-size="83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'Times New Roman'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21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3.854cm" svg:height="13.44cm" svg:x="2.879cm" svg:y="2.883cm">
          <draw:text-box>
            <text:p text:style-name="P1"><text:span text:style-name="T1"/></text:p>
            <text:p text:style-name="P1"><text:span text:style-name="T2">Modulo 5: Programmazione di sistema</text:span><text:span text:style-name="T2"><text:line-break/></text:span><text:span text:style-name="T2">---</text:span></text:p>
            <text:p text:style-name="P1"><text:span text:style-name="T2">Parte C: </text:span><text:span text:style-name="T3">System call per la</text:span><text:span text:style-name="T3"><text:line-break/></text:span><text:span text:style-name="T3">gestione dei file</text:span><text:span text:style-name="T2"> </text:span></text:p>
            <text:p text:style-name="P1"><text:span text:style-name="T4"/></text:p>
            <text:p text:style-name="P1"><text:span text:style-name="T4"/></text:p>
            <text:p text:style-name="P1"><text:span text:style-name="T4">Laboratorio di Sistemi Operativi I</text:span></text:p>
            <text:p text:style-name="P1"><text:span text:style-name="T4">Anno Accademico 2006-2007</text:span></text:p>
            <text:p text:style-name="P1"><text:span text:style-name="T5"/></text:p>
            <text:p text:style-name="P2"><text:span text:style-name="T5">Francesco Pedullà</text:span></text:p>
            <text:p text:style-name="P2"><text:span text:style-name="T6">(Tecnologie Informatiche)</text:span></text:p>
            <text:p text:style-name="P2"><text:span text:style-name="T5"/></text:p>
            <text:p text:style-name="P2"><text:span text:style-name="T5">Massimo Verola</text:span></text:p>
            <text:p text:style-name="P2"><text:span text:style-name="T6">(Informatica)</text:span></text:p>
            <text:p text:style-name="P1"><text:span text:style-name="T7"/></text:p>
          </draw:text-box>
        </draw:frame>
        <draw:frame draw:style-name="gr2" draw:text-style-name="P3" draw:layer="layout" svg:width="28.579cm" svg:height="2.484cm" svg:x="0.462cm" svg:y="17.461cm">
          <draw:text-box>
            <text:p text:style-name="P3"><text:span text:style-name="T8">Copyright © <text:s/>2005-2006 Francesco Pedullà, Massimo Verola</text:span></text:p>
            <text:p text:style-name="P3"><text:span text:style-name="T9">Copyright © <text:s/>2001-2005 Renzo Davoli, Alberto Montresor (Universitá di Bologna)</text:span></text:p>
            <text:p text:style-name="P3"><text:span text:style-name="T10">Permission is granted to copy, distribute and/or modify this document under the terms of the GNU Free Documentation License, Version 1.2 or any later version published by the Free Software Foundation; </text:span><text:span text:style-name="T10"><text:line-break/></text:span><text:span text:style-name="T10">with no Invariant Sections, no Front-Cover Texts, and no Back-Cover Texts. </text:span><text:span text:style-name="T10"><text:line-break/></text:span><text:span text:style-name="T10">A copy of the license can be found at: </text:span><text:span text:style-name="T10"><text:a xlink:href="http://www.gnu.org/licenses/fdl.html#TOC1">http://www.gnu.org/licenses/fdl.html#TOC1</text:a></text:span><text:span text:style-name="T10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6" draw:layer="layout" svg:width="27.72cm" svg:height="15.702cm" svg:x="0.989cm" svg:y="3.0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11">Nome </text:span><text:span text:style-name="T11"><text:tab/></text:span><text:span text:style-name="T11">Significa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open</text:span><text:span text:style-name="T13"><text:tab/></text:span><text:span text:style-name="T13"><text:tab/></text:span><text:span text:style-name="T14">apre un file in lettura e/o scrittura o crea un nuovo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creat</text:span><text:span text:style-name="T13"><text:tab/></text:span><text:span text:style-name="T14">crea un nuovo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close</text:span><text:span text:style-name="T13"><text:tab/></text:span><text:span text:style-name="T14">chiude un file precedentemente aper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read</text:span><text:span text:style-name="T13"> </text:span><text:span text:style-name="T13"><text:tab/></text:span><text:span text:style-name="T13"><text:tab/></text:span><text:span text:style-name="T14">legge da un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write</text:span><text:span text:style-name="T13"> </text:span><text:span text:style-name="T13"><text:tab/></text:span><text:span text:style-name="T14">scrive su un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lseek</text:span><text:span text:style-name="T13"> </text:span><text:span text:style-name="T13"><text:tab/></text:span><text:span text:style-name="T14">sposta il puntatore di lettura/scrittura ad un byte specifica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dup</text:span><text:span text:style-name="T12"><text:tab/></text:span><text:span text:style-name="T13"> </text:span><text:span text:style-name="T13"><text:tab/></text:span><text:span text:style-name="T13">duplica un file descrip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unlink</text:span><text:span text:style-name="T13"> </text:span><text:span text:style-name="T13"><text:tab/></text:span><text:span text:style-name="T14">rimuove un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remove</text:span><text:span text:style-name="T13"> </text:span><text:span text:style-name="T13"><text:tab/></text:span><text:span text:style-name="T14">rimuove un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fcntl</text:span><text:span text:style-name="T13"> </text:span><text:span text:style-name="T13"><text:tab/></text:span><text:span text:style-name="T14">controlla gli attributi associati ad un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ioctl</text:span><text:span text:style-name="T13"> </text:span><text:span text:style-name="T13"><text:tab/></text:span><text:span text:style-name="T13">permette la manipolazione di parametri di un de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select</text:span><text:span text:style-name="T13"> </text:span><text:span text:style-name="T13"><text:tab/></text:span><text:span text:style-name="T14">attende simultaneamente input su file descriptor multipl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stat</text:span><text:span text:style-name="T13"> </text:span><text:span text:style-name="T13"><text:tab/></text:span><text:span text:style-name="T13"><text:tab/></text:span><text:span text:style-name="T14">ritorna informazioni su un file</text:span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1.381cm" svg:height="1.604cm" svg:x="3.971cm" svg:y="1.332cm" presentation:class="title" presentation:user-transformed="true">
          <draw:text-box>
            <text:p text:style-name="P7"><text:span text:style-name="T15">Principali </text:span><text:span text:style-name="T16">system call per la gestione dei file</text:span></text:p>
          </draw:text-box>
        </draw:frame>
        <presentation:notes draw:style-name="dp2">
          <draw:page-thumbnail draw:layer="layout" svg:width="14.199cm" svg:height="10.649cm" svg:x="2.743cm" svg:y="2.13cm" draw:page-number="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3" draw:text-style-name="P7" draw:layer="layout" svg:width="21.381cm" svg:height="1.604cm" svg:x="3.971cm" svg:y="1.332cm" presentation:class="title" presentation:user-transformed="true">
          <draw:text-box>
            <text:p text:style-name="P7"><text:span text:style-name="T16">Note introduttive (I)</text:span></text:p>
          </draw:text-box>
        </draw:frame>
        <draw:frame presentation:style-name="pr5" draw:text-style-name="P11" draw:layer="layout" svg:width="27.72cm" svg:height="15.549cm" svg:x="0.989cm" svg:y="3.201cm" presentation:class="outline" presentation:user-transformed="true">
          <draw:text-box>
            <text:list text:style-name="L2">
              <text:list-item>
                <text:p text:style-name="P8"><text:span text:style-name="T17">Le system call descritte in questo modulo hanno un equivalente nella libreria di I/O standard C (prototipi in </text:span><text:span text:style-name="T18">&lt;stdio.h&gt;</text:span><text:span text:style-name="T17">)</text:span></text:p>
              </text:list-item>
            </text:list>
            <text:list text:style-name="L2">
              <text:list-item>
                <text:p text:style-name="P9"><text:span text:style-name="T17">E’ importante conoscere il concetto di operazione atomica, dato che i file possono essere condivisi tra piu' processi</text:span></text:p>
              </text:list-item>
            </text:list>
            <text:list text:style-name="L2">
              <text:list-item>
                <text:p text:style-name="P8"><text:span text:style-name="T17">Un file per essere usato deve essere aperto (</text:span><text:span text:style-name="T18">open</text:span><text:span text:style-name="T17">)</text:span></text:p>
              </text:list-item>
            </text:list>
            <text:list text:style-name="L2">
              <text:list-item>
                <text:p text:style-name="P9"><text:span text:style-name="T17">Per il kernel, ad ogni file aperto e' associato un </text:span><text:span text:style-name="T19">file descriptor</text:span><text:span text:style-name="T17"> </text:span></text:p>
              </text:list-item>
            </text:list>
            <text:list text:style-name="L2">
              <text:list-item>
                <text:p text:style-name="P8"><text:span text:style-name="T17">L’operazione </text:span><text:span text:style-name="T18">open</text:span><text:span text:style-name="T17">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7">localizza il file nel file system attraverso il suo path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7">copia in memoria il descrittore del file (</text:span><text:span text:style-name="T19">i-node</text:span><text:span text:style-name="T17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7">associa al file un intero non negativo (</text:span><text:span text:style-name="T19">file descriptor</text:span><text:span text:style-name="T17">), che verrà usato nelle operazioni di accesso al file, invece del path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6" draw:text-style-name="P11" draw:layer="layout" svg:width="27.72cm" svg:height="15.549cm" svg:x="0.989cm" svg:y="3.2cm" presentation:class="outline" presentation:user-transformed="true">
          <draw:text-box>
            <text:list text:style-name="L2">
              <text:list-item>
                <text:p text:style-name="P9"><text:span text:style-name="T17">Quando non si ha più necessità di accedere al file, bisogna chiuderlo</text:span></text:p>
              </text:list-item>
            </text:list>
            <text:list text:style-name="L2">
              <text:list-item>
                <text:p text:style-name="P9"><text:span text:style-name="T17">La </text:span><text:span text:style-name="T18">close</text:span><text:span text:style-name="T17"> rende disponibile il file descriptor per ulteriori usi</text:span></text:p>
              </text:list-item>
            </text:list>
            <text:list text:style-name="L2">
              <text:list-item>
                <text:p text:style-name="P9"><text:span text:style-name="T17">I file standard non devono essere aperti, perché sono già aperti dalla shell.</text:span></text:p>
              </text:list-item>
            </text:list>
            <text:list text:style-name="L2">
              <text:list-item>
                <text:p text:style-name="P9"><text:span text:style-name="T17">Essi sono associati ai file descriptor:</text:span><text:span text:style-name="T17"><text:line-break/></text:span><text:span text:style-name="T17">0 = standard input (stdin)</text:span><text:span text:style-name="T17"><text:line-break/></text:span><text:span text:style-name="T17">1 = standard output (stdout)</text:span><text:span text:style-name="T17"><text:line-break/></text:span><text:span text:style-name="T17">2 = standard error (stderr) </text:span></text:p>
              </text:list-item>
            </text:list>
            <text:list text:style-name="L2">
              <text:list-item>
                <text:p text:style-name="P9"><text:span text:style-name="T17">In accordo allo standard POSIX.1, tali numeri dovrebbero essere sostituiti dalle relative costanti simboliche, definite in </text:span><text:span text:style-name="T18">&lt;unistd.h&gt;</text:span><text:span text:style-name="T17">:</text:span><text:span text:style-name="T17"><text:line-break/></text:span><text:span text:style-name="T17">0 = </text:span><text:span text:style-name="T18">STDIN_FILENO</text:span><text:span text:style-name="T18"><text:line-break/></text:span><text:span text:style-name="T17">1 = </text:span><text:span text:style-name="T18">STDOUT_FILENO</text:span><text:span text:style-name="T18"><text:line-break/></text:span><text:span text:style-name="T17">2 = </text:span><text:span text:style-name="T18">STDERR_FILENO</text:span></text:p>
              </text:list-item>
            </text:list>
          </draw:text-box>
        </draw:frame>
        <draw:frame presentation:style-name="pr7" draw:text-style-name="P7" draw:layer="layout" svg:width="11.885cm" svg:height="1.604cm" svg:x="8.709cm" svg:y="1.332cm" presentation:class="title" presentation:user-transformed="true">
          <draw:text-box>
            <text:p text:style-name="P7"><text:span text:style-name="T16">Note introduttive (II)</text:span></text:p>
          </draw:text-box>
        </draw:frame>
        <presentation:notes draw:style-name="dp2">
          <draw:page-thumbnail draw:layer="layout" svg:width="14.199cm" svg:height="10.649cm" svg:x="2.743cm" svg:y="2.13cm" draw:page-number="4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8" draw:text-style-name="P16" draw:layer="layout" svg:width="27.72cm" svg:height="15.313cm" svg:x="0.989cm" svg:y="3.4cm" presentation:class="outline" presentation:user-transformed="true">
          <draw:text-box>
            <text:list text:style-name="L2">
              <text:list-item>
                <text:p text:style-name="P12"><text:span text:style-name="T20">int open(const char *pathname, int flags);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apre il file specificato da </text:span><text:span text:style-name="T22">pathname</text:span><text:span text:style-name="T23"> (assoluto o relativo), secondo la modalità di accesso specificata in </text:span><text:span text:style-name="T22">fla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restituisce il file descriptor con il quale ci si riferirà al file successivamente (o -1 se errore)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23">Valori di </text:span><text:span text:style-name="T24">flag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5">O_RDONLY</text:span><text:span text:style-name="T25"><text:tab/></text:span><text:span text:style-name="T26">read-only</text:span><text:span text:style-name="T26"><text:tab/></text:span><text:span text:style-name="T26">(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5">O_WRONLY</text:span><text:span text:style-name="T25"><text:tab/></text:span><text:span text:style-name="T26">write-only</text:span><text:span text:style-name="T26"><text:tab/></text:span><text:span text:style-name="T26">(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5">O_RDWR</text:span><text:span text:style-name="T27"><text:tab/></text:span><text:span text:style-name="T27">read and write</text:span><text:span text:style-name="T27"><text:tab/></text:span><text:span text:style-name="T27">(2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6">Solo una di queste costanti può essere utilizzata in </text:span><text:span text:style-name="T28">fla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6">Altre costanti (che vanno aggiunte in OR ad una di queste tre) permettono di definire alcuni comportamenti particolari</text:span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11.885cm" svg:height="1.604cm" svg:x="8.713cm" svg:y="1.332cm" presentation:class="title" presentation:user-transformed="true">
          <draw:text-box>
            <text:p text:style-name="P7"><text:span text:style-name="T16">Apertura di un file (I)</text:span></text:p>
          </draw:text-box>
        </draw:frame>
        <presentation:notes draw:style-name="dp2">
          <draw:page-thumbnail draw:layer="layout" svg:width="14.199cm" svg:height="10.649cm" svg:x="2.743cm" svg:y="2.13cm" draw:page-number="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9" draw:text-style-name="P17" draw:layer="layout" svg:width="27.715cm" svg:height="14.903cm" svg:x="0.988cm" svg:y="3.497cm" presentation:class="outline">
          <draw:text-box>
            <text:list text:style-name="L2">
              <text:list-item>
                <text:p text:style-name="P11"><text:span text:style-name="T23">Altri valori di </text:span><text:span text:style-name="T24">flags</text:span><text:span text:style-name="T23">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5">O_CREAT</text:span><text:span text:style-name="T25"><text:tab/></text:span><text:span text:style-name="T29">creazione di un nuovo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5">O_APPEND</text:span><text:span text:style-name="T27"><text:tab/></text:span><text:span text:style-name="T27">scrittura alla fine del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0">O_EXCL</text:span><text:span text:style-name="T26"><text:tab/></text:span><text:span text:style-name="T26">se il file esiste ed e’ in OR con </text:span><text:span text:style-name="T30">O_CREAT</text:span><text:span text:style-name="T26">, ritorna un error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0">O_TRUNC</text:span><text:span text:style-name="T26"><text:tab/></text:span><text:span text:style-name="T26">se il file esiste, viene svuota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0">O_NONBLOCK</text:span><text:span text:style-name="T30"><text:tab/></text:span><text:span text:style-name="T31">imposta </text:span><text:span text:style-name="T26">operazioni non-bloccanti per file speciali, quali pipe e FIF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0">O_SYNC</text:span><text:span text:style-name="T26"><text:tab/></text:span><text:span text:style-name="T26">synchronous write, cioe’ ogni write ritorna solo quando i dati sono effettivamente stati scritti sul dispositivo hardware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32">Se si specifica </text:span><text:span text:style-name="T33">O_CREAT</text:span><text:span text:style-name="T34">, </text:span><text:span text:style-name="T32">è necessario specificare un terzo argomento:</text:span><text:span text:style-name="T32"><text:line-break/></text:span><text:span text:style-name="T35">int open(const char *pathname, int flags, mode_t mode);</text:span></text:p>
              </text:list-item>
            </text:list>
            <text:list text:style-name="L2">
              <text:list-item>
                <text:p text:style-name="P11"><text:span text:style-name="T17">Per il significato e i valori di </text:span><text:span text:style-name="T18">mode</text:span><text:span text:style-name="T17"> si veda prossima slide relativa a </text:span><text:span text:style-name="T18">creat</text:span><text:span text:style-name="T36"> </text:span></text:p>
              </text:list-item>
            </text:list>
          </draw:text-box>
        </draw:frame>
        <draw:frame presentation:style-name="pr7" draw:text-style-name="P7" draw:layer="layout" svg:width="11.885cm" svg:height="1.604cm" svg:x="8.712cm" svg:y="1.332cm" presentation:class="title" presentation:user-transformed="true">
          <draw:text-box>
            <text:p text:style-name="P7"><text:span text:style-name="T16">Apertura di un file (II)</text:span></text:p>
          </draw:text-box>
        </draw:frame>
        <presentation:notes draw:style-name="dp2">
          <draw:page-thumbnail draw:layer="layout" svg:width="14.199cm" svg:height="10.649cm" svg:x="2.743cm" svg:y="2.13cm" draw:page-number="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10" draw:text-style-name="P16" draw:layer="layout" svg:width="27.72cm" svg:height="14.983cm" svg:x="0.989cm" svg:y="3cm" presentation:class="outline" presentation:user-transformed="true">
          <draw:text-box>
            <text:list text:style-name="L2">
              <text:list-item>
                <text:p text:style-name="P18"><text:span text:style-name="T35">int creat(const char *pathname, mode_t mode);</text:span></text:p>
              </text:list-item>
            </text:list>
            <text:list text:style-name="L2">
              <text:list-item>
                <text:p text:style-name="P18"><text:span text:style-name="T35"/></text:p>
              </text:list-item>
            </text:list>
            <text:list text:style-name="L4">
              <text:list-item>
                <text:p text:style-name="P19"><text:span text:style-name="T17">crea un nuovo file regolare con </text:span><text:span text:style-name="T18">pathname </text:span><text:span text:style-name="T17">specificato, e lo apre in scrittura</text:span></text:p>
              </text:list-item>
            </text:list>
            <text:list text:style-name="L4">
              <text:list-item>
                <text:p text:style-name="P19"><text:span text:style-name="T17">se il file esiste già, lo svuota (owner e </text:span><text:span text:style-name="T18">mode</text:span><text:span text:style-name="T17"> restano invariati)</text:span></text:p>
              </text:list-item>
            </text:list>
            <text:list text:style-name="L4">
              <text:list-item>
                <text:p text:style-name="P19"><text:span text:style-name="T18">mode</text:span><text:span text:style-name="T17"> specifica i permessi iniziali; l'owner del file coincide con l'effective user-id del processo </text:span></text:p>
              </text:list-item>
            </text:list>
            <text:list text:style-name="L4">
              <text:list-item>
                <text:p text:style-name="P19"><text:span text:style-name="T37">mode</text:span><text:span text:style-name="T38"> codifica i permessi di accesso al file mediante un</text:span><text:span text:style-name="T17"> numero </text:span><text:span text:style-name="T39">ottale </text:span><text:span text:style-name="T40">(ad esempio </text:span><text:span text:style-name="T41">0644 = rw-r--r--</text:span><text:span text:style-name="T42"> </text:span><text:span text:style-name="T17">).</text:span></text:p>
              </text:list-item>
            </text:list>
            <text:list text:style-name="L4">
              <text:list-item>
                <text:p text:style-name="P19"><text:span text:style-name="T17">le due system call ritornano il file descriptor, o -1 in caso di errore</text:span></text:p>
              </text:list-item>
            </text:list>
            <text:list text:style-name="L4">
              <text:list-item>
                <text:p text:style-name="P19"><text:span text:style-name="T38">Equivalenze: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43">creat(pathname, mode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38">ha lo stesso effetto d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43">open(pathname, O_WRONLY | O_CREAT | O_TRUNC, mode);</text:span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11.885cm" svg:height="1.604cm" svg:x="8.712cm" svg:y="1.332cm" presentation:class="title" presentation:user-transformed="true">
          <draw:text-box>
            <text:p text:style-name="P7"><text:span text:style-name="T16">Creazione di un file</text:span></text:p>
          </draw:text-box>
        </draw:frame>
        <presentation:notes draw:style-name="dp2">
          <draw:page-thumbnail draw:layer="layout" svg:width="14.199cm" svg:height="10.649cm" svg:x="2.743cm" svg:y="2.13cm" draw:page-number="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11" draw:text-style-name="P22" draw:layer="layout" svg:width="27.72cm" svg:height="10.776cm" svg:x="0.989cm" svg:y="3.5cm" presentation:class="outline" presentation:user-transformed="true">
          <draw:text-box>
            <text:list text:style-name="L2">
              <text:list-item>
                <text:p text:style-name="P12"><text:span text:style-name="T20">int close(int filedes);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chiude il file associato al file descriptor </text:span><text:span text:style-name="T22">file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ritorna l’esito dell’operazione (0 o -1)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21">Nota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Quando un processo termina, tutti i suoi file rimasti aperti vengono comunque chiusi automaticamente dal ker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Nonostante cio’ e’ SEMPRE buona norma fare in modo di chiudere esplicitamente i file aperti prima della terminazione del processo</text:span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11.885cm" svg:height="1.604cm" svg:x="8.712cm" svg:y="1.332cm" presentation:class="title" presentation:user-transformed="true">
          <draw:text-box>
            <text:p text:style-name="P7"><text:span text:style-name="T16">Chiusura di un file</text:span></text:p>
          </draw:text-box>
        </draw:frame>
        <presentation:notes draw:style-name="dp2">
          <draw:page-thumbnail draw:layer="layout" svg:width="14.199cm" svg:height="10.649cm" svg:x="2.743cm" svg:y="2.13cm" draw:page-number="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12" draw:text-style-name="P26" draw:layer="layout" svg:width="27.72cm" svg:height="16.384cm" svg:x="0.989cm" svg:y="3.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3"><text:span text:style-name="T44">int fd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44">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44">fd=open(pathname, ...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44">if (fd==-1)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44">{ </text:span><text:span text:style-name="T44"><text:line-break/></text:span><text:span text:style-name="T44">/*gestione errore*/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44">}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44">/* Il file è aperto correttamente */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44">read(fd, ...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44">write(fd,...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44">close(fd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44">/* Il file è chiuso */ 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21">Nota:</text:span><text:span text:style-name="T45"> </text:span><text:span text:style-name="T32">Un file può essere aperto più volte contemporaneamente, e quindi avere più file descriptor associati. <text:s/></text:span></text:p>
              </text:list-item>
            </text:list>
          </draw:text-box>
        </draw:frame>
        <draw:frame presentation:style-name="pr7" draw:text-style-name="P7" draw:layer="layout" svg:width="11.885cm" svg:height="1.604cm" svg:x="8.712cm" svg:y="1.332cm" presentation:class="title" presentation:user-transformed="true">
          <draw:text-box>
            <text:p text:style-name="P7"><text:span text:style-name="T16">Esempio</text:span></text:p>
          </draw:text-box>
        </draw:frame>
        <presentation:notes draw:style-name="dp2">
          <draw:page-thumbnail draw:layer="layout" svg:width="14.199cm" svg:height="10.649cm" svg:x="2.743cm" svg:y="2.13cm" draw:page-number="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13" draw:text-style-name="P28" draw:layer="layout" svg:width="27.72cm" svg:height="14.936cm" svg:x="0.989cm" svg:y="3.1cm" presentation:class="outline" presentation:user-transformed="true">
          <draw:text-box>
            <text:list text:style-name="L2">
              <text:list-item>
                <text:p text:style-name="P11"><text:span text:style-name="T32">Ad ogni file aperto e’ associato un </text:span><text:span text:style-name="T46">current file offset</text:span><text:span text:style-name="T32">, che indica la posizione attuale del puntatore di lettura/scrittura all’interno del file</text:span></text:p>
              </text:list-item>
            </text:list>
            <text:list text:style-name="L2">
              <text:list-item>
                <text:p text:style-name="P27"><text:span text:style-name="T32">L'offset è un valore non negativo che misura il numero di byte dall’inizio del file</text:span></text:p>
              </text:list-item>
            </text:list>
            <text:list text:style-name="L2">
              <text:list-item>
                <text:p text:style-name="P27"><text:span text:style-name="T32">Le operazioni </text:span><text:span text:style-name="T33">read</text:span><text:span text:style-name="T34">/</text:span><text:span text:style-name="T33">write</text:span><text:span text:style-name="T32"> leggono/scrivono dalla posizione attuale e incrementano il current file offset in avanti del numero di byte letti/scritti</text:span></text:p>
              </text:list-item>
            </text:list>
            <text:list text:style-name="L2">
              <text:list-item>
                <text:p text:style-name="P27"><text:span text:style-name="T32">Quando viene aperto un file, il </text:span><text:span text:style-name="T46">current file offset</text:span><text:span text:style-name="T32"> viene posizionato a 0, a meno che non sia stata specificata l’opzione </text:span><text:span text:style-name="T33">O_APPEND,</text:span><text:span text:style-name="T36"> nel qual caso viene posizionato dopo l’ultimo byte del file </text:span></text:p>
              </text:list-item>
            </text:list>
          </draw:text-box>
        </draw:frame>
        <draw:frame presentation:style-name="pr7" draw:text-style-name="P7" draw:layer="layout" svg:width="11.885cm" svg:height="1.604cm" svg:x="8.712cm" svg:y="1.332cm" presentation:class="title" presentation:user-transformed="true">
          <draw:text-box>
            <text:p text:style-name="P7"><text:span text:style-name="T16">Current file offset</text:span></text:p>
          </draw:text-box>
        </draw:frame>
        <presentation:notes draw:style-name="dp2">
          <draw:page-thumbnail draw:layer="layout" svg:width="14.199cm" svg:height="10.649cm" svg:x="2.743cm" svg:y="2.13cm" draw:page-number="1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14" draw:text-style-name="P16" draw:layer="layout" svg:width="27.72cm" svg:height="16.064cm" svg:x="0.927cm" svg:y="3.2cm" presentation:class="outline" presentation:user-transformed="true">
          <draw:text-box>
            <text:list text:style-name="L2">
              <text:list-item>
                <text:p text:style-name="P12"><text:span text:style-name="T20">off_t lseek(int filedes, off_t offset, int whence);</text:span></text:p>
              </text:list-item>
            </text:list>
            <text:list text:style-name="L7">
              <text:list-item>
                <text:list>
                  <text:list-item>
                    <text:p text:style-name="P29"><text:span text:style-name="T21">sposta la posizione del </text:span><text:span text:style-name="T32">puntatore di lettura/scrittura</text:span><text:span text:style-name="T21"> nel file </text:span><text:span text:style-name="T22">filedes</text:span><text:span text:style-name="T21"> di </text:span><text:span text:style-name="T22">offset</text:span><text:span text:style-name="T21"> byte a partire dalla posizione specificata dal parametro </text:span><text:span text:style-name="T22">whence, </text:span><text:span text:style-name="T47">che può assumere i valori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0"><text:span text:style-name="T22">SEEK_SET</text:span><text:span text:style-name="T21"> </text:span><text:span text:style-name="T21"><text:tab/></text:span><text:span text:style-name="T21">dall'inizio del fil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0"><text:span text:style-name="T22">SEEK_CUR</text:span><text:span text:style-name="T21"> </text:span><text:span text:style-name="T21"><text:tab/></text:span><text:span text:style-name="T21">dalla posizione corrent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0"><text:span text:style-name="T22">SEEK_END</text:span><text:span text:style-name="T21"><text:tab/></text:span><text:span text:style-name="T21">dalla fine del fi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1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21">restituisce il </text:span><text:span text:style-name="T46">current file offset</text:span><text:span text:style-name="T21"> dopo l'esecuzione di </text:span><text:span text:style-name="T22">lseek</text:span><text:span text:style-name="T21">, o -1 se errore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21"> </text:span><text:span text:style-name="T21">Nota: 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La </text:span><text:span text:style-name="T33">lseek</text:span><text:span text:style-name="T23"> non effettua alcuna operazione di I/O </text:span></text:p>
                  </text:list-item>
                </text:list>
              </text:list-item>
            </text:list>
          </draw:text-box>
        </draw:frame>
        <draw:frame presentation:style-name="pr15" draw:text-style-name="P7" draw:layer="layout" svg:width="15.831cm" svg:height="1.604cm" svg:x="6.742cm" svg:y="1.332cm" presentation:class="title" presentation:user-transformed="true">
          <draw:text-box>
            <text:p text:style-name="P7"><text:span text:style-name="T16">Spostamento all'interno di un file</text:span></text:p>
          </draw:text-box>
        </draw:frame>
        <draw:g>
          <draw:rect draw:style-name="gr3" draw:text-style-name="P33" draw:layer="layout" svg:width="4.914cm" svg:height="5.135cm" svg:x="21.862cm" svg:y="7.965cm">
            <text:p text:style-name="P4"/>
          </draw:rect>
          <draw:line draw:style-name="gr4" draw:text-style-name="P33" draw:layer="layout" svg:x1="20.086cm" svg:y1="8.058cm" svg:x2="21.705cm" svg:y2="8.058cm">
            <text:p text:style-name="P4"/>
          </draw:line>
          <draw:line draw:style-name="gr4" draw:text-style-name="P33" draw:layer="layout" svg:x1="20.087cm" svg:y1="9.682cm" svg:x2="21.706cm" svg:y2="9.682cm">
            <text:p text:style-name="P4"/>
          </draw:line>
          <draw:line draw:style-name="gr4" draw:text-style-name="P33" draw:layer="layout" svg:x1="20.087cm" svg:y1="13.158cm" svg:x2="21.706cm" svg:y2="13.158cm">
            <text:p text:style-name="P4"/>
          </draw:line>
          <draw:frame draw:style-name="gr5" draw:text-style-name="P35" draw:layer="layout" svg:width="4.544cm" svg:height="0.878cm" svg:x="15.416cm" svg:y="7.712cm">
            <draw:text-box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"><text:span text:style-name="T48">SEEK_SE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frame draw:style-name="gr5" draw:text-style-name="P35" draw:layer="layout" svg:width="4.544cm" svg:height="0.878cm" svg:x="15.418cm" svg:y="9.332cm">
            <draw:text-box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"><text:span text:style-name="T48">SEEK_CUR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frame draw:style-name="gr5" draw:text-style-name="P35" draw:layer="layout" svg:width="4.544cm" svg:height="0.878cm" svg:x="15.48cm" svg:y="12.812cm">
            <draw:text-box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"><text:span text:style-name="T48">SEEK_END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frame draw:style-name="gr5" draw:text-style-name="P37" draw:layer="layout" svg:width="4.949cm" svg:height="1.477cm" svg:x="22.355cm" svg:y="8.172cm">
            <draw:text-box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"><text:span text:style-name="T49">current </text:span><text:span text:style-name="T49"><text:line-break/></text:span><text:span text:style-name="T49">file offse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4" draw:text-style-name="P33" draw:layer="layout" svg:x1="22.169cm" svg:y1="8.002cm" svg:x2="22.169cm" svg:y2="9.714cm">
            <text:p text:style-name="P4"/>
          </draw:line>
          <draw:line draw:style-name="gr3" draw:text-style-name="P33" draw:layer="layout" svg:x1="21.982cm" svg:y1="9.683cm" svg:x2="26.589cm" svg:y2="9.683cm">
            <text:p text:style-name="P4"/>
          </draw:line>
        </draw:g>
        <presentation:notes draw:style-name="dp2">
          <draw:page-thumbnail draw:layer="layout" svg:width="14.199cm" svg:height="10.649cm" svg:x="2.743cm" svg:y="2.13cm" draw:page-number="1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16" draw:text-style-name="P40" draw:layer="layout" svg:width="27.72cm" svg:height="16.493cm" svg:x="0.989cm" svg:y="3.2cm" presentation:class="outline" presentation:user-transformed="true">
          <draw:text-box>
            <text:list text:style-name="L2">
              <text:list-item>
                <text:p text:style-name="P38"><text:span text:style-name="T40">Il parametro </text:span><text:span text:style-name="T41">offset</text:span><text:span text:style-name="T42"> </text:span><text:span text:style-name="T40">può essere </text:span><text:span text:style-name="T39">negativo</text:span><text:span text:style-name="T40">, cioè sono ammessi </text:span><text:span text:style-name="T39">spostamenti all'indietro </text:span><text:span text:style-name="T40">a partire dalla posizione indicata da </text:span><text:span text:style-name="T41">whence.</text:span></text:p>
              </text:list-item>
            </text:list>
            <text:list text:style-name="L2">
              <text:list-item>
                <text:p text:style-name="P38"><text:span text:style-name="T40">Tentativi di spostamento prima dell'inizio del file generano un errore.</text:span></text:p>
              </text:list-item>
            </text:list>
            <text:list text:style-name="L2">
              <text:list-item>
                <text:p text:style-name="P38"><text:span text:style-name="T40">E' possibile spostarsi </text:span><text:span text:style-name="T39">oltre la fine del file: o</text:span><text:span text:style-name="T40">vviamente non ci saranno dati da leggere in tale posizione. In tal caso futuri accessi tramite la </text:span><text:span text:style-name="T41">read</text:span><text:span text:style-name="T42"> </text:span><text:span text:style-name="T40">ai byte compresi tra la vecchia fine del file e la nuova posizione danno come risultato il carattere ASCII null (</text:span><text:span text:style-name="T50">'\0'</text:span><text:span text:style-name="T40">).</text:span></text:p>
              </text:list-item>
            </text:list>
            <text:list text:style-name="L2">
              <text:list-item>
                <text:p text:style-name="P38"><text:span text:style-name="T51">Esempio:</text:span></text:p>
              </text:list-item>
            </text:list>
            <text:list text:style-name="L2">
              <text:list-item>
                <text:list>
                  <text:list-item>
                    <text:p text:style-name="P39"><text:span text:style-name="T18">off_t newpo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18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18">newpos = lseek(fd, (off_t)-16, SEEK_END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9"><text:span text:style-name="T18">/* newpos punta a 16 byte prima della fine */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9"><text:span text:style-name="T18">newpos = lseek(fd, (off_t)16, SEEK_END);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9"><text:span text:style-name="T18">/* newpos punta a 16 byte dopo la fine */</text:span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11.885cm" svg:height="1.604cm" svg:x="8.717cm" svg:y="1.332cm" presentation:class="title" presentation:user-transformed="true">
          <draw:text-box>
            <text:p text:style-name="P7"><text:span text:style-name="T16">Offset validi e non validi</text:span></text:p>
          </draw:text-box>
        </draw:frame>
        <presentation:notes draw:style-name="dp2">
          <draw:page-thumbnail draw:layer="layout" svg:width="14.199cm" svg:height="10.649cm" svg:x="2.743cm" svg:y="2.13cm" draw:page-number="1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17" draw:text-style-name="P16" draw:layer="layout" svg:width="27.72cm" svg:height="15.667cm" svg:x="0.989cm" svg:y="3.2cm" presentation:class="outline" presentation:user-transformed="true">
          <draw:text-box>
            <text:list text:style-name="L2">
              <text:list-item>
                <text:p text:style-name="P12"><text:span text:style-name="T20">ssize_t read(int filedes, void *buf, size_t nbyte);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legge dal file identificato dal descriptor </text:span><text:span text:style-name="T22">filedes </text:span><text:span text:style-name="T21">una sequenza di </text:span><text:span text:style-name="T22">nbyte</text:span><text:span text:style-name="T21"> byte a partire dal </text:span><text:span text:style-name="T32">puntatore di lettura/scrittura</text:span><text:span text:style-name="T47"> e la salva nel buffer che inizia da </text:span><text:span text:style-name="T52">bu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aggiorna il valore del </text:span><text:span text:style-name="T53">current file offs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restituisce il numero di bytes </text:span><text:span text:style-name="T54">effettivamente</text:span><text:span text:style-name="T21"> letti (che può essere uguale o minore di </text:span><text:span text:style-name="T52">nbyte</text:span><text:span text:style-name="T21">), o -1 se err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il numero di byte letti può risultare inferiore al numero di byte richiesti nei seguenti casi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1"><text:span text:style-name="T23">si è giunti alla fine di un file regola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1"><text:span text:style-name="T23">si sta leggendo da terminale, da una pipe o da uno stream proveniente dalla rete e non ci sono abbastanza byte in inpu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11.885cm" svg:height="1.604cm" svg:x="8.714cm" svg:y="1.332cm" presentation:class="title" presentation:user-transformed="true">
          <draw:text-box>
            <text:p text:style-name="P7"><text:span text:style-name="T16">Lettura di byte da file</text:span></text:p>
          </draw:text-box>
        </draw:frame>
        <presentation:notes draw:style-name="dp2">
          <draw:page-thumbnail draw:layer="layout" svg:width="14.199cm" svg:height="10.649cm" svg:x="2.743cm" svg:y="2.13cm" draw:page-number="1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18" draw:text-style-name="P43" draw:layer="layout" svg:width="27.72cm" svg:height="14.865cm" svg:x="0.989cm" svg:y="3.5cm" presentation:class="outline" presentation:user-transformed="true">
          <draw:text-box>
            <text:list text:style-name="L2">
              <text:list-item>
                <text:p text:style-name="P12"><text:span text:style-name="T20">ssize_t write(int filedes, const void *buf, size_t nbyte);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scrive nel</text:span><text:span text:style-name="T21"> file identificato dal file descriptor </text:span><text:span text:style-name="T22">filedes </text:span><text:span text:style-name="T21">una sequenza di </text:span><text:span text:style-name="T22">nbyte</text:span><text:span text:style-name="T21"> byte a partire dal </text:span><text:span text:style-name="T32">puntatore di lettura/scrittura,</text:span><text:span text:style-name="T47"> leggendola dal <text:s/>buffer che inizia da </text:span><text:span text:style-name="T52">bu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aggiorna il valore del </text:span><text:span text:style-name="T53">current file offs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restituisce il numero di bytes </text:span><text:span text:style-name="T54">effettivamente</text:span><text:span text:style-name="T21"> scritti, o -1 se errore (0 indica che nessun byte </text:span><text:span text:style-name="T23">è stato scritto)</text:span><text:span text:style-name="T21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una write completata senza errori non garantisce che i dati siano stati <text:s/>scritti effettivamente sul disco; il modo per essere sicuri </text:span><text:span text:style-name="T23">è quello di invocare la </text:span><text:span text:style-name="T52">fsync</text:span><text:span text:style-name="T21"> dopo che sono state effettuate le varie chiamate </text:span><text:span text:style-name="T52">write</text:span></text:p>
                  </text:list-item>
                </text:list>
              </text:list-item>
            </text:list>
            <text:list text:style-name="L2">
              <text:list-item>
                <text:p text:style-name="P42"><text:span text:style-name="T55"/></text:p>
              </text:list-item>
            </text:list>
          </draw:text-box>
        </draw:frame>
        <draw:frame presentation:style-name="pr7" draw:text-style-name="P7" draw:layer="layout" svg:width="11.885cm" svg:height="1.604cm" svg:x="8.712cm" svg:y="1.332cm" presentation:class="title" presentation:user-transformed="true">
          <draw:text-box>
            <text:p text:style-name="P7"><text:span text:style-name="T16">Scrittura di byte su file</text:span></text:p>
          </draw:text-box>
        </draw:frame>
        <presentation:notes draw:style-name="dp2">
          <draw:page-thumbnail draw:layer="layout" svg:width="14.199cm" svg:height="10.649cm" svg:x="2.743cm" svg:y="2.13cm" draw:page-number="14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19" draw:text-style-name="P43" draw:layer="layout" svg:width="27.72cm" svg:height="10.738cm" svg:x="0.989cm" svg:y="3.5cm" presentation:class="outline" presentation:user-transformed="true">
          <draw:text-box>
            <text:list text:style-name="L2">
              <text:list-item>
                <text:p text:style-name="P44"><text:span text:style-name="T40">Vi sono due modi per scrivere alla fine di un file:</text:span></text:p>
              </text:list-item>
            </text:list>
            <text:list text:style-name="L2">
              <text:list-item>
                <text:list>
                  <text:list-item>
                    <text:p text:style-name="P45"><text:span text:style-name="T47">usare </text:span><text:span text:style-name="T56">lseek</text:span><text:span text:style-name="T57"> </text:span><text:span text:style-name="T47">per spostarsi alla fine del fil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6"><text:span text:style-name="T52">lseek(fildes, (off_t)0, SEEK_END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6"><text:span text:style-name="T52">write(fildes, buf, BUFSIZE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<text:span text:style-name="T47">usare </text:span><text:span text:style-name="T56">open</text:span><text:span text:style-name="T57"> </text:span><text:span text:style-name="T47">con il flag </text:span><text:span text:style-name="T56">O_APPEND</text:span><text:span text:style-name="T47">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6"><text:span text:style-name="T52">fildes = open("nomefile", O_WRONLY | O_APPEND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6"><text:span text:style-name="T52">write(fildes, buf, BUFSIZE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2"><text:span text:style-name="T58"/></text:p>
              </text:list-item>
            </text:list>
          </draw:text-box>
        </draw:frame>
        <draw:frame presentation:style-name="pr20" draw:text-style-name="P7" draw:layer="layout" svg:width="12.876cm" svg:height="1.604cm" svg:x="8.217cm" svg:y="1.332cm" presentation:class="title" presentation:user-transformed="true">
          <draw:text-box>
            <text:p text:style-name="P7"><text:span text:style-name="T16">Scrittura alla fine di un file</text:span></text:p>
          </draw:text-box>
        </draw:frame>
        <presentation:notes draw:style-name="dp2">
          <draw:page-thumbnail draw:layer="layout" svg:width="14.199cm" svg:height="10.649cm" svg:x="2.743cm" svg:y="2.13cm" draw:page-number="1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21" draw:text-style-name="P48" draw:layer="layout" svg:width="27.72cm" svg:height="9.826cm" svg:x="0.989cm" svg:y="3.5cm" presentation:class="outline" presentation:user-transformed="true">
          <draw:text-box>
            <text:list text:style-name="L2">
              <text:list-item>
                <text:p text:style-name="P47"><text:span text:style-name="T59">Sia </text:span><text:span text:style-name="T56">residents.txt</text:span><text:span text:style-name="T57"> </text:span><text:span text:style-name="T59">un file contenente la lista dei residenti di un hotel.</text:span></text:p>
              </text:list-item>
            </text:list>
            <text:list text:style-name="L2">
              <text:list-item>
                <text:p text:style-name="P47"><text:span text:style-name="T59">La linea 1 di tale file contiene il nome della persona che occupa la camera 1, la linea 2 contiene il nome della persona che occupa la camera 2, etc.</text:span></text:p>
              </text:list-item>
            </text:list>
            <text:list text:style-name="L2">
              <text:list-item>
                <text:p text:style-name="P47"><text:span text:style-name="T59">Ogni linea è lunga 41 caratteri, i primi 40 contengono il nome dell'occupante, l'ultimo è un </text:span><text:span text:style-name="T57">newline (\n)</text:span><text:span text:style-name="T59">.</text:span></text:p>
              </text:list-item>
            </text:list>
            <text:list text:style-name="L2">
              <text:list-item>
                <text:p text:style-name="P47"><text:span text:style-name="T42">Ecco un programma che stampa i nomi dei residenti in un albergo di 10 camere (pagg. seguenti).</text:span></text:p>
              </text:list-item>
            </text:list>
          </draw:text-box>
        </draw:frame>
        <draw:frame presentation:style-name="pr22" draw:text-style-name="P7" draw:layer="layout" svg:width="22.719cm" svg:height="1.604cm" svg:x="3.303cm" svg:y="1.332cm" presentation:class="title" presentation:user-transformed="true">
          <draw:text-box>
            <text:p text:style-name="P7"><text:span text:style-name="T16">Esempio: programma di gestione di un hotel (1/4)</text:span></text:p>
          </draw:text-box>
        </draw:frame>
        <presentation:notes draw:style-name="dp2">
          <draw:page-thumbnail draw:layer="layout" svg:width="14.199cm" svg:height="10.649cm" svg:x="2.743cm" svg:y="2.13cm" draw:page-number="1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23" draw:text-style-name="P54" draw:layer="layout" svg:width="27.72cm" svg:height="15.428cm" svg:x="0.989cm" svg:y="3.5cm" presentation:class="outline" presentation:user-transformed="true">
          <draw:text-box>
            <text:list text:style-name="L2">
              <text:list-item>
                <text:p text:style-name="P49"><text:span text:style-name="T60">#include &lt;stdio.h&gt;</text:span></text:p>
              </text:list-item>
            </text:list>
            <text:list text:style-name="L2">
              <text:list-item>
                <text:p text:style-name="P50"><text:span text:style-name="T60">#define NROOMS 10</text:span></text:p>
              </text:list-item>
            </text:list>
            <text:list text:style-name="L2">
              <text:list-item>
                <text:p text:style-name="P50"><text:span text:style-name="T60">main()</text:span></text:p>
              </text:list-item>
            </text:list>
            <text:list text:style-name="L2">
              <text:list-item>
                <text:p text:style-name="P50"><text:span text:style-name="T60">{</text:span></text:p>
              </text:list-item>
            </text:list>
            <text:list text:style-name="L2">
              <text:list-item>
                <text:list>
                  <text:list-item>
                    <text:p text:style-name="P51"><text:span text:style-name="T61">int j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1"><text:span text:style-name="T61">char *getoccupier(int), *p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1"><text:span text:style-name="T61">for (j=1; j &lt;= NROOMS; j++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1"><text:span text:style-name="T61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61">if (p = getoccupier(j)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61">printf("Room %2d, %s\n", j, p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61">el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61">printf("Error on room %d\n", j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1"><text:span text:style-name="T61">}</text:span></text:p>
                  </text:list-item>
                </text:list>
              </text:list-item>
            </text:list>
            <text:list text:style-name="L2">
              <text:list-item>
                <text:p text:style-name="P50"><text:span text:style-name="T60">}</text:span></text:p>
              </text:list-item>
            </text:list>
          </draw:text-box>
        </draw:frame>
        <draw:frame presentation:style-name="pr22" draw:text-style-name="P7" draw:layer="layout" svg:width="22.719cm" svg:height="1.604cm" svg:x="3.298cm" svg:y="1.332cm" presentation:class="title" presentation:user-transformed="true">
          <draw:text-box>
            <text:p text:style-name="P7"><text:span text:style-name="T16">Esempio: programma di gestione di un hotel (2/4)</text:span></text:p>
          </draw:text-box>
        </draw:frame>
        <presentation:notes draw:style-name="dp2">
          <draw:page-thumbnail draw:layer="layout" svg:width="14.199cm" svg:height="10.649cm" svg:x="2.743cm" svg:y="2.13cm" draw:page-number="1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24" draw:text-style-name="P54" draw:layer="layout" svg:width="27.72cm" svg:height="12.973cm" svg:x="0.989cm" svg:y="3.9cm" presentation:class="outline" presentation:user-transformed="true">
          <draw:text-box>
            <text:list text:style-name="L2">
              <text:list-item>
                <text:p text:style-name="P49"><text:span text:style-name="T60">/* getoccupier - restituisce il nome dell’occupante la camera passata come parametro */</text:span></text:p>
              </text:list-item>
            </text:list>
            <text:list text:style-name="L2">
              <text:list-item>
                <text:p text:style-name="P49"><text:span text:style-name="T60">#include &lt;sys/types.h&gt;</text:span></text:p>
              </text:list-item>
            </text:list>
            <text:list text:style-name="L2">
              <text:list-item>
                <text:p text:style-name="P49"><text:span text:style-name="T60">#include &lt;unistd.h&gt;</text:span></text:p>
              </text:list-item>
            </text:list>
            <text:list text:style-name="L2">
              <text:list-item>
                <text:p text:style-name="P49"><text:span text:style-name="T60">#define NAMELENGTH 41</text:span></text:p>
              </text:list-item>
            </text:list>
            <text:list text:style-name="L2">
              <text:list-item>
                <text:p text:style-name="P49"><text:span text:style-name="T60">char namebuf[NAMELENGTH]; /* buffer per contenere il nome */</text:span></text:p>
              </text:list-item>
            </text:list>
            <text:list text:style-name="L2">
              <text:list-item>
                <text:p text:style-name="P49"><text:span text:style-name="T60">int infile = -1; /* conterra‘ il file descriptor di residents.txt; l’inizializzazione serve affinche‘ venga aperto una sola volta */</text:span></text:p>
              </text:list-item>
            </text:list>
            <text:list text:style-name="L2">
              <text:list-item>
                <text:p text:style-name="P49"><text:span text:style-name="T60">/* continua ... */</text:span></text:p>
              </text:list-item>
            </text:list>
            <text:list text:style-name="L2">
              <text:list-item>
                <text:p text:style-name="P49"><text:span text:style-name="T60"/></text:p>
              </text:list-item>
            </text:list>
          </draw:text-box>
        </draw:frame>
        <draw:frame presentation:style-name="pr22" draw:text-style-name="P7" draw:layer="layout" svg:width="22.714cm" svg:height="1.604cm" svg:x="3.299cm" svg:y="1.332cm" presentation:class="title" presentation:user-transformed="true">
          <draw:text-box>
            <text:p text:style-name="P7"><text:span text:style-name="T16">Esempio: programma di gestione di un hotel (3/4)</text:span></text:p>
          </draw:text-box>
        </draw:frame>
        <presentation:notes draw:style-name="dp2">
          <draw:page-thumbnail draw:layer="layout" svg:width="14.199cm" svg:height="10.649cm" svg:x="2.743cm" svg:y="2.13cm" draw:page-number="1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25" draw:text-style-name="P54" draw:layer="layout" svg:width="27.72cm" svg:height="15.441cm" svg:x="0.989cm" svg:y="3.4cm" presentation:class="outline" presentation:user-transformed="true">
          <draw:text-box>
            <text:list text:style-name="L2">
              <text:list-item>
                <text:p text:style-name="P50"><text:span text:style-name="T60">char *getoccupier(int roomno)</text:span></text:p>
              </text:list-item>
            </text:list>
            <text:list text:style-name="L2">
              <text:list-item>
                <text:p text:style-name="P50"><text:span text:style-name="T60">{</text:span></text:p>
              </text:list-item>
            </text:list>
            <text:list text:style-name="L2">
              <text:list-item>
                <text:list>
                  <text:list-item>
                    <text:p text:style-name="P55"><text:span text:style-name="T61">off_t offset; ssize_t nread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61">if (infile == -1 &amp;&amp; </text:span><text:span text:style-name="T61"><text:line-break/></text:span><text:span text:style-name="T61"> (infile = open("residents.txt", O_RDONLY)) == -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61">return (NULL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61">offset = (roomno - 1) * NAMELENGTH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61">/* cerca la linea relativa alla camera e legge il nome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61">if (lseek(infile, offset, SEEK_SET) == -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61">return (NULL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61">if ( (nread = read(infile, namebuf, NAMELENGTH)) &lt;= 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61">return (NULL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61">/* crea una stringa rimpiazzando il \n con \0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61">namebuf[nread - 1] = ’\0’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61">return (namebuf);</text:span></text:p>
                  </text:list-item>
                </text:list>
              </text:list-item>
            </text:list>
            <text:list text:style-name="L2">
              <text:list-item>
                <text:p text:style-name="P50"><text:span text:style-name="T61">}</text:span></text:p>
              </text:list-item>
            </text:list>
          </draw:text-box>
        </draw:frame>
        <draw:frame presentation:style-name="pr22" draw:text-style-name="P7" draw:layer="layout" svg:width="22.719cm" svg:height="1.604cm" svg:x="3.297cm" svg:y="1.332cm" presentation:class="title" presentation:user-transformed="true">
          <draw:text-box>
            <text:p text:style-name="P7"><text:span text:style-name="T16">Esempio: programma di gestione di un hotel (4/4)</text:span></text:p>
          </draw:text-box>
        </draw:frame>
        <presentation:notes draw:style-name="dp2">
          <draw:page-thumbnail draw:layer="layout" svg:width="14.199cm" svg:height="10.649cm" svg:x="2.743cm" svg:y="2.13cm" draw:page-number="1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26" draw:text-style-name="P57" draw:layer="layout" svg:width="27.72cm" svg:height="13.218cm" svg:x="0.989cm" svg:y="3.5cm" presentation:class="outline" presentation:user-transformed="true">
          <draw:text-box>
            <text:list text:style-name="L2">
              <text:list-item>
                <text:p text:style-name="P47"><text:span text:style-name="T14">Implementare un meccanismo per decidere se una camera è vuota, modificando eventualmente la funzione </text:span><text:span text:style-name="T12">getoccupier</text:span><text:span text:style-name="T13"> </text:span><text:span text:style-name="T14">e il file </text:span><text:span text:style-name="T12">residents.txt</text:span><text:span text:style-name="T62">. </text:span><text:span text:style-name="T14">Scrivere una procedura </text:span><text:span text:style-name="T12">findfree</text:span><text:span text:style-name="T13"> </text:span><text:span text:style-name="T14">per trovare la prima camera libera.</text:span></text:p>
              </text:list-item>
            </text:list>
            <text:list text:style-name="L2">
              <text:list-item>
                <text:p text:style-name="P47"><text:span text:style-name="T14">Scrivere le procedure:</text:span></text:p>
              </text:list-item>
            </text:list>
            <text:list text:style-name="L2">
              <text:list-item>
                <text:list>
                  <text:list-item>
                    <text:p text:style-name="P56"><text:span text:style-name="T12">freeroom</text:span><text:span text:style-name="T13"> </text:span><text:span text:style-name="T36">per cancellare un occupante da una camera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6"><text:span text:style-name="T12">addguest</text:span><text:span text:style-name="T13"> </text:span><text:span text:style-name="T36">per assegnare una camera ad un ospite, controllando che questa sia libera.</text:span></text:p>
                  </text:list-item>
                </text:list>
              </text:list-item>
            </text:list>
            <text:list text:style-name="L2">
              <text:list-item>
                <text:p text:style-name="P47"><text:span text:style-name="T14">Utilizzando le funzioni </text:span><text:span text:style-name="T12">getoccupier</text:span><text:span text:style-name="T62">, </text:span><text:span text:style-name="T12">freeroom</text:span><text:span text:style-name="T62">, </text:span><text:span text:style-name="T12">addguest</text:span><text:span text:style-name="T14">, e </text:span><text:span text:style-name="T12">findfree</text:span><text:span text:style-name="T14">, scrivere un programma </text:span><text:span text:style-name="T12">frontdesk</text:span><text:span text:style-name="T13"> </text:span><text:span text:style-name="T14">per gestire il file </text:span><text:span text:style-name="T12">residents.txt</text:span><text:span text:style-name="T14">.</text:span></text:p>
              </text:list-item>
            </text:list>
          </draw:text-box>
        </draw:frame>
        <draw:frame presentation:style-name="pr27" draw:text-style-name="P7" draw:layer="layout" svg:width="13.02cm" svg:height="1.604cm" svg:x="8.145cm" svg:y="1.332cm" presentation:class="title" presentation:user-transformed="true">
          <draw:text-box>
            <text:p text:style-name="P7"><text:span text:style-name="T16">Esercizi </text:span></text:p>
          </draw:text-box>
        </draw:frame>
        <presentation:notes draw:style-name="dp2">
          <draw:page-thumbnail draw:layer="layout" svg:width="14.199cm" svg:height="10.649cm" svg:x="2.743cm" svg:y="2.13cm" draw:page-number="2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28" draw:text-style-name="P28" draw:layer="layout" svg:width="27.72cm" svg:height="13.218cm" svg:x="0.989cm" svg:y="3.1cm" presentation:class="outline" presentation:user-transformed="true">
          <draw:text-box>
            <text:list text:style-name="L2">
              <text:list-item>
                <text:p text:style-name="P58"><text:span text:style-name="T38">Linux supporta la condivisione dei file (</text:span><text:span text:style-name="T63">file sharing</text:span><text:span text:style-name="T38">) aperti tra processi differenti</text:span></text:p>
              </text:list-item>
            </text:list>
            <text:list text:style-name="L2">
              <text:list-item>
                <text:p text:style-name="P58"><text:span text:style-name="T38">Per comprendere i meccanismi del file sharing è necessario conoscere le strutture dati che il kernel mantiene per i file aperti</text:span></text:p>
              </text:list-item>
            </text:list>
            <text:list text:style-name="L2">
              <text:list-item>
                <text:p text:style-name="P58"><text:span text:style-name="T38">Ricordiamo che il kernel mantiene in memoria una </text:span><text:span text:style-name="T63">process table</text:span><text:span text:style-name="T38"> con le informazioni di ogni processo</text:span></text:p>
              </text:list-item>
            </text:list>
            <text:list text:style-name="L2">
              <text:list-item>
                <text:p text:style-name="P58"><text:span text:style-name="T38">Le strutture dati relative ai file aperti mantenute dal kernel sono:</text:span></text:p>
              </text:list-item>
            </text:list>
            <text:list text:style-name="L2">
              <text:list-item>
                <text:list>
                  <text:list-item>
                    <text:p text:style-name="P59"><text:span text:style-name="T63">file table</text:span><text:span text:style-name="T38">, i cui elementi sono le </text:span><text:span text:style-name="T63">file table ent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9"><text:span text:style-name="T63">v-node table, </text:span><text:span text:style-name="T38">i cui elementi sono i</text:span><text:span text:style-name="T63"> v-node</text:span></text:p>
                  </text:list-item>
                </text:list>
              </text:list-item>
            </text:list>
          </draw:text-box>
        </draw:frame>
        <draw:frame presentation:style-name="pr27" draw:text-style-name="P7" draw:layer="layout" svg:width="13.02cm" svg:height="1.604cm" svg:x="8.145cm" svg:y="1.332cm" presentation:class="title" presentation:user-transformed="true">
          <draw:text-box>
            <text:p text:style-name="P7"><text:span text:style-name="T16">Condivisione di file (I)</text:span></text:p>
          </draw:text-box>
        </draw:frame>
        <presentation:notes draw:style-name="dp2">
          <draw:page-thumbnail draw:layer="layout" svg:width="14.199cm" svg:height="10.649cm" svg:x="2.743cm" svg:y="2.13cm" draw:page-number="2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29" draw:text-style-name="P28" draw:layer="layout" svg:width="27.72cm" svg:height="13.218cm" svg:x="0.989cm" svg:y="3.1cm" presentation:class="outline" presentation:user-transformed="true">
          <draw:text-box>
            <text:list text:style-name="L2">
              <text:list-item>
                <text:p text:style-name="P58"><text:span text:style-name="T38">Ad ogni processo e’ riservata un’area dedicata nella </text:span><text:span text:style-name="T63">process table (process table entry)</text:span></text:p>
              </text:list-item>
            </text:list>
            <text:list text:style-name="L2">
              <text:list-item>
                <text:p text:style-name="P58"><text:span text:style-name="T38">All'interno di ogni </text:span><text:span text:style-name="T63">process table entry</text:span><text:span text:style-name="T38"> c'è una tabella, detta </text:span><text:span text:style-name="T63">table of open file descriptors</text:span><text:span text:style-name="T38">, relativa ad ogni singolo processo (</text:span><text:span text:style-name="T64">process-wide</text:span><text:span text:style-name="T38">), che contiene i descrittori di file aperti per quel processo</text:span></text:p>
              </text:list-item>
            </text:list>
            <text:list text:style-name="L2">
              <text:list-item>
                <text:p text:style-name="P58"><text:span text:style-name="T38">Sono associati a ciascun </text:span><text:span text:style-name="T63">file descriptor </text:span><text:span text:style-name="T38">nella </text:span><text:span text:style-name="T63">table of open file descriptors</text:span><text:span text:style-name="T38">: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I flag del file descrip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Un puntatore a una </text:span><text:span text:style-name="T65">file table entry</text:span></text:p>
                  </text:list-item>
                </text:list>
              </text:list-item>
            </text:list>
          </draw:text-box>
        </draw:frame>
        <draw:frame presentation:style-name="pr27" draw:text-style-name="P7" draw:layer="layout" svg:width="13.02cm" svg:height="1.604cm" svg:x="8.145cm" svg:y="1.332cm" presentation:class="title" presentation:user-transformed="true">
          <draw:text-box>
            <text:p text:style-name="P7"><text:span text:style-name="T16">Condivisione di file (II)</text:span></text:p>
          </draw:text-box>
        </draw:frame>
        <presentation:notes draw:style-name="dp2">
          <draw:page-thumbnail draw:layer="layout" svg:width="14.199cm" svg:height="10.649cm" svg:x="2.743cm" svg:y="2.13cm" draw:page-number="2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30" draw:text-style-name="P28" draw:layer="layout" svg:width="27.72cm" svg:height="13.218cm" svg:x="0.989cm" svg:y="2.9cm" presentation:class="outline" presentation:user-transformed="true">
          <draw:text-box>
            <text:list text:style-name="L2">
              <text:list-item>
                <text:p text:style-name="P58"><text:span text:style-name="T38">La </text:span><text:span text:style-name="T63">file table</text:span><text:span text:style-name="T38"> e’ una tabella dei file aperti da tutti i processi nel sistema (system-wide)</text:span></text:p>
              </text:list-item>
            </text:list>
            <text:list text:style-name="L2">
              <text:list-item>
                <text:p text:style-name="P58"><text:span text:style-name="T38">Ogni entry della </text:span><text:span text:style-name="T63">file table</text:span><text:span text:style-name="T38">, detta </text:span><text:span text:style-name="T63">file table entry,</text:span><text:span text:style-name="T38"> contiene: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i flag di stato del file (read, write, append, sync, nonblocking,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Il file offset corr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Un puntatore alla entry corrispondente al file in questione nella </text:span><text:span text:style-name="T65">v-node table</text:span></text:p>
                  </text:list-item>
                </text:list>
              </text:list-item>
            </text:list>
          </draw:text-box>
        </draw:frame>
        <draw:frame presentation:style-name="pr27" draw:text-style-name="P7" draw:layer="layout" svg:width="13.02cm" svg:height="1.604cm" svg:x="8.145cm" svg:y="1.332cm" presentation:class="title" presentation:user-transformed="true">
          <draw:text-box>
            <text:p text:style-name="P7"><text:span text:style-name="T16">Condivisione di file (III)</text:span></text:p>
          </draw:text-box>
        </draw:frame>
        <presentation:notes draw:style-name="dp2">
          <draw:page-thumbnail draw:layer="layout" svg:width="14.199cm" svg:height="10.649cm" svg:x="2.743cm" svg:y="2.13cm" draw:page-number="2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31" draw:text-style-name="P28" draw:layer="layout" svg:width="27.72cm" svg:height="13.218cm" svg:x="0.989cm" svg:y="2.9cm" presentation:class="outline" presentation:user-transformed="true">
          <draw:text-box>
            <text:list text:style-name="L2">
              <text:list-item>
                <text:p text:style-name="P58"><text:span text:style-name="T38">La </text:span><text:span text:style-name="T63">v-node table </text:span><text:span text:style-name="T38">e’ una tabella di </text:span><text:span text:style-name="T63">v-node</text:span><text:span text:style-name="T38">, i quali contengono informazioni sul tipo del file e i puntatori alle funzioni che possono operare sul file</text:span></text:p>
              </text:list-item>
            </text:list>
            <text:list text:style-name="L2">
              <text:list-item>
                <text:p text:style-name="P27"><text:span text:style-name="T32">Ogni entry della </text:span><text:span text:style-name="T65">v-node table</text:span><text:span text:style-name="T32"> contiene: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Informazioni sul tipo di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Puntatori alle funzioni che operano sul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In molti casi, contengono l’i-node del file (o un puntatore ad esso). L’i-node contiene il proprietario del file, la dimensione, i puntatori ai blocchi dei dati del file, ... </text:span></text:p>
                  </text:list-item>
                </text:list>
              </text:list-item>
            </text:list>
          </draw:text-box>
        </draw:frame>
        <draw:frame presentation:style-name="pr27" draw:text-style-name="P7" draw:layer="layout" svg:width="13.02cm" svg:height="1.604cm" svg:x="8.145cm" svg:y="1.332cm" presentation:class="title" presentation:user-transformed="true">
          <draw:text-box>
            <text:p text:style-name="P7"><text:span text:style-name="T16">Condivisione di file (IV)</text:span></text:p>
          </draw:text-box>
        </draw:frame>
        <presentation:notes draw:style-name="dp2">
          <draw:page-thumbnail draw:layer="layout" svg:width="14.199cm" svg:height="10.649cm" svg:x="2.743cm" svg:y="2.13cm" draw:page-number="24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32" draw:text-style-name="P62" draw:layer="layout" svg:width="14.004cm" svg:height="17.271cm" svg:x="0.544cm" svg:y="2.584cm" presentation:class="outline" presentation:user-transformed="true">
          <draw:text-box>
            <text:list text:style-name="L4">
              <text:list-item>
                <text:p text:style-name="P61"><text:span text:style-name="T66">struct inode {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hlist_node <text:s text:c="6"/>i_hash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list_head <text:s text:c="7"/>i_list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list_head <text:s text:c="7"/>i_sb_list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list_head <text:s text:c="7"/>i_dentry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unsigned long <text:s text:c="10"/>i_ino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atomic_t <text:s text:c="15"/>i_count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umode_t <text:s text:c="16"/>i_mode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unsigned int <text:s text:c="11"/>i_nlink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uid_t <text:s text:c="18"/>i_uid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gid_t <text:s text:c="18"/>i_gid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dev_t <text:s text:c="18"/>i_rdev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loff_t <text:s text:c="17"/>i_size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timespec <text:s text:c="8"/>i_atime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timespec <text:s text:c="8"/>i_mtime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timespec <text:s text:c="8"/>i_ctime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unsigned int <text:s text:c="11"/>i_blkbits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unsigned long <text:s text:c="10"/>i_blksize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unsigned long <text:s text:c="10"/>i_version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unsigned long <text:s text:c="10"/>i_blocks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unsigned short <text:s text:c="9"/>i_bytes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pinlock_t <text:s text:c="13"/>i_lock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semaphore <text:s text:c="7"/>i_sem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rw_semaphore <text:s text:c="4"/>i_alloc_sem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inode_operations *i_op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file_operations <text:s/>*i_fop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super_block <text:s text:c="5"/>*i_sb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file_lock <text:s text:c="7"/>*i_flock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address_space <text:s text:c="3"/>*i_mapping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address_space <text:s text:c="3"/>i_data;</text:span></text:p>
              </text:list-item>
            </text:list>
          </draw:text-box>
        </draw:frame>
        <draw:frame presentation:style-name="pr27" draw:text-style-name="P7" draw:layer="layout" svg:width="13.02cm" svg:height="1.604cm" svg:x="8.145cm" svg:y="1.332cm" presentation:class="title" presentation:user-transformed="true">
          <draw:text-box>
            <text:p text:style-name="P7"><text:span text:style-name="T16">Condivisione di file (V)</text:span></text:p>
          </draw:text-box>
        </draw:frame>
        <draw:frame presentation:style-name="pr33" draw:text-style-name="P62" draw:layer="layout" svg:width="14.867cm" svg:height="17.271cm" svg:x="14.728cm" svg:y="2.609cm" presentation:class="outline" presentation:user-transformed="true">
          <draw:text-box>
            <text:list text:style-name="L4">
              <text:list-item>
                <text:p text:style-name="P61"><text:span text:style-name="T66">#ifdef CONFIG_QUOTA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dquot <text:s text:c="11"/>*i_dquot[MAXQUOTAS];</text:span></text:p>
              </text:list-item>
            </text:list>
            <text:list text:style-name="L4">
              <text:list-item>
                <text:p text:style-name="P61"><text:span text:style-name="T66">#endif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list_head <text:s text:c="7"/>i_devices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pipe_inode_info <text:s/>*i_pipe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block_device <text:s text:c="4"/>*i_bdev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cdev <text:s text:c="12"/>*i_cdev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int <text:s text:c="20"/>i_cindex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__u32 <text:s text:c="18"/>i_generation;</text:span></text:p>
              </text:list-item>
            </text:list>
            <text:list text:style-name="L4">
              <text:list-item>
                <text:p text:style-name="P61"><text:span text:style-name="T66">#ifdef CONFIG_DNOTIFY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unsigned long <text:s text:c="10"/>i_dnotify_mask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truct dnotify_struct <text:s text:c="2"/>*i_dnotify;</text:span></text:p>
              </text:list-item>
            </text:list>
            <text:list text:style-name="L4">
              <text:list-item>
                <text:p text:style-name="P61"><text:span text:style-name="T66">#endif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unsigned long <text:s text:c="10"/>i_state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unsigned long <text:s text:c="10"/>dirtied_when;</text:span></text:p>
              </text:list-item>
            </text:list>
            <text:list text:style-name="L4">
              <text:list-item>
                <text:p text:style-name="P61"><text:span text:style-name="T66"/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unsigned int <text:s text:c="11"/>i_flags;</text:span></text:p>
              </text:list-item>
            </text:list>
            <text:list text:style-name="L4">
              <text:list-item>
                <text:p text:style-name="P61"><text:span text:style-name="T66"/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atomic_t <text:s text:c="15"/>i_writecount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void <text:s text:c="19"/>*i_security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union {</text:span></text:p>
              </text:list-item>
            </text:list>
            <text:list text:style-name="L4">
              <text:list-item>
                <text:p text:style-name="P61"><text:span text:style-name="T66"><text:s text:c="16"/></text:span><text:span text:style-name="T66">void <text:s text:c="11"/>*generic_ip;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} u;</text:span></text:p>
              </text:list-item>
            </text:list>
            <text:list text:style-name="L4">
              <text:list-item>
                <text:p text:style-name="P61"><text:span text:style-name="T66">#ifdef __NEED_I_SIZE_ORDERED</text:span></text:p>
              </text:list-item>
            </text:list>
            <text:list text:style-name="L4">
              <text:list-item>
                <text:p text:style-name="P61"><text:span text:style-name="T66"><text:s text:c="8"/></text:span><text:span text:style-name="T66">seqcount_t <text:s text:c="13"/>i_size_seqcount;</text:span></text:p>
              </text:list-item>
            </text:list>
            <text:list text:style-name="L4">
              <text:list-item>
                <text:p text:style-name="P61"><text:span text:style-name="T66">#endif</text:span></text:p>
              </text:list-item>
            </text:list>
            <text:list text:style-name="L4">
              <text:list-item>
                <text:p text:style-name="P61"><text:span text:style-name="T66">};</text:span></text:p>
              </text:list-item>
            </text:list>
            <text:list text:style-name="L4">
              <text:list-item>
                <text:p text:style-name="P61"><text:span text:style-name="T66"/></text:p>
              </text:list-item>
            </text:list>
            <text:list text:style-name="L4">
              <text:list-item>
                <text:p text:style-name="P61"><text:span text:style-name="T66">// file: /usr/src/kernels/.../include/linux/fs.h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34" draw:text-style-name="P28" draw:layer="layout" svg:width="27.72cm" svg:height="2.019cm" svg:x="1.518cm" svg:y="3.689cm" presentation:class="outline" presentation:user-transformed="true">
          <draw:text-box>
            <text:list text:style-name="L2">
              <text:list-item>
                <text:p text:style-name="P42"><text:span text:style-name="T34">Esempio</text:span><text:span text:style-name="T32">: le tre tabelle con un processo che apre due file distinti</text:span></text:p>
              </text:list-item>
            </text:list>
          </draw:text-box>
        </draw:frame>
        <draw:rect draw:style-name="gr6" draw:text-style-name="P33" draw:layer="layout" svg:width="5.198cm" svg:height="6.066cm" svg:x="1.833cm" svg:y="9.8cm">
          <text:p text:style-name="P4"/>
        </draw:rect>
        <draw:rect draw:style-name="gr6" draw:text-style-name="P33" draw:layer="layout" svg:width="1.732cm" svg:height="0.7cm" svg:x="3.069cm" svg:y="11.9cm">
          <text:p text:style-name="P4"/>
        </draw:rect>
        <draw:rect draw:style-name="gr6" draw:text-style-name="P33" draw:layer="layout" svg:width="1.731cm" svg:height="0.7cm" svg:x="4.803cm" svg:y="11.9cm">
          <text:p text:style-name="P4"/>
        </draw:rect>
        <draw:rect draw:style-name="gr6" draw:text-style-name="P33" draw:layer="layout" svg:width="1.732cm" svg:height="0.7cm" svg:x="3.069cm" svg:y="12.6cm">
          <text:p text:style-name="P4"/>
        </draw:rect>
        <draw:rect draw:style-name="gr6" draw:text-style-name="P33" draw:layer="layout" svg:width="1.731cm" svg:height="0.7cm" svg:x="4.803cm" svg:y="12.6cm">
          <text:p text:style-name="P4"/>
        </draw:rect>
        <draw:rect draw:style-name="gr6" draw:text-style-name="P33" draw:layer="layout" svg:width="1.732cm" svg:height="0.7cm" svg:x="3.069cm" svg:y="13.3cm">
          <text:p text:style-name="P4"/>
        </draw:rect>
        <draw:rect draw:style-name="gr6" draw:text-style-name="P33" draw:layer="layout" svg:width="1.731cm" svg:height="0.7cm" svg:x="4.803cm" svg:y="13.3cm">
          <text:p text:style-name="P4"/>
        </draw:rect>
        <draw:rect draw:style-name="gr6" draw:text-style-name="P33" draw:layer="layout" svg:width="1.732cm" svg:height="0.7cm" svg:x="3.069cm" svg:y="14cm">
          <text:p text:style-name="P4"/>
        </draw:rect>
        <draw:rect draw:style-name="gr6" draw:text-style-name="P33" draw:id="id1" draw:layer="layout" svg:width="1.731cm" svg:height="0.7cm" svg:x="4.803cm" svg:y="14cm">
          <text:p text:style-name="P4"/>
        </draw:rect>
        <draw:rect draw:style-name="gr6" draw:text-style-name="P33" draw:layer="layout" svg:width="1.732cm" svg:height="0.7cm" svg:x="3.069cm" svg:y="14.7cm">
          <text:p text:style-name="P4"/>
        </draw:rect>
        <draw:rect draw:style-name="gr6" draw:text-style-name="P33" draw:id="id3" draw:layer="layout" svg:width="1.731cm" svg:height="0.7cm" svg:x="4.803cm" svg:y="14.7cm">
          <text:p text:style-name="P4"/>
        </draw:rect>
        <draw:frame draw:style-name="gr7" draw:text-style-name="P64" draw:layer="layout" svg:width="1.831cm" svg:height="1.155cm" svg:x="2.971cm" svg:y="10.869cm">
          <draw:text-box>
            <text:p text:style-name="P63"><text:span text:style-name="T67">flag</text:span></text:p>
          </draw:text-box>
        </draw:frame>
        <draw:frame draw:style-name="gr8" draw:text-style-name="P64" draw:layer="layout" svg:width="1.577cm" svg:height="1.155cm" svg:x="4.827cm" svg:y="10.869cm">
          <draw:text-box>
            <text:p text:style-name="P63"><text:span text:style-name="T67">ptr</text:span></text:p>
          </draw:text-box>
        </draw:frame>
        <draw:frame draw:style-name="gr9" draw:text-style-name="P64" draw:layer="layout" svg:width="1cm" svg:height="1.155cm" svg:x="2.069cm" svg:y="11.754cm">
          <draw:text-box>
            <text:p text:style-name="P63"><text:span text:style-name="T67">0</text:span></text:p>
          </draw:text-box>
        </draw:frame>
        <draw:frame draw:style-name="gr10" draw:text-style-name="P64" draw:layer="layout" svg:width="1.001cm" svg:height="1.155cm" svg:x="2.079cm" svg:y="12.458cm">
          <draw:text-box>
            <text:p text:style-name="P63"><text:span text:style-name="T67">1</text:span></text:p>
          </draw:text-box>
        </draw:frame>
        <draw:frame draw:style-name="gr10" draw:text-style-name="P64" draw:layer="layout" svg:width="1.001cm" svg:height="1.155cm" svg:x="2.079cm" svg:y="13.202cm">
          <draw:text-box>
            <text:p text:style-name="P63"><text:span text:style-name="T67">2</text:span></text:p>
          </draw:text-box>
        </draw:frame>
        <draw:g draw:id="id2">
          <draw:rect draw:style-name="gr6" draw:text-style-name="P33" draw:layer="layout" svg:width="5.445cm" svg:height="1.166cm" svg:x="11.237cm" svg:y="9.8cm">
            <text:p text:style-name="P4"/>
          </draw:rect>
          <draw:frame draw:style-name="gr11" draw:text-style-name="P63" draw:layer="layout" svg:width="5.445cm" svg:height="1.166cm" svg:x="11.237cm" svg:y="9.8cm">
            <draw:text-box>
              <text:p text:style-name="P63"><text:span text:style-name="T67">file status flag</text:span></text:p>
            </draw:text-box>
          </draw:frame>
        </draw:g>
        <draw:g>
          <draw:rect draw:style-name="gr6" draw:text-style-name="P33" draw:layer="layout" svg:width="5.445cm" svg:height="1.167cm" svg:x="11.237cm" svg:y="10.966cm">
            <text:p text:style-name="P4"/>
          </draw:rect>
          <draw:frame draw:style-name="gr12" draw:text-style-name="P63" draw:layer="layout" svg:width="5.445cm" svg:height="1.167cm" svg:x="11.237cm" svg:y="10.966cm">
            <draw:text-box>
              <text:p text:style-name="P63"><text:span text:style-name="T67">current offset</text:span></text:p>
            </draw:text-box>
          </draw:frame>
        </draw:g>
        <draw:g draw:id="id5">
          <draw:rect draw:style-name="gr6" draw:text-style-name="P33" draw:layer="layout" svg:width="5.445cm" svg:height="1.166cm" svg:x="11.237cm" svg:y="12.134cm">
            <text:p text:style-name="P4"/>
          </draw:rect>
          <draw:frame draw:style-name="gr11" draw:text-style-name="P63" draw:layer="layout" svg:width="5.445cm" svg:height="1.166cm" svg:x="11.237cm" svg:y="12.134cm">
            <draw:text-box>
              <text:p text:style-name="P63"><text:span text:style-name="T67">vnode ptr</text:span></text:p>
            </draw:text-box>
          </draw:frame>
        </draw:g>
        <draw:g draw:id="id4">
          <draw:rect draw:style-name="gr6" draw:text-style-name="P33" draw:layer="layout" svg:width="5.445cm" svg:height="1.166cm" svg:x="11.237cm" svg:y="14cm">
            <text:p text:style-name="P4"/>
          </draw:rect>
          <draw:frame draw:style-name="gr11" draw:text-style-name="P63" draw:layer="layout" svg:width="5.445cm" svg:height="1.166cm" svg:x="11.237cm" svg:y="14cm">
            <draw:text-box>
              <text:p text:style-name="P63"><text:span text:style-name="T67">file status flag</text:span></text:p>
            </draw:text-box>
          </draw:frame>
        </draw:g>
        <draw:g>
          <draw:rect draw:style-name="gr6" draw:text-style-name="P33" draw:layer="layout" svg:width="5.445cm" svg:height="1.167cm" svg:x="11.237cm" svg:y="15.166cm">
            <text:p text:style-name="P4"/>
          </draw:rect>
          <draw:frame draw:style-name="gr12" draw:text-style-name="P63" draw:layer="layout" svg:width="5.445cm" svg:height="1.167cm" svg:x="11.237cm" svg:y="15.166cm">
            <draw:text-box>
              <text:p text:style-name="P63"><text:span text:style-name="T67">current offset</text:span></text:p>
            </draw:text-box>
          </draw:frame>
        </draw:g>
        <draw:g draw:id="id7">
          <draw:rect draw:style-name="gr6" draw:text-style-name="P33" draw:layer="layout" svg:width="5.445cm" svg:height="1.166cm" svg:x="11.237cm" svg:y="16.334cm">
            <text:p text:style-name="P4"/>
          </draw:rect>
          <draw:frame draw:style-name="gr11" draw:text-style-name="P63" draw:layer="layout" svg:width="5.445cm" svg:height="1.166cm" svg:x="11.237cm" svg:y="16.334cm">
            <draw:text-box>
              <text:p text:style-name="P63"><text:span text:style-name="T67">vnode ptr</text:span></text:p>
            </draw:text-box>
          </draw:frame>
        </draw:g>
        <draw:connector draw:style-name="gr13" draw:text-style-name="P65" draw:layer="layout" draw:type="curve" svg:x1="6.534cm" svg:y1="14.35cm" svg:x2="11.237cm" svg:y2="10.383cm" draw:start-shape="id1" draw:start-glue-point="1" draw:end-shape="id2" draw:end-glue-point="3">
          <text:p text:style-name="P4"/>
        </draw:connector>
        <draw:connector draw:style-name="gr14" draw:text-style-name="P65" draw:layer="layout" draw:type="curve" svg:x1="6.534cm" svg:y1="15.05cm" svg:x2="11.237cm" svg:y2="14.583cm" draw:start-shape="id3" draw:start-glue-point="1" draw:end-shape="id4" draw:end-glue-point="3">
          <text:p text:style-name="P4"/>
        </draw:connector>
        <draw:connector draw:style-name="gr15" draw:text-style-name="P65" draw:layer="layout" draw:type="curve" svg:x1="16.682cm" svg:y1="12.717cm" svg:x2="21.88cm" svg:y2="10.383cm" draw:start-shape="id5" draw:start-glue-point="1" draw:end-shape="id6" draw:end-glue-point="3">
          <text:p text:style-name="P4"/>
        </draw:connector>
        <draw:connector draw:style-name="gr16" draw:text-style-name="P65" draw:layer="layout" draw:type="curve" svg:x1="16.682cm" svg:y1="16.917cm" svg:x2="21.88cm" svg:y2="14.817cm" draw:start-shape="id7" draw:start-glue-point="1" draw:end-shape="id8" draw:end-glue-point="3">
          <text:p text:style-name="P4"/>
        </draw:connector>
        <draw:frame draw:style-name="gr17" draw:text-style-name="P64" draw:layer="layout" svg:width="5.936cm" svg:height="1.375cm" svg:x="1.65cm" svg:y="7.52cm">
          <draw:text-box>
            <text:p text:style-name="P63"><text:span text:style-name="T68">process table</text:span></text:p>
          </draw:text-box>
        </draw:frame>
        <draw:frame draw:style-name="gr18" draw:text-style-name="P64" draw:layer="layout" svg:width="6.439cm" svg:height="1.375cm" svg:x="10.519cm" svg:y="7.466cm">
          <draw:text-box>
            <text:p text:style-name="P63"><text:span text:style-name="T68">file table</text:span></text:p>
          </draw:text-box>
        </draw:frame>
        <draw:frame draw:style-name="gr19" draw:text-style-name="P64" draw:layer="layout" svg:width="5.692cm" svg:height="1.375cm" svg:x="21.632cm" svg:y="7.466cm">
          <draw:text-box>
            <text:p text:style-name="P63"><text:span text:style-name="T68">v-node table</text:span></text:p>
          </draw:text-box>
        </draw:frame>
        <draw:g draw:id="id6">
          <draw:rect draw:style-name="gr6" draw:text-style-name="P33" draw:layer="layout" svg:width="5.444cm" svg:height="1.166cm" svg:x="21.88cm" svg:y="9.8cm">
            <text:p text:style-name="P4"/>
          </draw:rect>
          <draw:frame draw:style-name="gr20" draw:text-style-name="P63" draw:layer="layout" svg:width="5.444cm" svg:height="1.166cm" svg:x="21.88cm" svg:y="9.8cm">
            <draw:text-box>
              <text:p text:style-name="P63"><text:span text:style-name="T67">v-node info</text:span></text:p>
            </draw:text-box>
          </draw:frame>
        </draw:g>
        <draw:g>
          <draw:rect draw:style-name="gr6" draw:text-style-name="P33" draw:layer="layout" svg:width="5.444cm" svg:height="2.567cm" svg:x="21.88cm" svg:y="10.966cm">
            <text:p text:style-name="P4"/>
          </draw:rect>
          <draw:frame draw:style-name="gr21" draw:text-style-name="P63" draw:layer="layout" svg:width="5.444cm" svg:height="2.646cm" svg:x="21.88cm" svg:y="10.927cm">
            <draw:text-box>
              <text:p text:style-name="P63"><text:span text:style-name="T67">i-node info</text:span></text:p>
              <text:p text:style-name="P63"><text:span text:style-name="T67"/></text:p>
              <text:p text:style-name="P63"><text:span text:style-name="T67">file size</text:span></text:p>
            </draw:text-box>
          </draw:frame>
        </draw:g>
        <draw:line draw:style-name="gr22" draw:text-style-name="P65" draw:layer="layout" svg:x1="21.879cm" svg:y1="12.599cm" svg:x2="27.324cm" svg:y2="12.599cm">
          <text:p text:style-name="P4"/>
        </draw:line>
        <draw:g draw:id="id8">
          <draw:rect draw:style-name="gr6" draw:text-style-name="P33" draw:layer="layout" svg:width="5.444cm" svg:height="1.166cm" svg:x="21.88cm" svg:y="14.234cm">
            <text:p text:style-name="P4"/>
          </draw:rect>
          <draw:frame draw:style-name="gr20" draw:text-style-name="P63" draw:layer="layout" svg:width="5.444cm" svg:height="1.166cm" svg:x="21.88cm" svg:y="14.234cm">
            <draw:text-box>
              <text:p text:style-name="P63"><text:span text:style-name="T67">v-node info</text:span></text:p>
            </draw:text-box>
          </draw:frame>
        </draw:g>
        <draw:g>
          <draw:rect draw:style-name="gr6" draw:text-style-name="P33" draw:layer="layout" svg:width="5.444cm" svg:height="2.566cm" svg:x="21.88cm" svg:y="15.4cm">
            <text:p text:style-name="P4"/>
          </draw:rect>
          <draw:frame draw:style-name="gr21" draw:text-style-name="P63" draw:layer="layout" svg:width="5.444cm" svg:height="2.646cm" svg:x="21.88cm" svg:y="15.36cm">
            <draw:text-box>
              <text:p text:style-name="P63"><text:span text:style-name="T67">i-node info</text:span></text:p>
              <text:p text:style-name="P63"><text:span text:style-name="T67"/></text:p>
              <text:p text:style-name="P63"><text:span text:style-name="T67">file size</text:span></text:p>
            </draw:text-box>
          </draw:frame>
        </draw:g>
        <draw:line draw:style-name="gr22" draw:text-style-name="P65" draw:layer="layout" svg:x1="21.879cm" svg:y1="17.033cm" svg:x2="27.324cm" svg:y2="17.033cm">
          <text:p text:style-name="P4"/>
        </draw:line>
        <draw:frame presentation:style-name="pr7" draw:text-style-name="P7" draw:layer="layout" svg:width="11.885cm" svg:height="1.604cm" svg:x="8.713cm" svg:y="1.332cm" presentation:class="title" presentation:user-transformed="true">
          <draw:text-box>
            <text:p text:style-name="P7"><text:span text:style-name="T16">Condivisione di file (VI)</text:span></text:p>
          </draw:text-box>
        </draw:frame>
        <draw:frame draw:style-name="gr23" draw:text-style-name="P64" draw:layer="layout" svg:width="1.001cm" svg:height="1.208cm" svg:x="2.125cm" svg:y="13.813cm">
          <draw:text-box>
            <text:p text:style-name="P63"><text:span text:style-name="T67">3</text:span></text:p>
          </draw:text-box>
        </draw:frame>
        <draw:frame draw:style-name="gr10" draw:text-style-name="P64" draw:layer="layout" svg:width="1.001cm" svg:height="1.155cm" svg:x="2.125cm" svg:y="14.514cm">
          <draw:text-box>
            <text:p text:style-name="P63"><text:span text:style-name="T67">4</text:span></text:p>
          </draw:text-box>
        </draw:frame>
        <presentation:notes draw:style-name="dp2">
          <draw:page-thumbnail draw:layer="layout" svg:width="14.199cm" svg:height="10.649cm" svg:x="2.743cm" svg:y="2.13cm" draw:page-number="2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rect draw:style-name="gr6" draw:text-style-name="P33" draw:layer="layout" svg:width="5.198cm" svg:height="5.133cm" svg:x="1.977cm" svg:y="7.843cm">
          <text:p text:style-name="P4"/>
        </draw:rect>
        <draw:rect draw:style-name="gr6" draw:text-style-name="P33" draw:layer="layout" svg:width="1.732cm" svg:height="0.7cm" svg:x="3.213cm" svg:y="9.009cm">
          <text:p text:style-name="P4"/>
        </draw:rect>
        <draw:rect draw:style-name="gr6" draw:text-style-name="P33" draw:layer="layout" svg:width="1.731cm" svg:height="0.7cm" svg:x="4.947cm" svg:y="9.009cm">
          <text:p text:style-name="P4"/>
        </draw:rect>
        <draw:rect draw:style-name="gr6" draw:text-style-name="P33" draw:layer="layout" svg:width="1.732cm" svg:height="0.7cm" svg:x="3.213cm" svg:y="9.709cm">
          <text:p text:style-name="P4"/>
        </draw:rect>
        <draw:rect draw:style-name="gr6" draw:text-style-name="P33" draw:layer="layout" svg:width="1.731cm" svg:height="0.7cm" svg:x="4.947cm" svg:y="9.709cm">
          <text:p text:style-name="P4"/>
        </draw:rect>
        <draw:rect draw:style-name="gr6" draw:text-style-name="P33" draw:layer="layout" svg:width="1.732cm" svg:height="0.7cm" svg:x="3.213cm" svg:y="10.409cm">
          <text:p text:style-name="P4"/>
        </draw:rect>
        <draw:rect draw:style-name="gr6" draw:text-style-name="P33" draw:layer="layout" svg:width="1.731cm" svg:height="0.7cm" svg:x="4.947cm" svg:y="10.409cm">
          <text:p text:style-name="P4"/>
        </draw:rect>
        <draw:rect draw:style-name="gr6" draw:text-style-name="P33" draw:layer="layout" svg:width="1.732cm" svg:height="0.7cm" svg:x="3.213cm" svg:y="11.109cm">
          <text:p text:style-name="P4"/>
        </draw:rect>
        <draw:rect draw:style-name="gr6" draw:text-style-name="P33" draw:id="id9" draw:layer="layout" svg:width="1.731cm" svg:height="0.7cm" svg:x="4.947cm" svg:y="11.109cm">
          <text:p text:style-name="P4"/>
        </draw:rect>
        <draw:rect draw:style-name="gr6" draw:text-style-name="P33" draw:layer="layout" svg:width="1.732cm" svg:height="0.7cm" svg:x="3.213cm" svg:y="11.809cm">
          <text:p text:style-name="P4"/>
        </draw:rect>
        <draw:rect draw:style-name="gr6" draw:text-style-name="P33" draw:layer="layout" svg:width="1.731cm" svg:height="0.7cm" svg:x="4.947cm" svg:y="11.809cm">
          <text:p text:style-name="P4"/>
        </draw:rect>
        <draw:frame draw:style-name="gr7" draw:text-style-name="P64" draw:layer="layout" svg:width="1.831cm" svg:height="1.155cm" svg:x="3.115cm" svg:y="7.978cm">
          <draw:text-box>
            <text:p text:style-name="P63"><text:span text:style-name="T67">flag</text:span></text:p>
          </draw:text-box>
        </draw:frame>
        <draw:frame draw:style-name="gr8" draw:text-style-name="P64" draw:layer="layout" svg:width="1.577cm" svg:height="1.155cm" svg:x="4.971cm" svg:y="7.978cm">
          <draw:text-box>
            <text:p text:style-name="P63"><text:span text:style-name="T67">ptr</text:span></text:p>
          </draw:text-box>
        </draw:frame>
        <draw:frame draw:style-name="gr9" draw:text-style-name="P64" draw:layer="layout" svg:width="1cm" svg:height="1.155cm" svg:x="2.213cm" svg:y="8.863cm">
          <draw:text-box>
            <text:p text:style-name="P63"><text:span text:style-name="T67">0</text:span></text:p>
          </draw:text-box>
        </draw:frame>
        <draw:frame draw:style-name="gr10" draw:text-style-name="P64" draw:layer="layout" svg:width="1.001cm" svg:height="1.155cm" svg:x="2.223cm" svg:y="9.568cm">
          <draw:text-box>
            <text:p text:style-name="P63"><text:span text:style-name="T67">1</text:span></text:p>
          </draw:text-box>
        </draw:frame>
        <draw:frame draw:style-name="gr10" draw:text-style-name="P64" draw:layer="layout" svg:width="1.001cm" svg:height="1.155cm" svg:x="2.223cm" svg:y="10.312cm">
          <draw:text-box>
            <text:p text:style-name="P63"><text:span text:style-name="T67">2</text:span></text:p>
          </draw:text-box>
        </draw:frame>
        <draw:g draw:id="id10">
          <draw:rect draw:style-name="gr6" draw:text-style-name="P33" draw:layer="layout" svg:width="5.445cm" svg:height="1.166cm" svg:x="11.381cm" svg:y="8.543cm">
            <text:p text:style-name="P4"/>
          </draw:rect>
          <draw:frame draw:style-name="gr11" draw:text-style-name="P63" draw:layer="layout" svg:width="5.445cm" svg:height="1.166cm" svg:x="11.381cm" svg:y="8.543cm">
            <draw:text-box>
              <text:p text:style-name="P63"><text:span text:style-name="T67">file status flag</text:span></text:p>
            </draw:text-box>
          </draw:frame>
        </draw:g>
        <draw:g>
          <draw:rect draw:style-name="gr6" draw:text-style-name="P33" draw:layer="layout" svg:width="5.445cm" svg:height="1.167cm" svg:x="11.381cm" svg:y="9.709cm">
            <text:p text:style-name="P4"/>
          </draw:rect>
          <draw:frame draw:style-name="gr12" draw:text-style-name="P63" draw:layer="layout" svg:width="5.445cm" svg:height="1.167cm" svg:x="11.381cm" svg:y="9.709cm">
            <draw:text-box>
              <text:p text:style-name="P63"><text:span text:style-name="T67">current offset</text:span></text:p>
            </draw:text-box>
          </draw:frame>
        </draw:g>
        <draw:g draw:id="id13">
          <draw:rect draw:style-name="gr6" draw:text-style-name="P33" draw:layer="layout" svg:width="5.445cm" svg:height="1.166cm" svg:x="11.381cm" svg:y="10.877cm">
            <text:p text:style-name="P4"/>
          </draw:rect>
          <draw:frame draw:style-name="gr11" draw:text-style-name="P63" draw:layer="layout" svg:width="5.445cm" svg:height="1.166cm" svg:x="11.381cm" svg:y="10.877cm">
            <draw:text-box>
              <text:p text:style-name="P63"><text:span text:style-name="T67">vnode ptr</text:span></text:p>
            </draw:text-box>
          </draw:frame>
        </draw:g>
        <draw:g draw:id="id12">
          <draw:rect draw:style-name="gr6" draw:text-style-name="P33" draw:layer="layout" svg:width="5.445cm" svg:height="1.166cm" svg:x="11.381cm" svg:y="12.743cm">
            <text:p text:style-name="P4"/>
          </draw:rect>
          <draw:frame draw:style-name="gr11" draw:text-style-name="P63" draw:layer="layout" svg:width="5.445cm" svg:height="1.166cm" svg:x="11.381cm" svg:y="12.743cm">
            <draw:text-box>
              <text:p text:style-name="P63"><text:span text:style-name="T67">file status flag</text:span></text:p>
            </draw:text-box>
          </draw:frame>
        </draw:g>
        <draw:g>
          <draw:rect draw:style-name="gr6" draw:text-style-name="P33" draw:layer="layout" svg:width="5.445cm" svg:height="1.167cm" svg:x="11.381cm" svg:y="13.909cm">
            <text:p text:style-name="P4"/>
          </draw:rect>
          <draw:frame draw:style-name="gr12" draw:text-style-name="P63" draw:layer="layout" svg:width="5.445cm" svg:height="1.167cm" svg:x="11.381cm" svg:y="13.909cm">
            <draw:text-box>
              <text:p text:style-name="P63"><text:span text:style-name="T67">current offset</text:span></text:p>
            </draw:text-box>
          </draw:frame>
        </draw:g>
        <draw:g draw:id="id15">
          <draw:rect draw:style-name="gr6" draw:text-style-name="P33" draw:layer="layout" svg:width="5.445cm" svg:height="1.166cm" svg:x="11.381cm" svg:y="15.077cm">
            <text:p text:style-name="P4"/>
          </draw:rect>
          <draw:frame draw:style-name="gr11" draw:text-style-name="P63" draw:layer="layout" svg:width="5.445cm" svg:height="1.166cm" svg:x="11.381cm" svg:y="15.077cm">
            <draw:text-box>
              <text:p text:style-name="P63"><text:span text:style-name="T67">vnode ptr</text:span></text:p>
            </draw:text-box>
          </draw:frame>
        </draw:g>
        <draw:connector draw:style-name="gr24" draw:text-style-name="P65" draw:layer="layout" draw:type="curve" svg:x1="6.678cm" svg:y1="11.459cm" svg:x2="11.381cm" svg:y2="9.126cm" draw:start-shape="id9" draw:start-glue-point="1" draw:end-shape="id10" draw:end-glue-point="3">
          <text:p text:style-name="P4"/>
        </draw:connector>
        <draw:connector draw:style-name="gr25" draw:text-style-name="P65" draw:layer="layout" draw:type="curve" svg:x1="6.678cm" svg:y1="17.527cm" svg:x2="11.381cm" svg:y2="13.326cm" draw:start-shape="id11" draw:start-glue-point="1" draw:end-shape="id12" draw:end-glue-point="3">
          <text:p text:style-name="P4"/>
        </draw:connector>
        <draw:g draw:id="id14">
          <draw:rect draw:style-name="gr6" draw:text-style-name="P33" draw:layer="layout" svg:width="5.444cm" svg:height="1.166cm" svg:x="22.024cm" svg:y="8.543cm">
            <text:p text:style-name="P4"/>
          </draw:rect>
          <draw:frame draw:style-name="gr20" draw:text-style-name="P63" draw:layer="layout" svg:width="5.444cm" svg:height="1.166cm" svg:x="22.024cm" svg:y="8.543cm">
            <draw:text-box>
              <text:p text:style-name="P63"><text:span text:style-name="T67">v-node info</text:span></text:p>
            </draw:text-box>
          </draw:frame>
        </draw:g>
        <draw:g>
          <draw:rect draw:style-name="gr6" draw:text-style-name="P33" draw:layer="layout" svg:width="5.444cm" svg:height="2.567cm" svg:x="22.024cm" svg:y="9.709cm">
            <text:p text:style-name="P4"/>
          </draw:rect>
          <draw:frame draw:style-name="gr21" draw:text-style-name="P63" draw:layer="layout" svg:width="5.444cm" svg:height="2.646cm" svg:x="22.024cm" svg:y="9.67cm">
            <draw:text-box>
              <text:p text:style-name="P63"><text:span text:style-name="T67">i-node info</text:span></text:p>
              <text:p text:style-name="P63"><text:span text:style-name="T67"/></text:p>
              <text:p text:style-name="P63"><text:span text:style-name="T67">file size</text:span></text:p>
            </draw:text-box>
          </draw:frame>
        </draw:g>
        <draw:connector draw:style-name="gr26" draw:text-style-name="P65" draw:layer="layout" draw:type="curve" svg:x1="16.826cm" svg:y1="11.46cm" svg:x2="22.024cm" svg:y2="9.126cm" draw:start-shape="id13" draw:start-glue-point="1" draw:end-shape="id14" draw:end-glue-point="3">
          <text:p text:style-name="P4"/>
        </draw:connector>
        <draw:connector draw:style-name="gr27" draw:text-style-name="P65" draw:layer="layout" draw:type="curve" svg:x1="16.826cm" svg:y1="15.66cm" svg:x2="22.024cm" svg:y2="9.126cm" draw:start-shape="id15" draw:start-glue-point="1" draw:end-shape="id14" draw:end-glue-point="3">
          <text:p text:style-name="P4"/>
        </draw:connector>
        <draw:frame draw:style-name="gr28" draw:text-style-name="P64" draw:layer="layout" svg:width="5.936cm" svg:height="1.375cm" svg:x="1.794cm" svg:y="6.263cm">
          <draw:text-box>
            <text:p text:style-name="P63"><text:span text:style-name="T68">process table</text:span></text:p>
          </draw:text-box>
        </draw:frame>
        <draw:frame draw:style-name="gr29" draw:text-style-name="P64" draw:layer="layout" svg:width="6.439cm" svg:height="1.375cm" svg:x="10.663cm" svg:y="6.209cm">
          <draw:text-box>
            <text:p text:style-name="P63"><text:span text:style-name="T68">file table</text:span></text:p>
          </draw:text-box>
        </draw:frame>
        <draw:frame draw:style-name="gr30" draw:text-style-name="P64" draw:layer="layout" svg:width="5.692cm" svg:height="1.375cm" svg:x="21.776cm" svg:y="6.209cm">
          <draw:text-box>
            <text:p text:style-name="P63"><text:span text:style-name="T68">v-node table</text:span></text:p>
          </draw:text-box>
        </draw:frame>
        <draw:rect draw:style-name="gr6" draw:text-style-name="P33" draw:layer="layout" svg:width="5.198cm" svg:height="5.133cm" svg:x="1.977cm" svg:y="13.209cm">
          <text:p text:style-name="P4"/>
        </draw:rect>
        <draw:rect draw:style-name="gr6" draw:text-style-name="P33" draw:layer="layout" svg:width="1.732cm" svg:height="0.7cm" svg:x="3.213cm" svg:y="14.377cm">
          <text:p text:style-name="P4"/>
        </draw:rect>
        <draw:rect draw:style-name="gr6" draw:text-style-name="P33" draw:layer="layout" svg:width="1.731cm" svg:height="0.7cm" svg:x="4.947cm" svg:y="14.377cm">
          <text:p text:style-name="P4"/>
        </draw:rect>
        <draw:rect draw:style-name="gr6" draw:text-style-name="P33" draw:layer="layout" svg:width="1.732cm" svg:height="0.7cm" svg:x="3.213cm" svg:y="15.077cm">
          <text:p text:style-name="P4"/>
        </draw:rect>
        <draw:rect draw:style-name="gr6" draw:text-style-name="P33" draw:layer="layout" svg:width="1.731cm" svg:height="0.7cm" svg:x="4.947cm" svg:y="15.077cm">
          <text:p text:style-name="P4"/>
        </draw:rect>
        <draw:rect draw:style-name="gr6" draw:text-style-name="P33" draw:layer="layout" svg:width="1.732cm" svg:height="0.7cm" svg:x="3.213cm" svg:y="15.777cm">
          <text:p text:style-name="P4"/>
        </draw:rect>
        <draw:rect draw:style-name="gr6" draw:text-style-name="P33" draw:layer="layout" svg:width="1.731cm" svg:height="0.7cm" svg:x="4.947cm" svg:y="15.777cm">
          <text:p text:style-name="P4"/>
        </draw:rect>
        <draw:rect draw:style-name="gr6" draw:text-style-name="P33" draw:layer="layout" svg:width="1.732cm" svg:height="0.7cm" svg:x="3.213cm" svg:y="16.477cm">
          <text:p text:style-name="P4"/>
        </draw:rect>
        <draw:rect draw:style-name="gr6" draw:text-style-name="P33" draw:layer="layout" svg:width="1.731cm" svg:height="0.7cm" svg:x="4.947cm" svg:y="16.477cm">
          <text:p text:style-name="P4"/>
        </draw:rect>
        <draw:rect draw:style-name="gr6" draw:text-style-name="P33" draw:layer="layout" svg:width="1.732cm" svg:height="0.7cm" svg:x="3.213cm" svg:y="17.177cm">
          <text:p text:style-name="P4"/>
        </draw:rect>
        <draw:rect draw:style-name="gr6" draw:text-style-name="P33" draw:id="id11" draw:layer="layout" svg:width="1.731cm" svg:height="0.7cm" svg:x="4.947cm" svg:y="17.177cm">
          <text:p text:style-name="P4"/>
        </draw:rect>
        <draw:frame draw:style-name="gr7" draw:text-style-name="P64" draw:layer="layout" svg:width="1.831cm" svg:height="1.155cm" svg:x="3.115cm" svg:y="13.345cm">
          <draw:text-box>
            <text:p text:style-name="P63"><text:span text:style-name="T67">flag</text:span></text:p>
          </draw:text-box>
        </draw:frame>
        <draw:frame draw:style-name="gr8" draw:text-style-name="P64" draw:layer="layout" svg:width="1.577cm" svg:height="1.155cm" svg:x="4.971cm" svg:y="13.345cm">
          <draw:text-box>
            <text:p text:style-name="P63"><text:span text:style-name="T67">ptr</text:span></text:p>
          </draw:text-box>
        </draw:frame>
        <draw:frame draw:style-name="gr9" draw:text-style-name="P64" draw:layer="layout" svg:width="1cm" svg:height="1.155cm" svg:x="2.213cm" svg:y="14.23cm">
          <draw:text-box>
            <text:p text:style-name="P63"><text:span text:style-name="T67">0</text:span></text:p>
          </draw:text-box>
        </draw:frame>
        <draw:frame draw:style-name="gr10" draw:text-style-name="P64" draw:layer="layout" svg:width="1.001cm" svg:height="1.155cm" svg:x="2.223cm" svg:y="14.935cm">
          <draw:text-box>
            <text:p text:style-name="P63"><text:span text:style-name="T67">1</text:span></text:p>
          </draw:text-box>
        </draw:frame>
        <draw:frame draw:style-name="gr10" draw:text-style-name="P64" draw:layer="layout" svg:width="1.001cm" svg:height="1.155cm" svg:x="2.223cm" svg:y="15.678cm">
          <draw:text-box>
            <text:p text:style-name="P63"><text:span text:style-name="T67">2</text:span></text:p>
          </draw:text-box>
        </draw:frame>
        <draw:line draw:style-name="gr22" draw:text-style-name="P65" draw:layer="layout" svg:x1="22.023cm" svg:y1="11.342cm" svg:x2="27.468cm" svg:y2="11.342cm">
          <text:p text:style-name="P4"/>
        </draw:line>
        <draw:frame presentation:style-name="pr7" draw:text-style-name="P7" draw:layer="layout" svg:width="11.885cm" svg:height="1.604cm" svg:x="8.713cm" svg:y="1.332cm" presentation:class="title" presentation:user-transformed="true">
          <draw:text-box>
            <text:p text:style-name="P7"><text:span text:style-name="T16">Condivisione di file (VII)</text:span></text:p>
          </draw:text-box>
        </draw:frame>
        <draw:frame presentation:style-name="pr35" draw:text-style-name="P28" draw:layer="layout" svg:width="27.72cm" svg:height="2.019cm" svg:x="1.518cm" svg:y="3.69cm" presentation:class="outline" presentation:user-transformed="true">
          <draw:text-box>
            <text:list text:style-name="L2">
              <text:list-item>
                <text:p text:style-name="P42"><text:span text:style-name="T34">Esempio</text:span><text:span text:style-name="T32">: le tre tabelle con due processi che aprono lo stesso file</text:span></text:p>
              </text:list-item>
            </text:list>
          </draw:text-box>
        </draw:frame>
        <draw:frame draw:style-name="gr23" draw:text-style-name="P64" draw:layer="layout" svg:width="1.001cm" svg:height="1.208cm" svg:x="2.224cm" svg:y="10.913cm">
          <draw:text-box>
            <text:p text:style-name="P63"><text:span text:style-name="T67">3</text:span></text:p>
          </draw:text-box>
        </draw:frame>
        <draw:frame draw:style-name="gr10" draw:text-style-name="P64" draw:layer="layout" svg:width="1.001cm" svg:height="1.155cm" svg:x="2.224cm" svg:y="11.613cm">
          <draw:text-box>
            <text:p text:style-name="P63"><text:span text:style-name="T67">4</text:span></text:p>
          </draw:text-box>
        </draw:frame>
        <draw:frame draw:style-name="gr23" draw:text-style-name="P64" draw:layer="layout" svg:width="1.001cm" svg:height="1.208cm" svg:x="2.225cm" svg:y="16.313cm">
          <draw:text-box>
            <text:p text:style-name="P63"><text:span text:style-name="T67">3</text:span></text:p>
          </draw:text-box>
        </draw:frame>
        <draw:frame draw:style-name="gr10" draw:text-style-name="P64" draw:layer="layout" svg:width="1.001cm" svg:height="1.155cm" svg:x="2.225cm" svg:y="17.014cm">
          <draw:text-box>
            <text:p text:style-name="P63"><text:span text:style-name="T67">4</text:span></text:p>
          </draw:text-box>
        </draw:frame>
        <presentation:notes draw:style-name="dp2">
          <draw:page-thumbnail draw:layer="layout" svg:width="14.199cm" svg:height="10.649cm" svg:x="2.743cm" svg:y="2.13cm" draw:page-number="2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36" draw:text-style-name="P28" draw:layer="layout" svg:width="27.72cm" svg:height="17.051cm" svg:x="0.989cm" svg:y="2.633cm" presentation:class="outline" presentation:user-transformed="true">
          <draw:text-box>
            <text:list text:style-name="L2">
              <text:list-item>
                <text:p text:style-name="P66"><text:span text:style-name="T69">NOTA</text:span><text:span text:style-name="T38">: due processi che aprono lo stesso file ottengono due distinte </text:span><text:span text:style-name="T64">file</text:span><text:span text:style-name="T38"> </text:span><text:span text:style-name="T64">table</text:span><text:span text:style-name="T38">, quindi ogni processo ha il proprio </text:span><text:span text:style-name="T64">current offset</text:span><text:span text:style-name="T38"> per il file</text:span></text:p>
              </text:list-item>
            </text:list>
            <text:list text:style-name="L2">
              <text:list-item>
                <text:p text:style-name="P66"><text:span text:style-name="T38">Vista questa organizzazione, possiamo essere più specifici riguardo alle operazioni viste in precedenza: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alla conclusione di ogni </text:span><text:span text:style-name="T70">wri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7"><text:span text:style-name="T32">il current offset nella file table entry viene incrementat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7"><text:span text:style-name="T32">se il current offset è maggiore della dimensione del file nella v-node table entry, questa viene incrementa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se il file è aperto con il flag </text:span><text:span text:style-name="T70">O_APP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7"><text:span text:style-name="T32">un flag corrispondente è settato nella file table entr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7"><text:span text:style-name="T32">ad ogni </text:span><text:span text:style-name="T70">write</text:span><text:span text:style-name="T32">, il current offset viene prima posto uguale alla dimensione del file nella v-node table entr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70">lseek</text:span><text:span text:style-name="T32"> modifica unicamente il current offset nella file table entry corrispondente</text:span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11.885cm" svg:height="1.604cm" svg:x="8.713cm" svg:y="1.332cm" presentation:class="title" presentation:user-transformed="true">
          <draw:text-box>
            <text:p text:style-name="P7"><text:span text:style-name="T16">Condivisione di file (VIII)</text:span></text:p>
          </draw:text-box>
        </draw:frame>
        <presentation:notes draw:style-name="dp2">
          <draw:page-thumbnail draw:layer="layout" svg:width="14.199cm" svg:height="10.649cm" svg:x="2.743cm" svg:y="2.13cm" draw:page-number="2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37" draw:text-style-name="P28" draw:layer="layout" svg:width="27.72cm" svg:height="16.626cm" svg:x="0.989cm" svg:y="2.821cm" presentation:class="outline" presentation:user-transformed="true">
          <draw:text-box>
            <text:list text:style-name="L2">
              <text:list-item>
                <text:p text:style-name="P11"><text:span text:style-name="T32">E’ possibile che più </text:span><text:span text:style-name="T65">file descriptor</text:span><text:span text:style-name="T32"> siano associati a una singola </text:span><text:span text:style-name="T65">file table entry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tramite la funzione </text:span><text:span text:style-name="T70">dup</text:span><text:span text:style-name="T32">, all’interno dello stesso proces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tramite </text:span><text:span text:style-name="T70">fork</text:span><text:span text:style-name="T32">, tra due processi diversi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32">E’ interessante notare che esistono due tipi di flag: 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alcuni sono associati al </text:span><text:span text:style-name="T65">file descriptor</text:span><text:span text:style-name="T32">, e quindi sono particolari del proces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altri sono associati alla </text:span><text:span text:style-name="T65">file table entry</text:span><text:span text:style-name="T32">, e quindi possono essere condivisi fra più process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esiste la possibilità di modificare questi flag (funzione </text:span><text:span text:style-name="T70">fcntl</text:span><text:span text:style-name="T32">)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32">E’ importante notare che questo sistema di strutture dati condivise può portare a problemi di concorrenza</text:span></text:p>
              </text:list-item>
            </text:list>
          </draw:text-box>
        </draw:frame>
        <draw:frame presentation:style-name="pr7" draw:text-style-name="P7" draw:layer="layout" svg:width="11.885cm" svg:height="1.604cm" svg:x="8.713cm" svg:y="1.332cm" presentation:class="title" presentation:user-transformed="true">
          <draw:text-box>
            <text:p text:style-name="P7"><text:span text:style-name="T16">Condivisione di file (IX)</text:span></text:p>
          </draw:text-box>
        </draw:frame>
        <presentation:notes draw:style-name="dp2">
          <draw:page-thumbnail draw:layer="layout" svg:width="14.199cm" svg:height="10.649cm" svg:x="2.743cm" svg:y="2.13cm" draw:page-number="2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38" draw:text-style-name="P11" draw:layer="layout" svg:width="27.72cm" svg:height="13.874cm" svg:x="0.989cm" svg:y="3.5cm" presentation:class="outline" presentation:user-transformed="true">
          <draw:text-box>
            <text:list text:style-name="L2">
              <text:list-item>
                <text:p text:style-name="P11"><text:span text:style-name="T32">Un file descriptor esistente viene duplicato da una delle seguenti funzioni:</text:span></text:p>
              </text:list-item>
            </text:list>
            <text:list text:style-name="L12">
              <text:list-item>
                <text:list>
                  <text:list-item>
                    <text:p text:style-name="P68"><text:span text:style-name="T71">int dup(int filedes);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8"><text:span text:style-name="T71">int dup2(int filedes, </text:span><text:span text:style-name="T71"><text:line-break/></text:span><text:span text:style-name="T71">int filedes2);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32">Entrambe le funzioni “duplicano” </text:span><text:span text:style-name="T32"><text:line-break/></text:span><text:span text:style-name="T32">un file descriptor, ovvero creano </text:span><text:span text:style-name="T32"><text:line-break/></text:span><text:span text:style-name="T32">un nuovo file descriptor che </text:span><text:span text:style-name="T32"><text:line-break/></text:span><text:span text:style-name="T32">punta alla stessa file table entry </text:span><text:span text:style-name="T32"><text:line-break/></text:span><text:span text:style-name="T32">del file descriptor originario</text:span></text:p>
              </text:list-item>
            </text:list>
            <text:list text:style-name="L2">
              <text:list-item>
                <text:p text:style-name="P11"><text:span text:style-name="T32">Nella file table entry c’e’ un campo</text:span><text:span text:style-name="T32"><text:line-break/></text:span><text:span text:style-name="T32">che registra il numero di file</text:span><text:span text:style-name="T32"><text:line-break/></text:span><text:span text:style-name="T32">descriptor che la “puntano”</text:span></text:p>
              </text:list-item>
            </text:list>
          </draw:text-box>
        </draw:frame>
        <draw:rect draw:style-name="gr31" draw:text-style-name="P33" draw:layer="layout" svg:width="29.7cm" svg:height="0.001cm" svg:x="0cm" svg:y="5.133cm">
          <text:p text:style-name="P4"/>
        </draw:rect>
        <draw:frame draw:style-name="gr32" draw:text-style-name="P65" draw:layer="layout" svg:width="12.204cm" svg:height="14.7cm" svg:x="15.735cm" svg:y="4.82cm">
          <draw:image xlink:href="Pictures/2000009A00002E0600003B1E7A6288FC.svm" xlink:type="simple" xlink:show="embed" xlink:actuate="onLoad">
            <text:p text:style-name="P4"/>
          </draw:image>
        </draw:frame>
        <draw:frame presentation:style-name="pr7" draw:text-style-name="P7" draw:layer="layout" svg:width="11.885cm" svg:height="1.604cm" svg:x="8.713cm" svg:y="1.332cm" presentation:class="title" presentation:user-transformed="true">
          <draw:text-box>
            <text:p text:style-name="P7"><text:span text:style-name="T16">Copia del file descriptor</text:span></text:p>
          </draw:text-box>
        </draw:frame>
        <presentation:notes draw:style-name="dp2">
          <draw:page-thumbnail draw:layer="layout" svg:width="14.199cm" svg:height="10.649cm" svg:x="2.743cm" svg:y="2.13cm" draw:page-number="3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39" draw:text-style-name="P28" draw:layer="layout" svg:width="27.72cm" svg:height="15.445cm" svg:x="0.989cm" svg:y="3.152cm" presentation:class="outline" presentation:user-transformed="true">
          <draw:text-box>
            <text:list text:style-name="L2">
              <text:list-item>
                <text:p text:style-name="P11"><text:span text:style-name="T32">Funzione </text:span><text:span text:style-name="T70">dup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2">Seleziona il più basso file descriptor libero della tabella dei file descrip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2">Assegna la nuova file descriptor entry al file descriptor seleziona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2">Ritorna il file descriptor selezionato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32">Funzione </text:span><text:span text:style-name="T70">dup2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2">Con </text:span><text:span text:style-name="T33">dup2</text:span><text:span text:style-name="T32">, specifichiamo il valore <text:s/>del nuovo descrittore come argomento </text:span><text:span text:style-name="T33">filedes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2">Se </text:span><text:span text:style-name="T33">filedes2</text:span><text:span text:style-name="T32"> è già aperto, viene chiuso e sostituito con il descrittore duplica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2">Ritorna il file descriptor selezionato</text:span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11.885cm" svg:height="1.604cm" svg:x="8.713cm" svg:y="1.332cm" presentation:class="title" presentation:user-transformed="true">
          <draw:text-box>
            <text:p text:style-name="P7"><text:span text:style-name="T16">Copia del file descriptor</text:span></text:p>
          </draw:text-box>
        </draw:frame>
        <presentation:notes draw:style-name="dp2">
          <draw:page-thumbnail draw:layer="layout" svg:width="14.199cm" svg:height="10.649cm" svg:x="2.743cm" svg:y="2.13cm" draw:page-number="3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40" draw:text-style-name="P75" draw:layer="layout" svg:width="28.215cm" svg:height="16.958cm" svg:x="0.989cm" svg:y="3.069cm" presentation:class="outline" presentation:user-transformed="true">
          <draw:text-box>
            <text:list text:style-name="L13">
              <text:list-item>
                <text:p text:style-name="P69"><text:span text:style-name="T72">La funzione </text:span><text:span text:style-name="T73">fcntl</text:span><text:span text:style-name="T72"> permette di esercitare un certo grado di controllo su file già aperti. Ha tre forme di chiamata:</text:span></text:p>
              </text:list-item>
            </text:list>
            <text:list text:style-name="L2">
              <text:list-item>
                <text:list>
                  <text:list-item>
                    <text:p text:style-name="P70"><text:span text:style-name="T74">int fcntl(int fd, int cmd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0"><text:span text:style-name="T74">int fcntl(int fd, int cmd, long arg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0"><text:span text:style-name="T74">int fcntl(int fd, int cmd, struct flock *lock);</text:span></text:p>
                  </text:list-item>
                </text:list>
              </text:list-item>
            </text:list>
            <text:list text:style-name="L2">
              <text:list-item>
                <text:p text:style-name="P71"><text:span text:style-name="T73">fd</text:span><text:span text:style-name="T75">: </text:span><text:span text:style-name="T72">è il descrittore del file su cui operare</text:span></text:p>
              </text:list-item>
            </text:list>
            <text:list text:style-name="L2">
              <text:list-item>
                <text:p text:style-name="P71"><text:span text:style-name="T73">cmd</text:span><text:span text:style-name="T75">: </text:span><text:span text:style-name="T72">è il comando da eseguire</text:span></text:p>
              </text:list-item>
            </text:list>
            <text:list text:style-name="L2">
              <text:list-item>
                <text:p text:style-name="P71"><text:span text:style-name="T72">Il terzo argomento, quando presente, è il parametro del comando: </text:span></text:p>
              </text:list-item>
            </text:list>
            <text:list text:style-name="L2">
              <text:list-item>
                <text:list>
                  <text:list-item>
                    <text:p text:style-name="P72"><text:span text:style-name="T73">arg</text:span><text:span text:style-name="T72">: un valore intero (caso general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2"><text:span text:style-name="T73">lock</text:span><text:span text:style-name="T72">: un puntatore (caso di record locking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3"><text:span text:style-name="T72"/></text:p>
                  </text:list-item>
                </text:list>
              </text:list-item>
            </text:list>
            <text:list text:style-name="L2">
              <text:list-item>
                <text:p text:style-name="P74"><text:span text:style-name="T75">Comandi:</text:span></text:p>
              </text:list-item>
            </text:list>
            <text:list text:style-name="L2">
              <text:list-item>
                <text:list>
                  <text:list-item>
                    <text:p text:style-name="P72"><text:span text:style-name="T72">duplicazione di file descriptor (</text:span><text:span text:style-name="T74">F_DUPFD</text:span><text:span text:style-name="T7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2"><text:span text:style-name="T72">get/set file descriptor flag (</text:span><text:span text:style-name="T74">F_GETFD, F_SETFD</text:span><text:span text:style-name="T7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2"><text:span text:style-name="T72">get/set file status flag (</text:span><text:span text:style-name="T74">F_GETFL, F_SETFL</text:span><text:span text:style-name="T7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2"><text:span text:style-name="T72">get/set async. I/O ownership (</text:span><text:span text:style-name="T74">F_GETOWN, F_SETOWN</text:span><text:span text:style-name="T7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2"><text:span text:style-name="T72">get/set record locks (</text:span><text:span text:style-name="T74">F_GETLK, F_SETLK, F_SETLKW</text:span><text:span text:style-name="T72">)</text:span></text:p>
                  </text:list-item>
                </text:list>
              </text:list-item>
            </text:list>
          </draw:text-box>
        </draw:frame>
        <draw:frame presentation:style-name="pr41" draw:text-style-name="P7" draw:layer="layout" svg:width="12.918cm" svg:height="1.604cm" svg:x="8.186cm" svg:y="1.432cm" presentation:class="title" presentation:user-transformed="true">
          <draw:text-box>
            <text:p text:style-name="P7"><text:span text:style-name="T16">Modifica del file descriptor</text:span></text:p>
          </draw:text-box>
        </draw:frame>
        <presentation:notes draw:style-name="dp2">
          <draw:page-thumbnail draw:layer="layout" svg:width="14.199cm" svg:height="10.649cm" svg:x="2.743cm" svg:y="2.13cm" draw:page-number="3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42" draw:text-style-name="P16" draw:layer="layout" svg:width="27.72cm" svg:height="9.006cm" svg:x="0.989cm" svg:y="3.731cm" presentation:class="outline" presentation:user-transformed="true">
          <draw:text-box>
            <text:list text:style-name="L2">
              <text:list-item>
                <text:p text:style-name="P12"><text:span text:style-name="T76">int fcntl(int fd, F_DUPFD, long arg);</text:span></text:p>
              </text:list-item>
            </text:list>
            <text:list text:style-name="L2">
              <text:list-item>
                <text:list>
                  <text:list-item>
                    <text:p text:style-name="P76"><text:span text:style-name="T23">Duplica il file descriptor specificato da </text:span><text:span text:style-name="T30">file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Ritorna il nuovo file descrip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6"><text:span text:style-name="T23">Il file descriptor scelto è uguale al valore più basso corrispondente ad un file descriptor non aperto e che sia maggiore o uguale a </text:span><text:span text:style-name="T30">arg</text:span></text:p>
                  </text:list-item>
                </text:list>
              </text:list-item>
            </text:list>
          </draw:text-box>
        </draw:frame>
        <draw:frame presentation:style-name="pr43" draw:text-style-name="P7" draw:layer="layout" svg:width="8.664cm" svg:height="1.604cm" svg:x="10.306cm" svg:y="1.432cm" presentation:class="title" presentation:user-transformed="true">
          <draw:text-box>
            <text:p text:style-name="P7"><text:span text:style-name="T16">Funzione </text:span><text:span text:style-name="T77">fcntl </text:span><text:span text:style-name="T78">(I)</text:span></text:p>
          </draw:text-box>
        </draw:frame>
        <presentation:notes draw:style-name="dp2">
          <draw:page-thumbnail draw:layer="layout" svg:width="14.199cm" svg:height="10.649cm" svg:x="2.743cm" svg:y="2.13cm" draw:page-number="3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44" draw:text-style-name="P77" draw:layer="layout" svg:width="27.72cm" svg:height="15.363cm" svg:x="0.989cm" svg:y="3.731cm" presentation:class="outline" presentation:user-transformed="true">
          <draw:text-box>
            <text:list text:style-name="L2">
              <text:list-item>
                <text:p text:style-name="P12"><text:span text:style-name="T33">int fcntl(int fd, F_GETFD);</text:span></text:p>
              </text:list-item>
            </text:list>
            <text:list text:style-name="L2">
              <text:list-item>
                <text:list>
                  <text:list-item>
                    <text:p text:style-name="P76"><text:span text:style-name="T32">Ritorna i file descriptor flag associati a </text:span><text:span text:style-name="T30">f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2">Attualmente è definito un solo file descriptor flag, </text:span><text:span text:style-name="T33">FD_CLOEXEC</text:span><text:span text:style-name="T32">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1"><text:span text:style-name="T32">se </text:span><text:span text:style-name="T33">FD_CLOEXEC</text:span><text:span text:style-name="T32"> è true, il file descriptor viene chiuso eseguendo una </text:span><text:span text:style-name="T33">exe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<text:span text:style-name="T33">int fcntl(int fd, F_SETFD, long arg);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32">Modifica i file descriptor flag associati a </text:span><text:span text:style-name="T33">fd</text:span><text:span text:style-name="T32">, utilizzando il terzo argomento come nuovo insieme di fla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2">Attualmente imposta il flag </text:span><text:span text:style-name="T46">close-on-exec</text:span><text:span text:style-name="T32"> al valore specificato dal bit </text:span><text:span text:style-name="T33">FD_CLOEXEC </text:span><text:span text:style-name="T36">di</text:span><text:span text:style-name="T70"> arg</text:span><text:span text:style-name="T32">.</text:span></text:p>
                  </text:list-item>
                </text:list>
              </text:list-item>
            </text:list>
          </draw:text-box>
        </draw:frame>
        <draw:frame presentation:style-name="pr43" draw:text-style-name="P7" draw:layer="layout" svg:width="8.893cm" svg:height="1.604cm" svg:x="10.193cm" svg:y="1.432cm" presentation:class="title" presentation:user-transformed="true">
          <draw:text-box>
            <text:p text:style-name="P7"><text:span text:style-name="T16">Funzione </text:span><text:span text:style-name="T77">fcntl </text:span><text:span text:style-name="T78">(II)</text:span></text:p>
          </draw:text-box>
        </draw:frame>
        <presentation:notes draw:style-name="dp2">
          <draw:page-thumbnail draw:layer="layout" svg:width="14.199cm" svg:height="10.649cm" svg:x="2.743cm" svg:y="2.13cm" draw:page-number="34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45" draw:text-style-name="P43" draw:layer="layout" svg:width="27.72cm" svg:height="16.477cm" svg:x="0.989cm" svg:y="3.699cm" presentation:class="outline" presentation:user-transformed="true">
          <draw:text-box>
            <text:list text:style-name="L2">
              <text:list-item>
                <text:p text:style-name="P12"><text:span text:style-name="T76">int fcntl(int fd, F_GETFL);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79">Ritorna i file status flag associati a </text:span><text:span text:style-name="T80">f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79">I file status flag sono quelli utilizzati nella funzione </text:span><text:span text:style-name="T80">open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32">Esiste la maschera </text:span><text:span text:style-name="T33">O_ACCMODE</text:span><text:span text:style-name="T32"> (uguale a 3) che permette di isolare la modalità di accesso, cioè:</text:span><text:span text:style-name="T32"><text:line-break/></text:span><text:span text:style-name="T32"><text:line-break/></text:span><text:span text:style-name="T70">oflag = </text:span><text:span text:style-name="T33">fcntl(int fd, F_GETFL) &amp; O_ACCMODE;</text:span><text:span text:style-name="T33"><text:line-break/></text:span><text:span text:style-name="T33"><text:line-break/></text:span><text:span text:style-name="T32">può essere uguale a uno dei valori:</text:span><text:span text:style-name="T32"><text:line-break/></text:span><text:span text:style-name="T32"><text:line-break/></text:span><text:span text:style-name="T33">O_RDONLY</text:span><text:span text:style-name="T23">, </text:span><text:span text:style-name="T33">O_WRONLY</text:span><text:span text:style-name="T23">, </text:span><text:span text:style-name="T33">O_RDWR</text:span></text:p>
              </text:list-item>
            </text:list>
            <text:list text:style-name="L2">
              <text:list-item>
                <text:p text:style-name="P27"><text:span text:style-name="T32">Per determinare gli altri flag, è possibile utilizzare le costanti definite</text:span><text:span text:style-name="T23"> (</text:span><text:span text:style-name="T33">O_APPEND, O_NONBLOCK, O_SYNC</text:span><text:span text:style-name="T23">)</text:span></text:p>
              </text:list-item>
            </text:list>
            <text:list text:style-name="L2">
              <text:list-item>
                <text:p text:style-name="P42"><text:span text:style-name="T16"/></text:p>
              </text:list-item>
            </text:list>
          </draw:text-box>
        </draw:frame>
        <draw:frame presentation:style-name="pr43" draw:text-style-name="P7" draw:layer="layout" svg:width="9.121cm" svg:height="1.604cm" svg:x="10.079cm" svg:y="1.432cm" presentation:class="title" presentation:user-transformed="true">
          <draw:text-box>
            <text:p text:style-name="P7"><text:span text:style-name="T16">Funzione </text:span><text:span text:style-name="T77">fcntl </text:span><text:span text:style-name="T78">(III)</text:span></text:p>
          </draw:text-box>
        </draw:frame>
        <presentation:notes draw:style-name="dp2">
          <draw:page-thumbnail draw:layer="layout" svg:width="14.199cm" svg:height="10.649cm" svg:x="2.743cm" svg:y="2.13cm" draw:page-number="3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46" draw:text-style-name="P16" draw:layer="layout" svg:width="27.72cm" svg:height="11.511cm" svg:x="0.989cm" svg:y="4.461cm" presentation:class="outline" presentation:user-transformed="true">
          <draw:text-box>
            <text:list text:style-name="L2">
              <text:list-item>
                <text:p text:style-name="P12"><text:span text:style-name="T76">int fcntl(int fd, F_SETFL, long arg);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Modifica i file status flag associati a </text:span><text:span text:style-name="T33">fd</text:span><text:span text:style-name="T23"> con il valore specificato in </text:span><text:span text:style-name="T33">a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I soli valori che possono essere modificati sono </text:span><text:span text:style-name="T33">O_APPEND, O_NONBLOCK, O_ASYNC e O_DIRECT</text:span><text:span text:style-name="T23">;</text:span><text:span text:style-name="T23"><text:line-break/></text:span><text:span text:style-name="T23">l’access mode deve rimanere inalterato</text:span></text:p>
                  </text:list-item>
                </text:list>
              </text:list-item>
            </text:list>
          </draw:text-box>
        </draw:frame>
        <draw:frame presentation:style-name="pr43" draw:text-style-name="P7" draw:layer="layout" svg:width="9.219cm" svg:height="1.604cm" svg:x="10.03cm" svg:y="1.432cm" presentation:class="title" presentation:user-transformed="true">
          <draw:text-box>
            <text:p text:style-name="P7"><text:span text:style-name="T16">Funzione </text:span><text:span text:style-name="T77">fcntl </text:span><text:span text:style-name="T78">(IV)</text:span></text:p>
          </draw:text-box>
        </draw:frame>
        <presentation:notes draw:style-name="dp2">
          <draw:page-thumbnail draw:layer="layout" svg:width="14.199cm" svg:height="10.649cm" svg:x="2.743cm" svg:y="2.13cm" draw:page-number="3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47" draw:text-style-name="P78" draw:layer="layout" svg:width="27.72cm" svg:height="16.367cm" svg:x="0.989cm" svg:y="2.761cm" presentation:class="outline" presentation:user-transformed="true">
          <draw:text-box>
            <text:list text:style-name="L2">
              <text:list-item>
                <text:p text:style-name="P50"><text:span text:style-name="T81">#include &lt;fcntl.h&gt;</text:span></text:p>
              </text:list-item>
            </text:list>
            <text:list text:style-name="L2">
              <text:list-item>
                <text:p text:style-name="P50"><text:span text:style-name="T81"/></text:p>
              </text:list-item>
            </text:list>
            <text:list text:style-name="L2">
              <text:list-item>
                <text:p text:style-name="P50"><text:span text:style-name="T81">int filestatus(int filedes) </text:span></text:p>
              </text:list-item>
            </text:list>
            <text:list text:style-name="L2">
              <text:list-item>
                <text:p text:style-name="P50"><text:span text:style-name="T81">{</text:span></text:p>
              </text:list-item>
            </text:list>
            <text:list text:style-name="L2">
              <text:list-item>
                <text:list>
                  <text:list-item>
                    <text:p text:style-name="P55"><text:span text:style-name="T74">int arg1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74">if((arg1 = fcntl(filedes, F_GETFL)) == -1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74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74">printf("filestatus failed\n"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74">return -1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74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74">printf("File descriptor %d", filedes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74">switch(arg1 &amp; O_ACCMODE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74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74">case O_WRONLY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74">printf("write only"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74">break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74">/* continua ... */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8" draw:text-style-name="P7" draw:layer="layout" svg:width="13.286cm" svg:height="1.604cm" svg:x="7.997cm" svg:y="1.432cm" presentation:class="title" presentation:user-transformed="true">
          <draw:text-box>
            <text:p text:style-name="P7"><text:span text:style-name="T16">Esempio 1 d'uso di </text:span><text:span text:style-name="T77">fcntl </text:span><text:span text:style-name="T78">(I)</text:span></text:p>
          </draw:text-box>
        </draw:frame>
        <presentation:notes draw:style-name="dp2">
          <draw:page-thumbnail draw:layer="layout" svg:width="14.199cm" svg:height="10.649cm" svg:x="2.743cm" svg:y="2.13cm" draw:page-number="3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49" draw:text-style-name="P79" draw:layer="layout" svg:width="27.72cm" svg:height="16.037cm" svg:x="0.989cm" svg:y="3.261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74">case O_RDWR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74">print("read write"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74">break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74">case O_RDONLY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74">print("read only"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74">break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74">default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74">print("No such mode"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74">break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74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74">if(arg1 &amp; O_APPEND) printf(" - append flag set");</text:span></text:p>
                  </text:list-item>
                </text:list>
              </text:list-item>
            </text:list>
            <text:list text:style-name="L2">
              <text:list-item>
                <text:p text:style-name="P50"><text:span text:style-name="T81"/></text:p>
              </text:list-item>
            </text:list>
            <text:list text:style-name="L2">
              <text:list-item>
                <text:list>
                  <text:list-item>
                    <text:p text:style-name="P55"><text:span text:style-name="T74">printf("\n"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74">return 0;</text:span></text:p>
                  </text:list-item>
                </text:list>
              </text:list-item>
            </text:list>
            <text:list text:style-name="L2">
              <text:list-item>
                <text:p text:style-name="P50"><text:span text:style-name="T81">}</text:span></text:p>
              </text:list-item>
            </text:list>
            <text:list text:style-name="L2">
              <text:list-item>
                <text:p text:style-name="P47"><text:span text:style-name="T14">dove </text:span><text:span text:style-name="T12">O_ACCMODE</text:span><text:span text:style-name="T13"> è</text:span><text:span text:style-name="T82"> una maschera appositamente definita in </text:span><text:span text:style-name="T12">&lt;fcntl.h&gt;</text:span><text:span text:style-name="T82">.</text:span></text:p>
              </text:list-item>
            </text:list>
          </draw:text-box>
        </draw:frame>
        <draw:frame presentation:style-name="pr50" draw:text-style-name="P7" draw:layer="layout" svg:width="13.523cm" svg:height="1.604cm" svg:x="7.88cm" svg:y="1.432cm" presentation:class="title" presentation:user-transformed="true">
          <draw:text-box>
            <text:p text:style-name="P7"><text:span text:style-name="T16">Esempio 1 d'uso di </text:span><text:span text:style-name="T77">fcntl </text:span><text:span text:style-name="T78">(II)</text:span></text:p>
          </draw:text-box>
        </draw:frame>
        <presentation:notes draw:style-name="dp2">
          <draw:page-thumbnail draw:layer="layout" svg:width="14.199cm" svg:height="10.649cm" svg:x="2.743cm" svg:y="2.13cm" draw:page-number="3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51" draw:text-style-name="P25" draw:layer="layout" svg:width="27.72cm" svg:height="16.12cm" svg:x="0.989cm" svg:y="3.2cm" presentation:class="outline" presentation:user-transformed="true">
          <draw:text-box>
            <text:list text:style-name="L2">
              <text:list-item>
                <text:p text:style-name="P25"><text:span text:style-name="T32">La funzione </text:span><text:span text:style-name="T33">set_fl</text:span><text:span text:style-name="T34"> </text:span><text:span text:style-name="T32">mette a 1 i flag specificati nel parametro </text:span><text:span text:style-name="T70">flags</text:span></text:p>
              </text:list-item>
            </text:list>
            <text:list text:style-name="L2">
              <text:list-item>
                <text:p text:style-name="P27"><text:span text:style-name="T32">Per comportarsi correttamente, richiede prima i flag correnti, poi utilizza la maschera con OR, ed infine salva i nuovi flag:</text:span></text:p>
              </text:list-item>
            </text:list>
            <text:list text:style-name="L14">
              <text:list-item>
                <text:p text:style-name="P80"><text:span text:style-name="T83"/></text:p>
              </text:list-item>
            </text:list>
            <text:list text:style-name="L14">
              <text:list-item>
                <text:p text:style-name="P80"><text:span text:style-name="T83">void set_fl(int fd, int flags) </text:span><text:span text:style-name="T83"><text:line-break/></text:span><text:span text:style-name="T83">/* flags defines which file status flags to turn on */</text:span></text:p>
              </text:list-item>
            </text:list>
            <text:list text:style-name="L14">
              <text:list-item>
                <text:p text:style-name="P81"><text:span text:style-name="T83">{</text:span></text:p>
              </text:list-item>
            </text:list>
            <text:list text:style-name="L14">
              <text:list-item>
                <text:p text:style-name="P82"><text:span text:style-name="T83"><text:tab/></text:span><text:span text:style-name="T83">int</text:span><text:span text:style-name="T83"><text:tab/></text:span><text:span text:style-name="T83">val;</text:span></text:p>
              </text:list-item>
            </text:list>
            <text:list text:style-name="L14">
              <text:list-item>
                <text:p text:style-name="P82"><text:span text:style-name="T83"><text:tab/></text:span><text:span text:style-name="T83">if ( (val = fcntl(fd, F_GETFL, 0)) &lt; 0)</text:span></text:p>
              </text:list-item>
            </text:list>
            <text:list text:style-name="L14">
              <text:list-item>
                <text:p text:style-name="P82"><text:span text:style-name="T83"><text:tab/></text:span><text:span text:style-name="T83"><text:tab/></text:span><text:span text:style-name="T83">err_sys("fcntl F_GETFL error");</text:span></text:p>
              </text:list-item>
            </text:list>
            <text:list text:style-name="L14">
              <text:list-item>
                <text:p text:style-name="P82"><text:span text:style-name="T83"><text:tab/></text:span><text:span text:style-name="T83">val |= flags;</text:span><text:span text:style-name="T83"><text:tab/></text:span><text:span text:style-name="T83"><text:tab/></text:span><text:span text:style-name="T83">/* turn on flags */</text:span></text:p>
              </text:list-item>
            </text:list>
            <text:list text:style-name="L14">
              <text:list-item>
                <text:p text:style-name="P82"><text:span text:style-name="T83"><text:tab/></text:span><text:span text:style-name="T83">if (fcntl(fd, F_SETFL, val) &lt; 0)</text:span></text:p>
              </text:list-item>
            </text:list>
            <text:list text:style-name="L14">
              <text:list-item>
                <text:p text:style-name="P82"><text:span text:style-name="T83"><text:tab/></text:span><text:span text:style-name="T83"><text:tab/></text:span><text:span text:style-name="T83">err_sys("fcntl F_SETFL error");</text:span></text:p>
              </text:list-item>
            </text:list>
            <text:list text:style-name="L14">
              <text:list-item>
                <text:p text:style-name="P81"><text:span text:style-name="T83">}</text:span></text:p>
              </text:list-item>
            </text:list>
          </draw:text-box>
        </draw:frame>
        <draw:frame presentation:style-name="pr52" draw:text-style-name="P7" draw:layer="layout" svg:width="11.974cm" svg:height="1.604cm" svg:x="8.651cm" svg:y="1.432cm" presentation:class="title" presentation:user-transformed="true">
          <draw:text-box>
            <text:p text:style-name="P7"><text:span text:style-name="T16">Esempio 2 d'uso di </text:span><text:span text:style-name="T77">fcntl</text:span></text:p>
          </draw:text-box>
        </draw:frame>
        <presentation:notes draw:style-name="dp2">
          <draw:page-thumbnail draw:layer="layout" svg:width="14.199cm" svg:height="10.649cm" svg:x="2.743cm" svg:y="2.13cm" draw:page-number="3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53" draw:text-style-name="P57" draw:layer="layout" svg:width="27.72cm" svg:height="13.273cm" svg:x="0.989cm" svg:y="3.5cm" presentation:class="outline" presentation:user-transformed="true">
          <draw:text-box>
            <text:list text:style-name="L2">
              <text:list-item>
                <text:p text:style-name="P47"><text:span text:style-name="T14">Il </text:span><text:span text:style-name="T84">record locking è</text:span><text:span text:style-name="T14"> un metodo per disciplinare la cooperazione tra processi nell'accesso e modifica dei dati.</text:span></text:p>
              </text:list-item>
            </text:list>
            <text:list text:style-name="L2">
              <text:list-item>
                <text:p text:style-name="P47"><text:span text:style-name="T14">Permette ad un processo di poter accedere ad un file in modo esclusivo.</text:span></text:p>
              </text:list-item>
            </text:list>
            <text:list text:style-name="L2">
              <text:list-item>
                <text:p text:style-name="P47"><text:span text:style-name="T14">E' utile quindi per la gestione di database condivisi.</text:span></text:p>
              </text:list-item>
            </text:list>
            <text:list text:style-name="L2">
              <text:list-item>
                <text:p text:style-name="P47"><text:span text:style-name="T14">Tuttavia l’operazione di </text:span><text:span text:style-name="T84">lock </text:span><text:span text:style-name="T14">non è automatica, ma deve essere eseguita esplicitamente dal processo.</text:span></text:p>
              </text:list-item>
            </text:list>
          </draw:text-box>
        </draw:frame>
        <draw:frame presentation:style-name="pr54" draw:text-style-name="P7" draw:layer="layout" svg:width="16.551cm" svg:height="1.604cm" svg:x="6.368cm" svg:y="1.432cm" presentation:class="title" presentation:user-transformed="true">
          <draw:text-box>
            <text:p text:style-name="P7"><text:span text:style-name="T16">Il record locking mediante </text:span><text:span text:style-name="T77">fcntl </text:span><text:span text:style-name="T78">(I)</text:span></text:p>
          </draw:text-box>
        </draw:frame>
        <presentation:notes draw:style-name="dp2">
          <draw:page-thumbnail draw:layer="layout" svg:width="14.199cm" svg:height="10.649cm" svg:x="2.743cm" svg:y="2.13cm" draw:page-number="4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55" draw:text-style-name="P57" draw:layer="layout" svg:width="27.72cm" svg:height="13.273cm" svg:x="0.989cm" svg:y="3.5cm" presentation:class="outline" presentation:user-transformed="true">
          <draw:text-box>
            <text:list text:style-name="L2">
              <text:list-item>
                <text:p text:style-name="P47"><text:span text:style-name="T14">La system call </text:span><text:span text:style-name="T12">fcntl</text:span><text:span text:style-name="T13"> </text:span><text:span text:style-name="T14">offre due tipi di </text:span><text:span text:style-name="T84">locking</text:span><text:span text:style-name="T14">:</text:span></text:p>
              </text:list-item>
            </text:list>
            <text:list text:style-name="L2">
              <text:list-item>
                <text:p text:style-name="P47"><text:span text:style-name="T14">1. </text:span><text:span text:style-name="T84">Read locking</text:span><text:span text:style-name="T14">: </text:span><text:span text:style-name="T14"><text:line-break/></text:span><text:span text:style-name="T14">Serve per evitare che i dati vengano modificati da un processo, compreso il processo stesso che ha effettuato il </text:span><text:span text:style-name="T84">read locking</text:span><text:span text:style-name="T14">. Tuttavia tutti i processi possono accedere ai dati in lettura. In particolare, il </text:span><text:span text:style-name="T84">read locking </text:span><text:span text:style-name="T14">non consente a nessun processo di effettuare un </text:span><text:span text:style-name="T84">write locking</text:span><text:span text:style-name="T14">. Più processi possono effettuare un </text:span><text:span text:style-name="T84">read locking </text:span><text:span text:style-name="T14">contemporaneamente.</text:span></text:p>
              </text:list-item>
            </text:list>
            <text:list text:style-name="L2">
              <text:list-item>
                <text:p text:style-name="P47"><text:span text:style-name="T14">2. </text:span><text:span text:style-name="T84">Write locking</text:span><text:span text:style-name="T14">: </text:span><text:span text:style-name="T14"><text:line-break/></text:span><text:span text:style-name="T14">Il processo che lo ha effettuato può modificare la parte di file su cui ha effettuato il </text:span><text:span text:style-name="T84">write locking</text:span><text:span text:style-name="T14">. Ma nessun altro processo può effettuare un </text:span><text:span text:style-name="T84">read/write locking </text:span><text:span text:style-name="T14">su quella parte di file.</text:span></text:p>
              </text:list-item>
            </text:list>
          </draw:text-box>
        </draw:frame>
        <draw:frame presentation:style-name="pr54" draw:text-style-name="P7" draw:layer="layout" svg:width="16.78cm" svg:height="1.604cm" svg:x="6.256cm" svg:y="1.432cm" presentation:class="title" presentation:user-transformed="true">
          <draw:text-box>
            <text:p text:style-name="P7"><text:span text:style-name="T16">Il record locking mediante </text:span><text:span text:style-name="T77">fcntl </text:span><text:span text:style-name="T78">(II)</text:span></text:p>
          </draw:text-box>
        </draw:frame>
        <presentation:notes draw:style-name="dp2">
          <draw:page-thumbnail draw:layer="layout" svg:width="14.199cm" svg:height="10.649cm" svg:x="2.743cm" svg:y="2.13cm" draw:page-number="4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56" draw:text-style-name="P57" draw:layer="layout" svg:width="27.72cm" svg:height="15.591cm" svg:x="0.989cm" svg:y="3.5cm" presentation:class="outline" presentation:user-transformed="true">
          <draw:text-box>
            <text:list text:style-name="L2">
              <text:list-item>
                <text:p text:style-name="P50"><text:span text:style-name="T85">int fcntl(int fd, int cmd, struct flock *lock);</text:span></text:p>
              </text:list-item>
            </text:list>
            <text:list text:style-name="L2">
              <text:list-item>
                <text:p text:style-name="P83"><text:span text:style-name="T85">fd</text:span><text:span text:style-name="T86"> è</text:span><text:span text:style-name="T87"> </text:span><text:span text:style-name="T88">un descrittore di file aperto con il parametro:</text:span></text:p>
              </text:list-item>
            </text:list>
            <text:list text:style-name="L2">
              <text:list-item>
                <text:list>
                  <text:list-item>
                    <text:p text:style-name="P84"><text:span text:style-name="T37">O_RDONLY</text:span><text:span text:style-name="T38"> </text:span><text:span text:style-name="T88">oppure </text:span><text:span text:style-name="T37">O_RDWR</text:span><text:span text:style-name="T88"> nel caso di un </text:span><text:span text:style-name="T89">read lo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4"><text:span text:style-name="T37">O_WRONLY</text:span><text:span text:style-name="T38"> </text:span><text:span text:style-name="T88">oppure</text:span><text:span text:style-name="T90"> </text:span><text:span text:style-name="T37">O_RDWR</text:span><text:span text:style-name="T88"> nel caso di un </text:span><text:span text:style-name="T89">write locking</text:span><text:span text:style-name="T88">.</text:span></text:p>
                  </text:list-item>
                </text:list>
              </text:list-item>
            </text:list>
            <text:list text:style-name="L2">
              <text:list-item>
                <text:p text:style-name="P83"><text:span text:style-name="T85">cmd</text:span><text:span text:style-name="T86"> </text:span><text:span text:style-name="T88">specifica l’azione da effettuare tramite valori definiti in</text:span><text:span text:style-name="T90"> </text:span><text:span text:style-name="T85">&lt;fcntl.h&gt;</text:span><text:span text:style-name="T90">:</text:span></text:p>
              </text:list-item>
            </text:list>
            <text:list text:style-name="L2">
              <text:list-item>
                <text:list>
                  <text:list-item>
                    <text:p text:style-name="P84"><text:span text:style-name="T37">F_GETLK</text:span><text:span text:style-name="T38"><text:tab/></text:span><text:span text:style-name="T38"><text:tab/></text:span><text:span text:style-name="T88">Fornisce la descrizione dei lock in base al contenuto della struttura puntata da </text:span><text:span text:style-name="T37">lock</text:span><text:span text:style-name="T88">. </text:span><text:span text:style-name="T38">L’informazione restituita descrive il primo lock che blocca il lock </text:span><text:span text:style-name="T88">descritto in </text:span><text:span text:style-name="T37">lock</text:span><text:span text:style-name="T88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4"><text:span text:style-name="T37">F_SETLK</text:span><text:span text:style-name="T38"><text:tab/></text:span><text:span text:style-name="T38"><text:tab/></text:span><text:span text:style-name="T88">Effettua un locking su un file; termina subito se non è possibile. </text:span><text:span text:style-name="T38">Serve anche per rimuovere un lock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4"><text:span text:style-name="T37">F_SETLKW</text:span><text:span text:style-name="T38"><text:tab/></text:span><text:span text:style-name="T88">Effettua un locking su un file, va in sleep se il lock è bloccato </text:span><text:span text:style-name="T38">da un lock precedentemente effettuato da un altro processo.</text:span></text:p>
                  </text:list-item>
                </text:list>
              </text:list-item>
            </text:list>
          </draw:text-box>
        </draw:frame>
        <draw:frame presentation:style-name="pr54" draw:text-style-name="P7" draw:layer="layout" svg:width="17.008cm" svg:height="1.604cm" svg:x="6.141cm" svg:y="1.432cm" presentation:class="title" presentation:user-transformed="true">
          <draw:text-box>
            <text:p text:style-name="P7"><text:span text:style-name="T16">Il record locking mediante </text:span><text:span text:style-name="T77">fcntl </text:span><text:span text:style-name="T78">(III)</text:span></text:p>
          </draw:text-box>
        </draw:frame>
        <presentation:notes draw:style-name="dp2">
          <draw:page-thumbnail draw:layer="layout" svg:width="14.199cm" svg:height="10.649cm" svg:x="2.743cm" svg:y="2.13cm" draw:page-number="4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57" draw:text-style-name="P85" draw:layer="layout" svg:width="28.288cm" svg:height="16.594cm" svg:x="0.686cm" svg:y="3.1cm" presentation:class="outline" presentation:user-transformed="true">
          <draw:text-box>
            <text:list text:style-name="L2">
              <text:list-item>
                <text:p text:style-name="P83"><text:span text:style-name="T91">La struttura </text:span><text:span text:style-name="T92">ldata</text:span><text:span text:style-name="T93"> </text:span><text:span text:style-name="T91">contiene la descrizione del lock. In particolare, comprende i seguenti campi:</text:span></text:p>
              </text:list-item>
            </text:list>
            <text:list text:style-name="L2">
              <text:list-item>
                <text:list>
                  <text:list-item>
                    <text:p text:style-name="P55"><text:span text:style-name="T94">short l_type;</text:span><text:span text:style-name="T94"><text:tab/></text:span><text:span text:style-name="T94">/* descrive il tipo di lock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94">short l_whence;</text:span><text:span text:style-name="T94"><text:tab/></text:span><text:span text:style-name="T94">/* offset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94">off_t l_start;</text:span><text:span text:style-name="T94"><text:tab/></text:span><text:span text:style-name="T94">/* offset in byte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94">off_t l_len;</text:span><text:span text:style-name="T94"><text:tab/></text:span><text:span text:style-name="T94"><text:tab/></text:span><text:span text:style-name="T94">/* dimensione del segmento in byte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94">pid_t l_pid;</text:span><text:span text:style-name="T94"><text:tab/></text:span><text:span text:style-name="T94"><text:tab/></text:span><text:span text:style-name="T94">/* definito dal comando F_GETLK */</text:span></text:p>
                  </text:list-item>
                </text:list>
              </text:list-item>
            </text:list>
            <text:list text:style-name="L2">
              <text:list-item>
                <text:p text:style-name="P83"><text:span text:style-name="T93">I campi </text:span><text:span text:style-name="T92">l_whence, l_start, l_len</text:span><text:span text:style-name="T93"> </text:span><text:span text:style-name="T91">specificano il segmento su cui effettuare, controllare o togliere il locking. </text:span></text:p>
              </text:list-item>
            </text:list>
            <text:list text:style-name="L2">
              <text:list-item>
                <text:p text:style-name="P83"><text:span text:style-name="T92">l_whence</text:span><text:span text:style-name="T93"> </text:span><text:span text:style-name="T91">determina da dove calcolare l’offset e può essere </text:span><text:span text:style-name="T92">SEEK_SET</text:span><text:span text:style-name="T93"> </text:span><text:span text:style-name="T91">(dall’inizio del file), </text:span><text:span text:style-name="T92">SEEK_CUR</text:span><text:span text:style-name="T93"> </text:span><text:span text:style-name="T91">(dalla posizione corrente), </text:span><text:span text:style-name="T92">SEEK_END</text:span><text:span text:style-name="T93"> </text:span><text:span text:style-name="T91">(dalla fine del file). </text:span></text:p>
              </text:list-item>
            </text:list>
            <text:list text:style-name="L2">
              <text:list-item>
                <text:p text:style-name="P83"><text:span text:style-name="T92">l_start </text:span><text:span text:style-name="T93">indica</text:span><text:span text:style-name="T91"> la posizione di partenza del segmento relativamente a </text:span><text:span text:style-name="T92">l_whence</text:span><text:span text:style-name="T91">. </text:span></text:p>
              </text:list-item>
            </text:list>
            <text:list text:style-name="L2">
              <text:list-item>
                <text:p text:style-name="P83"><text:span text:style-name="T92">l_len</text:span><text:span text:style-name="T93"> è</text:span><text:span text:style-name="T91"> la lunghezza del segmento in byte. </text:span></text:p>
              </text:list-item>
            </text:list>
            <text:list text:style-name="L2">
              <text:list-item>
                <text:p text:style-name="P83"><text:span text:style-name="T92">l_type</text:span><text:span text:style-name="T93"> </text:span><text:span text:style-name="T91">fornisce il tipo di lock: </text:span><text:span text:style-name="T91"><text:line-break/></text:span><text:span text:style-name="T92">F_RDLCK</text:span><text:span text:style-name="T93"> </text:span><text:span text:style-name="T91">read locking; </text:span><text:span text:style-name="T92">F_WRLCK</text:span><text:span text:style-name="T93"> </text:span><text:span text:style-name="T91">write locking; </text:span><text:span text:style-name="T92">F_UNLCK</text:span><text:span text:style-name="T93"> </text:span><text:span text:style-name="T91">unlocking</text:span></text:p>
              </text:list-item>
            </text:list>
            <text:list text:style-name="L2">
              <text:list-item>
                <text:p text:style-name="P83"><text:span text:style-name="T91">Il campo </text:span><text:span text:style-name="T92">l_pid</text:span><text:span text:style-name="T93"> è</text:span><text:span text:style-name="T91"> rilevante solo solo se il parametro </text:span><text:span text:style-name="T92">cmd</text:span><text:span text:style-name="T93"> </text:span><text:span text:style-name="T91">vale </text:span><text:span text:style-name="T92">F_GETLK</text:span><text:span text:style-name="T91">. Se esiste un lock che blocca il lock descritto dagli altri membri della struttura, a </text:span><text:span text:style-name="T92">l_pid</text:span><text:span text:style-name="T93"> </text:span><text:span text:style-name="T91">viene assegnato l’identificatore del processo che ha effettuato il locking.</text:span></text:p>
              </text:list-item>
            </text:list>
          </draw:text-box>
        </draw:frame>
        <draw:frame presentation:style-name="pr54" draw:text-style-name="P7" draw:layer="layout" svg:width="17.106cm" svg:height="1.604cm" svg:x="6.092cm" svg:y="1.432cm" presentation:class="title" presentation:user-transformed="true">
          <draw:text-box>
            <text:p text:style-name="P7"><text:span text:style-name="T16">Il record locking mediante </text:span><text:span text:style-name="T77">fcntl </text:span><text:span text:style-name="T78">(IV)</text:span></text:p>
          </draw:text-box>
        </draw:frame>
        <presentation:notes draw:style-name="dp2">
          <draw:page-thumbnail draw:layer="layout" svg:width="14.199cm" svg:height="10.649cm" svg:x="2.743cm" svg:y="2.13cm" draw:page-number="4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58" draw:text-style-name="P57" draw:layer="layout" svg:width="28.288cm" svg:height="13.273cm" svg:x="0.686cm" svg:y="3.1cm" presentation:class="outline" presentation:user-transformed="true">
          <draw:text-box>
            <text:list text:style-name="L2">
              <text:list-item>
                <text:p text:style-name="P86"><text:span text:style-name="T95">Sistema di prenotazione di voli aerei</text:span></text:p>
              </text:list-item>
            </text:list>
            <text:list text:style-name="L2">
              <text:list-item>
                <text:p text:style-name="P47"><text:span text:style-name="T14">La compagnia </text:span><text:span text:style-name="T96">ACME Airlines </text:span><text:span text:style-name="T14">usa un sistema di prenotazione dei voli basato su Linux. Possiede due uffici per la prenotazione, A e B, ciascuno con un terminale connesso al computer della compagnia.</text:span></text:p>
              </text:list-item>
            </text:list>
            <text:list text:style-name="L2">
              <text:list-item>
                <text:p text:style-name="P47"><text:span text:style-name="T14">Da ciascuno dei terminali si può accedere al </text:span><text:span text:style-name="T84">database </text:span><text:span text:style-name="T14">delle prenotazioni, implementato come </text:span><text:span text:style-name="T84">file Linux</text:span><text:span text:style-name="T14">, attraverso il programma </text:span><text:span text:style-name="T12">acmebook</text:span><text:span text:style-name="T14">.</text:span></text:p>
              </text:list-item>
            </text:list>
            <text:list text:style-name="L2">
              <text:list-item>
                <text:p text:style-name="P47"><text:span text:style-name="T14">Questo programma permette di leggere e aggiornare il database. In particolare, è possibile decrementare di uno il numero di posti liberi su un determinato volo.</text:span></text:p>
              </text:list-item>
            </text:list>
          </draw:text-box>
        </draw:frame>
        <draw:frame presentation:style-name="pr54" draw:text-style-name="P7" draw:layer="layout" svg:width="15.501cm" svg:height="1.604cm" svg:x="6.894cm" svg:y="1.432cm" presentation:class="title" presentation:user-transformed="true">
          <draw:text-box>
            <text:p text:style-name="P7"><text:span text:style-name="T16">Esempio di uso di </text:span><text:span text:style-name="T77">fcntl </text:span><text:span text:style-name="T78">(I)</text:span></text:p>
          </draw:text-box>
        </draw:frame>
        <presentation:notes draw:style-name="dp2">
          <draw:page-thumbnail draw:layer="layout" svg:width="14.199cm" svg:height="10.649cm" svg:x="2.743cm" svg:y="2.13cm" draw:page-number="44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1T1">
        <draw:frame presentation:style-name="pr59" draw:text-style-name="P57" draw:layer="layout" svg:width="28.288cm" svg:height="16.077cm" svg:x="0.686cm" svg:y="3.1cm" presentation:class="outline" presentation:user-transformed="true">
          <draw:text-box>
            <text:list text:style-name="L2">
              <text:list-item>
                <text:p text:style-name="P86"><text:span text:style-name="T95">Una situazione critica:</text:span></text:p>
              </text:list-item>
            </text:list>
            <text:list text:style-name="L2">
              <text:list-item>
                <text:p text:style-name="P44"><text:span text:style-name="T88">Supponiamo che sul volo </text:span><text:span text:style-name="T97">ACM501 </text:span><text:span text:style-name="T88">per Londra sia rimasto libero esattamente un posto. Il Sig. Jones e il Sig. Smith entrano rispettivamente nell’ufficio A e B chiedendo un biglietto per quel volo.</text:span></text:p>
              </text:list-item>
            </text:list>
            <text:list text:style-name="L2">
              <text:list-item>
                <text:p text:style-name="P44"><text:span text:style-name="T88">Consideriamo la seguente sequenza di eventi:</text:span></text:p>
              </text:list-item>
            </text:list>
            <text:list text:style-name="L2">
              <text:list-item>
                <text:p text:style-name="P44"><text:span text:style-name="T88">1. Dall’ufficio A viene lanciato il programma </text:span><text:span text:style-name="T85">acmebook</text:span><text:span text:style-name="T88">. Sia </text:span><text:span text:style-name="T97">PA </text:span><text:span text:style-name="T88">il processo risultante.</text:span></text:p>
              </text:list-item>
            </text:list>
            <text:list text:style-name="L2">
              <text:list-item>
                <text:p text:style-name="P44"><text:span text:style-name="T88">2. Dall’ufficio B viene lanciato il programma </text:span><text:span text:style-name="T85">acmebook</text:span><text:span text:style-name="T88">. Sia </text:span><text:span text:style-name="T97">PB </text:span><text:span text:style-name="T88">il processo risultante.</text:span></text:p>
              </text:list-item>
            </text:list>
            <text:list text:style-name="L2">
              <text:list-item>
                <text:p text:style-name="P44"><text:span text:style-name="T88">3. </text:span><text:span text:style-name="T97">PA </text:span><text:span text:style-name="T88">accede al database con una </text:span><text:span text:style-name="T85">read</text:span><text:span text:style-name="T86"> </text:span><text:span text:style-name="T88">e scopre che c’è un posto libero.</text:span></text:p>
              </text:list-item>
            </text:list>
            <text:list text:style-name="L2">
              <text:list-item>
                <text:p text:style-name="P44"><text:span text:style-name="T88">4. </text:span><text:span text:style-name="T97">PB </text:span><text:span text:style-name="T88">fa una </text:span><text:span text:style-name="T85">read</text:span><text:span text:style-name="T86"> </text:span><text:span text:style-name="T88">sul database e scopre che c’è un posto libero.</text:span></text:p>
              </text:list-item>
            </text:list>
            <text:list text:style-name="L2">
              <text:list-item>
                <text:p text:style-name="P44"><text:span text:style-name="T88">5. </text:span><text:span text:style-name="T97">PA </text:span><text:span text:style-name="T88">azzera il contatore di posti liberi con una </text:span><text:span text:style-name="T85">write</text:span><text:span text:style-name="T86"> </text:span><text:span text:style-name="T88">e consegna il biglietto al Sig. Jones.</text:span></text:p>
              </text:list-item>
            </text:list>
            <text:list text:style-name="L2">
              <text:list-item>
                <text:p text:style-name="P44"><text:span text:style-name="T88">6. </text:span><text:span text:style-name="T97">PB</text:span><text:span text:style-name="T88">, non sapendo che l’unico posto rimasto è stato già assegnato, azzera il contatore di posti liberi con una </text:span><text:span text:style-name="T85">write</text:span><text:span text:style-name="T86"> </text:span><text:span text:style-name="T88">e consegna il biglietto al Sig. Smith.</text:span></text:p>
              </text:list-item>
            </text:list>
          </draw:text-box>
        </draw:frame>
        <draw:frame presentation:style-name="pr54" draw:text-style-name="P7" draw:layer="layout" svg:width="15.501cm" svg:height="1.604cm" svg:x="6.894cm" svg:y="1.432cm" presentation:class="title" presentation:user-transformed="true">
          <draw:text-box>
            <text:p text:style-name="P7"><text:span text:style-name="T16">Esempio di uso di </text:span><text:span text:style-name="T77">fcntl </text:span><text:span text:style-name="T78">(II)</text:span></text:p>
          </draw:text-box>
        </draw:frame>
        <presentation:notes draw:style-name="dp2">
          <draw:page-thumbnail draw:layer="layout" svg:width="14.199cm" svg:height="10.649cm" svg:x="2.743cm" svg:y="2.13cm" draw:page-number="4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1T1">
        <draw:frame presentation:style-name="pr60" draw:text-style-name="P57" draw:layer="layout" svg:width="28.288cm" svg:height="13.273cm" svg:x="0.686cm" svg:y="3.1cm" presentation:class="outline" presentation:user-transformed="true">
          <draw:text-box>
            <text:list text:style-name="L2">
              <text:list-item>
                <text:p text:style-name="P86"><text:span text:style-name="T95">Effetto risultante:</text:span></text:p>
              </text:list-item>
            </text:list>
            <text:list text:style-name="L2">
              <text:list-item>
                <text:p text:style-name="P47"><text:span text:style-name="T14">Come conseguenza è stato assegnato un posto in più rispetto a quelli disponibili.</text:span></text:p>
              </text:list-item>
            </text:list>
            <text:list text:style-name="L2">
              <text:list-item>
                <text:p text:style-name="P47"><text:span text:style-name="T14">Il </text:span><text:span text:style-name="T84">problema </text:span><text:span text:style-name="T14">nasce perché più processi possono accedere contemporaneamente ad uno stesso file. Inoltre una singola operazione logica (la prenotazione), costituita da diverse chiamate alle system call </text:span><text:span text:style-name="T12">lseek</text:span><text:span text:style-name="T14">, </text:span><text:span text:style-name="T12">read</text:span><text:span text:style-name="T62">, </text:span><text:span text:style-name="T12">write</text:span><text:span text:style-name="T14">, può essere effettuata da più processi concorrenti.</text:span></text:p>
              </text:list-item>
            </text:list>
            <text:list text:style-name="L2">
              <text:list-item>
                <text:p text:style-name="P47"><text:span text:style-name="T14">Una </text:span><text:span text:style-name="T84">soluzione </text:span><text:span text:style-name="T14">consiste nel consentire ad un processo di fare il </text:span><text:span text:style-name="T84">locking </text:span><text:span text:style-name="T14">della parte di file sulla quale sta lavorando durante la prenotazione. L'utilizzo della system call </text:span><text:span text:style-name="T12">fcntl</text:span><text:span text:style-name="T13"> </text:span><text:span text:style-name="T14">consente di effettuare il </text:span><text:span text:style-name="T84">locking </text:span><text:span text:style-name="T14">di (parte di) un file.</text:span></text:p>
              </text:list-item>
            </text:list>
          </draw:text-box>
        </draw:frame>
        <draw:frame presentation:style-name="pr54" draw:text-style-name="P7" draw:layer="layout" svg:width="15.501cm" svg:height="1.604cm" svg:x="6.894cm" svg:y="1.432cm" presentation:class="title" presentation:user-transformed="true">
          <draw:text-box>
            <text:p text:style-name="P7"><text:span text:style-name="T16">Esempio di uso di </text:span><text:span text:style-name="T77">fcntl </text:span><text:span text:style-name="T78">(III)</text:span></text:p>
          </draw:text-box>
        </draw:frame>
        <presentation:notes draw:style-name="dp2">
          <draw:page-thumbnail draw:layer="layout" svg:width="14.199cm" svg:height="10.649cm" svg:x="2.743cm" svg:y="2.13cm" draw:page-number="4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1T1">
        <draw:frame presentation:style-name="pr61" draw:text-style-name="P88" draw:layer="layout" svg:width="28.288cm" svg:height="13.273cm" svg:x="0.686cm" svg:y="3.6cm" presentation:class="outline" presentation:user-transformed="true">
          <draw:text-box>
            <text:list text:style-name="L15">
              <text:list-item>
                <text:p text:style-name="P87"><text:span text:style-name="T88">Scrivere un programma che simuli il sistema di prenotazione di voli </text:span><text:span text:style-name="T97">ACME</text:span><text:span text:style-name="T88">. Il programma acquisisce da standard input il numero di posti da riservare e procede ad effettuare la prenotazione mediante la funzione </text:span><text:span text:style-name="T85">acmebook,</text:span><text:span text:style-name="T86"> che </text:span><text:span text:style-name="T88">utilizza il meccanismo del locking. Il programma deve essere lanciato due volte (in due </text:span><text:span text:style-name="T98">terminal window</text:span><text:span text:style-name="T88"> diverse), creando quindi due processi </text:span><text:span text:style-name="T97">PA </text:span><text:span text:style-name="T88">e </text:span><text:span text:style-name="T97">PB</text:span><text:span text:style-name="T88">, <text:s/>per simulare le richieste provenienti dagli uffici A e B. I processi </text:span><text:span text:style-name="T97">PA </text:span><text:span text:style-name="T88">e </text:span><text:span text:style-name="T97">PB </text:span><text:span text:style-name="T88">chiamano ripetutamente la funzione </text:span><text:span text:style-name="T85">acmebook, </text:span><text:span text:style-name="T88">tante volte quanti sono i <text:s/>posti richiesti da standard input. Se ci sono ancora posti liberi, il programma <text:s/>aspetta da standard input un’altro intero, altrimenti termina.</text:span><text:span text:style-name="T88"><text:line-break/></text:span><text:span text:style-name="T88"/></text:p>
              </text:list-item>
            </text:list>
            <text:list text:style-name="L15" text:continue-numbering="true">
              <text:list-item>
                <text:p text:style-name="P87"><text:span text:style-name="T88">Siano </text:span><text:span text:style-name="T97">P1 </text:span><text:span text:style-name="T88">e </text:span><text:span text:style-name="T97">P2 </text:span><text:span text:style-name="T88">due processi che lavorano sullo stesso file. Supponiamo che </text:span><text:span text:style-name="T97">P1 </text:span><text:span text:style-name="T88">esegua un lock sulla sezione </text:span><text:span text:style-name="T97">SX </text:span><text:span text:style-name="T88">del file e </text:span><text:span text:style-name="T97">P2 </text:span><text:span text:style-name="T88">esegua un lock sulla sezione </text:span><text:span text:style-name="T97">SY </text:span><text:span text:style-name="T88">dello stesso file. Che cosa succede se poi </text:span><text:span text:style-name="T97">P1 </text:span><text:span text:style-name="T88">tenta di fare un lock su </text:span><text:span text:style-name="T97">SY </text:span><text:span text:style-name="T88">con </text:span><text:span text:style-name="T85">F_SETLKW</text:span><text:span text:style-name="T86"> </text:span><text:span text:style-name="T88">e </text:span><text:span text:style-name="T97">P2 </text:span><text:span text:style-name="T88">tenta di fare un lock su </text:span><text:span text:style-name="T97">SX </text:span><text:span text:style-name="T88">con </text:span><text:span text:style-name="T85">F_SETLKW</text:span><text:span text:style-name="T88">?</text:span></text:p>
              </text:list-item>
            </text:list>
          </draw:text-box>
        </draw:frame>
        <draw:frame presentation:style-name="pr54" draw:text-style-name="P7" draw:layer="layout" svg:width="15.501cm" svg:height="1.604cm" svg:x="6.895cm" svg:y="1.432cm" presentation:class="title" presentation:user-transformed="true">
          <draw:text-box>
            <text:p text:style-name="P7"><text:span text:style-name="T16">Esercizio su system call </text:span><text:span text:style-name="T77">fcntl</text:span></text:p>
          </draw:text-box>
        </draw:frame>
        <presentation:notes draw:style-name="dp2">
          <draw:page-thumbnail draw:layer="layout" svg:width="14.199cm" svg:height="10.649cm" svg:x="2.743cm" svg:y="2.13cm" draw:page-number="4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1T1">
        <draw:frame presentation:style-name="pr62" draw:text-style-name="P17" draw:layer="layout" svg:width="27.72cm" svg:height="13.998cm" svg:x="0.989cm" svg:y="3.5cm" presentation:class="outline" presentation:user-transformed="true">
          <draw:text-box>
            <text:list text:style-name="L2">
              <text:list-item>
                <text:p text:style-name="P42"><text:span text:style-name="T33">int ioctl(int fd, int request, …);</text:span></text:p>
              </text:list-item>
            </text:list>
            <text:list text:style-name="L2">
              <text:list-item>
                <text:p text:style-name="P11"><text:span text:style-name="T32">La funzione </text:span><text:span text:style-name="T33">ioctl</text:span><text:span text:style-name="T32"> raccoglie tutti i comportamenti che non possono essere racchiusi nell’interfaccia standard basata su file</text:span></text:p>
              </text:list-item>
            </text:list>
            <text:list text:style-name="L2">
              <text:list-item>
                <text:p text:style-name="P11"><text:span text:style-name="T32">In generale è usata per manipolare i parametri dei device</text:span></text:p>
              </text:list-item>
            </text:list>
            <text:list text:style-name="L2">
              <text:list-item>
                <text:p text:style-name="P11"><text:span text:style-name="T23">Categorie di operazioni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disk labels I/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file I/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magnetic tapes I/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socket I/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terminal I/O</text:span></text:p>
                  </text:list-item>
                </text:list>
              </text:list-item>
            </text:list>
          </draw:text-box>
        </draw:frame>
        <draw:frame presentation:style-name="pr43" draw:text-style-name="P7" draw:layer="layout" svg:width="7.457cm" svg:height="1.604cm" svg:x="10.91cm" svg:y="1.432cm" presentation:class="title" presentation:user-transformed="true">
          <draw:text-box>
            <text:p text:style-name="P7"><text:span text:style-name="T16">Funzione </text:span><text:span text:style-name="T77">ioctl</text:span></text:p>
          </draw:text-box>
        </draw:frame>
        <presentation:notes draw:style-name="dp2">
          <draw:page-thumbnail draw:layer="layout" svg:width="14.199cm" svg:height="10.649cm" svg:x="2.743cm" svg:y="2.13cm" draw:page-number="4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1T1">
        <draw:frame presentation:style-name="pr63" draw:text-style-name="P90" draw:layer="layout" svg:width="26.392cm" svg:height="13.964cm" svg:x="1.912cm" svg:y="3.862cm" presentation:class="outline" presentation:user-transformed="true">
          <draw:text-box>
            <text:list text:style-name="L4">
              <text:list-item>
                <text:p text:style-name="P89"><text:span text:style-name="T99">int main(int argc, char **argv)</text:span></text:p>
              </text:list-item>
            </text:list>
            <text:list text:style-name="L4">
              <text:list-item>
                <text:p text:style-name="P89"><text:span text:style-name="T99">{</text:span></text:p>
              </text:list-item>
            </text:list>
            <text:list text:style-name="L4">
              <text:list-item>
                <text:p text:style-name="P89"><text:span text:style-name="T99"><text:s text:c="2"/></text:span><text:span text:style-name="T99">int fd=STDIN_FILENO;</text:span></text:p>
              </text:list-item>
            </text:list>
            <text:list text:style-name="L4">
              <text:list-item>
                <text:p text:style-name="P89"><text:span text:style-name="T99"><text:s text:c="2"/></text:span><text:span text:style-name="T99">struct winsize size;</text:span></text:p>
              </text:list-item>
            </text:list>
            <text:list text:style-name="L4">
              <text:list-item>
                <text:p text:style-name="P89"><text:span text:style-name="T99"/></text:p>
              </text:list-item>
            </text:list>
            <text:list text:style-name="L4">
              <text:list-item>
                <text:p text:style-name="P89"><text:span text:style-name="T99"><text:s text:c="2"/></text:span><text:span text:style-name="T99">printf("Calling ioctl with TIOCGWINSZ ...\n");</text:span></text:p>
              </text:list-item>
            </text:list>
            <text:list text:style-name="L4">
              <text:list-item>
                <text:p text:style-name="P89"><text:span text:style-name="T99"><text:s text:c="2"/></text:span><text:span text:style-name="T99">if (ioctl(fd,TIOCGWINSZ,(char *)&amp;size) &lt; 0) {</text:span></text:p>
              </text:list-item>
            </text:list>
            <text:list text:style-name="L4">
              <text:list-item>
                <text:p text:style-name="P89"><text:span text:style-name="T99"><text:s text:c="4"/></text:span><text:span text:style-name="T99">perror("ERROR");</text:span></text:p>
              </text:list-item>
            </text:list>
            <text:list text:style-name="L4">
              <text:list-item>
                <text:p text:style-name="P89"><text:span text:style-name="T99"><text:s text:c="2"/></text:span><text:span text:style-name="T99">}</text:span></text:p>
              </text:list-item>
            </text:list>
            <text:list text:style-name="L4">
              <text:list-item>
                <text:p text:style-name="P89"><text:span text:style-name="T99"/></text:p>
              </text:list-item>
            </text:list>
            <text:list text:style-name="L4">
              <text:list-item>
                <text:p text:style-name="P89"><text:span text:style-name="T99"><text:s text:c="2"/></text:span><text:span text:style-name="T99">printf("%d rows, %d columns\n",size.ws_row,size.ws_col);</text:span></text:p>
              </text:list-item>
            </text:list>
            <text:list text:style-name="L4">
              <text:list-item>
                <text:p text:style-name="P89"><text:span text:style-name="T99"/></text:p>
              </text:list-item>
            </text:list>
            <text:list text:style-name="L4">
              <text:list-item>
                <text:p text:style-name="P89"><text:span text:style-name="T99"><text:s text:c="2"/></text:span><text:span text:style-name="T99">exit(EXIT_SUCCESS);</text:span></text:p>
              </text:list-item>
            </text:list>
            <text:list text:style-name="L4">
              <text:list-item>
                <text:p text:style-name="P89"><text:span text:style-name="T99">}</text:span></text:p>
              </text:list-item>
            </text:list>
          </draw:text-box>
        </draw:frame>
        <draw:frame presentation:style-name="pr43" draw:text-style-name="P7" draw:layer="layout" svg:width="10.958cm" svg:height="1.604cm" svg:x="9.16cm" svg:y="1.532cm" presentation:class="title" presentation:user-transformed="true">
          <draw:text-box>
            <text:p text:style-name="P7"><text:span text:style-name="T16">Esempio d’uso di </text:span><text:span text:style-name="T77">ioctl</text:span></text:p>
          </draw:text-box>
        </draw:frame>
        <presentation:notes draw:style-name="dp2">
          <draw:page-thumbnail draw:layer="layout" svg:width="14.199cm" svg:height="10.649cm" svg:x="2.743cm" svg:y="2.13cm" draw:page-number="4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0" draw:style-name="dp4" draw:master-page-name="Default" presentation:presentation-page-layout-name="AL1T1">
        <draw:frame presentation:style-name="pr64" draw:text-style-name="P92" draw:layer="layout" svg:width="27.72cm" svg:height="10.969cm" svg:x="0.989cm" svg:y="3.5cm" presentation:class="outline" presentation:user-transformed="true">
          <draw:text-box>
            <text:list text:style-name="L2">
              <text:list-item>
                <text:p text:style-name="P42"><text:span text:style-name="T33">int fsync(int fd);</text:span></text:p>
              </text:list-item>
            </text:list>
            <text:list text:style-name="L2">
              <text:list-item>
                <text:p text:style-name="P91"><text:span text:style-name="T100">La system call </text:span><text:span text:style-name="T101">fsync</text:span><text:span text:style-name="T100"> effettua l'operazione di "flush" dei dati bufferizzati dal kernel per il file descriptor </text:span><text:span text:style-name="T101">fd</text:span><text:span text:style-name="T100">, ovvero li scrive sul disco o sul dispositivo sottostante</text:span></text:p>
              </text:list-item>
            </text:list>
            <text:list text:style-name="L2">
              <text:list-item>
                <text:p text:style-name="P91"><text:span text:style-name="T100">Tale funzione esiste in quanto il gestore del file system può mantenere i dati nel buffer di memoria per diversi secondi (per ragioni efficienza), prima di scriverli su disco</text:span></text:p>
              </text:list-item>
            </text:list>
            <text:list text:style-name="L2">
              <text:list-item>
                <text:p text:style-name="P91"><text:span text:style-name="T100">Ritorna 0 in caso di successo, -1 in caso di errore</text:span></text:p>
              </text:list-item>
            </text:list>
          </draw:text-box>
        </draw:frame>
        <draw:frame presentation:style-name="pr43" draw:text-style-name="P7" draw:layer="layout" svg:width="7.457cm" svg:height="1.604cm" svg:x="10.912cm" svg:y="1.432cm" presentation:class="title" presentation:user-transformed="true">
          <draw:text-box>
            <text:p text:style-name="P7"><text:span text:style-name="T16">Funzione </text:span><text:span text:style-name="T102">fsync</text:span></text:p>
          </draw:text-box>
        </draw:frame>
        <presentation:notes draw:style-name="dp2">
          <draw:page-thumbnail draw:layer="layout" svg:width="14.199cm" svg:height="10.649cm" svg:x="2.743cm" svg:y="2.13cm" draw:page-number="5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1" draw:style-name="dp4" draw:master-page-name="Default" presentation:presentation-page-layout-name="AL1T1">
        <draw:frame presentation:style-name="pr65" draw:text-style-name="P96" draw:layer="layout" svg:width="27.72cm" svg:height="15.952cm" svg:x="0.919cm" svg:y="3.234cm" presentation:class="outline" presentation:user-transformed="true">
          <draw:text-box>
            <text:list text:style-name="L2">
              <text:list-item>
                <text:p text:style-name="P93"><text:span text:style-name="T103">int select(int n, fd_set *readfds, fd_set *writefds,</text:span><text:span text:style-name="T103"><text:line-break/></text:span><text:span text:style-name="T103"> <text:s text:c="7"/>fd_set *exceptfds, struct timeval *timeout);</text:span></text:p>
              </text:list-item>
            </text:list>
            <text:list text:style-name="L2">
              <text:list-item>
                <text:p text:style-name="P94"><text:span text:style-name="T104">La system call</text:span><text:span text:style-name="T105"> </text:span><text:span text:style-name="T106">select</text:span><text:span text:style-name="T105"> </text:span><text:span text:style-name="T104">permette ad un processo di aspettare contemporaneamente su file descriptor multipli, con un timeout opzionale</text:span></text:p>
              </text:list-item>
            </text:list>
            <text:list text:style-name="L2">
              <text:list-item>
                <text:p text:style-name="P94"><text:span text:style-name="T105">Parametri di input</text:span></text:p>
              </text:list-item>
            </text:list>
            <text:list text:style-name="L2">
              <text:list-item>
                <text:list>
                  <text:list-item>
                    <text:p text:style-name="P95"><text:span text:style-name="T106">readfds</text:span><text:span text:style-name="T104"> e </text:span><text:span text:style-name="T106">writefds</text:span><text:span text:style-name="T104"> sono insiemi di file descriptor, realizzati tramite mappe di b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5"><text:span text:style-name="T106">n</text:span><text:span text:style-name="T104"> è la dimensione massima di questi insiem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5"><text:span text:style-name="T106">timeout</text:span><text:span text:style-name="T104"> è il timeout opzionale</text:span></text:p>
                  </text:list-item>
                </text:list>
              </text:list-item>
            </text:list>
            <text:list text:style-name="L2">
              <text:list-item>
                <text:p text:style-name="P94"><text:span text:style-name="T105">Parametri di output</text:span></text:p>
              </text:list-item>
            </text:list>
            <text:list text:style-name="L2">
              <text:list-item>
                <text:list>
                  <text:list-item>
                    <text:p text:style-name="P95"><text:span text:style-name="T104">ritorna il numero di file descriptor che sono pronti per operazioni di I/O immedi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5"><text:span text:style-name="T104">modifica gli insiemi di wait descriptor, ponendo a 1 i bit relativi</text:span><text:span text:style-name="T104"><text:line-break/></text:span><text:span text:style-name="T104">ai file descriptor pronti per l'I/O</text:span></text:p>
                  </text:list-item>
                </text:list>
              </text:list-item>
            </text:list>
          </draw:text-box>
        </draw:frame>
        <draw:frame presentation:style-name="pr66" draw:text-style-name="P7" draw:layer="layout" svg:width="7.965cm" svg:height="1.604cm" svg:x="10.659cm" svg:y="1.432cm" presentation:class="title" presentation:user-transformed="true">
          <draw:text-box>
            <text:p text:style-name="P7"><text:span text:style-name="T16">Funzione </text:span><text:span text:style-name="T77">select</text:span></text:p>
          </draw:text-box>
        </draw:frame>
        <presentation:notes draw:style-name="dp2">
          <draw:page-thumbnail draw:layer="layout" svg:width="14.199cm" svg:height="10.649cm" svg:x="2.743cm" svg:y="2.13cm" draw:page-number="5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1T1">
        <draw:frame presentation:style-name="pr67" draw:text-style-name="P7" draw:layer="layout" svg:width="18.756cm" svg:height="1.604cm" svg:x="5.475cm" svg:y="1.432cm" presentation:class="title" presentation:user-transformed="true">
          <draw:text-box>
            <text:p text:style-name="P7"><text:span text:style-name="T16">Ulteriori system call per file e directory</text:span></text:p>
          </draw:text-box>
        </draw:frame>
        <draw:frame presentation:style-name="pr68" draw:text-style-name="P17" draw:layer="layout" svg:width="27.72cm" svg:height="11.758cm" svg:x="0.989cm" svg:y="3.5cm" presentation:class="outline" presentation:user-transformed="true">
          <draw:text-box>
            <text:list text:style-name="L2">
              <text:list-item>
                <text:p text:style-name="P11"><text:span text:style-name="T32">Oltre alle system call per leggere e scrivere file regolari (</text:span><text:span text:style-name="T24">open, read, write, lseek, close</text:span><text:span text:style-name="T32">)</text:span><text:span text:style-name="T23">, </text:span><text:span text:style-name="T32">esistono system call per effettuare le seguenti operazioni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leggere gli attributi di un file (</text:span><text:span text:style-name="T70">stat</text:span><text:span text:style-name="T23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modificare gli attributi di un file</text:span><text:span text:style-name="T23"><text:line-break/></text:span><text:span text:style-name="T23">(</text:span><text:span text:style-name="T70">chmod, chown, chgrp, </text:span><text:span text:style-name="T23">…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creare/eliminare hard link (</text:span><text:span text:style-name="T70">link, unlink, remove</text:span><text:span text:style-name="T23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creare e leggere le directory (</text:span><text:span text:style-name="T70">mkdir, opendir, readdir, closedir</text:span><text:span text:style-name="T23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1T1">
        <draw:frame presentation:style-name="pr69" draw:text-style-name="P101" draw:layer="layout" svg:width="28.215cm" svg:height="16.476cm" svg:x="0.989cm" svg:y="3.173cm" presentation:class="outline" presentation:user-transformed="true">
          <draw:text-box>
            <text:list text:style-name="L2">
              <text:list-item>
                <text:p text:style-name="P97"><text:span text:style-name="T43">int stat(const char *file_name, struct stat *buf);</text:span></text:p>
              </text:list-item>
            </text:list>
            <text:list text:style-name="L6">
              <text:list-item>
                <text:p text:style-name="P98"><text:span text:style-name="T43">int fstat(int filedes, struct stat* buf);</text:span></text:p>
              </text:list-item>
            </text:list>
            <text:list text:style-name="L6">
              <text:list-item>
                <text:p text:style-name="P98"><text:span text:style-name="T43">int lstat(const char *file_name, struct stat *buf);</text:span></text:p>
              </text:list-item>
            </text:list>
            <text:list text:style-name="L2">
              <text:list-item>
                <text:p text:style-name="P99"><text:span text:style-name="T38">Le tre funzioni ritornano un struttura </text:span><text:span text:style-name="T37">stat</text:span><text:span text:style-name="T38"> contenente informazioni sul file</text:span></text:p>
              </text:list-item>
            </text:list>
            <text:list text:style-name="L2">
              <text:list-item>
                <text:list>
                  <text:list-item>
                    <text:p text:style-name="P100"><text:span text:style-name="T43">stat</text:span><text:span text:style-name="T38"> identifica il file tramite un file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0"><text:span text:style-name="T43">fstat</text:span><text:span text:style-name="T38"> identifica un file aperto tramite il suo descritt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0"><text:span text:style-name="T43">lstat</text:span><text:span text:style-name="T38">, se applicato ad un link simbolico, ritorna informazioni sul link simbolico, non sul file linkato</text:span></text:p>
                  </text:list-item>
                </text:list>
              </text:list-item>
            </text:list>
          </draw:text-box>
        </draw:frame>
        <draw:frame presentation:style-name="pr70" draw:text-style-name="P7" draw:layer="layout" svg:width="14.188cm" svg:height="1.604cm" svg:x="7.754cm" svg:y="1.432cm" presentation:class="title" presentation:user-transformed="true">
          <draw:text-box>
            <text:p text:style-name="P7"><text:span text:style-name="T16">System call </text:span><text:span text:style-name="T77">stat</text:span></text:p>
          </draw:text-box>
        </draw:frame>
        <presentation:notes draw:style-name="dp2">
          <draw:page-thumbnail draw:layer="layout" svg:width="14.199cm" svg:height="10.649cm" svg:x="2.743cm" svg:y="2.13cm" draw:page-number="5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1T1">
        <draw:frame presentation:style-name="pr71" draw:text-style-name="P104" draw:layer="layout" svg:width="27.72cm" svg:height="17.07cm" svg:x="0.989cm" svg:y="3.169cm" presentation:class="outline" presentation:user-transformed="true">
          <draw:text-box>
            <text:list text:style-name="L2">
              <text:list-item>
                <text:p text:style-name="P102"><text:span text:style-name="T107">stat</text:span><text:span text:style-name="T108"> </text:span><text:span text:style-name="T109">è un puntatore ad una struttura di informazioni sul file specificato</text:span></text:p>
              </text:list-item>
            </text:list>
            <text:list text:style-name="L14">
              <text:list-item>
                <text:p text:style-name="P103"><text:span text:style-name="T110">struct stat {</text:span></text:p>
              </text:list-item>
            </text:list>
            <text:list text:style-name="L14">
              <text:list-item>
                <text:list>
                  <text:list-item>
                    <text:p text:style-name="P24"><text:span text:style-name="T110">dev_t</text:span><text:span text:style-name="T110"><text:tab/></text:span><text:span text:style-name="T110"><text:tab/></text:span><text:span text:style-name="T110">st_dev;</text:span><text:span text:style-name="T110"><text:tab/></text:span><text:span text:style-name="T110"> <text:s text:c="2"/>// devic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4"><text:span text:style-name="T110">ino_t</text:span><text:span text:style-name="T110"><text:tab/></text:span><text:span text:style-name="T110"><text:tab/></text:span><text:span text:style-name="T110">st_ino;</text:span><text:span text:style-name="T110"><text:tab/></text:span><text:span text:style-name="T110"> <text:s text:c="2"/>// inod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4"><text:span text:style-name="T110">mode_t</text:span><text:span text:style-name="T110"><text:tab/></text:span><text:span text:style-name="T110"><text:tab/></text:span><text:span text:style-name="T110">st_mode;</text:span><text:span text:style-name="T110"><text:tab/></text:span><text:span text:style-name="T110"> <text:s text:c="2"/>// protectio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4"><text:span text:style-name="T110">nlink_t </text:span><text:span text:style-name="T110"><text:tab/></text:span><text:span text:style-name="T110">st_nlink; <text:s/>// number of hard link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4"><text:span text:style-name="T110">uit_t</text:span><text:span text:style-name="T110"><text:tab/></text:span><text:span text:style-name="T110"><text:tab/></text:span><text:span text:style-name="T110">st_uid;</text:span><text:span text:style-name="T110"><text:tab/></text:span><text:span text:style-name="T110"> <text:s text:c="2"/>// user ID of owner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4"><text:span text:style-name="T110">gid_t</text:span><text:span text:style-name="T110"><text:tab/></text:span><text:span text:style-name="T110"><text:tab/></text:span><text:span text:style-name="T110">st_gid;</text:span><text:span text:style-name="T110"><text:tab/></text:span><text:span text:style-name="T110"> <text:s text:c="2"/>// group ID of owner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4"><text:span text:style-name="T110">dev_t</text:span><text:span text:style-name="T110"><text:tab/></text:span><text:span text:style-name="T110"><text:tab/></text:span><text:span text:style-name="T110">st_rdev;</text:span><text:span text:style-name="T110"><text:tab/></text:span><text:span text:style-name="T110"> <text:s text:c="2"/>// device type (if node device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4"><text:span text:style-name="T110">off_t</text:span><text:span text:style-name="T110"><text:tab/></text:span><text:span text:style-name="T110"><text:tab/></text:span><text:span text:style-name="T110">st_size;</text:span><text:span text:style-name="T110"><text:tab/></text:span><text:span text:style-name="T110"> <text:s text:c="2"/>// total size, in byte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4"><text:span text:style-name="T110">blksize_t st_blksize;// best I/O block siz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4"><text:span text:style-name="T110">blkcnt_t</text:span><text:span text:style-name="T110"><text:tab/></text:span><text:span text:style-name="T110">st_blocks;</text:span><text:span text:style-name="T110"><text:tab/></text:span><text:span text:style-name="T110">// number of blocks allocated</text:span><text:span text:style-name="T110"><text:tab/>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4"><text:span text:style-name="T110">time_t</text:span><text:span text:style-name="T110"><text:tab/></text:span><text:span text:style-name="T110"><text:tab/></text:span><text:span text:style-name="T110">st_atime;</text:span><text:span text:style-name="T110"><text:tab/></text:span><text:span text:style-name="T110">// time of last acces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4"><text:span text:style-name="T110">time_t</text:span><text:span text:style-name="T110"><text:tab/></text:span><text:span text:style-name="T110"><text:tab/></text:span><text:span text:style-name="T110">st_mtime;</text:span><text:span text:style-name="T110"><text:tab/></text:span><text:span text:style-name="T110">// time of last modificatio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4"><text:span text:style-name="T110">time_t</text:span><text:span text:style-name="T110"><text:tab/></text:span><text:span text:style-name="T110"><text:tab/></text:span><text:span text:style-name="T110">st_ctime;</text:span><text:span text:style-name="T110"><text:tab/></text:span><text:span text:style-name="T110">// time of last status change</text:span></text:p>
                  </text:list-item>
                </text:list>
              </text:list-item>
            </text:list>
            <text:list text:style-name="L14">
              <text:list-item>
                <text:p text:style-name="P103"><text:span text:style-name="T110">}</text:span></text:p>
              </text:list-item>
            </text:list>
          </draw:text-box>
        </draw:frame>
        <draw:frame presentation:style-name="pr70" draw:text-style-name="P7" draw:layer="layout" svg:width="14.188cm" svg:height="1.604cm" svg:x="7.755cm" svg:y="1.432cm" presentation:class="title" presentation:user-transformed="true">
          <draw:text-box>
            <text:p text:style-name="P7"><text:span text:style-name="T16">Struttura </text:span><text:span text:style-name="T77">stat</text:span></text:p>
          </draw:text-box>
        </draw:frame>
        <presentation:notes draw:style-name="dp2">
          <draw:page-thumbnail draw:layer="layout" svg:width="14.199cm" svg:height="10.649cm" svg:x="2.743cm" svg:y="2.13cm" draw:page-number="54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1T1">
        <draw:frame presentation:style-name="pr72" draw:text-style-name="P107" draw:layer="layout" svg:width="27.72cm" svg:height="15.92cm" svg:x="0.989cm" svg:y="3.5cm" presentation:class="outline" presentation:user-transformed="true">
          <draw:text-box>
            <text:list text:style-name="L2">
              <text:list-item>
                <text:p text:style-name="P105"><text:span text:style-name="T111">Nel campo</text:span><text:span text:style-name="T112"> </text:span><text:span text:style-name="T107">st_mode </text:span><text:span text:style-name="T109">c'è la codifica sul tipo di file</text:span></text:p>
              </text:list-item>
            </text:list>
            <text:list text:style-name="L2">
              <text:list-item>
                <text:p text:style-name="P105"><text:span text:style-name="T109">Esistono delle macro per agevolare la determinazione del tipo di file a partire dal valore di </text:span><text:span text:style-name="T113">st_mode</text:span><text:span text:style-name="T109">:</text:span></text:p>
              </text:list-item>
            </text:list>
            <text:list text:style-name="L2">
              <text:list-item>
                <text:list>
                  <text:list-item>
                    <text:p text:style-name="P106"><text:span text:style-name="T111">è un file regolare?</text:span><text:span text:style-name="T111"><text:tab/></text:span><text:span text:style-name="T114">S_ISREG(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109">è una directory?</text:span><text:span text:style-name="T109"><text:tab/></text:span><text:span text:style-name="T113">S_ISDIR(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109">è un device a caratteri?</text:span><text:span text:style-name="T109"><text:tab/></text:span><text:span text:style-name="T113">S_ISCHR(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109">è un device a blocchi?</text:span><text:span text:style-name="T109"><text:tab/></text:span><text:span text:style-name="T113">S_ISBLK(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109">è una FIFO?</text:span><text:span text:style-name="T109"><text:tab/></text:span><text:span text:style-name="T113">S_ISFIFO(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109">è un link simbolico?</text:span><text:span text:style-name="T109"><text:tab/></text:span><text:span text:style-name="T113">S_ISLNK(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109">è un socket?</text:span><text:span text:style-name="T109"><text:tab/></text:span><text:span text:style-name="T113">S_ISSOCK(m)</text:span></text:p>
                  </text:list-item>
                </text:list>
              </text:list-item>
            </text:list>
          </draw:text-box>
        </draw:frame>
        <draw:frame presentation:style-name="pr73" draw:text-style-name="P7" draw:layer="layout" svg:width="14.938cm" svg:height="1.604cm" svg:x="7.384cm" svg:y="1.432cm" presentation:class="title" presentation:user-transformed="true">
          <draw:text-box>
            <text:p text:style-name="P7"><text:span text:style-name="T16">Il campo </text:span><text:span text:style-name="T77">st_mode</text:span></text:p>
          </draw:text-box>
        </draw:frame>
        <presentation:notes draw:style-name="dp2">
          <draw:page-thumbnail draw:layer="layout" svg:width="14.199cm" svg:height="10.649cm" svg:x="2.743cm" svg:y="2.13cm" draw:page-number="5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Default" presentation:presentation-page-layout-name="AL1T1">
        <draw:frame presentation:style-name="pr74" draw:text-style-name="P109" draw:layer="layout" svg:width="27.72cm" svg:height="16.307cm" svg:x="0.989cm" svg:y="3.128cm" presentation:class="outline" presentation:user-transformed="true">
          <draw:text-box>
            <text:list text:style-name="L2">
              <text:list-item>
                <text:p text:style-name="P99"><text:span text:style-name="T115">set-user-ID e set-group-ID</text:span><text:span text:style-name="T116">:</text:span></text:p>
              </text:list-item>
            </text:list>
            <text:list text:style-name="L2">
              <text:list-item>
                <text:list>
                  <text:list-item>
                    <text:p text:style-name="P108"><text:span text:style-name="T117">in </text:span><text:span text:style-name="T118">st_mode</text:span><text:span text:style-name="T117">, esiste un bit (</text:span><text:span text:style-name="T119">set-user-ID</text:span><text:span text:style-name="T117">) che fa in modo che quando questo file viene eseguito, l'</text:span><text:span text:style-name="T119">effective user id</text:span><text:span text:style-name="T117"> prende il valore del campo </text:span><text:span text:style-name="T120">st_u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8"><text:span text:style-name="T117">in </text:span><text:span text:style-name="T118">st_mode</text:span><text:span text:style-name="T117">, esiste un bit (</text:span><text:span text:style-name="T119">set-group-ID</text:span><text:span text:style-name="T117">) che fa in modo che quando questo file viene eseguito, l'</text:span><text:span text:style-name="T119">effective group id</text:span><text:span text:style-name="T117"> prende il valore del campo </text:span><text:span text:style-name="T120">st_gid</text:span></text:p>
                  </text:list-item>
                </text:list>
              </text:list-item>
            </text:list>
            <text:list text:style-name="L2">
              <text:list-item>
                <text:p text:style-name="P99"><text:span text:style-name="T116">Questi due bit sono utilizzati per risolvere il problema di passwd:</text:span></text:p>
              </text:list-item>
            </text:list>
            <text:list text:style-name="L2">
              <text:list-item>
                <text:list>
                  <text:list-item>
                    <text:p text:style-name="P108"><text:span text:style-name="T117">l’owner del comando </text:span><text:span text:style-name="T118">passwd</text:span><text:span text:style-name="T117"> è </text:span><text:span text:style-name="T118">ro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8"><text:span text:style-name="T117">quando </text:span><text:span text:style-name="T118">passwd</text:span><text:span text:style-name="T117"> viene eseguito, il suo </text:span><text:span text:style-name="T119">effective user id</text:span><text:span text:style-name="T117"> è uguale a </text:span><text:span text:style-name="T118">ro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8"><text:span text:style-name="T117">il comando può modificare in scrittura il file </text:span><text:span text:style-name="T118">/etc/passwd</text:span></text:p>
                  </text:list-item>
                </text:list>
              </text:list-item>
            </text:list>
          </draw:text-box>
        </draw:frame>
        <draw:frame presentation:style-name="pr73" draw:text-style-name="P7" draw:layer="layout" svg:width="14.938cm" svg:height="1.604cm" svg:x="7.384cm" svg:y="1.432cm" presentation:class="title" presentation:user-transformed="true">
          <draw:text-box>
            <text:p text:style-name="P7"><text:span text:style-name="T16">Il campo </text:span><text:span text:style-name="T77">st_mode</text:span></text:p>
          </draw:text-box>
        </draw:frame>
        <presentation:notes draw:style-name="dp2">
          <draw:page-thumbnail draw:layer="layout" svg:width="14.199cm" svg:height="10.649cm" svg:x="2.743cm" svg:y="2.13cm" draw:page-number="5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Default" presentation:presentation-page-layout-name="AL1T1">
        <draw:frame presentation:style-name="pr75" draw:text-style-name="P111" draw:layer="layout" svg:width="27.72cm" svg:height="16.366cm" svg:x="0.989cm" svg:y="3.108cm" presentation:class="outline" presentation:user-transformed="true">
          <draw:text-box>
            <text:list text:style-name="L2">
              <text:list-item>
                <text:p text:style-name="P105"><text:span text:style-name="T108">Costanti per accedere ai diritti di lettura e scrittura contenuti in </text:span><text:span text:style-name="T107">st_mode</text:span></text:p>
              </text:list-item>
            </text:list>
            <text:list text:style-name="L2">
              <text:list-item>
                <text:list>
                  <text:list-item>
                    <text:p text:style-name="P110"><text:span text:style-name="T107">S_ISUID</text:span><text:span text:style-name="T109"><text:tab/></text:span><text:span text:style-name="T109">set-user-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0"><text:span text:style-name="T107">S_ISGID</text:span><text:span text:style-name="T109"><text:tab/></text:span><text:span text:style-name="T109">set-group-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0"><text:span text:style-name="T107">S_IRUSR</text:span><text:span text:style-name="T109"><text:tab/></text:span><text:span text:style-name="T109">accesso in lettura, own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0"><text:span text:style-name="T107">S_IWUSR</text:span><text:span text:style-name="T109"><text:tab/></text:span><text:span text:style-name="T109">accesso in scrittura, own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0"><text:span text:style-name="T107">S_IXUSR</text:span><text:span text:style-name="T109"><text:tab/></text:span><text:span text:style-name="T109">accesso in esecuzione, own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0"><text:span text:style-name="T107">S_IRGRP</text:span><text:span text:style-name="T109"><text:tab/></text:span><text:span text:style-name="T109">accesso in lettura, grup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0"><text:span text:style-name="T107">S_IWGRP</text:span><text:span text:style-name="T109"><text:tab/></text:span><text:span text:style-name="T109">accesso in scrittura, grup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0"><text:span text:style-name="T107">S_IXGRP</text:span><text:span text:style-name="T109"><text:tab/></text:span><text:span text:style-name="T109">accesso in esecuzione, grup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0"><text:span text:style-name="T107">S_IROTH</text:span><text:span text:style-name="T109"><text:tab/></text:span><text:span text:style-name="T109">accesso in lettura, alt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0"><text:span text:style-name="T107">S_IWOTH</text:span><text:span text:style-name="T109"><text:tab/></text:span><text:span text:style-name="T109">accesso in scrittura, alt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0"><text:span text:style-name="T107">S_IXOTH</text:span><text:span text:style-name="T109"><text:tab/></text:span><text:span text:style-name="T109">accesso in esecuzione, altri</text:span></text:p>
                  </text:list-item>
                </text:list>
              </text:list-item>
            </text:list>
          </draw:text-box>
        </draw:frame>
        <draw:frame presentation:style-name="pr73" draw:text-style-name="P7" draw:layer="layout" svg:width="14.938cm" svg:height="1.604cm" svg:x="7.384cm" svg:y="1.432cm" presentation:class="title" presentation:user-transformed="true">
          <draw:text-box>
            <text:p text:style-name="P7"><text:span text:style-name="T16">Il campo </text:span><text:span text:style-name="T77">st_mode</text:span></text:p>
          </draw:text-box>
        </draw:frame>
        <presentation:notes draw:style-name="dp2">
          <draw:page-thumbnail draw:layer="layout" svg:width="14.199cm" svg:height="10.649cm" svg:x="2.743cm" svg:y="2.13cm" draw:page-number="5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Default" presentation:presentation-page-layout-name="AL1T1">
        <draw:frame presentation:style-name="pr76" draw:text-style-name="P112" draw:layer="layout" svg:width="27.72cm" svg:height="14.291cm" svg:x="0.924cm" svg:y="3.532cm" presentation:class="outline" presentation:user-transformed="true">
          <draw:text-box>
            <text:list text:style-name="L2">
              <text:list-item>
                <text:p text:style-name="P11"><text:span text:style-name="T121">Il campo </text:span><text:span text:style-name="T122">st_size</text:span><text:span text:style-name="T121"> di </text:span><text:span text:style-name="T122">stat</text:span><text:span text:style-name="T121"> contiene la dimensione effettiva del file</text:span></text:p>
              </text:list-item>
            </text:list>
            <text:list text:style-name="L2">
              <text:list-item>
                <text:p text:style-name="P27"><text:span text:style-name="T121">Il campo </text:span><text:span text:style-name="T122">st_block</text:span><text:span text:style-name="T121"> di </text:span><text:span text:style-name="T122">stat</text:span><text:span text:style-name="T121"> contiene il numero di blocchi utilizzati per scrivere il file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121">dimensione “standard” di 512 by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121">alcune implementazioni usano valori diversi (non portabile)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121">il campo </text:span><text:span text:style-name="T122">st_blksize</text:span><text:span text:style-name="T121"> di </text:span><text:span text:style-name="T122">stat</text:span><text:span text:style-name="T121"> contiene la dimensione preferita per i buffer di lettura/scrittura</text:span></text:p>
              </text:list-item>
            </text:list>
          </draw:text-box>
        </draw:frame>
        <draw:frame presentation:style-name="pr77" draw:text-style-name="P7" draw:layer="layout" svg:width="13.422cm" svg:height="1.604cm" svg:x="8.151cm" svg:y="1.432cm" presentation:class="title" presentation:user-transformed="true">
          <draw:text-box>
            <text:p text:style-name="P7"><text:span text:style-name="T16">I campi </text:span><text:span text:style-name="T77">st_size </text:span><text:span text:style-name="T123">e</text:span><text:span text:style-name="T77"> st_block</text:span></text:p>
          </draw:text-box>
        </draw:frame>
        <presentation:notes draw:style-name="dp2">
          <draw:page-thumbnail draw:layer="layout" svg:width="14.199cm" svg:height="10.649cm" svg:x="2.743cm" svg:y="2.13cm" draw:page-number="5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Default" presentation:presentation-page-layout-name="AL1T1">
        <draw:frame presentation:style-name="pr78" draw:text-style-name="P17" draw:layer="layout" svg:width="27.72cm" svg:height="14.429cm" svg:x="0.989cm" svg:y="3.5cm" presentation:class="outline" presentation:user-transformed="true">
          <draw:text-box>
            <text:list text:style-name="L2">
              <text:list-item>
                <text:p text:style-name="P11"><text:span text:style-name="T23">“</text:span><text:span text:style-name="T23">Buchi” nei fil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la dimensione di un file e il numero di blocchi occupati possono non coincid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questo avviene quando in un file c’è un “buco” creato da </text:span><text:span text:style-name="T70">lseek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23">Esempio:</text:span></text:p>
              </text:list-item>
            </text:list>
            <text:list text:style-name="L6">
              <text:list-item>
                <text:p text:style-name="P113"><text:span text:style-name="T76">$ ls –l core</text:span></text:p>
              </text:list-item>
            </text:list>
            <text:list text:style-name="L6">
              <text:list-item>
                <text:p text:style-name="P113"><text:span text:style-name="T76">-rw-r—r– 1 root 8483248 Dec 1 12:20 core</text:span></text:p>
              </text:list-item>
            </text:list>
            <text:list text:style-name="L6">
              <text:list-item>
                <text:p text:style-name="P113"><text:span text:style-name="T76">$ du –s core</text:span></text:p>
              </text:list-item>
            </text:list>
            <text:list text:style-name="L6">
              <text:list-item>
                <text:p text:style-name="P113"><text:span text:style-name="T76">272 core</text:span></text:p>
              </text:list-item>
            </text:list>
          </draw:text-box>
        </draw:frame>
        <draw:frame presentation:style-name="pr79" draw:text-style-name="P7" draw:layer="layout" svg:width="13.202cm" svg:height="1.604cm" svg:x="8.26cm" svg:y="1.432cm" presentation:class="title" presentation:user-transformed="true">
          <draw:text-box>
            <text:p text:style-name="P7"><text:span text:style-name="T16">Dimensioni dei file</text:span></text:p>
          </draw:text-box>
        </draw:frame>
        <presentation:notes draw:style-name="dp2">
          <draw:page-thumbnail draw:layer="layout" svg:width="14.199cm" svg:height="10.649cm" svg:x="2.743cm" svg:y="2.13cm" draw:page-number="5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Default" presentation:presentation-page-layout-name="AL1T1">
        <draw:frame presentation:style-name="pr80" draw:text-style-name="P115" draw:layer="layout" svg:width="27.72cm" svg:height="13.641cm" svg:x="0.989cm" svg:y="3.5cm" presentation:class="outline" presentation:user-transformed="true">
          <draw:text-box>
            <text:list text:style-name="L2">
              <text:list-item>
                <text:p text:style-name="P114"><text:span text:style-name="T107">int truncate(char* pathname, off_t len);</text:span></text:p>
              </text:list-item>
            </text:list>
            <text:list text:style-name="L2">
              <text:list-item>
                <text:p text:style-name="P114"><text:span text:style-name="T107">int ftruncate(int filedes, off_t len);</text:span></text:p>
              </text:list-item>
            </text:list>
            <text:list text:style-name="L2">
              <text:list-item>
                <text:p text:style-name="P27"><text:span text:style-name="T32">Queste due funzioni cambiano la lunghezza di un file, portandola alla dimensione specificata: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se la nuova dimensione è più corta, tronca il file alla dimensione specific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se la nuova dimensione è più lunga, allunga il file alla dimensione specificata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32">Non sono standard POSIX</text:span></text:p>
              </text:list-item>
            </text:list>
            <text:list text:style-name="L2">
              <text:list-item>
                <text:p text:style-name="P42"><text:span text:style-name="T124"/></text:p>
              </text:list-item>
            </text:list>
          </draw:text-box>
        </draw:frame>
        <draw:frame presentation:style-name="pr79" draw:text-style-name="P7" draw:layer="layout" svg:width="13.202cm" svg:height="1.604cm" svg:x="8.26cm" svg:y="1.432cm" presentation:class="title" presentation:user-transformed="true">
          <draw:text-box>
            <text:p text:style-name="P7"><text:span text:style-name="T16">System call </text:span><text:span text:style-name="T77">truncate</text:span></text:p>
          </draw:text-box>
        </draw:frame>
        <presentation:notes draw:style-name="dp2">
          <draw:page-thumbnail draw:layer="layout" svg:width="14.199cm" svg:height="10.649cm" svg:x="2.743cm" svg:y="2.13cm" draw:page-number="6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Default" presentation:presentation-page-layout-name="AL1T1">
        <draw:frame presentation:style-name="pr81" draw:text-style-name="P119" draw:layer="layout" svg:width="27.72cm" svg:height="16.558cm" svg:x="0.989cm" svg:y="2.8cm" presentation:class="outline" presentation:user-transformed="true">
          <draw:text-box>
            <text:list text:style-name="L2">
              <text:list-item>
                <text:p text:style-name="P58"><text:span text:style-name="T75">Tre valori temporali sono mantenuti nella struttura </text:span><text:span text:style-name="T73">stat</text:span></text:p>
              </text:list-item>
            </text:list>
            <text:list text:style-name="L2">
              <text:list-item>
                <text:list>
                  <text:list-item>
                    <text:p text:style-name="P116"><text:span text:style-name="T74">st_atime</text:span><text:span text:style-name="T72"><text:tab/></text:span><text:span text:style-name="T72">(opzione </text:span><text:span text:style-name="T74">–u</text:span><text:span text:style-name="T72"> in </text:span><text:span text:style-name="T74">ls</text:span><text:span text:style-name="T7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7"><text:span text:style-name="T72">Ultimo tempo di access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7"><text:span text:style-name="T72">Viene aggiornato a seguito di una </text:span><text:span text:style-name="T73">read, creat/open</text:span><text:span text:style-name="T72"> (in caso di creazione di nuovo file), </text:span><text:span text:style-name="T73">utime</text:span><text:span text:style-name="T72"> (trattata in seguito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6"><text:span text:style-name="T74">st_mtime</text:span><text:span text:style-name="T72"><text:tab/></text:span><text:span text:style-name="T72">(default in </text:span><text:span text:style-name="T74">ls</text:span><text:span text:style-name="T7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7"><text:span text:style-name="T72">Ultimo tempo di modifica del contenut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7"><text:span text:style-name="T72">Viene aggiornato a seguito di una </text:span><text:span text:style-name="T73">write, creat/open, truncate, utim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6"><text:span text:style-name="T74">st_ctime</text:span><text:span text:style-name="T72"><text:tab/></text:span><text:span text:style-name="T72">(opzione </text:span><text:span text:style-name="T74">–c</text:span><text:span text:style-name="T72"> in </text:span><text:span text:style-name="T74">ls</text:span><text:span text:style-name="T7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7"><text:span text:style-name="T72">Ultimo cambiamento nello stato (nell’inod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7"><text:span text:style-name="T72">Viene aggiornato a seguito di una </text:span><text:span text:style-name="T73">chmod, chown, creat, mkdir, open, remove, rename, truncate, link, unlink, utime, wri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8"><text:span text:style-name="T72">Attenzione ai cambiamenti su contenuto, inode e accesso per quanto riguarda le directory</text:span></text:p>
                  </text:list-item>
                </text:list>
              </text:list-item>
            </text:list>
          </draw:text-box>
        </draw:frame>
        <draw:frame presentation:style-name="pr82" draw:text-style-name="P7" draw:layer="layout" svg:width="19.01cm" svg:height="1.604cm" svg:x="5.362cm" svg:y="1.432cm" presentation:class="title" presentation:user-transformed="true">
          <draw:text-box>
            <text:p text:style-name="P7"><text:span text:style-name="T16">I campi </text:span><text:span text:style-name="T77">st_atime, st_mtime </text:span><text:span text:style-name="T123">e</text:span><text:span text:style-name="T77"> st_ctime</text:span></text:p>
          </draw:text-box>
        </draw:frame>
        <presentation:notes draw:style-name="dp2">
          <draw:page-thumbnail draw:layer="layout" svg:width="14.199cm" svg:height="10.649cm" svg:x="2.743cm" svg:y="2.13cm" draw:page-number="6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Default" presentation:presentation-page-layout-name="AL1T1">
        <draw:frame presentation:style-name="pr83" draw:text-style-name="P122" draw:layer="layout" svg:width="27.72cm" svg:height="13.202cm" svg:x="0.989cm" svg:y="3.5cm" presentation:class="outline" presentation:user-transformed="true">
          <draw:text-box>
            <text:list text:style-name="L2">
              <text:list-item>
                <text:p text:style-name="P120"><text:span text:style-name="T43">int utime(char* pathname, struct utimbuf *times);</text:span></text:p>
              </text:list-item>
            </text:list>
            <text:list text:style-name="L2">
              <text:list-item>
                <text:p text:style-name="P120"><text:span text:style-name="T43">struct utimbuf {</text:span></text:p>
              </text:list-item>
            </text:list>
            <text:list text:style-name="L2">
              <text:list-item>
                <text:list>
                  <text:list-item>
                    <text:p text:style-name="P121"><text:span text:style-name="T43">time_t actim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1"><text:span text:style-name="T43">time_t modtime;</text:span></text:p>
                  </text:list-item>
                </text:list>
              </text:list-item>
            </text:list>
            <text:list text:style-name="L6">
              <text:list-item>
                <text:p text:style-name="P103"><text:span text:style-name="T43">}</text:span></text:p>
              </text:list-item>
            </text:list>
            <text:list text:style-name="L2">
              <text:list-item>
                <text:p text:style-name="P27"><text:span text:style-name="T32">Questa system call modifica il tempo di accesso e di modifica di un file; </text:span><text:span text:style-name="T32"><text:line-break/></text:span><text:span text:style-name="T32">il tempo di changed-status viene modificato automaticamente al nuovo valore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16"/></text:p>
                  </text:list-item>
                </text:list>
              </text:list-item>
            </text:list>
          </draw:text-box>
        </draw:frame>
        <draw:frame presentation:style-name="pr84" draw:text-style-name="P7" draw:layer="layout" svg:width="10.239cm" svg:height="1.604cm" svg:x="9.747cm" svg:y="1.432cm" presentation:class="title" presentation:user-transformed="true">
          <draw:text-box>
            <text:p text:style-name="P7"><text:span text:style-name="T16">System call </text:span><text:span text:style-name="T77">utime</text:span></text:p>
          </draw:text-box>
        </draw:frame>
        <presentation:notes draw:style-name="dp2">
          <draw:page-thumbnail draw:layer="layout" svg:width="14.199cm" svg:height="10.649cm" svg:x="2.743cm" svg:y="2.13cm" draw:page-number="6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Default" presentation:presentation-page-layout-name="AL1T1">
        <draw:frame presentation:style-name="pr85" draw:text-style-name="P125" draw:layer="layout" svg:width="27.72cm" svg:height="15.473cm" svg:x="0.989cm" svg:y="3.464cm" presentation:class="outline" presentation:user-transformed="true">
          <draw:text-box>
            <text:list text:style-name="L2">
              <text:list-item>
                <text:p text:style-name="P123"><text:span text:style-name="T76">int access(const char* pathname, int mode)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Quando si accede ad un file, vengono utilizzati </text:span><text:span text:style-name="T125">effective uid</text:span><text:span text:style-name="T23"> e </text:span><text:span text:style-name="T125">effective gid </text:span><text:span text:style-name="T126">per la verifica dei permessi di acces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In alcuni casi può essere necessario verificare l’accessibilità in base a </text:span><text:span text:style-name="T125">real uid </text:span><text:span text:style-name="T23">e </text:span><text:span text:style-name="T125">real g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Per fare questo, si utilizza la system call </text:span><text:span text:style-name="T70">acc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70">mode</text:span><text:span text:style-name="T23"> è un maschera ottenuta tramite bitwise OR delle seguenti costanti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4"><text:span text:style-name="T70">R_OK</text:span><text:span text:style-name="T23"><text:tab/></text:span><text:span text:style-name="T23">test per read permiss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4"><text:span text:style-name="T70">W_OK</text:span><text:span text:style-name="T23"><text:tab/></text:span><text:span text:style-name="T23">test per write permiss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4"><text:span text:style-name="T70">X_OK</text:span><text:span text:style-name="T23"><text:tab/></text:span><text:span text:style-name="T23">test per execute permiss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4"><text:span text:style-name="T70">F_OK</text:span><text:span text:style-name="T23"><text:tab/></text:span><text:span text:style-name="T23">test per esistenza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3" draw:text-style-name="P7" draw:layer="layout" svg:width="14.938cm" svg:height="1.604cm" svg:x="7.384cm" svg:y="1.432cm" presentation:class="title" presentation:user-transformed="true">
          <draw:text-box>
            <text:p text:style-name="P7"><text:span text:style-name="T16">System call </text:span><text:span text:style-name="T77">access</text:span></text:p>
          </draw:text-box>
        </draw:frame>
        <presentation:notes draw:style-name="dp2">
          <draw:page-thumbnail draw:layer="layout" svg:width="14.199cm" svg:height="10.649cm" svg:x="2.743cm" svg:y="2.13cm" draw:page-number="6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Default" presentation:presentation-page-layout-name="AL1T1">
        <draw:frame presentation:style-name="pr86" draw:text-style-name="P127" draw:layer="layout" svg:width="27.72cm" svg:height="15.013cm" svg:x="0.989cm" svg:y="3.5cm" presentation:class="outline" presentation:user-transformed="true">
          <draw:text-box>
            <text:list text:style-name="L2">
              <text:list-item>
                <text:p text:style-name="P123"><text:span text:style-name="T24">mode_t umask(mode_t cmask); </text:span></text:p>
              </text:list-item>
            </text:list>
            <text:list text:style-name="L2">
              <text:list-item>
                <text:p text:style-name="P27"><text:span text:style-name="T32">Cambia la maschera di bit utilizzata per la creazione dei file; ritorna la maschera precedente; nessun caso di errore</text:span></text:p>
              </text:list-item>
            </text:list>
            <text:list text:style-name="L2">
              <text:list-item>
                <text:p text:style-name="P27"><text:span text:style-name="T32">Per formare la maschera, si possono utilizzare le costanti </text:span><text:span text:style-name="T70">S_IRUSR, S_IWUSR</text:span><text:span text:style-name="T32">, ..., <text:s/>viste in precedenza</text:span></text:p>
              </text:list-item>
            </text:list>
            <text:list text:style-name="L2">
              <text:list-item>
                <text:p text:style-name="P27"><text:span text:style-name="T32">Funzionamento: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23">La maschera viene utilizzata tutte le volte che un processo crea un nuovo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23">Tutti i bit che sono accesi nella maschera, verranno spenti nell’access mode del file crea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6"><text:span text:style-name="T16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3" draw:text-style-name="P7" draw:layer="layout" svg:width="14.938cm" svg:height="1.604cm" svg:x="7.384cm" svg:y="1.432cm" presentation:class="title" presentation:user-transformed="true">
          <draw:text-box>
            <text:p text:style-name="P7"><text:span text:style-name="T16">System call </text:span><text:span text:style-name="T77">umask</text:span></text:p>
          </draw:text-box>
        </draw:frame>
        <presentation:notes draw:style-name="dp2">
          <draw:page-thumbnail draw:layer="layout" svg:width="14.199cm" svg:height="10.649cm" svg:x="2.743cm" svg:y="2.13cm" draw:page-number="64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Default" presentation:presentation-page-layout-name="AL1T1">
        <draw:frame presentation:style-name="pr87" draw:text-style-name="P127" draw:layer="layout" svg:width="27.72cm" svg:height="10.523cm" svg:x="0.857cm" svg:y="3.283cm" presentation:class="outline" presentation:user-transformed="true">
          <draw:text-box>
            <text:list text:style-name="L2">
              <text:list-item>
                <text:p text:style-name="P128"><text:span text:style-name="T16"><text:tab/></text:span><text:span text:style-name="T76">int chmod (const char* path, mode_t mode);</text:span><text:span text:style-name="T76"><text:line-break/></text:span><text:span text:style-name="T76"><text:tab/></text:span><text:span text:style-name="T76">int fchmod (int fildes, mode_t mode); 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Cambia i diritti di un file specificato dal </text:span><text:span text:style-name="T70">path</text:span><text:span text:style-name="T23"> (</text:span><text:span text:style-name="T70">chmod</text:span><text:span text:style-name="T23">) o di un file già aperto (</text:span><text:span text:style-name="T70">fchmod</text:span><text:span text:style-name="T23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Per cambiare i diritti di un file, l’effective uid del processo deve essere uguale all’owner del file oppure deve essere uguale a ro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23"/></text:p>
                  </text:list-item>
                </text:list>
              </text:list-item>
            </text:list>
          </draw:text-box>
        </draw:frame>
        <draw:frame presentation:style-name="pr73" draw:text-style-name="P7" draw:layer="layout" svg:width="14.938cm" svg:height="1.604cm" svg:x="7.384cm" svg:y="1.432cm" presentation:class="title" presentation:user-transformed="true">
          <draw:text-box>
            <text:p text:style-name="P7"><text:span text:style-name="T16">System call </text:span><text:span text:style-name="T77">chmod</text:span></text:p>
          </draw:text-box>
        </draw:frame>
        <presentation:notes draw:style-name="dp2">
          <draw:page-thumbnail draw:layer="layout" svg:width="14.199cm" svg:height="10.649cm" svg:x="2.743cm" svg:y="2.13cm" draw:page-number="6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Default" presentation:presentation-page-layout-name="AL1T1">
        <draw:frame presentation:style-name="pr88" draw:text-style-name="P28" draw:layer="layout" svg:width="27.72cm" svg:height="13.147cm" svg:x="0.989cm" svg:y="3.5cm" presentation:class="outline" presentation:user-transformed="true">
          <draw:text-box>
            <text:list text:style-name="L2">
              <text:list-item>
                <text:p text:style-name="P11"><text:span text:style-name="T32">Quando un file viene creato, l’access mode del file viene scelto in base al parametro </text:span><text:span text:style-name="T127">mode</text:span><text:span text:style-name="T32"> delle system call </text:span><text:span text:style-name="T70">open</text:span><text:span text:style-name="T32"> e </text:span><text:span text:style-name="T70">creat</text:span></text:p>
              </text:list-item>
            </text:list>
            <text:list text:style-name="L2">
              <text:list-item>
                <text:p text:style-name="P27"><text:span text:style-name="T32">L'owner del file viene posto uguale allo effective uid del processo</text:span></text:p>
              </text:list-item>
            </text:list>
            <text:list text:style-name="L2">
              <text:list-item>
                <text:p text:style-name="P27"><text:span text:style-name="T32">POSIX permette due possibilità per il group id: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può essere uguale allo effective gid del proces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può essere uguale al group id della directory in cui il file viene creato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32">In alcuni sistemi, questo può dipendere dal bit set-group-id della directory in cui viene creato il file</text:span></text:p>
              </text:list-item>
            </text:list>
          </draw:text-box>
        </draw:frame>
        <draw:frame presentation:style-name="pr89" draw:text-style-name="P7" draw:layer="layout" svg:width="13.625cm" svg:height="1.604cm" svg:x="8.043cm" svg:y="1.432cm" presentation:class="title" presentation:user-transformed="true">
          <draw:text-box>
            <text:p text:style-name="P7"><text:span text:style-name="T16">Ownership di un nuovo file</text:span></text:p>
          </draw:text-box>
        </draw:frame>
        <presentation:notes draw:style-name="dp2">
          <draw:page-thumbnail draw:layer="layout" svg:width="14.199cm" svg:height="10.649cm" svg:x="2.743cm" svg:y="2.13cm" draw:page-number="6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Default" presentation:presentation-page-layout-name="AL1T1">
        <draw:frame presentation:style-name="pr90" draw:text-style-name="P130" draw:layer="layout" svg:width="28.709cm" svg:height="16.868cm" svg:x="0.989cm" svg:y="3.111cm" presentation:class="outline" presentation:user-transformed="true">
          <draw:text-box>
            <text:list text:style-name="L2">
              <text:list-item>
                <text:p text:style-name="P129"><text:span text:style-name="T107">int chown(const char* pathname, uid_t owner, gid_t group);</text:span></text:p>
              </text:list-item>
            </text:list>
            <text:list text:style-name="L2">
              <text:list-item>
                <text:p text:style-name="P129"><text:span text:style-name="T107">int fchown(int fd, uid_t owner, gid_t group);</text:span></text:p>
              </text:list-item>
            </text:list>
            <text:list text:style-name="L2">
              <text:list-item>
                <text:p text:style-name="P129"><text:span text:style-name="T107">int lchown(const char* path, uid_t owner, gid_t group);</text:span></text:p>
              </text:list-item>
            </text:list>
            <text:list text:style-name="L2">
              <text:list-item>
                <text:p text:style-name="P9"><text:span text:style-name="T69">Queste tre funzioni cambiano lo user id e il group id di un fil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8">Nella prima, il file è specificato come </text:span><text:span text:style-name="T37">path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8">Nella seconda, il file aperto è specificato dal file descriptor </text:span><text:span text:style-name="T37">f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8">Nella terza, si cambia il possessore del link simbolico, non del file stesso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9">Restrizioni: 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8">In alcuni sistemi, solo il superutente può cambiare l’owner</text:span><text:span text:style-name="T38"><text:line-break/></text:span><text:span text:style-name="T38">di un file (per evitare problemi di quot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8">Costante POSIX_CHOWN_RESTRICTED definisce se tale </text:span><text:span text:style-name="T38"><text:line-break/></text:span><text:span text:style-name="T38">restrizione è in vigore</text:span></text:p>
                  </text:list-item>
                </text:list>
              </text:list-item>
            </text:list>
          </draw:text-box>
        </draw:frame>
        <draw:frame presentation:style-name="pr89" draw:text-style-name="P7" draw:layer="layout" svg:width="13.625cm" svg:height="1.604cm" svg:x="8.044cm" svg:y="1.432cm" presentation:class="title" presentation:user-transformed="true">
          <draw:text-box>
            <text:p text:style-name="P7"><text:span text:style-name="T16">System call </text:span><text:span text:style-name="T77">chown</text:span></text:p>
          </draw:text-box>
        </draw:frame>
        <presentation:notes draw:style-name="dp2">
          <draw:page-thumbnail draw:layer="layout" svg:width="14.199cm" svg:height="10.649cm" svg:x="2.743cm" svg:y="2.13cm" draw:page-number="6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Default" presentation:presentation-page-layout-name="AL1T1">
        <draw:g>
          <draw:rect draw:style-name="gr31" draw:text-style-name="P33" draw:layer="layout" svg:width="2.474cm" svg:height="3.189cm" svg:x="22.575cm" svg:y="4.699cm">
            <text:p text:style-name="P4"/>
          </draw:rect>
          <draw:frame presentation:style-name="pr91" draw:text-style-name="P131" draw:layer="layout" svg:width="2.474cm" svg:height="3.189cm" svg:x="22.575cm" svg:y="4.699cm" presentation:class="outline" presentation:user-transformed="true">
            <draw:text-box>
              <text:list text:style-name="L16">
                <text:list-item>
                  <text:p text:style-name="P131"><text:span text:style-name="T128">7</text:span></text:p>
                </text:list-item>
              </text:list>
            </draw:text-box>
          </draw:frame>
        </draw:g>
        <draw:g>
          <draw:rect draw:style-name="gr31" draw:text-style-name="P33" draw:layer="layout" svg:width="2.476cm" svg:height="3.189cm" svg:x="20.099cm" svg:y="4.699cm">
            <text:p text:style-name="P4"/>
          </draw:rect>
          <draw:frame presentation:style-name="pr92" draw:text-style-name="P131" draw:layer="layout" svg:width="2.476cm" svg:height="3.189cm" svg:x="20.099cm" svg:y="4.699cm" presentation:class="outline" presentation:user-transformed="true">
            <draw:text-box>
              <text:list text:style-name="L16">
                <text:list-item>
                  <text:p text:style-name="P131"><text:span text:style-name="T128">6</text:span></text:p>
                </text:list-item>
              </text:list>
            </draw:text-box>
          </draw:frame>
        </draw:g>
        <draw:g>
          <draw:rect draw:style-name="gr31" draw:text-style-name="P33" draw:layer="layout" svg:width="2.475cm" svg:height="3.189cm" svg:x="17.624cm" svg:y="4.699cm">
            <text:p text:style-name="P4"/>
          </draw:rect>
          <draw:frame presentation:style-name="pr93" draw:text-style-name="P131" draw:layer="layout" svg:width="2.475cm" svg:height="3.189cm" svg:x="17.624cm" svg:y="4.699cm" presentation:class="outline" presentation:user-transformed="true">
            <draw:text-box>
              <text:list text:style-name="L16">
                <text:list-item>
                  <text:p text:style-name="P131"><text:span text:style-name="T128">5</text:span></text:p>
                </text:list-item>
              </text:list>
            </draw:text-box>
          </draw:frame>
        </draw:g>
        <draw:g>
          <draw:rect draw:style-name="gr31" draw:text-style-name="P33" draw:layer="layout" svg:width="2.474cm" svg:height="3.189cm" svg:x="15.15cm" svg:y="4.699cm">
            <text:p text:style-name="P4"/>
          </draw:rect>
          <draw:frame presentation:style-name="pr94" draw:text-style-name="P131" draw:layer="layout" svg:width="2.474cm" svg:height="3.189cm" svg:x="15.15cm" svg:y="4.699cm" presentation:class="outline" presentation:user-transformed="true">
            <draw:text-box>
              <text:list text:style-name="L16">
                <text:list-item>
                  <text:p text:style-name="P131"><text:span text:style-name="T128">4</text:span></text:p>
                </text:list-item>
              </text:list>
            </draw:text-box>
          </draw:frame>
        </draw:g>
        <draw:g draw:id="id18">
          <draw:rect draw:style-name="gr31" draw:text-style-name="P33" draw:layer="layout" svg:width="2.476cm" svg:height="3.189cm" svg:x="12.674cm" svg:y="4.699cm">
            <text:p text:style-name="P4"/>
          </draw:rect>
          <draw:frame presentation:style-name="pr95" draw:text-style-name="P131" draw:layer="layout" svg:width="2.476cm" svg:height="3.189cm" svg:x="12.674cm" svg:y="4.699cm" presentation:class="outline" presentation:user-transformed="true">
            <draw:text-box>
              <text:list text:style-name="L16">
                <text:list-item>
                  <text:p text:style-name="P131"><text:span text:style-name="T128">3</text:span></text:p>
                </text:list-item>
              </text:list>
            </draw:text-box>
          </draw:frame>
        </draw:g>
        <draw:g>
          <draw:rect draw:style-name="gr31" draw:text-style-name="P33" draw:layer="layout" svg:width="2.475cm" svg:height="3.189cm" svg:x="10.199cm" svg:y="4.699cm">
            <text:p text:style-name="P4"/>
          </draw:rect>
          <draw:frame presentation:style-name="pr96" draw:text-style-name="P131" draw:layer="layout" svg:width="2.475cm" svg:height="3.189cm" svg:x="10.199cm" svg:y="4.699cm" presentation:class="outline" presentation:user-transformed="true">
            <draw:text-box>
              <text:list text:style-name="L16">
                <text:list-item>
                  <text:p text:style-name="P131"><text:span text:style-name="T128">2</text:span></text:p>
                </text:list-item>
              </text:list>
            </draw:text-box>
          </draw:frame>
        </draw:g>
        <draw:g>
          <draw:rect draw:style-name="gr31" draw:text-style-name="P33" draw:layer="layout" svg:width="2.474cm" svg:height="3.189cm" svg:x="7.725cm" svg:y="4.699cm">
            <text:p text:style-name="P4"/>
          </draw:rect>
          <draw:frame presentation:style-name="pr97" draw:text-style-name="P131" draw:layer="layout" svg:width="2.474cm" svg:height="3.189cm" svg:x="7.725cm" svg:y="4.699cm" presentation:class="outline" presentation:user-transformed="true">
            <draw:text-box>
              <text:list text:style-name="L16">
                <text:list-item>
                  <text:p text:style-name="P131"><text:span text:style-name="T128">1</text:span></text:p>
                </text:list-item>
              </text:list>
            </draw:text-box>
          </draw:frame>
        </draw:g>
        <draw:g>
          <draw:rect draw:style-name="gr31" draw:text-style-name="P33" draw:layer="layout" svg:width="2.476cm" svg:height="3.189cm" svg:x="5.249cm" svg:y="4.699cm">
            <text:p text:style-name="P4"/>
          </draw:rect>
          <draw:frame presentation:style-name="pr98" draw:text-style-name="P131" draw:layer="layout" svg:width="2.476cm" svg:height="3.189cm" svg:x="5.249cm" svg:y="4.699cm" presentation:class="outline" presentation:user-transformed="true">
            <draw:text-box>
              <text:list text:style-name="L16">
                <text:list-item>
                  <text:p text:style-name="P131"><text:span text:style-name="T128">0</text:span></text:p>
                </text:list-item>
              </text:list>
            </draw:text-box>
          </draw:frame>
        </draw:g>
        <draw:line draw:style-name="gr33" draw:text-style-name="P65" draw:layer="layout" svg:x1="5.249cm" svg:y1="4.699cm" svg:x2="25.049cm" svg:y2="4.699cm">
          <text:p text:style-name="P4"/>
        </draw:line>
        <draw:line draw:style-name="gr33" draw:text-style-name="P65" draw:layer="layout" svg:x1="5.249cm" svg:y1="7.888cm" svg:x2="25.049cm" svg:y2="7.888cm">
          <text:p text:style-name="P4"/>
        </draw:line>
        <draw:line draw:style-name="gr33" draw:text-style-name="P65" draw:layer="layout" svg:x1="5.249cm" svg:y1="4.699cm" svg:x2="5.249cm" svg:y2="7.888cm">
          <text:p text:style-name="P4"/>
        </draw:line>
        <draw:line draw:style-name="gr34" draw:text-style-name="P65" draw:layer="layout" svg:x1="7.725cm" svg:y1="4.699cm" svg:x2="7.725cm" svg:y2="7.888cm">
          <text:p text:style-name="P4"/>
        </draw:line>
        <draw:line draw:style-name="gr34" draw:text-style-name="P65" draw:layer="layout" svg:x1="10.199cm" svg:y1="4.699cm" svg:x2="10.199cm" svg:y2="7.888cm">
          <text:p text:style-name="P4"/>
        </draw:line>
        <draw:line draw:style-name="gr34" draw:text-style-name="P65" draw:layer="layout" svg:x1="12.674cm" svg:y1="4.699cm" svg:x2="12.674cm" svg:y2="7.888cm">
          <text:p text:style-name="P4"/>
        </draw:line>
        <draw:line draw:style-name="gr34" draw:text-style-name="P65" draw:layer="layout" svg:x1="15.15cm" svg:y1="4.699cm" svg:x2="15.15cm" svg:y2="7.888cm">
          <text:p text:style-name="P4"/>
        </draw:line>
        <draw:line draw:style-name="gr34" draw:text-style-name="P65" draw:layer="layout" svg:x1="17.624cm" svg:y1="4.699cm" svg:x2="17.624cm" svg:y2="7.888cm">
          <text:p text:style-name="P4"/>
        </draw:line>
        <draw:line draw:style-name="gr34" draw:text-style-name="P65" draw:layer="layout" svg:x1="20.099cm" svg:y1="4.699cm" svg:x2="20.099cm" svg:y2="7.888cm">
          <text:p text:style-name="P4"/>
        </draw:line>
        <draw:line draw:style-name="gr34" draw:text-style-name="P65" draw:layer="layout" svg:x1="22.575cm" svg:y1="4.699cm" svg:x2="22.575cm" svg:y2="7.888cm">
          <text:p text:style-name="P4"/>
        </draw:line>
        <draw:line draw:style-name="gr33" draw:text-style-name="P65" draw:layer="layout" svg:x1="25.049cm" svg:y1="4.699cm" svg:x2="25.049cm" svg:y2="7.888cm">
          <text:p text:style-name="P4"/>
        </draw:line>
        <draw:rect draw:style-name="gr31" draw:text-style-name="P33" draw:layer="layout" svg:width="4.949cm" svg:height="1.302cm" svg:x="3.517cm" svg:y="16.698cm">
          <text:p text:style-name="P4"/>
        </draw:rect>
        <draw:rect draw:style-name="gr31" draw:text-style-name="P33" draw:layer="layout" svg:width="4.949cm" svg:height="1.303cm" svg:x="3.517cm" svg:y="15.395cm">
          <text:p text:style-name="P4"/>
        </draw:rect>
        <draw:rect draw:style-name="gr31" draw:text-style-name="P33" draw:layer="layout" svg:width="4.949cm" svg:height="1.303cm" svg:x="3.517cm" svg:y="14.092cm">
          <text:p text:style-name="P4"/>
        </draw:rect>
        <draw:g>
          <draw:rect draw:style-name="gr31" draw:text-style-name="P33" draw:layer="layout" svg:width="4.949cm" svg:height="1.304cm" svg:x="3.517cm" svg:y="12.788cm">
            <text:p text:style-name="P4"/>
          </draw:rect>
          <draw:frame presentation:style-name="pr99" draw:text-style-name="P132" draw:layer="layout" svg:width="4.949cm" svg:height="1.332cm" svg:x="3.517cm" svg:y="12.788cm" presentation:class="outline" presentation:user-transformed="true">
            <draw:text-box>
              <text:list text:style-name="L16">
                <text:list-item>
                  <text:p text:style-name="P132"><text:span text:style-name="T128">a.txt</text:span></text:p>
                </text:list-item>
              </text:list>
            </draw:text-box>
          </draw:frame>
        </draw:g>
        <draw:rect draw:style-name="gr31" draw:text-style-name="P33" draw:layer="layout" svg:width="4.949cm" svg:height="1.303cm" svg:x="3.517cm" svg:y="11.485cm">
          <text:p text:style-name="P4"/>
        </draw:rect>
        <draw:rect draw:style-name="gr31" draw:text-style-name="P33" draw:layer="layout" svg:width="4.949cm" svg:height="1.302cm" svg:x="3.517cm" svg:y="10.183cm">
          <text:p text:style-name="P4"/>
        </draw:rect>
        <draw:line draw:style-name="gr33" draw:text-style-name="P65" draw:layer="layout" svg:x1="3.517cm" svg:y1="10.183cm" svg:x2="8.466cm" svg:y2="10.183cm">
          <text:p text:style-name="P4"/>
        </draw:line>
        <draw:line draw:style-name="gr34" draw:text-style-name="P65" draw:layer="layout" svg:x1="3.517cm" svg:y1="11.485cm" svg:x2="8.466cm" svg:y2="11.485cm">
          <text:p text:style-name="P4"/>
        </draw:line>
        <draw:line draw:style-name="gr34" draw:text-style-name="P65" draw:layer="layout" svg:x1="3.517cm" svg:y1="12.788cm" svg:x2="8.466cm" svg:y2="12.788cm">
          <text:p text:style-name="P4"/>
        </draw:line>
        <draw:line draw:style-name="gr34" draw:text-style-name="P65" draw:layer="layout" svg:x1="3.517cm" svg:y1="14.092cm" svg:x2="8.466cm" svg:y2="14.092cm">
          <text:p text:style-name="P4"/>
        </draw:line>
        <draw:line draw:style-name="gr34" draw:text-style-name="P65" draw:layer="layout" svg:x1="3.517cm" svg:y1="15.395cm" svg:x2="8.466cm" svg:y2="15.395cm">
          <text:p text:style-name="P4"/>
        </draw:line>
        <draw:line draw:style-name="gr34" draw:text-style-name="P65" draw:layer="layout" svg:x1="3.517cm" svg:y1="16.698cm" svg:x2="8.466cm" svg:y2="16.698cm">
          <text:p text:style-name="P4"/>
        </draw:line>
        <draw:line draw:style-name="gr33" draw:text-style-name="P65" draw:layer="layout" svg:x1="3.517cm" svg:y1="18cm" svg:x2="8.466cm" svg:y2="18cm">
          <text:p text:style-name="P4"/>
        </draw:line>
        <draw:line draw:style-name="gr33" draw:text-style-name="P65" draw:layer="layout" svg:x1="3.517cm" svg:y1="10.183cm" svg:x2="3.517cm" svg:y2="18cm">
          <text:p text:style-name="P4"/>
        </draw:line>
        <draw:line draw:style-name="gr33" draw:text-style-name="P65" draw:layer="layout" svg:x1="8.466cm" svg:y1="10.183cm" svg:x2="8.466cm" svg:y2="18cm">
          <text:p text:style-name="P4"/>
        </draw:line>
        <draw:rect draw:style-name="gr31" draw:text-style-name="P33" draw:layer="layout" svg:width="4.949cm" svg:height="1.302cm" svg:x="20.346cm" svg:y="16.581cm">
          <text:p text:style-name="P4"/>
        </draw:rect>
        <draw:rect draw:style-name="gr31" draw:text-style-name="P33" draw:layer="layout" svg:width="4.949cm" svg:height="1.303cm" svg:x="20.346cm" svg:y="15.278cm">
          <text:p text:style-name="P4"/>
        </draw:rect>
        <draw:g>
          <draw:rect draw:style-name="gr31" draw:text-style-name="P33" draw:layer="layout" svg:width="4.949cm" svg:height="1.303cm" svg:x="20.346cm" svg:y="13.975cm">
            <text:p text:style-name="P4"/>
          </draw:rect>
          <draw:frame presentation:style-name="pr100" draw:text-style-name="P132" draw:layer="layout" svg:width="4.949cm" svg:height="1.332cm" svg:x="20.346cm" svg:y="13.975cm" presentation:class="outline" presentation:user-transformed="true">
            <draw:text-box>
              <text:list text:style-name="L16">
                <text:list-item>
                  <text:p text:style-name="P132"><text:span text:style-name="T128">b.txt</text:span></text:p>
                </text:list-item>
              </text:list>
            </draw:text-box>
          </draw:frame>
        </draw:g>
        <draw:rect draw:style-name="gr31" draw:text-style-name="P33" draw:layer="layout" svg:width="4.949cm" svg:height="1.304cm" svg:x="20.346cm" svg:y="12.671cm">
          <text:p text:style-name="P4"/>
        </draw:rect>
        <draw:rect draw:style-name="gr31" draw:text-style-name="P33" draw:layer="layout" svg:width="4.949cm" svg:height="1.303cm" svg:x="20.346cm" svg:y="11.368cm">
          <text:p text:style-name="P4"/>
        </draw:rect>
        <draw:rect draw:style-name="gr31" draw:text-style-name="P33" draw:layer="layout" svg:width="4.949cm" svg:height="1.302cm" svg:x="20.346cm" svg:y="10.066cm">
          <text:p text:style-name="P4"/>
        </draw:rect>
        <draw:line draw:style-name="gr33" draw:text-style-name="P65" draw:layer="layout" svg:x1="20.346cm" svg:y1="10.066cm" svg:x2="25.295cm" svg:y2="10.066cm">
          <text:p text:style-name="P4"/>
        </draw:line>
        <draw:line draw:style-name="gr34" draw:text-style-name="P65" draw:layer="layout" svg:x1="20.346cm" svg:y1="11.368cm" svg:x2="25.295cm" svg:y2="11.368cm">
          <text:p text:style-name="P4"/>
        </draw:line>
        <draw:line draw:style-name="gr34" draw:text-style-name="P65" draw:layer="layout" svg:x1="20.346cm" svg:y1="12.671cm" svg:x2="25.295cm" svg:y2="12.671cm">
          <text:p text:style-name="P4"/>
        </draw:line>
        <draw:line draw:style-name="gr34" draw:text-style-name="P65" draw:layer="layout" svg:x1="20.346cm" svg:y1="13.975cm" svg:x2="25.295cm" svg:y2="13.975cm">
          <text:p text:style-name="P4"/>
        </draw:line>
        <draw:line draw:style-name="gr34" draw:text-style-name="P65" draw:layer="layout" svg:x1="20.346cm" svg:y1="15.278cm" svg:x2="25.295cm" svg:y2="15.278cm">
          <text:p text:style-name="P4"/>
        </draw:line>
        <draw:line draw:style-name="gr34" draw:text-style-name="P65" draw:layer="layout" svg:x1="20.346cm" svg:y1="16.581cm" svg:x2="25.295cm" svg:y2="16.581cm">
          <text:p text:style-name="P4"/>
        </draw:line>
        <draw:line draw:style-name="gr33" draw:text-style-name="P65" draw:layer="layout" svg:x1="20.346cm" svg:y1="17.883cm" svg:x2="25.295cm" svg:y2="17.883cm">
          <text:p text:style-name="P4"/>
        </draw:line>
        <draw:line draw:style-name="gr33" draw:text-style-name="P65" draw:layer="layout" svg:x1="20.346cm" svg:y1="10.066cm" svg:x2="20.346cm" svg:y2="17.883cm">
          <text:p text:style-name="P4"/>
        </draw:line>
        <draw:line draw:style-name="gr33" draw:text-style-name="P65" draw:layer="layout" svg:x1="25.295cm" svg:y1="10.066cm" svg:x2="25.295cm" svg:y2="17.883cm">
          <text:p text:style-name="P4"/>
        </draw:line>
        <draw:frame draw:style-name="gr35" draw:text-style-name="P134" draw:layer="layout" svg:width="7.488cm" svg:height="1.65cm" svg:x="0.792cm" svg:y="8.71cm">
          <draw:text-box>
            <text:p text:style-name="P133"><text:span text:style-name="T129">/home/user/dir1</text:span></text:p>
          </draw:text-box>
        </draw:frame>
        <draw:frame draw:style-name="gr36" draw:text-style-name="P134" draw:layer="layout" svg:width="7.488cm" svg:height="1.65cm" svg:x="21.277cm" svg:y="8.666cm">
          <draw:text-box>
            <text:p text:style-name="P133"><text:span text:style-name="T129">/home/user/dir2</text:span></text:p>
          </draw:text-box>
        </draw:frame>
        <draw:ellipse draw:style-name="gr37" draw:text-style-name="P33" draw:id="id16" draw:layer="layout" svg:width="0.247cm" svg:height="0.232cm" svg:x="7.724cm" svg:y="13.333cm">
          <draw:glue-point draw:id="4" svg:x="1.464cm" svg:y="8.536cm" draw:escape-direction="down"/>
          <text:p text:style-name="P4"/>
        </draw:ellipse>
        <draw:ellipse draw:style-name="gr37" draw:text-style-name="P33" draw:id="id17" draw:layer="layout" svg:width="0.247cm" svg:height="0.233cm" svg:x="24.554cm" svg:y="14.5cm">
          <draw:glue-point draw:id="4" svg:x="1.464cm" svg:y="1.464cm" draw:escape-direction="up"/>
          <text:p text:style-name="P4"/>
        </draw:ellipse>
        <draw:connector draw:style-name="gr38" draw:text-style-name="P65" draw:layer="layout" draw:type="curve" draw:line-skew="-1.579cm" svg:x1="7.883cm" svg:y1="13.565cm" svg:x2="16.387cm" svg:y2="7.888cm" draw:start-shape="id16" draw:start-glue-point="4">
          <text:p text:style-name="P4"/>
        </draw:connector>
        <draw:connector draw:style-name="gr39" draw:text-style-name="P65" draw:layer="layout" draw:type="curve" svg:x1="24.713cm" svg:y1="14.65cm" svg:x2="13.912cm" svg:y2="7.888cm" draw:start-shape="id17" draw:start-glue-point="4" draw:end-shape="id18" draw:end-glue-point="2">
          <text:p text:style-name="P4"/>
        </draw:connector>
        <draw:frame draw:style-name="gr40" draw:text-style-name="P134" draw:layer="layout" svg:width="8.653cm" svg:height="1.65cm" svg:x="14.553cm" svg:y="3.066cm">
          <draw:text-box>
            <text:p text:style-name="P133"><text:span text:style-name="T129">tabella degli inode</text:span></text:p>
          </draw:text-box>
        </draw:frame>
        <draw:frame presentation:style-name="pr101" draw:text-style-name="P7" draw:layer="layout" svg:width="12.216cm" svg:height="1.604cm" svg:x="8.756cm" svg:y="1.432cm" presentation:class="title" presentation:user-transformed="true">
          <draw:text-box>
            <text:p text:style-name="P7"><text:span text:style-name="T16">Concetto di </text:span><text:span text:style-name="T130">hard link</text:span></text:p>
          </draw:text-box>
        </draw:frame>
        <presentation:notes draw:style-name="dp2">
          <draw:page-thumbnail draw:layer="layout" svg:width="14.199cm" svg:height="10.649cm" svg:x="2.743cm" svg:y="2.13cm" draw:page-number="6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Default" presentation:presentation-page-layout-name="AL1T1">
        <draw:frame presentation:style-name="pr102" draw:text-style-name="P28" draw:layer="layout" svg:width="27.72cm" svg:height="15.842cm" svg:x="0.989cm" svg:y="3.5cm" presentation:class="outline" presentation:user-transformed="true">
          <draw:text-box>
            <text:list text:style-name="L2">
              <text:list-item>
                <text:p text:style-name="P11"><text:span text:style-name="T32">Nella figura precedente, sono mostrate due directory entry che puntano allo stesso i-node (due </text:span><text:span text:style-name="T46">hard link</text:span><text:span text:style-name="T32">)</text:span></text:p>
              </text:list-item>
            </text:list>
            <text:list text:style-name="L2">
              <text:list-item>
                <text:p text:style-name="P27"><text:span text:style-name="T32">Ogni i-node mantiene un contatore con il numero di directory entry che puntano ad esso (numero di link)</text:span></text:p>
              </text:list-item>
            </text:list>
            <text:list text:style-name="L2">
              <text:list-item>
                <text:p text:style-name="P27"><text:span text:style-name="T32">Operazioni: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Linking: aggiungere un link ad un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Unlinking: rimuovere un link da un file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32">Solo quando il numero di link scende a zero è possibile rimuovere il file (delete)</text:span></text:p>
              </text:list-item>
            </text:list>
            <text:list text:style-name="L2">
              <text:list-item>
                <text:p text:style-name="P27"><text:span text:style-name="T32">Nella struttura </text:span><text:span text:style-name="T33">stat</text:span><text:span text:style-name="T32">: il campo </text:span><text:span text:style-name="T33">st_nlink</text:span><text:span text:style-name="T32"> contiene il numero di link di un file</text:span></text:p>
              </text:list-item>
            </text:list>
          </draw:text-box>
        </draw:frame>
        <draw:frame presentation:style-name="pr101" draw:text-style-name="P7" draw:layer="layout" svg:width="12.216cm" svg:height="1.604cm" svg:x="8.757cm" svg:y="1.432cm" presentation:class="title" presentation:user-transformed="true">
          <draw:text-box>
            <text:p text:style-name="P7"><text:span text:style-name="T16">Concetto di </text:span><text:span text:style-name="T130">hard link</text:span></text:p>
          </draw:text-box>
        </draw:frame>
        <presentation:notes draw:style-name="dp2">
          <draw:page-thumbnail draw:layer="layout" svg:width="14.199cm" svg:height="10.649cm" svg:x="2.743cm" svg:y="2.13cm" draw:page-number="6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Default" presentation:presentation-page-layout-name="AL1T1">
        <draw:frame presentation:style-name="pr103" draw:text-style-name="P17" draw:layer="layout" svg:width="27.72cm" svg:height="12.601cm" svg:x="0.989cm" svg:y="3.5cm" presentation:class="outline" presentation:user-transformed="true">
          <draw:text-box>
            <text:list text:style-name="L2">
              <text:list-item>
                <text:p text:style-name="P11"><text:span text:style-name="T23">Suddivisione delle informazioni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gli inode mantengono tutte le informazioni sul file: dimensioni, permessi, puntatori ai blocchi dati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le directory entry mantengono un file name e un inode number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23">Limitazioni degli hard-link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la directory entry contiene un numero di inode sullo stesso file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non è possibile fare hard-linking con file su filesystem divers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in questo caso, si utilizzano </text:span><text:span text:style-name="T125">symbolic link</text:span></text:p>
                  </text:list-item>
                </text:list>
              </text:list-item>
            </text:list>
          </draw:text-box>
        </draw:frame>
        <draw:frame presentation:style-name="pr101" draw:text-style-name="P7" draw:layer="layout" svg:width="12.216cm" svg:height="1.604cm" svg:x="8.757cm" svg:y="1.432cm" presentation:class="title" presentation:user-transformed="true">
          <draw:text-box>
            <text:p text:style-name="P7"><text:span text:style-name="T16">Concetto di </text:span><text:span text:style-name="T130">hard link</text:span></text:p>
          </draw:text-box>
        </draw:frame>
        <presentation:notes draw:style-name="dp2">
          <draw:page-thumbnail draw:layer="layout" svg:width="14.199cm" svg:height="10.649cm" svg:x="2.743cm" svg:y="2.13cm" draw:page-number="7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Default" presentation:presentation-page-layout-name="AL1T1">
        <draw:frame presentation:style-name="pr104" draw:text-style-name="P28" draw:layer="layout" svg:width="27.72cm" svg:height="10.192cm" svg:x="0.989cm" svg:y="3.5cm" presentation:class="outline" presentation:user-transformed="true">
          <draw:text-box>
            <text:list text:style-name="L2">
              <text:list-item>
                <text:p text:style-name="P11"><text:span text:style-name="T32">Ogni directory </text:span><text:span text:style-name="T131">dir</text:span><text:span text:style-name="T32"> ha un numero di hard link maggiore uguale a 2: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Un hard link esiste perché </text:span><text:span text:style-name="T131">dir</text:span><text:span text:style-name="T32"> possiede un link nella sua directory genit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Un'altro hard link esiste perché </text:span><text:span text:style-name="T131">dir</text:span><text:span text:style-name="T32"> possiede un’entry “.” che punta a se stessa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32">Ogni sottodirectory di </text:span><text:span text:style-name="T131">dir</text:span><text:span text:style-name="T46"> </text:span><text:span text:style-name="T32">aggiunge un hard link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1"><text:span text:style-name="T32">Infatti la sottodirectory possiede un’entry “..” che punta alla directory genitore </text:span><text:span text:style-name="T70">di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1" draw:text-style-name="P7" draw:layer="layout" svg:width="12.216cm" svg:height="1.604cm" svg:x="8.757cm" svg:y="1.432cm" presentation:class="title" presentation:user-transformed="true">
          <draw:text-box>
            <text:p text:style-name="P7"><text:span text:style-name="T16">Hard link per directory</text:span></text:p>
          </draw:text-box>
        </draw:frame>
        <presentation:notes draw:style-name="dp2">
          <draw:page-thumbnail draw:layer="layout" svg:width="14.199cm" svg:height="10.649cm" svg:x="2.743cm" svg:y="2.13cm" draw:page-number="7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Default" presentation:presentation-page-layout-name="AL1T1">
        <draw:frame presentation:style-name="pr105" draw:text-style-name="P125" draw:layer="layout" svg:width="27.72cm" svg:height="16.136cm" svg:x="0.989cm" svg:y="3.5cm" presentation:class="outline" presentation:user-transformed="true">
          <draw:text-box>
            <text:list text:style-name="L2">
              <text:list-item>
                <text:p text:style-name="P123"><text:span text:style-name="T76">int link(char* oldpath, char* newpath);</text:span></text:p>
              </text:list-item>
            </text:list>
            <text:list text:style-name="L2">
              <text:list-item>
                <text:p text:style-name="P27"><text:span text:style-name="T32">Crea un nuovo link ad un file esistente</text:span></text:p>
              </text:list-item>
            </text:list>
            <text:list text:style-name="L2">
              <text:list-item>
                <text:p text:style-name="P27"><text:span text:style-name="T32">E' un'operazione atomica: aggiunge la directory entry e aumenta il numero di link per l’inode identificato da </text:span><text:span text:style-name="T33">oldpath</text:span></text:p>
              </text:list-item>
            </text:list>
            <text:list text:style-name="L2">
              <text:list-item>
                <text:p text:style-name="P27"><text:span text:style-name="T32">Cause di errore: 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132">oldpath</text:span><text:span text:style-name="T32"> non esis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132">newpath</text:span><text:span text:style-name="T32"> esiste gi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32">solo root può creare un hard link ad una directory </text:span><text:span text:style-name="T32"><text:line-break/></text:span><text:span text:style-name="T32">(per evitare di creare loop, che possono causare problem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132">oldpath</text:span><text:span text:style-name="T32"> e </text:span><text:span text:style-name="T132">newpath</text:span><text:span text:style-name="T32"> appartengono a file system diversi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32">E' utilizzata dal comando </text:span><text:span text:style-name="T33">ln</text:span></text:p>
              </text:list-item>
            </text:list>
          </draw:text-box>
        </draw:frame>
        <draw:frame presentation:style-name="pr101" draw:text-style-name="P7" draw:layer="layout" svg:width="12.216cm" svg:height="1.604cm" svg:x="8.757cm" svg:y="1.432cm" presentation:class="title" presentation:user-transformed="true">
          <draw:text-box>
            <text:p text:style-name="P7"><text:span text:style-name="T16">System call </text:span><text:span text:style-name="T77">link</text:span></text:p>
          </draw:text-box>
        </draw:frame>
        <presentation:notes draw:style-name="dp2">
          <draw:page-thumbnail draw:layer="layout" svg:width="14.199cm" svg:height="10.649cm" svg:x="2.743cm" svg:y="2.13cm" draw:page-number="7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3" draw:style-name="dp3" draw:master-page-name="Default" presentation:presentation-page-layout-name="AL1T1">
        <draw:frame presentation:style-name="pr106" draw:text-style-name="P136" draw:layer="layout" svg:width="27.72cm" svg:height="15.79cm" svg:x="0.989cm" svg:y="3.5cm" presentation:class="outline" presentation:user-transformed="true">
          <draw:text-box>
            <text:list text:style-name="L2">
              <text:list-item>
                <text:p text:style-name="P135"><text:span text:style-name="T43">int unlink(char* path);</text:span></text:p>
              </text:list-item>
            </text:list>
            <text:list text:style-name="L2">
              <text:list-item>
                <text:p text:style-name="P135"><text:span text:style-name="T43">int remove(char* path);</text:span></text:p>
              </text:list-item>
            </text:list>
            <text:list text:style-name="L2">
              <text:list-item>
                <text:p text:style-name="P9"><text:span text:style-name="T38">Rimuove un hard link per il file specificato da </text:span><text:span text:style-name="T37">path</text:span></text:p>
              </text:list-item>
            </text:list>
            <text:list text:style-name="L2">
              <text:list-item>
                <text:p text:style-name="P9"><text:span text:style-name="T38">E' un'operazione atomica: rimuove la directory entry e decrementa di uno il numero di link del file</text:span></text:p>
              </text:list-item>
            </text:list>
            <text:list text:style-name="L2">
              <text:list-item>
                <text:p text:style-name="P9"><text:span text:style-name="T38">Cause di errore: 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8">Il file </text:span><text:span text:style-name="T37">path</text:span><text:span text:style-name="T38"> non esis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8">un utente diverso da root cerca di fare </text:span><text:span text:style-name="T37">unlink</text:span><text:span text:style-name="T38"> su una directory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8">E' utilizzata dal comando </text:span><text:span text:style-name="T43">rm</text:span></text:p>
              </text:list-item>
            </text:list>
            <text:list text:style-name="L2">
              <text:list-item>
                <text:p text:style-name="P9"><text:span text:style-name="T38">Un file può essere effettivamente cancellato dall’hard disk solo quando il numero di hard link raggiunge 0</text:span></text:p>
              </text:list-item>
            </text:list>
          </draw:text-box>
        </draw:frame>
        <draw:frame presentation:style-name="pr107" draw:text-style-name="P7" draw:layer="layout" svg:width="13.871cm" svg:height="1.604cm" svg:x="7.93cm" svg:y="1.432cm" presentation:class="title" presentation:user-transformed="true">
          <draw:text-box>
            <text:p text:style-name="P7"><text:span text:style-name="T16">System call </text:span><text:span text:style-name="T77">unlink </text:span><text:span text:style-name="T123">e</text:span><text:span text:style-name="T77"> remove</text:span></text:p>
          </draw:text-box>
        </draw:frame>
        <presentation:notes draw:style-name="dp2">
          <draw:page-thumbnail draw:layer="layout" svg:width="14.199cm" svg:height="10.649cm" svg:x="2.743cm" svg:y="2.13cm" draw:page-number="7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Default" presentation:presentation-page-layout-name="AL1T1">
        <draw:frame presentation:style-name="pr108" draw:text-style-name="P138" draw:layer="layout" svg:width="27.72cm" svg:height="8.136cm" svg:x="0.989cm" svg:y="3.492cm" presentation:class="outline" presentation:user-transformed="true">
          <draw:text-box>
            <text:list text:style-name="L2">
              <text:list-item>
                <text:p text:style-name="P8"><text:span text:style-name="T69">Cosa succede quando un file è aperto?</text:span></text:p>
              </text:list-item>
            </text:list>
            <text:list text:style-name="L2">
              <text:list-item>
                <text:list>
                  <text:list-item>
                    <text:p text:style-name="P137"><text:span text:style-name="T38">Il file viene rimosso dalla dire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7"><text:span text:style-name="T38">Il file non viene rimosso dal file system fino alla sua chiusu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7"><text:span text:style-name="T38">Quando il file viene chiuso, il sistema controlla se il numero di hard link è sceso a zero; in tal caso rimuove il file</text:span></text:p>
                  </text:list-item>
                </text:list>
              </text:list-item>
            </text:list>
          </draw:text-box>
        </draw:frame>
        <draw:frame presentation:style-name="pr107" draw:text-style-name="P7" draw:layer="layout" svg:width="13.871cm" svg:height="1.604cm" svg:x="7.93cm" svg:y="1.432cm" presentation:class="title" presentation:user-transformed="true">
          <draw:text-box>
            <text:p text:style-name="P7"><text:span text:style-name="T16">System call </text:span><text:span text:style-name="T77">unlink </text:span><text:span text:style-name="T123">e</text:span><text:span text:style-name="T77"> remove</text:span></text:p>
          </draw:text-box>
        </draw:frame>
        <presentation:notes draw:style-name="dp2">
          <draw:page-thumbnail draw:layer="layout" svg:width="14.199cm" svg:height="10.649cm" svg:x="2.743cm" svg:y="2.13cm" draw:page-number="74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Default" presentation:presentation-page-layout-name="AL1T1">
        <draw:frame presentation:style-name="pr109" draw:text-style-name="P11" draw:layer="layout" svg:width="27.72cm" svg:height="13.52cm" svg:x="0.989cm" svg:y="3.5cm" presentation:class="outline" presentation:user-transformed="true">
          <draw:text-box>
            <text:list text:style-name="L2">
              <text:list-item>
                <text:p text:style-name="P11"><text:span text:style-name="T23">Come utilizzare questa proprietà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per assicurarsi che i file temporanei non vengano lasciati in giro in caso di crash del proces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sequenza di operazioni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9"><text:span text:style-name="T23">viene creato un file temporane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9"><text:span text:style-name="T23">viene aperto dal process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9"><text:span text:style-name="T23">si effettua una operazione di unlin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Il file non viene cancellato fino al termine/crash del programma, che causa la chiusura di tutti i file temporanei</text:span></text:p>
                  </text:list-item>
                </text:list>
              </text:list-item>
            </text:list>
            <text:list text:style-name="L2">
              <text:list-item>
                <text:p text:style-name="P42"><text:span text:style-name="T16"/></text:p>
              </text:list-item>
            </text:list>
          </draw:text-box>
        </draw:frame>
        <draw:frame presentation:style-name="pr107" draw:text-style-name="P7" draw:layer="layout" svg:width="13.871cm" svg:height="1.604cm" svg:x="7.93cm" svg:y="1.432cm" presentation:class="title" presentation:user-transformed="true">
          <draw:text-box>
            <text:p text:style-name="P7"><text:span text:style-name="T16">System call </text:span><text:span text:style-name="T77">unlink </text:span><text:span text:style-name="T123">e</text:span><text:span text:style-name="T77"> remove</text:span></text:p>
          </draw:text-box>
        </draw:frame>
        <presentation:notes draw:style-name="dp2">
          <draw:page-thumbnail draw:layer="layout" svg:width="14.199cm" svg:height="10.649cm" svg:x="2.743cm" svg:y="2.13cm" draw:page-number="7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Default" presentation:presentation-page-layout-name="AL1T1">
        <draw:frame presentation:style-name="pr110" draw:text-style-name="P140" draw:layer="layout" svg:width="27.72cm" svg:height="15.412cm" svg:x="0.989cm" svg:y="3.5cm" presentation:class="outline" presentation:user-transformed="true">
          <draw:text-box>
            <text:list text:style-name="L2">
              <text:list-item>
                <text:p text:style-name="P123"><text:span text:style-name="T33">int rename(char* oldpath, char* newpath);</text:span></text:p>
              </text:list-item>
            </text:list>
            <text:list text:style-name="L2">
              <text:list-item>
                <text:p text:style-name="P9"><text:span text:style-name="T38">Cambia il nome di un file da </text:span><text:span text:style-name="T37">oldpath</text:span><text:span text:style-name="T38"> a </text:span><text:span text:style-name="T37">newpath</text:span></text:p>
              </text:list-item>
            </text:list>
            <text:list text:style-name="L2">
              <text:list-item>
                <text:p text:style-name="P9"><text:span text:style-name="T38">Casi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8">se </text:span><text:span text:style-name="T43">oldpath</text:span><text:span text:style-name="T38"> specifica un file regolare, </text:span><text:span text:style-name="T43">newpath</text:span><text:span text:style-name="T38"> non può essere una directory esist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8">se </text:span><text:span text:style-name="T43">oldpath</text:span><text:span text:style-name="T38"> specifica un file regolare e </text:span><text:span text:style-name="T43">newpath</text:span><text:span text:style-name="T38"> è un file regolare esistente, questo viene rimosso e sostituito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8">sono necessarie write permission su entrambe le dire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8">se </text:span><text:span text:style-name="T43">oldpath</text:span><text:span text:style-name="T38"> specifica una directory, </text:span><text:span text:style-name="T43">newpath</text:span><text:span text:style-name="T38"> non può essere un file regolare esist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8">se </text:span><text:span text:style-name="T43">oldpath</text:span><text:span text:style-name="T38"> specifica una directory, </text:span><text:span text:style-name="T43">newpath</text:span><text:span text:style-name="T38"> non può essere una directory non vuota</text:span></text:p>
                  </text:list-item>
                </text:list>
              </text:list-item>
            </text:list>
          </draw:text-box>
        </draw:frame>
        <draw:frame presentation:style-name="pr111" draw:text-style-name="P7" draw:layer="layout" svg:width="11.648cm" svg:height="1.604cm" svg:x="9.038cm" svg:y="1.432cm" presentation:class="title" presentation:user-transformed="true">
          <draw:text-box>
            <text:p text:style-name="P7"><text:span text:style-name="T16">System call </text:span><text:span text:style-name="T77">rename</text:span></text:p>
          </draw:text-box>
        </draw:frame>
        <presentation:notes draw:style-name="dp2">
          <draw:page-thumbnail draw:layer="layout" svg:width="14.199cm" svg:height="10.649cm" svg:x="2.743cm" svg:y="2.13cm" draw:page-number="7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Default" presentation:presentation-page-layout-name="AL1T1">
        <draw:frame presentation:style-name="pr112" draw:text-style-name="P57" draw:layer="layout" svg:width="27.72cm" svg:height="13.801cm" svg:x="0.989cm" svg:y="3.5cm" presentation:class="outline" presentation:user-transformed="true">
          <draw:text-box>
            <text:list text:style-name="L2">
              <text:list-item>
                <text:p text:style-name="P11"><text:span text:style-name="T36">Un link simbolico è</text:span><text:span text:style-name="T104"> un file speciale che contiene il pathname assoluto di un altro file</text:span></text:p>
              </text:list-item>
            </text:list>
            <text:list text:style-name="L2">
              <text:list-item>
                <text:p text:style-name="P27"><text:span text:style-name="T104">E’ un puntatore indiretto ad un file (a differenza degli hard link che sono puntatori diretti agli inode)</text:span></text:p>
              </text:list-item>
            </text:list>
            <text:list text:style-name="L2">
              <text:list-item>
                <text:p text:style-name="P27"><text:span text:style-name="T104">Introdotto per superare le limitazioni degli hard link: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133">hard link possibili solo fra file nello stesso file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0"><text:span text:style-name="T133">hard link a directory possibili solo al superuser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105">Nota:</text:span><text:span text:style-name="T104"> questo comporta la possibilità di creare loop</text:span></text:p>
              </text:list-item>
            </text:list>
            <text:list text:style-name="L2">
              <text:list-item>
                <text:list>
                  <text:list-item>
                    <text:p text:style-name="P60"><text:span text:style-name="T133">i programmi che analizzano il file system devono essere in grado di gestire questi loop </text:span></text:p>
                  </text:list-item>
                </text:list>
              </text:list-item>
            </text:list>
          </draw:text-box>
        </draw:frame>
        <draw:frame presentation:style-name="pr113" draw:text-style-name="P7" draw:layer="layout" svg:width="14.337cm" svg:height="1.604cm" svg:x="7.697cm" svg:y="1.432cm" presentation:class="title" presentation:user-transformed="true">
          <draw:text-box>
            <text:p text:style-name="P7"><text:span text:style-name="T16">Link simbolici</text:span></text:p>
          </draw:text-box>
        </draw:frame>
        <presentation:notes draw:style-name="dp2">
          <draw:page-thumbnail draw:layer="layout" svg:width="14.199cm" svg:height="10.649cm" svg:x="2.743cm" svg:y="2.13cm" draw:page-number="7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8" draw:style-name="dp3" draw:master-page-name="Default" presentation:presentation-page-layout-name="AL1T1">
        <draw:frame presentation:style-name="pr114" draw:text-style-name="P145" draw:layer="layout" svg:width="27.72cm" svg:height="16.799cm" svg:x="0.989cm" svg:y="3.078cm" presentation:class="outline" presentation:user-transformed="true">
          <draw:text-box>
            <text:list text:style-name="L2">
              <text:list-item>
                <text:p text:style-name="P141"><text:span text:style-name="T38">Quando si utilizza una funzione, bisogna avere chiaro se:</text:span></text:p>
              </text:list-item>
            </text:list>
            <text:list text:style-name="L2">
              <text:list-item>
                <text:list>
                  <text:list-item>
                    <text:p text:style-name="P142"><text:span text:style-name="T38">segue i link simbolici (la funzione si applica al file puntato dal link simbolic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2"><text:span text:style-name="T38">non segue i link simbolici (la funzione si applica sul link)</text:span></text:p>
                  </text:list-item>
                </text:list>
              </text:list-item>
            </text:list>
            <text:list text:style-name="L2">
              <text:list-item>
                <text:p text:style-name="P141"><text:span text:style-name="T38">Funzioni che non seguono i link simbolici:</text:span></text:p>
              </text:list-item>
            </text:list>
            <text:list text:style-name="L2">
              <text:list-item>
                <text:list>
                  <text:list-item>
                    <text:p text:style-name="P142"><text:span text:style-name="T38">lchown, lstat, readlink, remove, rename, unlink</text:span></text:p>
                  </text:list-item>
                </text:list>
              </text:list-item>
            </text:list>
            <text:list text:style-name="L2">
              <text:list-item>
                <text:p text:style-name="P141"><text:span text:style-name="T38">Esempio (tramite shell):</text:span></text:p>
              </text:list-item>
            </text:list>
            <text:list text:style-name="L17">
              <text:list-item>
                <text:p text:style-name="P143"><text:span text:style-name="T134">$ ln –s /no/such/file myfile</text:span></text:p>
              </text:list-item>
            </text:list>
            <text:list text:style-name="L17">
              <text:list-item>
                <text:p text:style-name="P144"><text:span text:style-name="T134">$ ls myfile</text:span></text:p>
              </text:list-item>
            </text:list>
            <text:list text:style-name="L17">
              <text:list-item>
                <text:p text:style-name="P144"><text:span text:style-name="T134">myfile</text:span></text:p>
              </text:list-item>
            </text:list>
            <text:list text:style-name="L17">
              <text:list-item>
                <text:p text:style-name="P144"><text:span text:style-name="T134">$ ls –l myfile</text:span></text:p>
              </text:list-item>
            </text:list>
            <text:list text:style-name="L17">
              <text:list-item>
                <text:p text:style-name="P144"><text:span text:style-name="T134">lrwx------ penguin <text:s/>myfile -&gt; /no/such/file</text:span></text:p>
              </text:list-item>
            </text:list>
            <text:list text:style-name="L17">
              <text:list-item>
                <text:p text:style-name="P144"><text:span text:style-name="T134">$ cat myfile</text:span></text:p>
              </text:list-item>
            </text:list>
            <text:list text:style-name="L17">
              <text:list-item>
                <text:p text:style-name="P144"><text:span text:style-name="T134">cat: myfile: No such file or directory</text:span></text:p>
              </text:list-item>
            </text:list>
          </draw:text-box>
        </draw:frame>
        <draw:frame presentation:style-name="pr113" draw:text-style-name="P7" draw:layer="layout" svg:width="14.337cm" svg:height="1.604cm" svg:x="7.697cm" svg:y="1.432cm" presentation:class="title" presentation:user-transformed="true">
          <draw:text-box>
            <text:p text:style-name="P7"><text:span text:style-name="T16">Link simbolici</text:span></text:p>
          </draw:text-box>
        </draw:frame>
        <presentation:notes draw:style-name="dp2">
          <draw:page-thumbnail draw:layer="layout" svg:width="14.199cm" svg:height="10.649cm" svg:x="2.743cm" svg:y="2.13cm" draw:page-number="7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9" draw:style-name="dp3" draw:master-page-name="Default" presentation:presentation-page-layout-name="AL1T1">
        <draw:frame presentation:style-name="pr115" draw:text-style-name="P17" draw:layer="layout" svg:width="27.72cm" svg:height="15.71cm" svg:x="0.989cm" svg:y="3.5cm" presentation:class="outline" presentation:user-transformed="true">
          <draw:text-box>
            <text:list text:style-name="L2">
              <text:list-item>
                <text:p text:style-name="P42"><text:span text:style-name="T76">int symlink(char* oldpath, char* newpath);</text:span></text:p>
              </text:list-item>
            </text:list>
            <text:list text:style-name="L2">
              <text:list-item>
                <text:p text:style-name="P27"><text:span text:style-name="T32">crea una nuova directory entry </text:span><text:span text:style-name="T30">newpath</text:span><text:span text:style-name="T32"> con un link simbolico che punta al file specificato da </text:span><text:span text:style-name="T30">oldpath</text:span></text:p>
              </text:list-item>
            </text:list>
            <text:list text:style-name="L2">
              <text:list-item>
                <text:p text:style-name="P27"><text:span text:style-name="T34">Nota</text:span><text:span text:style-name="T32">: </text:span><text:span text:style-name="T33">ldpath</text:span><text:span text:style-name="T23"> e </text:span><text:span text:style-name="T33">newpath</text:span><text:span text:style-name="T23"> </text:span><text:span text:style-name="T32">non devono risiedere necessariamente nello stesso file system</text:span></text:p>
              </text:list-item>
            </text:list>
            <text:list text:style-name="L2">
              <text:list-item>
                <text:p text:style-name="P42"><text:span text:style-name="T76">int readlink(char* path, char* buf, int size);</text:span></text:p>
              </text:list-item>
            </text:list>
            <text:list text:style-name="L2">
              <text:list-item>
                <text:p text:style-name="P27"><text:span text:style-name="T32">poiché la open segue il link simbolico, abbiamo bisogno di una system call per ottenere il contenuto del link simbolico</text:span></text:p>
              </text:list-item>
            </text:list>
            <text:list text:style-name="L2">
              <text:list-item>
                <text:p text:style-name="P27"><text:span text:style-name="T32">questa system call copia in </text:span><text:span text:style-name="T33">buf</text:span><text:span text:style-name="T32"> il valore del link simbolico</text:span></text:p>
              </text:list-item>
            </text:list>
          </draw:text-box>
        </draw:frame>
        <draw:frame presentation:style-name="pr116" draw:text-style-name="P7" draw:layer="layout" svg:width="14.942cm" svg:height="1.604cm" svg:x="7.396cm" svg:y="1.432cm" presentation:class="title" presentation:user-transformed="true">
          <draw:text-box>
            <text:p text:style-name="P7"><text:span text:style-name="T16">System call </text:span><text:span text:style-name="T77">symlink</text:span><text:span text:style-name="T16"> e </text:span><text:span text:style-name="T77">readlink</text:span></text:p>
          </draw:text-box>
        </draw:frame>
        <presentation:notes draw:style-name="dp2">
          <draw:page-thumbnail draw:layer="layout" svg:width="14.199cm" svg:height="10.649cm" svg:x="2.743cm" svg:y="2.13cm" draw:page-number="7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0" draw:style-name="dp3" draw:master-page-name="Default" presentation:presentation-page-layout-name="AL1T1">
        <draw:frame presentation:style-name="pr117" draw:text-style-name="P17" draw:layer="layout" svg:width="27.72cm" svg:height="15.6cm" svg:x="0.989cm" svg:y="3.5cm" presentation:class="outline" presentation:user-transformed="true">
          <draw:text-box>
            <text:list text:style-name="L2">
              <text:list-item>
                <text:p text:style-name="P42"><text:span text:style-name="T76">int mkdir(char* path, mode_t);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Crea una nuova directory vuota dal path specifica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Modalità di access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1"><text:span text:style-name="T23">I permessi specificati da mode_t vengono modificati dalla maschera specificata da umas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1"><text:span text:style-name="T23">E’ necessario specificare i diritti di esecuzione (search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2"><text:span text:style-name="T76">int rmdir(char* path);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Rimuove la directory vuota specificata da pa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Se il link count della directory scende a zero, la directory viene effettivamente rimossa; altrimenti si rimuove la directory </text:span></text:p>
                  </text:list-item>
                </text:list>
              </text:list-item>
            </text:list>
          </draw:text-box>
        </draw:frame>
        <draw:frame presentation:style-name="pr118" draw:text-style-name="P7" draw:layer="layout" svg:width="17.147cm" svg:height="1.604cm" svg:x="6.297cm" svg:y="1.432cm" presentation:class="title" presentation:user-transformed="true">
          <draw:text-box>
            <text:p text:style-name="P7"><text:span text:style-name="T16">System call </text:span><text:span text:style-name="T77">mkdir </text:span><text:span text:style-name="T123">e</text:span><text:span text:style-name="T77"> rmdir</text:span></text:p>
          </draw:text-box>
        </draw:frame>
        <presentation:notes draw:style-name="dp2">
          <draw:page-thumbnail draw:layer="layout" svg:width="14.199cm" svg:height="10.649cm" svg:x="2.743cm" svg:y="2.13cm" draw:page-number="8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1" draw:style-name="dp3" draw:master-page-name="Default" presentation:presentation-page-layout-name="AL1T1">
        <draw:frame presentation:style-name="pr119" draw:text-style-name="P17" draw:layer="layout" svg:width="27.72cm" svg:height="15.509cm" svg:x="0.989cm" svg:y="3.1cm" presentation:class="outline" presentation:user-transformed="true">
          <draw:text-box>
            <text:list text:style-name="L2">
              <text:list-item>
                <text:p text:style-name="P11"><text:span text:style-name="T32">Ogni processo ha una directory corrente a partire dalla quale vengono fatte le ricerche per i pathname relativi</text:span></text:p>
              </text:list-item>
            </text:list>
            <text:list text:style-name="L2">
              <text:list-item>
                <text:p text:style-name="P42"><text:span text:style-name="T76">int chdir(char* path);</text:span></text:p>
              </text:list-item>
            </text:list>
            <text:list text:style-name="L2">
              <text:list-item>
                <text:p text:style-name="P42"><text:span text:style-name="T76">int fchdir(int filedes);</text:span></text:p>
              </text:list-item>
            </text:list>
            <text:list text:style-name="L2">
              <text:list-item>
                <text:p text:style-name="P27"><text:span text:style-name="T32">Cambia la directory corrente associata al processo, utilizzando un pathname oppure un file descriptor</text:span></text:p>
              </text:list-item>
            </text:list>
            <text:list text:style-name="L2">
              <text:list-item>
                <text:p text:style-name="P42"><text:span text:style-name="T76">char* getcwd(char* buf, size_t size);</text:span></text:p>
              </text:list-item>
            </text:list>
            <text:list text:style-name="L2">
              <text:list-item>
                <text:p text:style-name="P27"><text:span text:style-name="T32">Legge la directory corrente e riporta il pathname assoluto nel buffer specificato da </text:span><text:span text:style-name="T33">buf</text:span><text:span text:style-name="T32"> e di dimensione </text:span><text:span text:style-name="T33">size</text:span></text:p>
              </text:list-item>
            </text:list>
          </draw:text-box>
        </draw:frame>
        <draw:frame presentation:style-name="pr120" draw:text-style-name="P7" draw:layer="layout" svg:width="16.584cm" svg:height="1.604cm" svg:x="6.581cm" svg:y="1.432cm" presentation:class="title" presentation:user-transformed="true">
          <draw:text-box>
            <text:p text:style-name="P7"><text:span text:style-name="T16">System call </text:span><text:span text:style-name="T77">chdir </text:span><text:span text:style-name="T123">e</text:span><text:span text:style-name="T77"> getcwd</text:span></text:p>
          </draw:text-box>
        </draw:frame>
        <presentation:notes draw:style-name="dp2">
          <draw:page-thumbnail draw:layer="layout" svg:width="14.199cm" svg:height="10.649cm" svg:x="2.743cm" svg:y="2.13cm" draw:page-number="8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2" draw:style-name="dp3" draw:master-page-name="Default" presentation:presentation-page-layout-name="AL1T1">
        <draw:frame presentation:style-name="pr121" draw:text-style-name="P28" draw:layer="layout" svg:width="27.72cm" svg:height="10.81cm" svg:x="0.989cm" svg:y="3.062cm" presentation:class="outline" presentation:user-transformed="true">
          <draw:text-box>
            <text:list text:style-name="L2">
              <text:list-item>
                <text:p text:style-name="P11"><text:span text:style-name="T32">Le directory possono essere lette da chiunque abbia accesso in lettura</text:span></text:p>
              </text:list-item>
            </text:list>
            <text:list text:style-name="L2">
              <text:list-item>
                <text:p text:style-name="P27"><text:span text:style-name="T32">Solo il kernel può scrivere in una directory per evitare problemi di consistenza</text:span></text:p>
              </text:list-item>
            </text:list>
            <text:list text:style-name="L2">
              <text:list-item>
                <text:p text:style-name="P27"><text:span text:style-name="T32">I diritti di scrittura specificano la possibilità di utilizzare uno dei seguenti comandi: </text:span><text:span text:style-name="T33">open, creat, unlink, remove, symlink, mkdir, rmdir</text:span></text:p>
              </text:list-item>
            </text:list>
            <text:list text:style-name="L2">
              <text:list-item>
                <text:p text:style-name="P27"><text:span text:style-name="T32">Esistono delle funzioni speciali per leggere il contenuto di una directory</text:span></text:p>
              </text:list-item>
            </text:list>
          </draw:text-box>
        </draw:frame>
        <draw:frame presentation:style-name="pr122" draw:text-style-name="P146" draw:layer="layout" svg:width="18.231cm" svg:height="1.604cm" svg:x="5.756cm" svg:y="1.432cm" presentation:class="title" presentation:user-transformed="true">
          <draw:text-box>
            <text:list text:style-name="L18">
              <text:list-item>
                <text:list>
                  <text:list-item>
                    <text:p text:style-name="P42"><text:span text:style-name="T135">Leggere e scrivere direc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3" draw:style-name="dp3" draw:master-page-name="Default" presentation:presentation-page-layout-name="AL1T1">
        <draw:frame presentation:style-name="pr123" draw:text-style-name="P17" draw:layer="layout" svg:width="27.72cm" svg:height="15.221cm" svg:x="0.923cm" svg:y="3.424cm" presentation:class="outline" presentation:user-transformed="true">
          <draw:text-box>
            <text:list text:style-name="L2">
              <text:list-item>
                <text:p text:style-name="P42"><text:span text:style-name="T33">DIR *opendir(const char *pathname);</text:span></text:p>
              </text:list-item>
            </text:list>
            <text:list text:style-name="L2">
              <text:list-item>
                <text:p text:style-name="P27"><text:span text:style-name="T32">Apre una directory; ritorna un puntatore se tutto è ok, </text:span><text:span text:style-name="T132">NULL</text:span><text:span text:style-name="T32"> in caso di errore</text:span></text:p>
              </text:list-item>
            </text:list>
            <text:list text:style-name="L2">
              <text:list-item>
                <text:p text:style-name="P128"><text:span text:style-name="T33">struct dirent *readdir(DIR *dir); // POSIX std function</text:span></text:p>
              </text:list-item>
            </text:list>
            <text:list text:style-name="L2">
              <text:list-item>
                <text:p text:style-name="P27"><text:span text:style-name="T32">Ritorna un puntatore ad una struttura dati contenente informazioni sulla prossima entry, </text:span><text:span text:style-name="T132">NULL</text:span><text:span text:style-name="T32"> se fine della directory o errore</text:span></text:p>
              </text:list-item>
            </text:list>
            <text:list text:style-name="L2">
              <text:list-item>
                <text:p text:style-name="P128"><text:span text:style-name="T33">void rewinddir(DIR *dp);</text:span></text:p>
              </text:list-item>
            </text:list>
            <text:list text:style-name="L2">
              <text:list-item>
                <text:p text:style-name="P27"><text:span text:style-name="T32">Ritorna all'inizio della directory</text:span></text:p>
              </text:list-item>
            </text:list>
            <text:list text:style-name="L2">
              <text:list-item>
                <text:p text:style-name="P128"><text:span text:style-name="T33">void closedir(DIR *dp);</text:span></text:p>
              </text:list-item>
            </text:list>
            <text:list text:style-name="L2">
              <text:list-item>
                <text:p text:style-name="P27"><text:span text:style-name="T32">Chiude la directory</text:span></text:p>
              </text:list-item>
            </text:list>
          </draw:text-box>
        </draw:frame>
        <draw:frame presentation:style-name="pr124" draw:text-style-name="P7" draw:layer="layout" svg:width="18.794cm" svg:height="1.604cm" svg:x="5.477cm" svg:y="1.432cm" presentation:class="title" presentation:user-transformed="true">
          <draw:text-box>
            <text:p text:style-name="P7"><text:span text:style-name="T16">Operazioni su directory</text:span></text:p>
          </draw:text-box>
        </draw:frame>
        <presentation:notes draw:style-name="dp2">
          <draw:page-thumbnail draw:layer="layout" svg:width="14.199cm" svg:height="10.649cm" svg:x="2.743cm" svg:y="2.13cm" draw:page-number="8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4" draw:style-name="dp3" draw:master-page-name="Default" presentation:presentation-page-layout-name="AL1T1">
        <draw:frame presentation:style-name="pr125" draw:text-style-name="P17" draw:layer="layout" svg:width="28.709cm" svg:height="14.037cm" svg:x="0.989cm" svg:y="4.32cm" presentation:class="outline" presentation:user-transformed="true">
          <draw:text-box>
            <text:list text:style-name="L2">
              <text:list-item>
                <text:p text:style-name="P11"><text:span text:style-name="T32">La struttura</text:span><text:span text:style-name="T23"> </text:span><text:span text:style-name="T76">dirent</text:span><text:span text:style-name="T23"> </text:span><text:span text:style-name="T32">ritornata da </text:span><text:span text:style-name="T70">readdir</text:span><text:span text:style-name="T32"> è definita in</text:span><text:span text:style-name="T23"> </text:span><text:span text:style-name="T76">dirent.h</text:span><text:span text:style-name="T23">:</text:span></text:p>
              </text:list-item>
            </text:list>
            <text:list text:style-name="L6">
              <text:list-item>
                <text:p text:style-name="P147"><text:span text:style-name="T76">struct dirent {</text:span></text:p>
              </text:list-item>
            </text:list>
            <text:list text:style-name="L6">
              <text:list-item>
                <text:p text:style-name="P148"><text:span text:style-name="T20"><text:s text:c="2"/></text:span><text:span text:style-name="T20">ino_t d_ino;</text:span><text:span text:style-name="T20"><text:tab/></text:span><text:span text:style-name="T20"><text:tab/></text:span><text:span text:style-name="T20"><text:tab/></text:span><text:span text:style-name="T20">// i-node number</text:span></text:p>
              </text:list-item>
            </text:list>
            <text:list text:style-name="L6">
              <text:list-item>
                <text:p text:style-name="P147"><text:span text:style-name="T76"><text:s text:c="2"/></text:span><text:span text:style-name="T76">char <text:s/>d_name[NAME_MAX+1];// null-terminated name</text:span></text:p>
              </text:list-item>
            </text:list>
            <text:list text:style-name="L6">
              <text:list-item>
                <text:p text:style-name="P147"><text:span text:style-name="T20">}</text:span></text:p>
              </text:list-item>
            </text:list>
            <text:list text:style-name="L2">
              <text:list-item>
                <text:p text:style-name="P11"><text:span text:style-name="T23">Note:</text:span></text:p>
              </text:list-item>
            </text:list>
            <text:list text:style-name="L2">
              <text:list-item>
                <text:list>
                  <text:list-item>
                    <text:p text:style-name="P149"><text:span text:style-name="T23">la struttura </text:span><text:span text:style-name="T33">DIR</text:span><text:span text:style-name="T23"> è una struttura interna utilizzata da queste</text:span><text:span text:style-name="T23"><text:line-break/></text:span><text:span text:style-name="T23">quattro funzioni come "directory descriptor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9"><text:span text:style-name="T23">le entry di una directory vengono lette in un ordine non determinato a priori</text:span></text:p>
                  </text:list-item>
                </text:list>
              </text:list-item>
            </text:list>
          </draw:text-box>
        </draw:frame>
        <draw:frame presentation:style-name="pr126" draw:text-style-name="P7" draw:layer="layout" svg:width="15.742cm" svg:height="1.604cm" svg:x="7cm" svg:y="1.432cm" presentation:class="title" presentation:user-transformed="true">
          <draw:text-box>
            <text:p text:style-name="P7"><text:span text:style-name="T16">File e Directory: info su directory</text:span></text:p>
          </draw:text-box>
        </draw:frame>
        <presentation:notes draw:style-name="dp2">
          <draw:page-thumbnail draw:layer="layout" svg:width="14.199cm" svg:height="10.649cm" svg:x="2.743cm" svg:y="2.13cm" draw:page-number="84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ffcc99" draw:end-color="#ff0000" draw:start-intensity="100%" draw:end-intensity="100%" draw:angle="2700" draw:border="0%"/>
    <draw:gradient draw:name="Gradient_20_100" draw:display-name="Gradient 100" draw:style="linear" draw:start-color="#ffcc99" draw:end-color="#ff0000" draw:start-intensity="100%" draw:end-intensity="100%" draw:angle="2700" draw:border="0%"/>
    <draw:gradient draw:name="Gradient_20_101" draw:display-name="Gradient 101" draw:style="linear" draw:start-color="#ffcc99" draw:end-color="#ff0000" draw:start-intensity="100%" draw:end-intensity="100%" draw:angle="2700" draw:border="0%"/>
    <draw:gradient draw:name="Gradient_20_102" draw:display-name="Gradient 102" draw:style="linear" draw:start-color="#ffcc99" draw:end-color="#ff0000" draw:start-intensity="100%" draw:end-intensity="100%" draw:angle="2700" draw:border="0%"/>
    <draw:gradient draw:name="Gradient_20_103" draw:display-name="Gradient 103" draw:style="linear" draw:start-color="#ffcc99" draw:end-color="#ff0000" draw:start-intensity="100%" draw:end-intensity="100%" draw:angle="2700" draw:border="0%"/>
    <draw:gradient draw:name="Gradient_20_104" draw:display-name="Gradient 104" draw:style="linear" draw:start-color="#ffcc99" draw:end-color="#ff0000" draw:start-intensity="100%" draw:end-intensity="100%" draw:angle="2700" draw:border="0%"/>
    <draw:gradient draw:name="Gradient_20_105" draw:display-name="Gradient 105" draw:style="linear" draw:start-color="#ffcc99" draw:end-color="#ff0000" draw:start-intensity="100%" draw:end-intensity="100%" draw:angle="2700" draw:border="0%"/>
    <draw:gradient draw:name="Gradient_20_106" draw:display-name="Gradient 106" draw:style="linear" draw:start-color="#ffcc99" draw:end-color="#ff0000" draw:start-intensity="100%" draw:end-intensity="100%" draw:angle="2700" draw:border="0%"/>
    <draw:gradient draw:name="Gradient_20_107" draw:display-name="Gradient 107" draw:style="linear" draw:start-color="#ffcc99" draw:end-color="#ff0000" draw:start-intensity="100%" draw:end-intensity="100%" draw:angle="2700" draw:border="0%"/>
    <draw:gradient draw:name="Gradient_20_108" draw:display-name="Gradient 108" draw:style="linear" draw:start-color="#ffcc99" draw:end-color="#ff0000" draw:start-intensity="100%" draw:end-intensity="100%" draw:angle="2700" draw:border="0%"/>
    <draw:gradient draw:name="Gradient_20_109" draw:display-name="Gradient 109" draw:style="linear" draw:start-color="#ffcc99" draw:end-color="#ff0000" draw:start-intensity="100%" draw:end-intensity="100%" draw:angle="2700" draw:border="0%"/>
    <draw:gradient draw:name="Gradient_20_11" draw:display-name="Gradient 11" draw:style="linear" draw:start-color="#ffcc99" draw:end-color="#ff0000" draw:start-intensity="100%" draw:end-intensity="100%" draw:angle="2700" draw:border="0%"/>
    <draw:gradient draw:name="Gradient_20_110" draw:display-name="Gradient 110" draw:style="linear" draw:start-color="#ffcc99" draw:end-color="#ff0000" draw:start-intensity="100%" draw:end-intensity="100%" draw:angle="2700" draw:border="0%"/>
    <draw:gradient draw:name="Gradient_20_111" draw:display-name="Gradient 111" draw:style="linear" draw:start-color="#ffcc99" draw:end-color="#ff0000" draw:start-intensity="100%" draw:end-intensity="100%" draw:angle="2700" draw:border="0%"/>
    <draw:gradient draw:name="Gradient_20_112" draw:display-name="Gradient 112" draw:style="linear" draw:start-color="#ffcc99" draw:end-color="#ff0000" draw:start-intensity="100%" draw:end-intensity="100%" draw:angle="2700" draw:border="0%"/>
    <draw:gradient draw:name="Gradient_20_113" draw:display-name="Gradient 113" draw:style="linear" draw:start-color="#ffcc99" draw:end-color="#ff0000" draw:start-intensity="100%" draw:end-intensity="100%" draw:angle="2700" draw:border="0%"/>
    <draw:gradient draw:name="Gradient_20_114" draw:display-name="Gradient 114" draw:style="linear" draw:start-color="#ffcc99" draw:end-color="#ff0000" draw:start-intensity="100%" draw:end-intensity="100%" draw:angle="2700" draw:border="0%"/>
    <draw:gradient draw:name="Gradient_20_115" draw:display-name="Gradient 115" draw:style="linear" draw:start-color="#ffcc99" draw:end-color="#ff0000" draw:start-intensity="100%" draw:end-intensity="100%" draw:angle="2700" draw:border="0%"/>
    <draw:gradient draw:name="Gradient_20_116" draw:display-name="Gradient 116" draw:style="linear" draw:start-color="#ffcc99" draw:end-color="#ff0000" draw:start-intensity="100%" draw:end-intensity="100%" draw:angle="2700" draw:border="0%"/>
    <draw:gradient draw:name="Gradient_20_117" draw:display-name="Gradient 117" draw:style="linear" draw:start-color="#ffcc99" draw:end-color="#ff0000" draw:start-intensity="100%" draw:end-intensity="100%" draw:angle="2700" draw:border="0%"/>
    <draw:gradient draw:name="Gradient_20_118" draw:display-name="Gradient 118" draw:style="linear" draw:start-color="#ffcc99" draw:end-color="#ff0000" draw:start-intensity="100%" draw:end-intensity="100%" draw:angle="2700" draw:border="0%"/>
    <draw:gradient draw:name="Gradient_20_119" draw:display-name="Gradient 119" draw:style="linear" draw:start-color="#ffcc99" draw:end-color="#ff0000" draw:start-intensity="100%" draw:end-intensity="100%" draw:angle="2700" draw:border="0%"/>
    <draw:gradient draw:name="Gradient_20_12" draw:display-name="Gradient 12" draw:style="linear" draw:start-color="#ffcc99" draw:end-color="#ff0000" draw:start-intensity="100%" draw:end-intensity="100%" draw:angle="2700" draw:border="0%"/>
    <draw:gradient draw:name="Gradient_20_120" draw:display-name="Gradient 120" draw:style="linear" draw:start-color="#ffcc99" draw:end-color="#ff0000" draw:start-intensity="100%" draw:end-intensity="100%" draw:angle="2700" draw:border="0%"/>
    <draw:gradient draw:name="Gradient_20_121" draw:display-name="Gradient 121" draw:style="linear" draw:start-color="#ffcc99" draw:end-color="#ff0000" draw:start-intensity="100%" draw:end-intensity="100%" draw:angle="2700" draw:border="0%"/>
    <draw:gradient draw:name="Gradient_20_122" draw:display-name="Gradient 122" draw:style="linear" draw:start-color="#ffcc99" draw:end-color="#ff0000" draw:start-intensity="100%" draw:end-intensity="100%" draw:angle="2700" draw:border="0%"/>
    <draw:gradient draw:name="Gradient_20_123" draw:display-name="Gradient 123" draw:style="linear" draw:start-color="#ffcc99" draw:end-color="#ff0000" draw:start-intensity="100%" draw:end-intensity="100%" draw:angle="2700" draw:border="0%"/>
    <draw:gradient draw:name="Gradient_20_124" draw:display-name="Gradient 124" draw:style="linear" draw:start-color="#ffcc99" draw:end-color="#ff0000" draw:start-intensity="100%" draw:end-intensity="100%" draw:angle="2700" draw:border="0%"/>
    <draw:gradient draw:name="Gradient_20_125" draw:display-name="Gradient 125" draw:style="linear" draw:start-color="#ffcc99" draw:end-color="#ff0000" draw:start-intensity="100%" draw:end-intensity="100%" draw:angle="2700" draw:border="0%"/>
    <draw:gradient draw:name="Gradient_20_126" draw:display-name="Gradient 126" draw:style="linear" draw:start-color="#ffcc99" draw:end-color="#ff0000" draw:start-intensity="100%" draw:end-intensity="100%" draw:angle="2700" draw:border="0%"/>
    <draw:gradient draw:name="Gradient_20_127" draw:display-name="Gradient 127" draw:style="linear" draw:start-color="#ffcc99" draw:end-color="#ff0000" draw:start-intensity="100%" draw:end-intensity="100%" draw:angle="2700" draw:border="0%"/>
    <draw:gradient draw:name="Gradient_20_128" draw:display-name="Gradient 128" draw:style="linear" draw:start-color="#ffcc99" draw:end-color="#ff0000" draw:start-intensity="100%" draw:end-intensity="100%" draw:angle="2700" draw:border="0%"/>
    <draw:gradient draw:name="Gradient_20_129" draw:display-name="Gradient 129" draw:style="linear" draw:start-color="#ffcc99" draw:end-color="#ff0000" draw:start-intensity="100%" draw:end-intensity="100%" draw:angle="2700" draw:border="0%"/>
    <draw:gradient draw:name="Gradient_20_13" draw:display-name="Gradient 13" draw:style="linear" draw:start-color="#ffcc99" draw:end-color="#ff0000" draw:start-intensity="100%" draw:end-intensity="100%" draw:angle="2700" draw:border="0%"/>
    <draw:gradient draw:name="Gradient_20_130" draw:display-name="Gradient 130" draw:style="linear" draw:start-color="#ffcc99" draw:end-color="#ff0000" draw:start-intensity="100%" draw:end-intensity="100%" draw:angle="2700" draw:border="0%"/>
    <draw:gradient draw:name="Gradient_20_131" draw:display-name="Gradient 131" draw:style="linear" draw:start-color="#ffcc99" draw:end-color="#ff0000" draw:start-intensity="100%" draw:end-intensity="100%" draw:angle="2700" draw:border="0%"/>
    <draw:gradient draw:name="Gradient_20_132" draw:display-name="Gradient 132" draw:style="linear" draw:start-color="#ffcc99" draw:end-color="#ff0000" draw:start-intensity="100%" draw:end-intensity="100%" draw:angle="2700" draw:border="0%"/>
    <draw:gradient draw:name="Gradient_20_133" draw:display-name="Gradient 133" draw:style="linear" draw:start-color="#ffcc99" draw:end-color="#ff0000" draw:start-intensity="100%" draw:end-intensity="100%" draw:angle="2700" draw:border="0%"/>
    <draw:gradient draw:name="Gradient_20_134" draw:display-name="Gradient 134" draw:style="linear" draw:start-color="#ffcc99" draw:end-color="#ff0000" draw:start-intensity="100%" draw:end-intensity="100%" draw:angle="2700" draw:border="0%"/>
    <draw:gradient draw:name="Gradient_20_135" draw:display-name="Gradient 135" draw:style="linear" draw:start-color="#ffcc99" draw:end-color="#ff0000" draw:start-intensity="100%" draw:end-intensity="100%" draw:angle="2700" draw:border="0%"/>
    <draw:gradient draw:name="Gradient_20_136" draw:display-name="Gradient 136" draw:style="linear" draw:start-color="#ffcc99" draw:end-color="#ff0000" draw:start-intensity="100%" draw:end-intensity="100%" draw:angle="2700" draw:border="0%"/>
    <draw:gradient draw:name="Gradient_20_137" draw:display-name="Gradient 137" draw:style="linear" draw:start-color="#ffcc99" draw:end-color="#ff0000" draw:start-intensity="100%" draw:end-intensity="100%" draw:angle="2700" draw:border="0%"/>
    <draw:gradient draw:name="Gradient_20_138" draw:display-name="Gradient 138" draw:style="linear" draw:start-color="#ffcc99" draw:end-color="#ff0000" draw:start-intensity="100%" draw:end-intensity="100%" draw:angle="2700" draw:border="0%"/>
    <draw:gradient draw:name="Gradient_20_139" draw:display-name="Gradient 139" draw:style="linear" draw:start-color="#ffcc99" draw:end-color="#ff0000" draw:start-intensity="100%" draw:end-intensity="100%" draw:angle="2700" draw:border="0%"/>
    <draw:gradient draw:name="Gradient_20_14" draw:display-name="Gradient 14" draw:style="linear" draw:start-color="#ffcc99" draw:end-color="#ff0000" draw:start-intensity="100%" draw:end-intensity="100%" draw:angle="2700" draw:border="0%"/>
    <draw:gradient draw:name="Gradient_20_140" draw:display-name="Gradient 140" draw:style="linear" draw:start-color="#ffcc99" draw:end-color="#ff0000" draw:start-intensity="100%" draw:end-intensity="100%" draw:angle="2700" draw:border="0%"/>
    <draw:gradient draw:name="Gradient_20_141" draw:display-name="Gradient 141" draw:style="linear" draw:start-color="#ffcc99" draw:end-color="#ff0000" draw:start-intensity="100%" draw:end-intensity="100%" draw:angle="2700" draw:border="0%"/>
    <draw:gradient draw:name="Gradient_20_142" draw:display-name="Gradient 142" draw:style="linear" draw:start-color="#ffcc99" draw:end-color="#ff0000" draw:start-intensity="100%" draw:end-intensity="100%" draw:angle="2700" draw:border="0%"/>
    <draw:gradient draw:name="Gradient_20_143" draw:display-name="Gradient 143" draw:style="linear" draw:start-color="#ffcc99" draw:end-color="#ff0000" draw:start-intensity="100%" draw:end-intensity="100%" draw:angle="2700" draw:border="0%"/>
    <draw:gradient draw:name="Gradient_20_144" draw:display-name="Gradient 144" draw:style="linear" draw:start-color="#ffcc99" draw:end-color="#ff0000" draw:start-intensity="100%" draw:end-intensity="100%" draw:angle="2700" draw:border="0%"/>
    <draw:gradient draw:name="Gradient_20_145" draw:display-name="Gradient 145" draw:style="linear" draw:start-color="#ffcc99" draw:end-color="#ff0000" draw:start-intensity="100%" draw:end-intensity="100%" draw:angle="2700" draw:border="0%"/>
    <draw:gradient draw:name="Gradient_20_146" draw:display-name="Gradient 146" draw:style="linear" draw:start-color="#ffcc99" draw:end-color="#ff0000" draw:start-intensity="100%" draw:end-intensity="100%" draw:angle="2700" draw:border="0%"/>
    <draw:gradient draw:name="Gradient_20_147" draw:display-name="Gradient 147" draw:style="linear" draw:start-color="#ffcc99" draw:end-color="#ff0000" draw:start-intensity="100%" draw:end-intensity="100%" draw:angle="2700" draw:border="0%"/>
    <draw:gradient draw:name="Gradient_20_148" draw:display-name="Gradient 148" draw:style="linear" draw:start-color="#ffcc99" draw:end-color="#ff0000" draw:start-intensity="100%" draw:end-intensity="100%" draw:angle="2700" draw:border="0%"/>
    <draw:gradient draw:name="Gradient_20_149" draw:display-name="Gradient 149" draw:style="linear" draw:start-color="#ffcc99" draw:end-color="#ff0000" draw:start-intensity="100%" draw:end-intensity="100%" draw:angle="2700" draw:border="0%"/>
    <draw:gradient draw:name="Gradient_20_15" draw:display-name="Gradient 15" draw:style="linear" draw:start-color="#ffcc99" draw:end-color="#ff0000" draw:start-intensity="100%" draw:end-intensity="100%" draw:angle="2700" draw:border="0%"/>
    <draw:gradient draw:name="Gradient_20_150" draw:display-name="Gradient 150" draw:style="linear" draw:start-color="#ffcc99" draw:end-color="#ff0000" draw:start-intensity="100%" draw:end-intensity="100%" draw:angle="2700" draw:border="0%"/>
    <draw:gradient draw:name="Gradient_20_151" draw:display-name="Gradient 151" draw:style="linear" draw:start-color="#ffcc99" draw:end-color="#ff0000" draw:start-intensity="100%" draw:end-intensity="100%" draw:angle="2700" draw:border="0%"/>
    <draw:gradient draw:name="Gradient_20_152" draw:display-name="Gradient 152" draw:style="linear" draw:start-color="#ffcc99" draw:end-color="#ff0000" draw:start-intensity="100%" draw:end-intensity="100%" draw:angle="2700" draw:border="0%"/>
    <draw:gradient draw:name="Gradient_20_153" draw:display-name="Gradient 153" draw:style="linear" draw:start-color="#ffcc99" draw:end-color="#ff0000" draw:start-intensity="100%" draw:end-intensity="100%" draw:angle="2700" draw:border="0%"/>
    <draw:gradient draw:name="Gradient_20_154" draw:display-name="Gradient 154" draw:style="linear" draw:start-color="#ffcc99" draw:end-color="#ff0000" draw:start-intensity="100%" draw:end-intensity="100%" draw:angle="2700" draw:border="0%"/>
    <draw:gradient draw:name="Gradient_20_155" draw:display-name="Gradient 155" draw:style="linear" draw:start-color="#ffcc99" draw:end-color="#ff0000" draw:start-intensity="100%" draw:end-intensity="100%" draw:angle="2700" draw:border="0%"/>
    <draw:gradient draw:name="Gradient_20_156" draw:display-name="Gradient 156" draw:style="linear" draw:start-color="#ffcc99" draw:end-color="#ff0000" draw:start-intensity="100%" draw:end-intensity="100%" draw:angle="2700" draw:border="0%"/>
    <draw:gradient draw:name="Gradient_20_157" draw:display-name="Gradient 157" draw:style="linear" draw:start-color="#ffcc99" draw:end-color="#ff0000" draw:start-intensity="100%" draw:end-intensity="100%" draw:angle="2700" draw:border="0%"/>
    <draw:gradient draw:name="Gradient_20_158" draw:display-name="Gradient 158" draw:style="linear" draw:start-color="#ffcc99" draw:end-color="#ff0000" draw:start-intensity="100%" draw:end-intensity="100%" draw:angle="2700" draw:border="0%"/>
    <draw:gradient draw:name="Gradient_20_159" draw:display-name="Gradient 159" draw:style="linear" draw:start-color="#ffcc99" draw:end-color="#ff0000" draw:start-intensity="100%" draw:end-intensity="100%" draw:angle="2700" draw:border="0%"/>
    <draw:gradient draw:name="Gradient_20_16" draw:display-name="Gradient 16" draw:style="linear" draw:start-color="#ffcc99" draw:end-color="#ff0000" draw:start-intensity="100%" draw:end-intensity="100%" draw:angle="2700" draw:border="0%"/>
    <draw:gradient draw:name="Gradient_20_160" draw:display-name="Gradient 160" draw:style="linear" draw:start-color="#ffcc99" draw:end-color="#ff0000" draw:start-intensity="100%" draw:end-intensity="100%" draw:angle="2700" draw:border="0%"/>
    <draw:gradient draw:name="Gradient_20_161" draw:display-name="Gradient 161" draw:style="linear" draw:start-color="#ffcc99" draw:end-color="#ff0000" draw:start-intensity="100%" draw:end-intensity="100%" draw:angle="2700" draw:border="0%"/>
    <draw:gradient draw:name="Gradient_20_162" draw:display-name="Gradient 162" draw:style="linear" draw:start-color="#ffcc99" draw:end-color="#ff0000" draw:start-intensity="100%" draw:end-intensity="100%" draw:angle="2700" draw:border="0%"/>
    <draw:gradient draw:name="Gradient_20_163" draw:display-name="Gradient 163" draw:style="linear" draw:start-color="#ffcc99" draw:end-color="#ff0000" draw:start-intensity="100%" draw:end-intensity="100%" draw:angle="2700" draw:border="0%"/>
    <draw:gradient draw:name="Gradient_20_164" draw:display-name="Gradient 164" draw:style="linear" draw:start-color="#ffcc99" draw:end-color="#ff0000" draw:start-intensity="100%" draw:end-intensity="100%" draw:angle="2700" draw:border="0%"/>
    <draw:gradient draw:name="Gradient_20_165" draw:display-name="Gradient 165" draw:style="linear" draw:start-color="#ffcc99" draw:end-color="#ff0000" draw:start-intensity="100%" draw:end-intensity="100%" draw:angle="2700" draw:border="0%"/>
    <draw:gradient draw:name="Gradient_20_166" draw:display-name="Gradient 166" draw:style="linear" draw:start-color="#ffcc99" draw:end-color="#ff0000" draw:start-intensity="100%" draw:end-intensity="100%" draw:angle="2700" draw:border="0%"/>
    <draw:gradient draw:name="Gradient_20_167" draw:display-name="Gradient 167" draw:style="linear" draw:start-color="#ffcc99" draw:end-color="#ff0000" draw:start-intensity="100%" draw:end-intensity="100%" draw:angle="2700" draw:border="0%"/>
    <draw:gradient draw:name="Gradient_20_168" draw:display-name="Gradient 168" draw:style="linear" draw:start-color="#ffcc99" draw:end-color="#ff0000" draw:start-intensity="100%" draw:end-intensity="100%" draw:angle="2700" draw:border="0%"/>
    <draw:gradient draw:name="Gradient_20_169" draw:display-name="Gradient 169" draw:style="linear" draw:start-color="#ffcc99" draw:end-color="#ff0000" draw:start-intensity="100%" draw:end-intensity="100%" draw:angle="2700" draw:border="0%"/>
    <draw:gradient draw:name="Gradient_20_17" draw:display-name="Gradient 17" draw:style="linear" draw:start-color="#ffcc99" draw:end-color="#ff0000" draw:start-intensity="100%" draw:end-intensity="100%" draw:angle="2700" draw:border="0%"/>
    <draw:gradient draw:name="Gradient_20_170" draw:display-name="Gradient 170" draw:style="linear" draw:start-color="#ffcc99" draw:end-color="#ff0000" draw:start-intensity="100%" draw:end-intensity="100%" draw:angle="2700" draw:border="0%"/>
    <draw:gradient draw:name="Gradient_20_171" draw:display-name="Gradient 171" draw:style="linear" draw:start-color="#ffcc99" draw:end-color="#ff0000" draw:start-intensity="100%" draw:end-intensity="100%" draw:angle="2700" draw:border="0%"/>
    <draw:gradient draw:name="Gradient_20_172" draw:display-name="Gradient 172" draw:style="linear" draw:start-color="#ffcc99" draw:end-color="#ff0000" draw:start-intensity="100%" draw:end-intensity="100%" draw:angle="2700" draw:border="0%"/>
    <draw:gradient draw:name="Gradient_20_173" draw:display-name="Gradient 173" draw:style="linear" draw:start-color="#ffcc99" draw:end-color="#ff0000" draw:start-intensity="100%" draw:end-intensity="100%" draw:angle="2700" draw:border="0%"/>
    <draw:gradient draw:name="Gradient_20_174" draw:display-name="Gradient 174" draw:style="linear" draw:start-color="#ffcc99" draw:end-color="#ff0000" draw:start-intensity="100%" draw:end-intensity="100%" draw:angle="2700" draw:border="0%"/>
    <draw:gradient draw:name="Gradient_20_175" draw:display-name="Gradient 175" draw:style="linear" draw:start-color="#ffcc99" draw:end-color="#ff0000" draw:start-intensity="100%" draw:end-intensity="100%" draw:angle="2700" draw:border="0%"/>
    <draw:gradient draw:name="Gradient_20_176" draw:display-name="Gradient 176" draw:style="linear" draw:start-color="#ffcc99" draw:end-color="#ff0000" draw:start-intensity="100%" draw:end-intensity="100%" draw:angle="2700" draw:border="0%"/>
    <draw:gradient draw:name="Gradient_20_177" draw:display-name="Gradient 177" draw:style="linear" draw:start-color="#ffcc99" draw:end-color="#ff0000" draw:start-intensity="100%" draw:end-intensity="100%" draw:angle="2700" draw:border="0%"/>
    <draw:gradient draw:name="Gradient_20_178" draw:display-name="Gradient 178" draw:style="linear" draw:start-color="#ffcc99" draw:end-color="#ff0000" draw:start-intensity="100%" draw:end-intensity="100%" draw:angle="2700" draw:border="0%"/>
    <draw:gradient draw:name="Gradient_20_179" draw:display-name="Gradient 179" draw:style="linear" draw:start-color="#ffcc99" draw:end-color="#ff0000" draw:start-intensity="100%" draw:end-intensity="100%" draw:angle="2700" draw:border="0%"/>
    <draw:gradient draw:name="Gradient_20_18" draw:display-name="Gradient 18" draw:style="linear" draw:start-color="#ffcc99" draw:end-color="#ff0000" draw:start-intensity="100%" draw:end-intensity="100%" draw:angle="2700" draw:border="0%"/>
    <draw:gradient draw:name="Gradient_20_180" draw:display-name="Gradient 180" draw:style="linear" draw:start-color="#ffcc99" draw:end-color="#ff0000" draw:start-intensity="100%" draw:end-intensity="100%" draw:angle="2700" draw:border="0%"/>
    <draw:gradient draw:name="Gradient_20_181" draw:display-name="Gradient 181" draw:style="linear" draw:start-color="#ffcc99" draw:end-color="#ff0000" draw:start-intensity="100%" draw:end-intensity="100%" draw:angle="2700" draw:border="0%"/>
    <draw:gradient draw:name="Gradient_20_182" draw:display-name="Gradient 182" draw:style="linear" draw:start-color="#ffcc99" draw:end-color="#ff0000" draw:start-intensity="100%" draw:end-intensity="100%" draw:angle="2700" draw:border="0%"/>
    <draw:gradient draw:name="Gradient_20_183" draw:display-name="Gradient 183" draw:style="linear" draw:start-color="#ffcc99" draw:end-color="#ff0000" draw:start-intensity="100%" draw:end-intensity="100%" draw:angle="2700" draw:border="0%"/>
    <draw:gradient draw:name="Gradient_20_184" draw:display-name="Gradient 184" draw:style="linear" draw:start-color="#ffcc99" draw:end-color="#ff0000" draw:start-intensity="100%" draw:end-intensity="100%" draw:angle="2700" draw:border="0%"/>
    <draw:gradient draw:name="Gradient_20_185" draw:display-name="Gradient 185" draw:style="linear" draw:start-color="#ffcc99" draw:end-color="#ff0000" draw:start-intensity="100%" draw:end-intensity="100%" draw:angle="2700" draw:border="0%"/>
    <draw:gradient draw:name="Gradient_20_186" draw:display-name="Gradient 186" draw:style="linear" draw:start-color="#ffcc99" draw:end-color="#ff0000" draw:start-intensity="100%" draw:end-intensity="100%" draw:angle="2700" draw:border="0%"/>
    <draw:gradient draw:name="Gradient_20_187" draw:display-name="Gradient 187" draw:style="linear" draw:start-color="#ffcc99" draw:end-color="#ff0000" draw:start-intensity="100%" draw:end-intensity="100%" draw:angle="2700" draw:border="0%"/>
    <draw:gradient draw:name="Gradient_20_188" draw:display-name="Gradient 188" draw:style="linear" draw:start-color="#ffcc99" draw:end-color="#ff0000" draw:start-intensity="100%" draw:end-intensity="100%" draw:angle="2700" draw:border="0%"/>
    <draw:gradient draw:name="Gradient_20_189" draw:display-name="Gradient 189" draw:style="linear" draw:start-color="#ffcc99" draw:end-color="#ff0000" draw:start-intensity="100%" draw:end-intensity="100%" draw:angle="2700" draw:border="0%"/>
    <draw:gradient draw:name="Gradient_20_19" draw:display-name="Gradient 19" draw:style="linear" draw:start-color="#ffcc99" draw:end-color="#ff0000" draw:start-intensity="100%" draw:end-intensity="100%" draw:angle="2700" draw:border="0%"/>
    <draw:gradient draw:name="Gradient_20_190" draw:display-name="Gradient 190" draw:style="linear" draw:start-color="#ffcc99" draw:end-color="#ff0000" draw:start-intensity="100%" draw:end-intensity="100%" draw:angle="2700" draw:border="0%"/>
    <draw:gradient draw:name="Gradient_20_191" draw:display-name="Gradient 191" draw:style="linear" draw:start-color="#ffcc99" draw:end-color="#ff0000" draw:start-intensity="100%" draw:end-intensity="100%" draw:angle="2700" draw:border="0%"/>
    <draw:gradient draw:name="Gradient_20_192" draw:display-name="Gradient 192" draw:style="linear" draw:start-color="#ffcc99" draw:end-color="#ff0000" draw:start-intensity="100%" draw:end-intensity="100%" draw:angle="2700" draw:border="0%"/>
    <draw:gradient draw:name="Gradient_20_193" draw:display-name="Gradient 193" draw:style="linear" draw:start-color="#ffcc99" draw:end-color="#ff0000" draw:start-intensity="100%" draw:end-intensity="100%" draw:angle="2700" draw:border="0%"/>
    <draw:gradient draw:name="Gradient_20_194" draw:display-name="Gradient 194" draw:style="linear" draw:start-color="#ffcc99" draw:end-color="#ff0000" draw:start-intensity="100%" draw:end-intensity="100%" draw:angle="2700" draw:border="0%"/>
    <draw:gradient draw:name="Gradient_20_195" draw:display-name="Gradient 195" draw:style="linear" draw:start-color="#ffcc99" draw:end-color="#ff0000" draw:start-intensity="100%" draw:end-intensity="100%" draw:angle="2700" draw:border="0%"/>
    <draw:gradient draw:name="Gradient_20_196" draw:display-name="Gradient 196" draw:style="linear" draw:start-color="#ffcc99" draw:end-color="#ff0000" draw:start-intensity="100%" draw:end-intensity="100%" draw:angle="2700" draw:border="0%"/>
    <draw:gradient draw:name="Gradient_20_197" draw:display-name="Gradient 197" draw:style="linear" draw:start-color="#ffcc99" draw:end-color="#ff0000" draw:start-intensity="100%" draw:end-intensity="100%" draw:angle="2700" draw:border="0%"/>
    <draw:gradient draw:name="Gradient_20_198" draw:display-name="Gradient 198" draw:style="linear" draw:start-color="#ffcc99" draw:end-color="#ff0000" draw:start-intensity="100%" draw:end-intensity="100%" draw:angle="2700" draw:border="0%"/>
    <draw:gradient draw:name="Gradient_20_199" draw:display-name="Gradient 199" draw:style="linear" draw:start-color="#ffcc99" draw:end-color="#ff0000" draw:start-intensity="100%" draw:end-intensity="100%" draw:angle="2700" draw:border="0%"/>
    <draw:gradient draw:name="Gradient_20_20" draw:display-name="Gradient 20" draw:style="linear" draw:start-color="#ffcc99" draw:end-color="#ff0000" draw:start-intensity="100%" draw:end-intensity="100%" draw:angle="2700" draw:border="0%"/>
    <draw:gradient draw:name="Gradient_20_200" draw:display-name="Gradient 200" draw:style="linear" draw:start-color="#ffcc99" draw:end-color="#ff0000" draw:start-intensity="100%" draw:end-intensity="100%" draw:angle="2700" draw:border="0%"/>
    <draw:gradient draw:name="Gradient_20_201" draw:display-name="Gradient 201" draw:style="linear" draw:start-color="#ffcc99" draw:end-color="#ff0000" draw:start-intensity="100%" draw:end-intensity="100%" draw:angle="2700" draw:border="0%"/>
    <draw:gradient draw:name="Gradient_20_202" draw:display-name="Gradient 202" draw:style="linear" draw:start-color="#ffcc99" draw:end-color="#ff0000" draw:start-intensity="100%" draw:end-intensity="100%" draw:angle="2700" draw:border="0%"/>
    <draw:gradient draw:name="Gradient_20_203" draw:display-name="Gradient 203" draw:style="linear" draw:start-color="#ffcc99" draw:end-color="#ff0000" draw:start-intensity="100%" draw:end-intensity="100%" draw:angle="2700" draw:border="0%"/>
    <draw:gradient draw:name="Gradient_20_204" draw:display-name="Gradient 204" draw:style="linear" draw:start-color="#ffcc99" draw:end-color="#ff0000" draw:start-intensity="100%" draw:end-intensity="100%" draw:angle="2700" draw:border="0%"/>
    <draw:gradient draw:name="Gradient_20_205" draw:display-name="Gradient 205" draw:style="linear" draw:start-color="#ffcc99" draw:end-color="#ff0000" draw:start-intensity="100%" draw:end-intensity="100%" draw:angle="2700" draw:border="0%"/>
    <draw:gradient draw:name="Gradient_20_206" draw:display-name="Gradient 206" draw:style="linear" draw:start-color="#ffcc99" draw:end-color="#ff0000" draw:start-intensity="100%" draw:end-intensity="100%" draw:angle="2700" draw:border="0%"/>
    <draw:gradient draw:name="Gradient_20_207" draw:display-name="Gradient 207" draw:style="linear" draw:start-color="#ffcc99" draw:end-color="#ff0000" draw:start-intensity="100%" draw:end-intensity="100%" draw:angle="2700" draw:border="0%"/>
    <draw:gradient draw:name="Gradient_20_208" draw:display-name="Gradient 208" draw:style="linear" draw:start-color="#ffcc99" draw:end-color="#ff0000" draw:start-intensity="100%" draw:end-intensity="100%" draw:angle="2700" draw:border="0%"/>
    <draw:gradient draw:name="Gradient_20_209" draw:display-name="Gradient 209" draw:style="linear" draw:start-color="#ffcc99" draw:end-color="#ff0000" draw:start-intensity="100%" draw:end-intensity="100%" draw:angle="2700" draw:border="0%"/>
    <draw:gradient draw:name="Gradient_20_21" draw:display-name="Gradient 21" draw:style="linear" draw:start-color="#ffcc99" draw:end-color="#ff0000" draw:start-intensity="100%" draw:end-intensity="100%" draw:angle="2700" draw:border="0%"/>
    <draw:gradient draw:name="Gradient_20_210" draw:display-name="Gradient 210" draw:style="linear" draw:start-color="#ffcc99" draw:end-color="#ff0000" draw:start-intensity="100%" draw:end-intensity="100%" draw:angle="2700" draw:border="0%"/>
    <draw:gradient draw:name="Gradient_20_211" draw:display-name="Gradient 211" draw:style="linear" draw:start-color="#ffcc99" draw:end-color="#ff0000" draw:start-intensity="100%" draw:end-intensity="100%" draw:angle="2700" draw:border="0%"/>
    <draw:gradient draw:name="Gradient_20_212" draw:display-name="Gradient 212" draw:style="linear" draw:start-color="#ffcc99" draw:end-color="#ff0000" draw:start-intensity="100%" draw:end-intensity="100%" draw:angle="2700" draw:border="0%"/>
    <draw:gradient draw:name="Gradient_20_213" draw:display-name="Gradient 213" draw:style="linear" draw:start-color="#ffcc99" draw:end-color="#ff0000" draw:start-intensity="100%" draw:end-intensity="100%" draw:angle="2700" draw:border="0%"/>
    <draw:gradient draw:name="Gradient_20_214" draw:display-name="Gradient 214" draw:style="linear" draw:start-color="#ffcc99" draw:end-color="#ff0000" draw:start-intensity="100%" draw:end-intensity="100%" draw:angle="2700" draw:border="0%"/>
    <draw:gradient draw:name="Gradient_20_215" draw:display-name="Gradient 215" draw:style="linear" draw:start-color="#ffcc99" draw:end-color="#ff0000" draw:start-intensity="100%" draw:end-intensity="100%" draw:angle="2700" draw:border="0%"/>
    <draw:gradient draw:name="Gradient_20_216" draw:display-name="Gradient 216" draw:style="linear" draw:start-color="#ffcc99" draw:end-color="#ff0000" draw:start-intensity="100%" draw:end-intensity="100%" draw:angle="2700" draw:border="0%"/>
    <draw:gradient draw:name="Gradient_20_217" draw:display-name="Gradient 217" draw:style="linear" draw:start-color="#ffcc99" draw:end-color="#ff0000" draw:start-intensity="100%" draw:end-intensity="100%" draw:angle="2700" draw:border="0%"/>
    <draw:gradient draw:name="Gradient_20_218" draw:display-name="Gradient 218" draw:style="linear" draw:start-color="#ffcc99" draw:end-color="#ff0000" draw:start-intensity="100%" draw:end-intensity="100%" draw:angle="2700" draw:border="0%"/>
    <draw:gradient draw:name="Gradient_20_219" draw:display-name="Gradient 219" draw:style="linear" draw:start-color="#ffcc99" draw:end-color="#ff0000" draw:start-intensity="100%" draw:end-intensity="100%" draw:angle="2700" draw:border="0%"/>
    <draw:gradient draw:name="Gradient_20_22" draw:display-name="Gradient 22" draw:style="linear" draw:start-color="#ffcc99" draw:end-color="#ff0000" draw:start-intensity="100%" draw:end-intensity="100%" draw:angle="2700" draw:border="0%"/>
    <draw:gradient draw:name="Gradient_20_220" draw:display-name="Gradient 220" draw:style="linear" draw:start-color="#ffcc99" draw:end-color="#ff0000" draw:start-intensity="100%" draw:end-intensity="100%" draw:angle="2700" draw:border="0%"/>
    <draw:gradient draw:name="Gradient_20_23" draw:display-name="Gradient 23" draw:style="linear" draw:start-color="#ffcc99" draw:end-color="#ff0000" draw:start-intensity="100%" draw:end-intensity="100%" draw:angle="2700" draw:border="0%"/>
    <draw:gradient draw:name="Gradient_20_24" draw:display-name="Gradient 24" draw:style="linear" draw:start-color="#ffcc99" draw:end-color="#ff0000" draw:start-intensity="100%" draw:end-intensity="100%" draw:angle="2700" draw:border="0%"/>
    <draw:gradient draw:name="Gradient_20_25" draw:display-name="Gradient 25" draw:style="linear" draw:start-color="#ffcc99" draw:end-color="#ff0000" draw:start-intensity="100%" draw:end-intensity="100%" draw:angle="2700" draw:border="0%"/>
    <draw:gradient draw:name="Gradient_20_26" draw:display-name="Gradient 26" draw:style="linear" draw:start-color="#ffcc99" draw:end-color="#ff0000" draw:start-intensity="100%" draw:end-intensity="100%" draw:angle="2700" draw:border="0%"/>
    <draw:gradient draw:name="Gradient_20_27" draw:display-name="Gradient 27" draw:style="linear" draw:start-color="#ffcc99" draw:end-color="#ff0000" draw:start-intensity="100%" draw:end-intensity="100%" draw:angle="2700" draw:border="0%"/>
    <draw:gradient draw:name="Gradient_20_28" draw:display-name="Gradient 28" draw:style="linear" draw:start-color="#ffcc99" draw:end-color="#ff0000" draw:start-intensity="100%" draw:end-intensity="100%" draw:angle="2700" draw:border="0%"/>
    <draw:gradient draw:name="Gradient_20_29" draw:display-name="Gradient 29" draw:style="linear" draw:start-color="#ffcc99" draw:end-color="#ff0000" draw:start-intensity="100%" draw:end-intensity="100%" draw:angle="2700" draw:border="0%"/>
    <draw:gradient draw:name="Gradient_20_30" draw:display-name="Gradient 30" draw:style="linear" draw:start-color="#ffcc99" draw:end-color="#ff0000" draw:start-intensity="100%" draw:end-intensity="100%" draw:angle="2700" draw:border="0%"/>
    <draw:gradient draw:name="Gradient_20_31" draw:display-name="Gradient 31" draw:style="linear" draw:start-color="#ffcc99" draw:end-color="#ff0000" draw:start-intensity="100%" draw:end-intensity="100%" draw:angle="2700" draw:border="0%"/>
    <draw:gradient draw:name="Gradient_20_32" draw:display-name="Gradient 32" draw:style="linear" draw:start-color="#ffcc99" draw:end-color="#ff0000" draw:start-intensity="100%" draw:end-intensity="100%" draw:angle="2700" draw:border="0%"/>
    <draw:gradient draw:name="Gradient_20_33" draw:display-name="Gradient 33" draw:style="linear" draw:start-color="#ffcc99" draw:end-color="#ff0000" draw:start-intensity="100%" draw:end-intensity="100%" draw:angle="2700" draw:border="0%"/>
    <draw:gradient draw:name="Gradient_20_34" draw:display-name="Gradient 34" draw:style="linear" draw:start-color="#ffcc99" draw:end-color="#ff0000" draw:start-intensity="100%" draw:end-intensity="100%" draw:angle="2700" draw:border="0%"/>
    <draw:gradient draw:name="Gradient_20_35" draw:display-name="Gradient 35" draw:style="linear" draw:start-color="#ffcc99" draw:end-color="#ff0000" draw:start-intensity="100%" draw:end-intensity="100%" draw:angle="2700" draw:border="0%"/>
    <draw:gradient draw:name="Gradient_20_36" draw:display-name="Gradient 36" draw:style="linear" draw:start-color="#ffcc99" draw:end-color="#ff0000" draw:start-intensity="100%" draw:end-intensity="100%" draw:angle="2700" draw:border="0%"/>
    <draw:gradient draw:name="Gradient_20_37" draw:display-name="Gradient 37" draw:style="linear" draw:start-color="#ffcc99" draw:end-color="#ff0000" draw:start-intensity="100%" draw:end-intensity="100%" draw:angle="2700" draw:border="0%"/>
    <draw:gradient draw:name="Gradient_20_38" draw:display-name="Gradient 38" draw:style="linear" draw:start-color="#ffcc99" draw:end-color="#ff0000" draw:start-intensity="100%" draw:end-intensity="100%" draw:angle="2700" draw:border="0%"/>
    <draw:gradient draw:name="Gradient_20_39" draw:display-name="Gradient 39" draw:style="linear" draw:start-color="#ffcc99" draw:end-color="#ff0000" draw:start-intensity="100%" draw:end-intensity="100%" draw:angle="2700" draw:border="0%"/>
    <draw:gradient draw:name="Gradient_20_40" draw:display-name="Gradient 40" draw:style="linear" draw:start-color="#ffcc99" draw:end-color="#ff0000" draw:start-intensity="100%" draw:end-intensity="100%" draw:angle="2700" draw:border="0%"/>
    <draw:gradient draw:name="Gradient_20_41" draw:display-name="Gradient 41" draw:style="linear" draw:start-color="#ffcc99" draw:end-color="#ff0000" draw:start-intensity="100%" draw:end-intensity="100%" draw:angle="2700" draw:border="0%"/>
    <draw:gradient draw:name="Gradient_20_42" draw:display-name="Gradient 42" draw:style="linear" draw:start-color="#ffcc99" draw:end-color="#ff0000" draw:start-intensity="100%" draw:end-intensity="100%" draw:angle="2700" draw:border="0%"/>
    <draw:gradient draw:name="Gradient_20_43" draw:display-name="Gradient 43" draw:style="linear" draw:start-color="#ffcc99" draw:end-color="#ff0000" draw:start-intensity="100%" draw:end-intensity="100%" draw:angle="2700" draw:border="0%"/>
    <draw:gradient draw:name="Gradient_20_44" draw:display-name="Gradient 44" draw:style="linear" draw:start-color="#ffcc99" draw:end-color="#ff0000" draw:start-intensity="100%" draw:end-intensity="100%" draw:angle="2700" draw:border="0%"/>
    <draw:gradient draw:name="Gradient_20_45" draw:display-name="Gradient 45" draw:style="linear" draw:start-color="#ffcc99" draw:end-color="#ff0000" draw:start-intensity="100%" draw:end-intensity="100%" draw:angle="2700" draw:border="0%"/>
    <draw:gradient draw:name="Gradient_20_46" draw:display-name="Gradient 46" draw:style="linear" draw:start-color="#ffcc99" draw:end-color="#ff0000" draw:start-intensity="100%" draw:end-intensity="100%" draw:angle="2700" draw:border="0%"/>
    <draw:gradient draw:name="Gradient_20_47" draw:display-name="Gradient 47" draw:style="linear" draw:start-color="#ffcc99" draw:end-color="#ff0000" draw:start-intensity="100%" draw:end-intensity="100%" draw:angle="2700" draw:border="0%"/>
    <draw:gradient draw:name="Gradient_20_48" draw:display-name="Gradient 48" draw:style="linear" draw:start-color="#ffcc99" draw:end-color="#ff0000" draw:start-intensity="100%" draw:end-intensity="100%" draw:angle="2700" draw:border="0%"/>
    <draw:gradient draw:name="Gradient_20_49" draw:display-name="Gradient 49" draw:style="linear" draw:start-color="#ffcc99" draw:end-color="#ff0000" draw:start-intensity="100%" draw:end-intensity="100%" draw:angle="2700" draw:border="0%"/>
    <draw:gradient draw:name="Gradient_20_50" draw:display-name="Gradient 50" draw:style="linear" draw:start-color="#ffcc99" draw:end-color="#ff0000" draw:start-intensity="100%" draw:end-intensity="100%" draw:angle="2700" draw:border="0%"/>
    <draw:gradient draw:name="Gradient_20_51" draw:display-name="Gradient 51" draw:style="linear" draw:start-color="#ffcc99" draw:end-color="#ff0000" draw:start-intensity="100%" draw:end-intensity="100%" draw:angle="2700" draw:border="0%"/>
    <draw:gradient draw:name="Gradient_20_52" draw:display-name="Gradient 52" draw:style="linear" draw:start-color="#ffcc99" draw:end-color="#ff0000" draw:start-intensity="100%" draw:end-intensity="100%" draw:angle="2700" draw:border="0%"/>
    <draw:gradient draw:name="Gradient_20_53" draw:display-name="Gradient 53" draw:style="linear" draw:start-color="#ffcc99" draw:end-color="#ff0000" draw:start-intensity="100%" draw:end-intensity="100%" draw:angle="2700" draw:border="0%"/>
    <draw:gradient draw:name="Gradient_20_54" draw:display-name="Gradient 54" draw:style="linear" draw:start-color="#ffcc99" draw:end-color="#ff0000" draw:start-intensity="100%" draw:end-intensity="100%" draw:angle="2700" draw:border="0%"/>
    <draw:gradient draw:name="Gradient_20_55" draw:display-name="Gradient 55" draw:style="linear" draw:start-color="#ffcc99" draw:end-color="#ff0000" draw:start-intensity="100%" draw:end-intensity="100%" draw:angle="2700" draw:border="0%"/>
    <draw:gradient draw:name="Gradient_20_56" draw:display-name="Gradient 56" draw:style="linear" draw:start-color="#ffcc99" draw:end-color="#ff0000" draw:start-intensity="100%" draw:end-intensity="100%" draw:angle="2700" draw:border="0%"/>
    <draw:gradient draw:name="Gradient_20_57" draw:display-name="Gradient 57" draw:style="linear" draw:start-color="#ffcc99" draw:end-color="#ff0000" draw:start-intensity="100%" draw:end-intensity="100%" draw:angle="2700" draw:border="0%"/>
    <draw:gradient draw:name="Gradient_20_58" draw:display-name="Gradient 58" draw:style="linear" draw:start-color="#ffcc99" draw:end-color="#ff0000" draw:start-intensity="100%" draw:end-intensity="100%" draw:angle="2700" draw:border="0%"/>
    <draw:gradient draw:name="Gradient_20_59" draw:display-name="Gradient 59" draw:style="linear" draw:start-color="#ffcc99" draw:end-color="#ff0000" draw:start-intensity="100%" draw:end-intensity="100%" draw:angle="2700" draw:border="0%"/>
    <draw:gradient draw:name="Gradient_20_60" draw:display-name="Gradient 60" draw:style="linear" draw:start-color="#ffcc99" draw:end-color="#ff0000" draw:start-intensity="100%" draw:end-intensity="100%" draw:angle="2700" draw:border="0%"/>
    <draw:gradient draw:name="Gradient_20_61" draw:display-name="Gradient 61" draw:style="linear" draw:start-color="#ffcc99" draw:end-color="#ff0000" draw:start-intensity="100%" draw:end-intensity="100%" draw:angle="2700" draw:border="0%"/>
    <draw:gradient draw:name="Gradient_20_62" draw:display-name="Gradient 62" draw:style="linear" draw:start-color="#ffcc99" draw:end-color="#ff0000" draw:start-intensity="100%" draw:end-intensity="100%" draw:angle="2700" draw:border="0%"/>
    <draw:gradient draw:name="Gradient_20_63" draw:display-name="Gradient 63" draw:style="linear" draw:start-color="#ffcc99" draw:end-color="#ff0000" draw:start-intensity="100%" draw:end-intensity="100%" draw:angle="2700" draw:border="0%"/>
    <draw:gradient draw:name="Gradient_20_64" draw:display-name="Gradient 64" draw:style="linear" draw:start-color="#ffcc99" draw:end-color="#ff0000" draw:start-intensity="100%" draw:end-intensity="100%" draw:angle="2700" draw:border="0%"/>
    <draw:gradient draw:name="Gradient_20_65" draw:display-name="Gradient 65" draw:style="linear" draw:start-color="#ffcc99" draw:end-color="#ff0000" draw:start-intensity="100%" draw:end-intensity="100%" draw:angle="2700" draw:border="0%"/>
    <draw:gradient draw:name="Gradient_20_66" draw:display-name="Gradient 66" draw:style="linear" draw:start-color="#ffcc99" draw:end-color="#ff0000" draw:start-intensity="100%" draw:end-intensity="100%" draw:angle="2700" draw:border="0%"/>
    <draw:gradient draw:name="Gradient_20_67" draw:display-name="Gradient 67" draw:style="linear" draw:start-color="#ffcc99" draw:end-color="#ff0000" draw:start-intensity="100%" draw:end-intensity="100%" draw:angle="2700" draw:border="0%"/>
    <draw:gradient draw:name="Gradient_20_68" draw:display-name="Gradient 68" draw:style="linear" draw:start-color="#ffcc99" draw:end-color="#ff0000" draw:start-intensity="100%" draw:end-intensity="100%" draw:angle="2700" draw:border="0%"/>
    <draw:gradient draw:name="Gradient_20_69" draw:display-name="Gradient 69" draw:style="linear" draw:start-color="#ffcc99" draw:end-color="#ff0000" draw:start-intensity="100%" draw:end-intensity="100%" draw:angle="2700" draw:border="0%"/>
    <draw:gradient draw:name="Gradient_20_7" draw:display-name="Gradient 7" draw:style="linear" draw:start-color="#ff0000" draw:end-color="#ffcc99" draw:start-intensity="100%" draw:end-intensity="100%" draw:angle="2700" draw:border="0%"/>
    <draw:gradient draw:name="Gradient_20_70" draw:display-name="Gradient 70" draw:style="linear" draw:start-color="#ffcc99" draw:end-color="#ff0000" draw:start-intensity="100%" draw:end-intensity="100%" draw:angle="2700" draw:border="0%"/>
    <draw:gradient draw:name="Gradient_20_71" draw:display-name="Gradient 71" draw:style="linear" draw:start-color="#ffcc99" draw:end-color="#ff0000" draw:start-intensity="100%" draw:end-intensity="100%" draw:angle="2700" draw:border="0%"/>
    <draw:gradient draw:name="Gradient_20_72" draw:display-name="Gradient 72" draw:style="linear" draw:start-color="#ffcc99" draw:end-color="#ff0000" draw:start-intensity="100%" draw:end-intensity="100%" draw:angle="2700" draw:border="0%"/>
    <draw:gradient draw:name="Gradient_20_73" draw:display-name="Gradient 73" draw:style="linear" draw:start-color="#ffcc99" draw:end-color="#ff0000" draw:start-intensity="100%" draw:end-intensity="100%" draw:angle="2700" draw:border="0%"/>
    <draw:gradient draw:name="Gradient_20_74" draw:display-name="Gradient 74" draw:style="linear" draw:start-color="#ffcc99" draw:end-color="#ff0000" draw:start-intensity="100%" draw:end-intensity="100%" draw:angle="2700" draw:border="0%"/>
    <draw:gradient draw:name="Gradient_20_75" draw:display-name="Gradient 75" draw:style="linear" draw:start-color="#ffcc99" draw:end-color="#ff0000" draw:start-intensity="100%" draw:end-intensity="100%" draw:angle="2700" draw:border="0%"/>
    <draw:gradient draw:name="Gradient_20_76" draw:display-name="Gradient 76" draw:style="linear" draw:start-color="#ffcc99" draw:end-color="#ff0000" draw:start-intensity="100%" draw:end-intensity="100%" draw:angle="2700" draw:border="0%"/>
    <draw:gradient draw:name="Gradient_20_77" draw:display-name="Gradient 77" draw:style="linear" draw:start-color="#ffcc99" draw:end-color="#ff0000" draw:start-intensity="100%" draw:end-intensity="100%" draw:angle="2700" draw:border="0%"/>
    <draw:gradient draw:name="Gradient_20_78" draw:display-name="Gradient 78" draw:style="linear" draw:start-color="#ffcc99" draw:end-color="#ff0000" draw:start-intensity="100%" draw:end-intensity="100%" draw:angle="2700" draw:border="0%"/>
    <draw:gradient draw:name="Gradient_20_79" draw:display-name="Gradient 79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bdbd97" draw:end-color="#ffffcc" draw:start-intensity="100%" draw:end-intensity="100%" draw:angle="3150" draw:border="0%"/>
    <draw:gradient draw:name="Gradient_20_80" draw:display-name="Gradient 80" draw:style="linear" draw:start-color="#ffcc99" draw:end-color="#ff0000" draw:start-intensity="100%" draw:end-intensity="100%" draw:angle="2700" draw:border="0%"/>
    <draw:gradient draw:name="Gradient_20_81" draw:display-name="Gradient 81" draw:style="linear" draw:start-color="#ffcc99" draw:end-color="#ff0000" draw:start-intensity="100%" draw:end-intensity="100%" draw:angle="2700" draw:border="0%"/>
    <draw:gradient draw:name="Gradient_20_82" draw:display-name="Gradient 82" draw:style="linear" draw:start-color="#ffcc99" draw:end-color="#ff0000" draw:start-intensity="100%" draw:end-intensity="100%" draw:angle="2700" draw:border="0%"/>
    <draw:gradient draw:name="Gradient_20_83" draw:display-name="Gradient 83" draw:style="linear" draw:start-color="#ffcc99" draw:end-color="#ff0000" draw:start-intensity="100%" draw:end-intensity="100%" draw:angle="2700" draw:border="0%"/>
    <draw:gradient draw:name="Gradient_20_84" draw:display-name="Gradient 84" draw:style="linear" draw:start-color="#ffcc99" draw:end-color="#ff0000" draw:start-intensity="100%" draw:end-intensity="100%" draw:angle="2700" draw:border="0%"/>
    <draw:gradient draw:name="Gradient_20_85" draw:display-name="Gradient 85" draw:style="linear" draw:start-color="#ffcc99" draw:end-color="#ff0000" draw:start-intensity="100%" draw:end-intensity="100%" draw:angle="2700" draw:border="0%"/>
    <draw:gradient draw:name="Gradient_20_86" draw:display-name="Gradient 86" draw:style="linear" draw:start-color="#ffcc99" draw:end-color="#ff0000" draw:start-intensity="100%" draw:end-intensity="100%" draw:angle="2700" draw:border="0%"/>
    <draw:gradient draw:name="Gradient_20_87" draw:display-name="Gradient 87" draw:style="linear" draw:start-color="#ffcc99" draw:end-color="#ff0000" draw:start-intensity="100%" draw:end-intensity="100%" draw:angle="2700" draw:border="0%"/>
    <draw:gradient draw:name="Gradient_20_88" draw:display-name="Gradient 88" draw:style="linear" draw:start-color="#ffcc99" draw:end-color="#ff0000" draw:start-intensity="100%" draw:end-intensity="100%" draw:angle="2700" draw:border="0%"/>
    <draw:gradient draw:name="Gradient_20_89" draw:display-name="Gradient 89" draw:style="linear" draw:start-color="#ffcc99" draw:end-color="#ff0000" draw:start-intensity="100%" draw:end-intensity="100%" draw:angle="2700" draw:border="0%"/>
    <draw:gradient draw:name="Gradient_20_9" draw:display-name="Gradient 9" draw:style="linear" draw:start-color="#ffffcc" draw:end-color="#bdbd97" draw:start-intensity="100%" draw:end-intensity="100%" draw:angle="3150" draw:border="0%"/>
    <draw:gradient draw:name="Gradient_20_90" draw:display-name="Gradient 90" draw:style="linear" draw:start-color="#ffcc99" draw:end-color="#ff0000" draw:start-intensity="100%" draw:end-intensity="100%" draw:angle="2700" draw:border="0%"/>
    <draw:gradient draw:name="Gradient_20_91" draw:display-name="Gradient 91" draw:style="linear" draw:start-color="#ffcc99" draw:end-color="#ff0000" draw:start-intensity="100%" draw:end-intensity="100%" draw:angle="2700" draw:border="0%"/>
    <draw:gradient draw:name="Gradient_20_92" draw:display-name="Gradient 92" draw:style="linear" draw:start-color="#ffcc99" draw:end-color="#ff0000" draw:start-intensity="100%" draw:end-intensity="100%" draw:angle="2700" draw:border="0%"/>
    <draw:gradient draw:name="Gradient_20_93" draw:display-name="Gradient 93" draw:style="linear" draw:start-color="#ffcc99" draw:end-color="#ff0000" draw:start-intensity="100%" draw:end-intensity="100%" draw:angle="2700" draw:border="0%"/>
    <draw:gradient draw:name="Gradient_20_94" draw:display-name="Gradient 94" draw:style="linear" draw:start-color="#ffcc99" draw:end-color="#ff0000" draw:start-intensity="100%" draw:end-intensity="100%" draw:angle="2700" draw:border="0%"/>
    <draw:gradient draw:name="Gradient_20_95" draw:display-name="Gradient 95" draw:style="linear" draw:start-color="#ffcc99" draw:end-color="#ff0000" draw:start-intensity="100%" draw:end-intensity="100%" draw:angle="2700" draw:border="0%"/>
    <draw:gradient draw:name="Gradient_20_96" draw:display-name="Gradient 96" draw:style="linear" draw:start-color="#ffcc99" draw:end-color="#ff0000" draw:start-intensity="100%" draw:end-intensity="100%" draw:angle="2700" draw:border="0%"/>
    <draw:gradient draw:name="Gradient_20_97" draw:display-name="Gradient 97" draw:style="linear" draw:start-color="#ffcc99" draw:end-color="#ff0000" draw:start-intensity="100%" draw:end-intensity="100%" draw:angle="2700" draw:border="0%"/>
    <draw:gradient draw:name="Gradient_20_98" draw:display-name="Gradient 98" draw:style="linear" draw:start-color="#ffcc99" draw:end-color="#ff0000" draw:start-intensity="100%" draw:end-intensity="100%" draw:angle="2700" draw:border="0%"/>
    <draw:gradient draw:name="Gradient_20_99" draw:display-name="Gradient 99" draw:style="linear" draw:start-color="#ffcc99" draw:end-color="#ff0000" draw:start-intensity="100%" draw:end-intensity="100%" draw:angle="2700" draw:border="0%"/>
    <draw:fill-image draw:name="Bitmape_20_1" draw:display-name="Bitmape 1" xlink:href="Pictures/100000000000001C0000001CCA1DC72D.png" xlink:type="simple" xlink:show="embed" xlink:actuate="onLoad"/>
    <draw:marker draw:name="Arrow" svg:viewBox="0 0 20 30" svg:d="m10 0-10 30h20z"/>
    <draw:marker draw:name="Estremità_20_linea_20_1" draw:display-name="Estremità linea 1" svg:viewBox="0 0 2000 2000" svg:d="m1000 0-1000 2000h2000z"/>
    <draw:marker draw:name="Estremità_20_linea_20_10" draw:display-name="Estremità linea 10" svg:viewBox="0 0 2000 2000" svg:d="m1000 0-1000 2000h2000z"/>
    <draw:marker draw:name="Estremità_20_linea_20_11" draw:display-name="Estremità linea 11" svg:viewBox="0 0 2000 2000" svg:d="m1000 0-1000 2000h2000z"/>
    <draw:marker draw:name="Estremità_20_linea_20_12" draw:display-name="Estremità linea 12" svg:viewBox="0 0 2000 2000" svg:d="m1000 0-1000 2000h2000z"/>
    <draw:marker draw:name="Estremità_20_linea_20_13" draw:display-name="Estremità linea 13" svg:viewBox="0 0 2000 2000" svg:d="m1000 0-1000 2000h2000z"/>
    <draw:marker draw:name="Estremità_20_linea_20_14" draw:display-name="Estremità linea 14" svg:viewBox="0 0 2000 2000" svg:d="m1000 0-1000 2000h2000z"/>
    <draw:marker draw:name="Estremità_20_linea_20_15" draw:display-name="Estremità linea 15" svg:viewBox="0 0 2000 2000" svg:d="m1000 0-1000 2000h2000z"/>
    <draw:marker draw:name="Estremità_20_linea_20_16" draw:display-name="Estremità linea 16" svg:viewBox="0 0 2000 2000" svg:d="m1000 0-1000 2000h2000z"/>
    <draw:marker draw:name="Estremità_20_linea_20_17" draw:display-name="Estremità linea 17" svg:viewBox="0 0 2000 2000" svg:d="m1000 0-1000 2000h2000z"/>
    <draw:marker draw:name="Estremità_20_linea_20_18" draw:display-name="Estremità linea 18" svg:viewBox="0 0 2000 2000" svg:d="m1000 0-1000 2000h2000z"/>
    <draw:marker draw:name="Estremità_20_linea_20_19" draw:display-name="Estremità linea 19" svg:viewBox="0 0 2000 2000" svg:d="m1000 0-1000 2000h2000z"/>
    <draw:marker draw:name="Estremità_20_linea_20_2" draw:display-name="Estremità linea 2" svg:viewBox="0 0 2000 2000" svg:d="m1000 0-1000 2000h2000z"/>
    <draw:marker draw:name="Estremità_20_linea_20_20" draw:display-name="Estremità linea 20" svg:viewBox="0 0 2000 2000" svg:d="m1000 0-1000 2000h2000z"/>
    <draw:marker draw:name="Estremità_20_linea_20_21" draw:display-name="Estremità linea 21" svg:viewBox="0 0 2000 2000" svg:d="m1000 0-1000 2000h2000z"/>
    <draw:marker draw:name="Estremità_20_linea_20_22" draw:display-name="Estremità linea 22" svg:viewBox="0 0 2000 2000" svg:d="m1000 0-1000 2000h2000z"/>
    <draw:marker draw:name="Estremità_20_linea_20_23" draw:display-name="Estremità linea 23" svg:viewBox="0 0 2000 2000" svg:d="m1000 0-1000 2000h2000z"/>
    <draw:marker draw:name="Estremità_20_linea_20_24" draw:display-name="Estremità linea 24" svg:viewBox="0 0 2000 2000" svg:d="m1000 0-1000 2000h2000z"/>
    <draw:marker draw:name="Estremità_20_linea_20_25" draw:display-name="Estremità linea 25" svg:viewBox="0 0 2000 2000" svg:d="m1000 0-1000 2000h2000z"/>
    <draw:marker draw:name="Estremità_20_linea_20_26" draw:display-name="Estremità linea 26" svg:viewBox="0 0 2000 2000" svg:d="m1000 0-1000 2000h2000z"/>
    <draw:marker draw:name="Estremità_20_linea_20_27" draw:display-name="Estremità linea 27" svg:viewBox="0 0 2000 2000" svg:d="m1000 0-1000 2000h2000z"/>
    <draw:marker draw:name="Estremità_20_linea_20_28" draw:display-name="Estremità linea 28" svg:viewBox="0 0 2000 2000" svg:d="m1000 0-1000 2000h2000z"/>
    <draw:marker draw:name="Estremità_20_linea_20_29" draw:display-name="Estremità linea 29" svg:viewBox="0 0 2000 2000" svg:d="m1000 0-1000 2000h2000z"/>
    <draw:marker draw:name="Estremità_20_linea_20_3" draw:display-name="Estremità linea 3" svg:viewBox="0 0 2000 2000" svg:d="m1000 0-1000 2000h2000z"/>
    <draw:marker draw:name="Estremità_20_linea_20_30" draw:display-name="Estremità linea 30" svg:viewBox="0 0 2000 2000" svg:d="m1000 0-1000 2000h2000z"/>
    <draw:marker draw:name="Estremità_20_linea_20_31" draw:display-name="Estremità linea 31" svg:viewBox="0 0 2000 2000" svg:d="m1000 0-1000 2000h2000z"/>
    <draw:marker draw:name="Estremità_20_linea_20_4" draw:display-name="Estremità linea 4" svg:viewBox="0 0 2000 2000" svg:d="m1000 0-1000 2000h2000z"/>
    <draw:marker draw:name="Estremità_20_linea_20_5" draw:display-name="Estremità linea 5" svg:viewBox="0 0 2000 2000" svg:d="m1000 0-1000 2000h2000z"/>
    <draw:marker draw:name="Estremità_20_linea_20_6" draw:display-name="Estremità linea 6" svg:viewBox="0 0 2000 2000" svg:d="m1000 0-1000 2000h2000z"/>
    <draw:marker draw:name="Estremità_20_linea_20_7" draw:display-name="Estremità linea 7" svg:viewBox="0 0 2000 2000" svg:d="m1000 0-1000 2000h2000z"/>
    <draw:marker draw:name="Estremità_20_linea_20_8" draw:display-name="Estremità linea 8" svg:viewBox="0 0 2000 2000" svg:d="m1000 0-1000 2000h2000z"/>
    <draw:marker draw:name="Estremità_20_linea_20_9" draw:display-name="Estremità linea 9" svg:viewBox="0 0 2000 2000" svg:d="m1000 0-1000 2000h2000z"/>
    <draw:marker draw:name="msArrowEnd_20_5" draw:display-name="msArrowEnd 5" svg:viewBox="0 0 210 210" svg:d="m105 0 105 210h-210z"/>
    <draw:stroke-dash draw:name="Dash_20_4" draw:display-name="Dash 4" draw:style="rect" draw:dots1="1" draw:dots1-length="0.112cm" draw:distance="0.09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9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373cm" svg:height="0.892cm" svg:x="28.238cm" svg:y="0.264cm">
        <draw:text-box>
          <text:p text:style-name="P1"><text:span text:style-name="T1"><text:page-number>&lt;number&gt;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-2006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6-2007</text:span></text:p>
      </draw:rect>
      <draw:rect draw:style-name="gr2" draw:text-style-name="P13" draw:layer="backgroundobjects" svg:width="8.098cm" svg:height="0.842cm" svg:x="10.552cm" svg:y="0.167cm">
        <text:p text:style-name="P3"><text:span text:style-name="T4">Programmazione di sistema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6-11-23T23:57:55</dc:date>
    <meta:printed-by>Alberto Montresor</meta:printed-by>
    <meta:print-date>2003-09-29T10:50:11</meta:print-date>
    <dc:language>it-IT</dc:language>
    <meta:editing-cycles>446</meta:editing-cycles>
    <meta:editing-duration>P2DT14H4M2S</meta:editing-duration>
    <meta:user-defined meta:name="Info 1"/>
    <meta:user-defined meta:name="Info 2"/>
    <meta:user-defined meta:name="Info 3"/>
    <meta:user-defined meta:name="Info 4"/>
    <meta:document-statistic meta:object-count="568"/>
  </office:meta>
</office:document-meta>
</file>