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200002F2100003FF0D41B9380.svm"/>
  <manifest:file-entry manifest:media-type="image/gif" manifest:full-path="Pictures/100000000000025800000009566A024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12.282cm" fo:min-width="0cm" fo:padding-top="0cm" fo:padding-bottom="0cm" fo:padding-left="0cm" fo:padding-right="0cm" draw:shadow="visible"/>
    </style:style>
    <style:style style:name="gr2" style:family="graphic" style:parent-style-name="standard">
      <style:graphic-properties draw:stroke="none" draw:fill="none" draw:fill-color="#ffffff" fo:min-height="2.354cm"/>
    </style:style>
    <style:style style:name="gr3" style:family="graphic" style:parent-style-name="standard">
      <style:graphic-properties draw:stroke="solid"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503cm" fo:min-width="5.758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451cm" fo:min-width="8.41cm" fo:padding-top="0.13cm" fo:padding-bottom="0.13cm" fo:padding-left="0.25cm" fo:padding-right="0.25cm"/>
    </style:style>
    <style:style style:name="gr6" style:family="graphic" style:parent-style-name="standard">
      <style:graphic-properties draw:stroke="dash" draw:stroke-dash="Dashed_20__28_var_29_" svg:stroke-width="0.127cm" svg:stroke-color="#000000" draw:marker-start-width="0.284cm" draw:marker-end-width="0.284cm" draw:fill="none" draw:fill-color="#ffffff" draw:textarea-horizontal-align="center" draw:textarea-vertical-align="middle" fo:padding-top="0.063cm" fo:padding-bottom="0.063cm" fo:padding-left="0.063cm" fo:padding-right="0.063cm" draw:shadow-offset-x="0.212cm" draw:shadow-offset-y="-0.212cm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596cm" fo:min-width="9.907cm" fo:padding-top="0.13cm" fo:padding-bottom="0.13cm" fo:padding-left="0.25cm" fo:padding-right="0.25cm"/>
    </style:style>
    <style:style style:name="gr8" style:family="graphic" style:parent-style-name="standard">
      <style:graphic-properties draw:stroke="dash" draw:stroke-dash="Dash_20_4"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415cm" fo:min-width="5.94cm" fo:padding-top="0.13cm" fo:padding-bottom="0.13cm" fo:padding-left="0.25cm" fo:padding-right="0.25cm" draw:shadow-offset-x="0.212cm" draw:shadow-offset-y="-0.212cm" draw:shadow-color="#808080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415cm" fo:min-width="5.438cm" fo:padding-top="0.13cm" fo:padding-bottom="0.13cm" fo:padding-left="0.25cm" fo:padding-right="0.25cm" draw:shadow-offset-x="0.212cm" draw:shadow-offset-y="-0.212cm" draw:shadow-color="#808080"/>
    </style:style>
    <style:style style:name="gr11" style:family="graphic" style:parent-style-name="standard">
      <style:graphic-properties svg:stroke-width="0.102cm" draw:marker-start="Arrow" draw:marker-start-width="0.352cm" draw:marker-end="Arrow" draw:marker-end-width="0.452cm" draw:textarea-horizontal-align="center" draw:textarea-vertical-align="middle" fo:padding-top="0.051cm" fo:padding-bottom="0.051cm" fo:padding-left="0.051cm" fo:padding-right="0.051cm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stroke="none" draw:fill="none" draw:fill-color="#ffffff" draw:auto-grow-height="true" fo:min-height="12.785cm" draw:shadow="hidden"/>
    </style:style>
    <style:style style:name="pr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195cm" fo:min-width="14.196cm" fo:padding-top="0.13cm" fo:padding-bottom="0.13cm" fo:padding-left="0.25cm" fo:padding-right="0.25cm" draw:shadow-color="#808080"/>
    </style:style>
    <style:style style:name="pr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2.099cm" fo:min-width="0cm" fo:padding-top="0.13cm" fo:padding-bottom="0.13cm" fo:padding-left="0.25cm" fo:padding-right="0.25cm" draw:shadow-color="#808080"/>
    </style:style>
    <style:style style:name="pr4" style:family="presentation" style:parent-style-name="Default-notes">
      <style:graphic-properties draw:fill-color="#ffffff" draw:auto-grow-height="true" fo:min-height="12.785cm"/>
    </style:style>
    <style:style style:name="pr5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195cm" fo:min-width="6.725cm" fo:padding-top="0.13cm" fo:padding-bottom="0.13cm" fo:padding-left="0.25cm" fo:padding-right="0.25cm" draw:shadow-color="#808080"/>
    </style:style>
    <style:style style:name="pr6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635cm" fo:min-width="0cm" fo:padding-top="0.13cm" fo:padding-bottom="0.13cm" fo:padding-left="0.25cm" fo:padding-right="0.25cm" draw:shadow-color="#808080"/>
    </style:style>
    <style:style style:name="pr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0.018cm" fo:padding-top="0.13cm" fo:padding-bottom="0.13cm" fo:padding-left="0.25cm" fo:padding-right="0.25cm" draw:shadow-color="#808080"/>
    </style:style>
    <style:style style:name="pr8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069cm" fo:min-width="0cm" fo:padding-top="0.13cm" fo:padding-bottom="0.13cm" fo:padding-left="0.25cm" fo:padding-right="0.25cm" draw:shadow-color="#808080"/>
    </style:style>
    <style:style style:name="pr9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6.178cm" fo:padding-top="0.13cm" fo:padding-bottom="0.13cm" fo:padding-left="0.25cm" fo:padding-right="0.25cm" draw:shadow-color="#808080"/>
    </style:style>
    <style:style style:name="pr10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137cm" fo:min-width="0cm" fo:padding-top="0.13cm" fo:padding-bottom="0.13cm" fo:padding-left="0.25cm" fo:padding-right="0.25cm" draw:shadow-color="#808080"/>
    </style:style>
    <style:style style:name="pr11" style:family="presentation" style:parent-style-name="Default-title">
      <style:graphic-properties draw:stroke="none" draw:fill="none" draw:fill-color="#ccffff" draw:textarea-horizontal-align="left" draw:textarea-vertical-align="middle" draw:auto-grow-height="false" draw:auto-grow-width="true" fo:min-height="1.344cm" fo:min-width="16.559cm" fo:padding-top="0.13cm" fo:padding-bottom="0.13cm" fo:padding-left="0.25cm" fo:padding-right="0.25cm" draw:shadow-color="#808080"/>
    </style:style>
    <style:style style:name="pr1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5.289cm" fo:padding-top="0.13cm" fo:padding-bottom="0.13cm" fo:padding-left="0.25cm" fo:padding-right="0.25cm" draw:shadow-color="#808080"/>
    </style:style>
    <style:style style:name="pr1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586cm" fo:min-width="0cm" fo:padding-top="0.13cm" fo:padding-bottom="0.13cm" fo:padding-left="0.25cm" fo:padding-right="0.25cm" draw:shadow-color="#808080"/>
    </style:style>
    <style:style style:name="pr14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586cm" fo:min-width="0cm" fo:padding-top="0.13cm" fo:padding-bottom="0.13cm" fo:padding-left="0.25cm" fo:padding-right="0.25cm" draw:shadow-color="#808080"/>
    </style:style>
    <style:style style:name="pr15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709cm" fo:min-width="0cm" fo:padding-top="0.13cm" fo:padding-bottom="0.13cm" fo:padding-left="0.25cm" fo:padding-right="0.25cm" draw:shadow-color="#808080"/>
    </style:style>
    <style:style style:name="pr16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9.171cm" fo:padding-top="0.13cm" fo:padding-bottom="0.13cm" fo:padding-left="0.25cm" fo:padding-right="0.25cm" draw:shadow-color="#808080"/>
    </style:style>
    <style:style style:name="pr17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1.807cm" fo:min-width="0cm" fo:padding-top="0.13cm" fo:padding-bottom="0.13cm" fo:padding-left="0.25cm" fo:padding-right="0.25cm" draw:shadow-color="#808080"/>
    </style:style>
    <style:style style:name="pr18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8.989cm" fo:padding-top="0.13cm" fo:padding-bottom="0.13cm" fo:padding-left="0.25cm" fo:padding-right="0.25cm" draw:shadow-color="#808080"/>
    </style:style>
    <style:style style:name="pr19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6.546cm" fo:padding-top="0.13cm" fo:padding-bottom="0.13cm" fo:padding-left="0.25cm" fo:padding-right="0.25cm" draw:shadow-color="#808080"/>
    </style:style>
    <style:style style:name="pr20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3.347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line-height="101%" fo:text-align="center" text:enable-numbering="false" fo:text-indent="0cm" style:writing-mode="lr-tb"/>
    </style:style>
    <style:style style:name="P2" style:family="paragraph">
      <style:paragraph-properties fo:margin-left="0cm" fo:margin-right="0cm" fo:line-height="101%" fo:text-align="center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/>
      <style:text-properties fo:font-weight="bold"/>
    </style:style>
    <style:style style:name="P7" style:family="paragraph">
      <style:paragraph-properties fo:margin-left="1.053cm" fo:margin-right="0cm" fo:text-indent="-1.053cm" style:text-autospace="none"/>
    </style:style>
    <style:style style:name="P8" style:family="paragraph">
      <style:paragraph-properties fo:margin-left="1.053cm" fo:margin-right="0cm" fo:margin-top="0.679cm" fo:margin-bottom="0cm" text:enable-numbering="true" fo:text-indent="-1.053cm"/>
    </style:style>
    <style:style style:name="P9" style:family="paragraph">
      <style:paragraph-properties fo:margin-left="1.053cm" fo:margin-right="0cm" fo:margin-top="0.74cm" fo:margin-bottom="0cm" text:enable-numbering="true" fo:text-indent="-1.053cm"/>
      <style:text-properties fo:color="#000000" fo:font-family="Arial" style:font-family-generic="swiss" style:font-pitch="variable" fo:font-size="22pt" fo:font-weight="normal"/>
    </style:style>
    <style:style style:name="P10" style:family="paragraph">
      <style:paragraph-properties fo:margin-left="1.053cm" fo:margin-right="0cm" fo:margin-top="0.4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1" style:family="paragraph">
      <style:paragraph-properties fo:margin-left="1.053cm" fo:margin-right="0cm" fo:margin-top="0.74cm" fo:margin-bottom="0cm" text:enable-numbering="true" fo:text-indent="-1.053cm"/>
      <style:text-properties fo:color="#000000" fo:font-size="22pt" fo:font-weight="normal"/>
    </style:style>
    <style:style style:name="P12" style:family="paragraph">
      <style:paragraph-properties fo:margin-left="1.053cm" fo:margin-right="0cm" text:enable-numbering="true" fo:text-indent="-1.053cm"/>
    </style:style>
    <style:style style:name="P13" style:family="paragraph">
      <style:paragraph-properties fo:margin-left="2.641cm" fo:margin-right="0cm" text:enable-numbering="true" fo:text-indent="-1.054cm"/>
    </style:style>
    <style:style style:name="P14" style:family="paragraph">
      <style:paragraph-properties fo:margin-left="2.641cm" fo:margin-right="0cm" text:enable-numbering="false" fo:text-indent="-1.054cm"/>
    </style:style>
    <style:style style:name="P15" style:family="paragraph">
      <style:paragraph-properties fo:margin-left="1.053cm" fo:margin-right="0cm" fo:margin-top="0.679cm" fo:margin-bottom="0cm" text:enable-numbering="true" fo:text-indent="-1.053cm"/>
      <style:text-properties fo:color="#000000" fo:font-size="22pt" fo:font-weight="normal"/>
    </style:style>
    <style:style style:name="P16" style:family="paragraph">
      <style:paragraph-properties fo:margin-left="2.641cm" fo:margin-right="0cm" fo:margin-top="0.388cm" fo:margin-bottom="0cm" text:enable-numbering="true" fo:text-indent="-1.054cm"/>
    </style:style>
    <style:style style:name="P17" style:family="paragraph">
      <style:paragraph-properties fo:margin-left="1.053cm" fo:margin-right="0cm" fo:margin-top="0.679cm" fo:margin-bottom="0cm" text:enable-numbering="true" fo:text-indent="-1.053cm"/>
      <style:text-properties fo:color="#000000" fo:font-size="22pt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line-height="86%" fo:text-align="center" text:enable-numbering="false" fo:text-indent="0cm"/>
    </style:style>
    <style:style style:name="P20" style:family="paragraph">
      <style:paragraph-properties fo:margin-left="0cm" fo:margin-right="0cm" fo:line-height="86%" fo:text-align="center" text:enable-numbering="false" fo:text-indent="0cm"/>
      <style:text-properties fo:font-style="normal"/>
    </style:style>
    <style:style style:name="P21" style:family="paragraph">
      <style:paragraph-properties fo:margin-left="0cm" fo:margin-right="0cm" fo:line-height="112%" fo:text-align="center" text:enable-numbering="false" fo:text-indent="0cm"/>
    </style:style>
    <style:style style:name="P22" style:family="paragraph">
      <style:paragraph-properties fo:margin-left="0cm" fo:margin-right="0cm" fo:line-height="112%" fo:text-align="center" text:enable-numbering="false" fo:text-indent="0cm"/>
      <style:text-properties fo:font-family="'Comic Sans MS'" style:font-pitch="variable" fo:font-weight="normal"/>
    </style:style>
    <style:style style:name="P23" style:family="paragraph">
      <style:paragraph-properties fo:margin-left="0cm" fo:margin-right="0cm" fo:line-height="86%" fo:text-align="center" text:enable-numbering="false" fo:text-indent="0cm"/>
      <style:text-properties fo:font-size="26.5pt"/>
    </style:style>
    <style:style style:name="P24" style:family="paragraph">
      <style:paragraph-properties fo:margin-left="1.053cm" fo:margin-right="0cm" fo:margin-top="0.617cm" fo:margin-bottom="0cm" fo:line-height="107%" text:enable-numbering="true" fo:text-indent="-1.053cm"/>
    </style:style>
    <style:style style:name="P25" style:family="paragraph">
      <style:paragraph-properties fo:margin-left="2.641cm" fo:margin-right="0cm" fo:margin-top="0cm" fo:margin-bottom="0cm" fo:line-height="112%" fo:text-align="start" text:enable-numbering="false" fo:text-indent="-1.054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6" style:family="paragraph">
      <style:paragraph-properties fo:margin-left="1.053cm" fo:margin-right="0cm" fo:margin-top="0.617cm" fo:margin-bottom="0cm" fo:line-height="107%" text:enable-numbering="true" fo:text-indent="-1.053cm"/>
      <style:text-properties fo:color="#000000" fo:font-family="Arial" style:font-family-generic="swiss" style:font-pitch="variable" fo:font-size="22pt" fo:font-weight="normal"/>
    </style:style>
    <style:style style:name="P27" style:family="paragraph">
      <style:paragraph-properties fo:margin-left="2.645cm" fo:margin-right="0cm" fo:margin-top="0.352cm" fo:margin-bottom="0cm" fo:line-height="112%" text:enable-numbering="false" fo:text-indent="-1.058cm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8" style:family="paragraph">
      <style:paragraph-properties fo:margin-left="1.053cm" fo:margin-right="0cm" fo:margin-top="0.617cm" fo:margin-bottom="0cm" fo:line-height="107%" text:enable-numbering="false" fo:text-indent="-1.053cm"/>
    </style:style>
    <style:style style:name="P29" style:family="paragraph">
      <style:paragraph-properties fo:margin-left="1.053cm" fo:margin-right="0cm" fo:margin-top="0.617cm" fo:margin-bottom="0cm" fo:line-height="107%" text:enable-numbering="true" fo:text-indent="-1.053cm"/>
      <style:text-properties fo:color="#000000" fo:font-size="22pt"/>
    </style:style>
    <style:style style:name="P30" style:family="paragraph">
      <style:paragraph-properties fo:margin-left="1.053cm" fo:margin-right="0cm" fo:margin-top="0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1" style:family="paragraph">
      <style:paragraph-properties fo:margin-left="2.641cm" fo:margin-right="0cm" fo:margin-top="0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32" style:family="paragraph">
      <style:paragraph-properties fo:margin-left="1.053cm" fo:margin-right="0cm" fo:margin-top="0.1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3" style:family="paragraph">
      <style:paragraph-properties fo:margin-left="2.645cm" fo:margin-right="0cm" fo:margin-top="0cm" fo:margin-bottom="0cm" fo:line-height="118%" fo:text-align="start" text:enable-numbering="fals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34" style:family="paragraph">
      <style:paragraph-properties fo:margin-left="2.641cm" fo:margin-right="0cm" fo:text-indent="-1.054cm" style:text-autospace="none"/>
    </style:style>
    <style:style style:name="P35" style:family="paragraph">
      <style:paragraph-properties fo:margin-left="1.053cm" fo:margin-right="0cm" text:enable-numbering="false" fo:text-indent="-1.053cm" style:text-autospace="none"/>
    </style:style>
    <style:style style:name="P36" style:family="paragraph">
      <style:paragraph-properties fo:margin-left="1.053cm" fo:margin-right="0cm" fo:margin-top="0.679cm" fo:margin-bottom="0cm" text:enable-numbering="true" fo:text-indent="-1.053cm"/>
      <style:text-properties fo:color="#000000" fo:font-family="Arial" style:font-family-generic="swiss" style:font-pitch="variable" fo:font-size="22pt" fo:font-weight="normal"/>
    </style:style>
    <style:style style:name="P37" style:family="paragraph">
      <style:paragraph-properties fo:margin-left="1.053cm" fo:margin-right="0cm" fo:margin-top="0.5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8" style:family="paragraph">
      <style:paragraph-properties fo:margin-left="3.81cm" fo:margin-right="0cm" fo:margin-top="0.076cm" fo:margin-bottom="0cm" fo:line-height="118%" fo:text-align="start" text:enable-numbering="tru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39" style:family="paragraph">
      <style:paragraph-properties fo:margin-left="1.053cm" fo:margin-right="0cm" fo:margin-top="0.5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40" style:family="paragraph">
      <style:paragraph-properties fo:text-align="center"/>
      <style:text-properties fo:font-size="24pt"/>
    </style:style>
    <style:style style:name="T1" style:family="text">
      <style:text-properties fo:font-family="Arial" style:font-family-generic="swiss" style:font-pitch="variable" fo:font-size="18pt" fo:language="en" fo:country="GB" fo:font-style="normal" fo:font-weight="bold" style:font-size-asian="32pt" style:font-size-complex="32pt"/>
    </style:style>
    <style:style style:name="T2" style:family="text">
      <style:text-properties style:use-window-font-color="true" fo:font-family="Arial" style:font-family-generic="swiss" style:font-pitch="variable" fo:font-size="32pt" fo:language="en" fo:country="GB" fo:font-style="normal" style:text-underline-style="none" fo:font-weight="bold" style:font-size-asian="32pt" style:font-size-complex="32pt"/>
    </style:style>
    <style:style style:name="T3" style:family="text">
      <style:text-properties style:use-window-font-color="true" fo:font-family="Arial" style:font-family-generic="swiss" style:font-pitch="variable" fo:font-size="32pt" fo:language="it" fo:country="IT" fo:font-style="normal" style:text-underline-style="none" fo:font-weight="bold" style:font-size-asian="32pt" style:language-asian="it" style:country-asian="IT" style:font-size-complex="32pt" style:language-complex="it" style:country-complex="IT"/>
    </style:style>
    <style:style style:name="T4" style:family="text">
      <style:text-properties fo:font-family="Arial" style:font-family-generic="swiss" style:font-pitch="variable" fo:font-size="18pt" fo:language="it" fo:country="IT" fo:font-style="normal" fo:font-weight="bold" style:font-size-asian="32pt" style:font-size-complex="32pt"/>
    </style:style>
    <style:style style:name="T5" style:family="text">
      <style:text-properties fo:font-family="Arial" style:font-family-generic="swiss" style:font-pitch="variable" fo:font-size="18pt" fo:language="it" fo:country="IT" style:font-size-asian="26pt" style:font-size-complex="26pt"/>
    </style:style>
    <style:style style:name="T6" style:family="text">
      <style:text-properties fo:font-family="Arial" style:font-family-generic="swiss" style:font-pitch="variable" fo:font-size="18pt" fo:language="it" fo:country="IT" style:font-size-asian="20pt" style:font-size-complex="20pt"/>
    </style:style>
    <style:style style:name="T7" style:family="text">
      <style:text-properties fo:font-family="'Times New Roman'" style:font-style-name="Normale" style:font-family-generic="roman" style:font-pitch="variable" fo:font-size="11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8" style:family="text">
      <style:text-properties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9" style:family="text">
      <style:text-properties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10" style:family="text">
      <style:text-properties fo:language="it" fo:country="IT" fo:font-weight="bold" style:language-asian="it" style:country-asian="IT" style:language-complex="it" style:country-complex="IT"/>
    </style:style>
    <style:style style:name="T11" style:family="text">
      <style:text-properties fo:color="#000000" fo:font-family="Arial" style:font-family-generic="swiss" style:font-pitch="variable" fo:font-size="22pt" fo:language="it" fo:country="IT" fo:font-weight="normal" style:font-family-asian="LCMSS8" style:font-size-asian="20pt" style:language-asian="it" style:country-asian="IT" style:font-family-complex="LCMSS8" style:font-size-complex="20pt" style:language-complex="it" style:country-complex="IT"/>
    </style:style>
    <style:style style:name="T12" style:family="text">
      <style:text-properties fo:color="#000000" fo:font-family="Arial" style:font-family-generic="swiss" style:font-pitch="variable" fo:font-size="22pt" fo:language="it" fo:country="IT" fo:font-style="italic" fo:font-weight="normal" style:font-family-asian="LCMSS8" style:font-size-asian="20pt" style:language-asian="it" style:country-asian="IT" style:font-family-complex="LCMSS8" style:font-size-complex="20pt" style:language-complex="it" style:country-complex="IT"/>
    </style:style>
    <style:style style:name="T13" style:family="text">
      <style:text-properties fo:color="#000000" fo:font-family="Arial" style:font-family-generic="swiss" style:font-pitch="variable" fo:font-size="22pt" fo:language="it" fo:country="IT" fo:font-weight="normal" style:language-asian="it" style:country-asian="IT" style:language-complex="it" style:country-complex="IT"/>
    </style:style>
    <style:style style:name="T14" style:family="text">
      <style:text-properties fo:color="#000000" fo:font-family="Arial" style:font-family-generic="swiss" style:font-pitch="variable" fo:font-size="22pt" fo:language="it" fo:country="IT" fo:font-style="italic" fo:font-weight="normal" style:language-asian="it" style:country-asian="IT" style:language-complex="it" style:country-complex="IT"/>
    </style:style>
    <style:style style:name="T15" style:family="text">
      <style:text-properties style:use-window-font-color="true" fo:font-family="Arial" style:font-family-generic="swiss" style:font-pitch="variable" fo:font-size="22pt" fo:language="it" fo:country="IT" fo:font-style="normal" style:text-underline-style="none" fo:font-weight="normal" style:language-asian="it" style:country-asian="IT" style:language-complex="it" style:country-complex="IT"/>
    </style:style>
    <style:style style:name="T16" style:family="text">
      <style:text-properties style:use-window-font-color="true" fo:font-family="Arial" style:font-family-generic="swiss" style:font-pitch="variable" fo:font-size="22pt" fo:language="it" fo:country="IT" fo:font-style="italic" style:text-underline-style="none" fo:font-weight="normal" style:language-asian="it" style:country-asian="IT" style:language-complex="it" style:country-complex="IT"/>
    </style:style>
    <style:style style:name="T1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style:text-position="0% 100%" fo:font-family="Courier" style:font-family-generic="modern" style:font-pitch="fixed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Times New Roman'" style:font-pitch-asian="variable" style:font-size-asian="24pt" style:language-asian="it" style:country-asian="IT" style:font-style-asian="normal" style:font-weight-asian="normal" style:font-family-complex="'Times New Roman'" style:font-pitch-complex="variable" style:font-size-complex="24pt" style:language-complex="it" style:country-complex="IT" style:font-style-complex="normal" style:font-weight-complex="normal" style:font-relief="none"/>
    </style:style>
    <style:style style:name="T21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Times New Roman'" style:font-pitch-asian="variable" style:font-size-asian="24pt" style:language-asian="it" style:country-asian="IT" style:font-style-asian="normal" style:font-weight-asian="normal" style:font-family-complex="'Times New Roman'" style:font-pitch-complex="variable" style:font-size-complex="24pt" style:language-complex="it" style:country-complex="IT" style:font-style-complex="normal" style:font-weight-complex="normal" style:font-relief="none"/>
    </style:style>
    <style:style style:name="T22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Courier" style:font-family-generic-asian="modern" style:font-pitch-asian="fixed" style:font-size-asian="24pt" style:language-asian="it" style:country-asian="IT" style:font-style-asian="normal" style:font-weight-asian="normal" style:font-family-complex="Courier" style:font-family-generic-complex="modern" style:font-pitch-complex="fixed" style:font-size-complex="24pt" style:language-complex="it" style:country-complex="IT" style:font-style-complex="normal" style:font-weight-complex="normal" style:font-relief="none"/>
    </style:style>
    <style:style style:name="T23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LCMSS8" style:font-size-asian="20pt" style:font-style-asian="normal" style:font-weight-asian="normal" style:font-family-complex="LCMSS8" style:font-size-complex="20pt" style:font-style-complex="normal" style:font-weight-complex="normal" style:font-relief="none"/>
    </style:style>
    <style:style style:name="T24" style:family="text">
      <style:text-properties fo:color="#000000" style:text-outline="false" style:text-line-through-style="none" style:text-position="0% 100%" fo:font-family="Courier" style:font-family-generic="modern" style:font-pitch="fixed" fo:font-size="22pt" fo:font-style="normal" fo:text-shadow="none" style:text-underline-style="none" fo:font-weight="bold" style:font-family-asian="LCMSS8" style:font-size-asian="20pt" style:font-style-asian="normal" style:font-weight-asian="normal" style:font-family-complex="LCMSS8" style:font-size-complex="20pt" style:font-style-complex="normal" style:font-weight-complex="normal" style:font-relief="none"/>
    </style:style>
    <style:style style:name="T25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6" style:family="text">
      <style:text-properties fo:color="#000000" style:text-outline="false" style:text-line-through-style="none" style:text-position="0% 100%" fo:font-family="Courier" style:font-family-generic="modern" style:font-pitch="fixed" fo:font-size="22pt" fo:font-style="italic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7" style:family="text">
      <style:text-properties fo:color="#000000" fo:font-size="22pt" fo:language="it" fo:country="IT" fo:font-weight="normal" style:language-asian="it" style:country-asian="IT" style:language-complex="it" style:country-complex="IT"/>
    </style:style>
    <style:style style:name="T28" style:family="text">
      <style:text-properties fo:color="#000000" fo:font-family="Courier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29" style:family="text">
      <style:text-properties fo:color="#000000" fo:font-size="22pt" fo:language="it" fo:country="IT" fo:font-style="italic" fo:font-weight="normal" style:language-asian="it" style:country-asian="IT" style:language-complex="it" style:country-complex="IT"/>
    </style:style>
    <style:style style:name="T30" style:family="text">
      <style:text-properties fo:color="#000000" fo:font-size="22pt" fo:language="it" fo:country="IT" fo:font-weight="bold" style:language-asian="it" style:country-asian="IT" style:language-complex="it" style:country-complex="IT"/>
    </style:style>
    <style:style style:name="T31" style:family="text">
      <style:text-properties fo:color="#000000" fo:font-size="22pt" fo:language="it" fo:country="IT" fo:font-style="normal" fo:font-weight="normal" style:language-asian="it" style:country-asian="IT" style:language-complex="it" style:country-complex="IT"/>
    </style:style>
    <style:style style:name="T32" style:family="text">
      <style:text-properties fo:color="#000000" fo:font-family="'Courier New'" style:font-family-generic="modern" style:font-pitch="fixed" fo:font-size="22pt" fo:language="it" fo:country="IT" fo:font-weight="bold" style:font-size-asian="22pt" style:language-asian="it" style:country-asian="IT" style:font-size-complex="22pt" style:language-complex="it" style:country-complex="IT"/>
    </style:style>
    <style:style style:name="T33" style:family="text">
      <style:text-properties fo:color="#000000"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34" style:family="text">
      <style:text-properties fo:color="#000000" fo:font-size="22pt" fo:language="it" fo:country="IT" style:language-asian="it" style:country-asian="IT" style:language-complex="it" style:country-complex="IT"/>
    </style:style>
    <style:style style:name="T35" style:family="text">
      <style:text-properties fo:font-family="'Comic Sans MS'" style:font-family-generic="script" style:font-pitch="variable" fo:language="it" fo:country="IT" fo:font-style="normal" style:language-asian="it" style:country-asian="IT" style:language-complex="it" style:country-complex="IT"/>
    </style:style>
    <style:style style:name="T36" style:family="text">
      <style:text-properties fo:font-family="'Comic Sans MS'" style:font-family-generic="script" style:font-pitch="variable" fo:language="it" fo:country="IT" style:language-asian="it" style:country-asian="IT" style:language-complex="it" style:country-complex="IT"/>
    </style:style>
    <style:style style:name="T37" style:family="text">
      <style:text-properties fo:font-family="'Comic Sans MS'" style:font-pitch="variable" fo:language="it" fo:country="IT" fo:font-weight="normal" style:language-asian="it" style:country-asian="IT" style:language-complex="it" style:country-complex="IT"/>
    </style:style>
    <style:style style:name="T38" style:family="text">
      <style:text-properties fo:font-family="'Comic Sans MS'" style:font-family-generic="script" style:font-pitch="variable" fo:font-size="26.5pt" fo:language="it" fo:country="IT" style:language-asian="it" style:country-asian="IT" style:language-complex="it" style:country-complex="IT"/>
    </style:style>
    <style:style style:name="T39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none" fo:country="none" fo:font-style="normal" fo:text-shadow="none" style:text-underline-style="none" fo:font-weight="normal" style:font-family-asian="'HG Mincho Light J'" style:font-pitch-asian="variable" style:font-size-asian="20pt" style:language-asian="none" style:country-asian="none" style:font-style-asian="normal" style:font-weight-asian="normal" style:font-family-complex="'Arial Unicode MS'" style:font-pitch-complex="variable" style:font-size-complex="20pt" style:language-complex="none" style:country-complex="none" style:font-style-complex="normal" style:font-weight-complex="normal" style:text-emphasize="none" style:font-relief="none"/>
    </style:style>
    <style:style style:name="T40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none" fo:country="none" fo:font-style="italic" fo:text-shadow="none" style:text-underline-style="none" fo:font-weight="normal" style:font-family-asian="'HG Mincho Light J'" style:font-pitch-asian="variable" style:font-size-asian="20pt" style:language-asian="none" style:country-asian="none" style:font-style-asian="normal" style:font-weight-asian="normal" style:font-family-complex="'Arial Unicode MS'" style:font-pitch-complex="variable" style:font-size-complex="20pt" style:language-complex="none" style:country-complex="none" style:font-style-complex="normal" style:font-weight-complex="normal" style:text-emphasize="none" style:font-relief="none"/>
    </style:style>
    <style:style style:name="T41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none" fo:country="none" fo:font-style="normal" fo:text-shadow="none" style:text-underline-style="none" fo:font-weight="bold" style:font-family-asian="'HG Mincho Light J'" style:font-pitch-asian="variable" style:font-size-asian="20pt" style:language-asian="none" style:country-asian="none" style:font-style-asian="normal" style:font-weight-asian="normal" style:font-family-complex="'Arial Unicode MS'" style:font-pitch-complex="variable" style:font-size-complex="20pt" style:language-complex="none" style:country-complex="none" style:font-style-complex="normal" style:font-weight-complex="normal" style:text-emphasize="none" style:font-relief="none"/>
    </style:style>
    <style:style style:name="T42" style:family="text">
      <style:text-properties fo:color="#000000" fo:font-size="22pt" fo:language="none" fo:country="none" fo:font-weight="normal" style:font-size-asian="20pt" style:language-asian="none" style:country-asian="none" style:font-size-complex="20pt" style:language-complex="none" style:country-complex="none"/>
    </style:style>
    <style:style style:name="T43" style:family="text">
      <style:text-properties fo:color="#000000" fo:font-family="'Courier New'" style:font-family-generic="modern" style:font-pitch="fixed" fo:font-size="22pt" fo:language="it" fo:country="IT" fo:font-weight="bold" style:font-size-asian="20pt" style:language-asian="it" style:country-asian="IT" style:font-size-complex="20pt" style:language-complex="it" style:country-complex="IT"/>
    </style:style>
    <style:style style:name="T44" style:family="text">
      <style:text-properties fo:color="#000000" fo:font-size="22pt" fo:language="none" fo:country="none" style:font-size-asian="20pt" style:language-asian="none" style:country-asian="none" style:font-size-complex="20pt" style:language-complex="none" style:country-complex="none"/>
    </style:style>
    <style:style style:name="T45" style:family="text">
      <style:text-properties fo:color="#000000" fo:font-size="22pt" fo:language="it" fo:country="IT" fo:font-weight="normal" style:font-size-asian="20pt" style:language-asian="it" style:country-asian="IT" style:font-size-complex="20pt" style:language-complex="it" style:country-complex="IT"/>
    </style:style>
    <style:style style:name="T46" style:family="text">
      <style:text-properties fo:color="#000000" fo:font-family="'Courier New'" style:font-family-generic="modern" style:font-pitch="fixed" fo:font-size="22pt" fo:language="none" fo:country="none" fo:font-weight="bold" style:font-size-asian="20pt" style:language-asian="none" style:country-asian="none" style:font-size-complex="20pt" style:language-complex="none" style:country-complex="none"/>
    </style:style>
    <style:style style:name="T47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none" fo:country="none" fo:font-style="normal" fo:text-shadow="none" style:text-underline-style="none" fo:font-weight="bold" style:font-family-asian="'HG Mincho Light J'" style:font-pitch-asian="variable" style:font-size-asian="20pt" style:language-asian="none" style:country-asian="none" style:font-style-asian="normal" style:font-weight-asian="normal" style:font-family-complex="'Arial Unicode MS'" style:font-pitch-complex="variable" style:font-size-complex="20pt" style:language-complex="none" style:country-complex="none" style:font-style-complex="normal" style:font-weight-complex="normal" style:text-emphasize="none" style:font-relief="none"/>
    </style:style>
    <style:style style:name="T48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none" fo:country="none" fo:font-style="normal" fo:text-shadow="none" style:text-underline-style="none" fo:font-weight="bold" style:font-family-asian="'HG Mincho Light J'" style:font-pitch-asian="variable" style:font-size-asian="20pt" style:language-asian="none" style:country-asian="none" style:font-style-asian="normal" style:font-weight-asian="normal" style:font-family-complex="'Arial Unicode MS'" style:font-pitch-complex="variable" style:font-size-complex="20pt" style:language-complex="none" style:country-complex="none" style:font-style-complex="normal" style:font-weight-complex="normal" style:text-emphasize="none" style:font-relief="none"/>
    </style:style>
    <style:style style:name="T49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none" fo:country="none" fo:font-style="normal" fo:text-shadow="none" style:text-underline-style="none" fo:font-weight="bold" style:font-family-asian="'HG Mincho Light J'" style:font-pitch-asian="variable" style:font-size-asian="24pt" style:language-asian="none" style:country-asian="none" style:font-style-asian="normal" style:font-weight-asian="normal" style:font-family-complex="'HG Mincho Light J'" style:font-pitch-complex="variable" style:font-size-complex="24pt" style:language-complex="none" style:country-complex="none" style:font-style-complex="normal" style:font-weight-complex="normal" style:font-relief="none"/>
    </style:style>
    <style:style style:name="T50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none" fo:country="none" fo:font-style="normal" fo:text-shadow="none" style:text-underline-style="none" fo:font-weight="normal" style:font-family-asian="'HG Mincho Light J'" style:font-pitch-asian="variable" style:font-size-asian="24pt" style:language-asian="none" style:country-asian="none" style:font-style-asian="normal" style:font-weight-asian="normal" style:font-family-complex="'HG Mincho Light J'" style:font-pitch-complex="variable" style:font-size-complex="24pt" style:language-complex="none" style:country-complex="none" style:font-style-complex="normal" style:font-weight-complex="normal" style:font-relief="none"/>
    </style:style>
    <style:style style:name="T51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none" fo:country="none" fo:font-style="normal" fo:text-shadow="none" style:text-underline-style="none" fo:font-weight="bold" style:font-family-asian="'HG Mincho Light J'" style:font-pitch-asian="variable" style:font-size-asian="24pt" style:language-asian="none" style:country-asian="none" style:font-style-asian="normal" style:font-weight-asian="normal" style:font-family-complex="'HG Mincho Light J'" style:font-pitch-complex="variable" style:font-size-complex="24pt" style:language-complex="none" style:country-complex="none" style:font-style-complex="normal" style:font-weight-complex="normal" style:font-relief="none"/>
    </style:style>
    <style:style style:name="T52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none" fo:country="none" fo:font-style="normal" fo:text-shadow="none" style:text-underline-style="none" fo:font-weight="bold" style:font-family-asian="'HG Mincho Light J'" style:font-pitch-asian="variable" style:font-size-asian="24pt" style:language-asian="none" style:country-asian="none" style:font-style-asian="normal" style:font-weight-asian="normal" style:font-family-complex="'HG Mincho Light J'" style:font-pitch-complex="variable" style:font-size-complex="24pt" style:language-complex="none" style:country-complex="none" style:font-style-complex="normal" style:font-weight-complex="normal" style:font-relief="none"/>
    </style:style>
    <style:style style:name="T53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54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1.058cm"/>
        <style:text-properties fo:font-family="Wingdings" style:font-pitch="variable" style:font-charset="x-symbol" fo:color="#002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9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2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23.854cm" svg:height="12.282cm" svg:x="2.879cm" svg:y="2.883cm">
          <draw:text-box>
            <text:p text:style-name="P1"><text:span text:style-name="T1"/></text:p>
            <text:p text:style-name="P1"><text:span text:style-name="T2">Modulo 5: Programmazione di sistema</text:span></text:p>
            <text:p text:style-name="P1"><text:span text:style-name="T2">---</text:span><text:span text:style-name="T2"><text:line-break/></text:span><text:span text:style-name="T2">Parte A: </text:span><text:span text:style-name="T3">Introduzione alle system call</text:span></text:p>
            <text:p text:style-name="P1"><text:span text:style-name="T4"/></text:p>
            <text:p text:style-name="P1"><text:span text:style-name="T4">Laboratorio di Sistemi Operativi I</text:span></text:p>
            <text:p text:style-name="P1"><text:span text:style-name="T4">Anno Accademico 2006-2007</text:span></text:p>
            <text:p text:style-name="P1"><text:span text:style-name="T5"/></text:p>
            <text:p text:style-name="P2"><text:span text:style-name="T5">Francesco Pedullà</text:span></text:p>
            <text:p text:style-name="P2"><text:span text:style-name="T6">(Tecnologie Informatiche)</text:span></text:p>
            <text:p text:style-name="P2"><text:span text:style-name="T5"/></text:p>
            <text:p text:style-name="P2"><text:span text:style-name="T5">Massimo Verola</text:span></text:p>
            <text:p text:style-name="P2"><text:span text:style-name="T6">(Informatica)</text:span></text:p>
            <text:p text:style-name="P1"><text:span text:style-name="T7"/></text:p>
          </draw:text-box>
        </draw:frame>
        <draw:frame draw:style-name="gr2" draw:text-style-name="P3" draw:layer="layout" svg:width="28.579cm" svg:height="2.354cm" svg:x="0.462cm" svg:y="17.261cm">
          <draw:text-box>
            <text:p text:style-name="P3"><text:span text:style-name="T8">Copyright © <text:s/>2005-2006 Francesco Pedullà, Massimo Verola</text:span></text:p>
            <text:p text:style-name="P3"><text:span text:style-name="T9">Permission is granted to copy, distribute and/or modify this document under the terms of the GNU Free Documentation License, Version 1.2 or any later version published by the Free Software Foundation; </text:span><text:span text:style-name="T9"><text:line-break/></text:span><text:span text:style-name="T9">with no Invariant Sections, no Front-Cover Texts, and no Back-Cover Texts. </text:span><text:span text:style-name="T9"><text:line-break/></text:span><text:span text:style-name="T9">A copy of the license can be found at: </text:span><text:span text:style-name="T9"><text:a xlink:href="http://www.gnu.org/licenses/fdl.html#TOC1">http://www.gnu.org/licenses/fdl.html#TOC1</text:a></text:span><text:span text:style-name="T9"> </text:span></text:p>
          </draw:text-box>
        </draw:frame>
        <presentation:notes draw:style-name="dp2">
          <draw:page-thumbnail draw:layer="layout" svg:width="14.199cm" svg:height="10.649cm" svg:x="2.743cm" svg:y="2.13cm" draw:page-number="1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2" draw:text-style-name="P6" draw:layer="layout" svg:width="14.696cm" svg:height="1.455cm" svg:x="7.301cm" svg:y="1.518cm" presentation:class="title" presentation:user-transformed="true">
          <draw:text-box>
            <text:p text:style-name="P5"><text:span text:style-name="T10">La programmazione di sistema</text:span></text:p>
          </draw:text-box>
        </draw:frame>
        <draw:frame presentation:style-name="pr3" draw:text-style-name="P9" draw:layer="layout" svg:width="27.72cm" svg:height="13.285cm" svg:x="0.989cm" svg:y="3.5cm" presentation:class="outline" presentation:user-transformed="true">
          <draw:text-box>
            <text:list text:style-name="L3">
              <text:list-item>
                <text:p text:style-name="P7"><text:span text:style-name="T11">Il </text:span><text:span text:style-name="T12">kernel</text:span><text:span text:style-name="T11"> è la parte del sistema operativo che gestisce le risorse HW (memoria, dischi, canali di I/O) e ne arbitra e coordina l'utilizzo tra le varie applicazioni e i vari utenti</text:span></text:p>
              </text:list-item>
            </text:list>
            <text:list text:style-name="L3">
              <text:list-item>
                <text:p text:style-name="P7"><text:span text:style-name="T11">Il codice del kernel è sempre residente in memoria</text:span></text:p>
              </text:list-item>
            </text:list>
            <text:list text:style-name="L3">
              <text:list-item>
                <text:p text:style-name="P8"><text:span text:style-name="T13">Il kernel mette a disposizione del programmatore una serie di funzioni chiamate </text:span><text:span text:style-name="T14">system call </text:span><text:span text:style-name="T15">(possono essere considerate le </text:span><text:span text:style-name="T16">primitive</text:span><text:span text:style-name="T15"> del sistema operativo)</text:span></text:p>
              </text:list-item>
            </text:list>
            <text:list text:style-name="L3">
              <text:list-item>
                <text:p text:style-name="P8"><text:span text:style-name="T13">L'insieme delle system call costituisce l'interfaccia del kernel verso il programmatore (</text:span><text:span text:style-name="T14">API=Application Programming Interface</text:span><text:span text:style-name="T13">) </text:span></text:p>
              </text:list-item>
            </text:list>
            <text:list text:style-name="L3">
              <text:list-item>
                <text:p text:style-name="P7"><text:span text:style-name="T11">La programmazione di sistema consiste nell’utilizzare le system calls del kernel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5" draw:text-style-name="P6" draw:layer="layout" svg:width="7.225cm" svg:height="1.455cm" svg:x="11.031cm" svg:y="1.518cm" presentation:class="title" presentation:user-transformed="true">
          <draw:text-box>
            <text:p text:style-name="P5"><text:span text:style-name="T10">Le system call</text:span></text:p>
          </draw:text-box>
        </draw:frame>
        <draw:frame presentation:style-name="pr6" draw:text-style-name="P11" draw:layer="layout" svg:width="27.72cm" svg:height="15.895cm" svg:x="0.989cm" svg:y="3.5cm" presentation:class="outline" presentation:user-transformed="true">
          <draw:text-box>
            <text:list text:style-name="L3">
              <text:list-item>
                <text:p text:style-name="P10"><text:span text:style-name="T17">Tutti i programmi che girano sotto Linux in ultima analisi fanno uso di tale interfaccia; anche le librerie di sistema si appoggiano sulle system call.</text:span></text:p>
              </text:list-item>
            </text:list>
            <text:list text:style-name="L3">
              <text:list-item>
                <text:p text:style-name="P10"><text:span text:style-name="T18">In Linux (kernel 2.6) sono circa 280 (</text:span><text:span text:style-name="T19">/usr/include/asm/unistd.h</text:span><text:span text:style-name="T18">) </text:span></text:p>
              </text:list-item>
            </text:list>
            <text:list text:style-name="L3">
              <text:list-item>
                <text:p text:style-name="P10"><text:span text:style-name="T20">Spesso ad una system call corrisponde (a più alto livello) una funzione di libreria standard C (e.g.: </text:span><text:span text:style-name="T21">open </text:span><text:span text:style-name="T22">→</text:span><text:span text:style-name="T21"> fopen</text:span><text:span text:style-name="T20"> )</text:span></text:p>
              </text:list-item>
            </text:list>
            <text:list text:style-name="L3">
              <text:list-item>
                <text:p text:style-name="P10"><text:span text:style-name="T18">L'invocazione della system call segue la sintassi di chiamata di una normale funzione C</text:span></text:p>
              </text:list-item>
            </text:list>
            <text:list text:style-name="L3">
              <text:list-item>
                <text:p text:style-name="P10"><text:span text:style-name="T23">Ogni system call ha un prototipo, definito negli include file di sistema (nella directory </text:span><text:span text:style-name="T24">/usr/include</text:span><text:span text:style-name="T23"> e sue subdirectory): ad esempio </text:span><text:span text:style-name="T23"><text:line-break/></text:span><text:span text:style-name="T19">pid_t fork(void);</text:span></text:p>
              </text:list-item>
            </text:list>
            <text:list text:style-name="L3">
              <text:list-item>
                <text:p text:style-name="P10"><text:span text:style-name="T18">Alcune system call possono essere invocate con successo soltanto se il processo chiamante gira con i privilegi dell'utenza root</text:span></text:p>
              </text:list-item>
            </text:list>
            <text:list text:style-name="L3">
              <text:list-item>
                <text:p text:style-name="P10"><text:span text:style-name="T25">Nota</text:span><text:span text:style-name="T18">: utilizzare </text:span><text:span text:style-name="T19">man </text:span><text:span text:style-name="T26">nome_system_call</text:span><text:span text:style-name="T18"> per visualizzare il prototipo della system call e gli include file necessari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7" draw:text-style-name="P6" draw:layer="layout" svg:width="10.518cm" svg:height="1.604cm" svg:x="9.389cm" svg:y="1.432cm" presentation:class="title" presentation:user-transformed="true">
          <draw:text-box>
            <text:p text:style-name="P5"><text:span text:style-name="T10">La libreria standard C</text:span></text:p>
          </draw:text-box>
        </draw:frame>
        <draw:frame presentation:style-name="pr8" draw:text-style-name="P15" draw:layer="layout" svg:width="27.72cm" svg:height="15.361cm" svg:x="0.989cm" svg:y="3.5cm" presentation:class="outline" presentation:user-transformed="true">
          <draw:text-box>
            <text:list text:style-name="L3">
              <text:list-item>
                <text:p text:style-name="P8"><text:span text:style-name="T27">La libreria standard del C (</text:span><text:span text:style-name="T28">libc</text:span><text:span text:style-name="T13">)</text:span><text:span text:style-name="T27"> contiene funzioni di utilità che forniscono servizi </text:span><text:span text:style-name="T29">general purpose</text:span><text:span text:style-name="T27"> al programmatore</text:span></text:p>
              </text:list-item>
            </text:list>
            <text:list text:style-name="L3">
              <text:list-item>
                <text:p text:style-name="P12"><text:span text:style-name="T27">Queste funzioni </text:span><text:span text:style-name="T30">NON</text:span><text:span text:style-name="T27"> son</text:span><text:span text:style-name="T31">o chiamate dirette a servizi d</text:span><text:span text:style-name="T27">el kernel, sebbene alcune di esse possono fare uso delle system call per realizzare i propri servizi</text:span></text:p>
              </text:list-item>
            </text:list>
            <text:list text:style-name="L3">
              <text:list-item>
                <text:p text:style-name="P12"><text:span text:style-name="T27">Le funzioni di libreria standard C risiedono generalmente in una libreria dinamica</text:span></text:p>
              </text:list-item>
            </text:list>
            <text:list text:style-name="L3">
              <text:list-item>
                <text:p text:style-name="P12"><text:span text:style-name="T30">Esempi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27">la funzione </text:span><text:span text:style-name="T32">fopen</text:span><text:span text:style-name="T27"> invoca la system call </text:span><text:span text:style-name="T33">open</text:span><text:span text:style-name="T27"> per accedere ad un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7">inve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7">la funzione </text:span><text:span text:style-name="T32">strcpy</text:span><text:span text:style-name="T27"> (string copy) e la funzione </text:span><text:span text:style-name="T32">atoi</text:span><text:span text:style-name="T27"> (convert ASCII to integer) non coinvolgono alcuna system call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9" draw:text-style-name="P6" draw:layer="layout" svg:width="17.596cm" svg:height="1.604cm" svg:x="5.946cm" svg:y="1.332cm" presentation:class="title" presentation:user-transformed="true">
          <draw:text-box>
            <text:p text:style-name="P5"><text:span text:style-name="T10">Systema call vs funzione di libreria (I)</text:span></text:p>
          </draw:text-box>
        </draw:frame>
        <draw:frame presentation:style-name="pr10" draw:text-style-name="P17" draw:layer="layout" svg:width="27.72cm" svg:height="14.397cm" svg:x="0.989cm" svg:y="3.5cm" presentation:class="outline" presentation:user-transformed="true">
          <draw:text-box>
            <text:list text:style-name="L3">
              <text:list-item>
                <text:p text:style-name="P8"><text:span text:style-name="T34">Distinzione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4">Dal punto di vista del programmatore, non vi sono grosse distinzioni fra le funzioni di libreria e le system call: entrambe sono funzion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4">Dal punto di vista di chi implementa un sistema operativo, la differenza è notevol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4">Nota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4">In generale è possibile sostituire le funzioni di libreria con altre funzioni che realizzino lo stesso compito, magari in modo diverso (ad esempio potremmo riscrivere una funzione tipo </text:span><text:span text:style-name="T28">atoi</text:span><text:span text:style-name="T34"> 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4">Mentre non è possibile sostituire le system call, che dipendono dal sistema operativo e sono eseguite da codice all'interno del kern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11" draw:text-style-name="P6" draw:layer="layout" svg:width="17.363cm" svg:height="1.604cm" svg:x="6.079cm" svg:y="1.432cm" presentation:class="title" presentation:user-transformed="true">
          <draw:text-box>
            <text:p text:style-name="P5"><text:span text:style-name="T10">System call vs funzione di libreria (II)</text:span></text:p>
          </draw:text-box>
        </draw:frame>
        <draw:g>
          <draw:rect draw:style-name="gr3" draw:text-style-name="P18" draw:layer="layout" svg:width="6.258cm" svg:height="2.566cm" svg:x="9.046cm" svg:y="9.133cm">
            <text:p text:style-name="P4"/>
          </draw:rect>
          <draw:frame draw:style-name="gr4" draw:text-style-name="P20" draw:layer="layout" svg:width="6.258cm" svg:height="2.763cm" svg:x="9.046cm" svg:y="9.035cm">
            <draw:text-box>
              <text:p text:style-name="P19"><text:span text:style-name="T35">C library </text:span><text:span text:style-name="T35"><text:line-break/></text:span><text:span text:style-name="T35">function</text:span></text:p>
            </draw:text-box>
          </draw:frame>
        </draw:g>
        <draw:g>
          <draw:rect draw:style-name="gr3" draw:text-style-name="P18" draw:layer="layout" svg:width="8.91cm" svg:height="2.567cm" svg:x="9.078cm" svg:y="4.599cm">
            <text:p text:style-name="P4"/>
          </draw:rect>
          <draw:frame draw:style-name="gr5" draw:text-style-name="P19" draw:layer="layout" svg:width="8.91cm" svg:height="2.711cm" svg:x="9.078cm" svg:y="4.527cm">
            <draw:text-box>
              <text:p text:style-name="P19"><text:span text:style-name="T36">application</text:span><text:span text:style-name="T36"><text:line-break/></text:span><text:span text:style-name="T36">code</text:span></text:p>
            </draw:text-box>
          </draw:frame>
        </draw:g>
        <draw:rect draw:style-name="gr6" draw:text-style-name="P18" draw:layer="layout" svg:width="10.395cm" svg:height="8.538cm" svg:x="8.31cm" svg:y="3.979cm">
          <text:p text:style-name="P4"/>
        </draw:rect>
        <draw:g>
          <draw:rect draw:style-name="gr3" draw:text-style-name="P18" draw:layer="layout" svg:width="10.407cm" svg:height="1.345cm" svg:x="8.392cm" svg:y="13.699cm">
            <text:p text:style-name="P4"/>
          </draw:rect>
          <draw:frame draw:style-name="gr7" draw:text-style-name="P22" draw:layer="layout" svg:width="10.407cm" svg:height="1.856cm" svg:x="8.392cm" svg:y="13.445cm">
            <draw:text-box>
              <text:p text:style-name="P21"><text:span text:style-name="T37">system call</text:span></text:p>
            </draw:text-box>
          </draw:frame>
        </draw:g>
        <draw:rect draw:style-name="gr8" draw:text-style-name="P18" draw:layer="layout" svg:width="10.395cm" svg:height="4.666cm" svg:x="8.404cm" svg:y="13.734cm">
          <text:p text:style-name="P4"/>
        </draw:rect>
        <draw:frame draw:style-name="gr9" draw:text-style-name="P23" draw:layer="layout" svg:width="6.44cm" svg:height="1.675cm" svg:x="18.584cm" svg:y="7.874cm">
          <draw:text-box>
            <text:p text:style-name="P19"><text:span text:style-name="T38">user space</text:span></text:p>
          </draw:text-box>
        </draw:frame>
        <draw:frame draw:style-name="gr10" draw:text-style-name="P23" draw:layer="layout" svg:width="5.938cm" svg:height="1.675cm" svg:x="19.149cm" svg:y="15.433cm">
          <draw:text-box>
            <text:p text:style-name="P19"><text:span text:style-name="T38">kernel space</text:span></text:p>
          </draw:text-box>
        </draw:frame>
        <draw:line draw:style-name="gr11" draw:text-style-name="P18" draw:layer="layout" svg:x1="16.306cm" svg:y1="7.269cm" svg:x2="16.306cm" svg:y2="13.575cm">
          <text:p text:style-name="P4"/>
        </draw:line>
        <draw:line draw:style-name="gr11" draw:text-style-name="P18" draw:layer="layout" svg:x1="12.161cm" svg:y1="11.723cm" svg:x2="12.161cm" svg:y2="13.84cm">
          <text:p text:style-name="P4"/>
        </draw:line>
        <draw:line draw:style-name="gr11" draw:text-style-name="P18" draw:layer="layout" svg:x1="12.161cm" svg:y1="7.124cm" svg:x2="12.161cm" svg:y2="9.241cm">
          <text:p text:style-name="P4"/>
        </draw:line>
        <presentation:notes draw:style-name="dp2">
          <draw:page-thumbnail draw:layer="layout" svg:width="14.199cm" svg:height="10.649cm" svg:x="2.743cm" svg:y="2.13cm" draw:page-number="6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12" draw:text-style-name="P6" draw:layer="layout" svg:width="15.789cm" svg:height="1.604cm" svg:x="6.95cm" svg:y="1.332cm" presentation:class="title" presentation:user-transformed="true">
          <draw:text-box>
            <text:p text:style-name="P5"><text:span text:style-name="T10">Cause di errore nelle system call</text:span></text:p>
          </draw:text-box>
        </draw:frame>
        <draw:frame presentation:style-name="pr13" draw:text-style-name="P26" draw:layer="layout" svg:width="27.72cm" svg:height="15.846cm" svg:x="0.989cm" svg:y="3.5cm" presentation:class="outline" presentation:user-transformed="true">
          <draw:text-box>
            <text:list text:style-name="L3">
              <text:list-item>
                <text:p text:style-name="P24"><text:span text:style-name="T39">Le system call possono fallire per vari motivi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9">Il sistema ha esaurito la disponibilità di una certa risorsa (o la richiesta <text:s/>ha superato il limite consentito per singolo process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9">Il kernel blocca l'esecuzione in quanto il processo non ha i permessi per richiedere l'esecuzione di una certa operaz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9">Gli argomenti passati ad una system call non sono valid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9">Un dispositivo HW non è funzionante o è manca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9">Una interruzione (</text:span><text:span text:style-name="T40">interrupt</text:span><text:span text:style-name="T39">) causata da un evento esterno, come la ricezione di un segnale, fa terminare prematuramente la system call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41">Per tutti questi motivi è importante sempre rilevare e, se necessario, gestire un eventuale errore di ritorno dalla system call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39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7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12" draw:text-style-name="P6" draw:layer="layout" svg:width="15.789cm" svg:height="1.604cm" svg:x="6.95cm" svg:y="1.332cm" presentation:class="title" presentation:user-transformed="true">
          <draw:text-box>
            <text:p text:style-name="P5"><text:span text:style-name="T10">Codici di errore delle system call</text:span></text:p>
          </draw:text-box>
        </draw:frame>
        <draw:frame presentation:style-name="pr14" draw:text-style-name="P29" draw:layer="layout" svg:width="27.72cm" svg:height="15.846cm" svg:x="0.989cm" svg:y="3.5cm" presentation:class="outline" presentation:user-transformed="true">
          <draw:text-box>
            <text:list text:style-name="L3">
              <text:list-item>
                <text:p text:style-name="P24"><text:span text:style-name="T42">La maggior parte delle system call restituisce il valore -1 in caso di errore </text:span><text:span text:style-name="T42"><text:line-break/></text:span><text:span text:style-name="T42">(0 in caso di successo) ed assegna un codice di errore più specifico alla variabile globale: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43"><text:tab/></text:span><text:span text:style-name="T43">extern int errno</text:span><text:span text:style-name="T44">;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44"> </text:span><text:span text:style-name="T44"><text:tab/></text:span><text:span text:style-name="T44">Nota: </text:span><text:span text:style-name="T45">se la system call ha successo, </text:span><text:span text:style-name="T43">errno</text:span><text:span text:style-name="T45"> non viene resettato</text:span></text:p>
              </text:list-item>
            </text:list>
            <text:list text:style-name="L3">
              <text:list-item>
                <text:p text:style-name="P24"><text:span text:style-name="T42">L'include file </text:span><text:span text:style-name="T46">errno.h</text:span><text:span text:style-name="T42"> contiene la definizione dei nomi simbolici dei codici di errore: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47">#define EPERM <text:s/>1</text:span><text:span text:style-name="T47"><text:tab/></text:span><text:span text:style-name="T47">/* Operation not permitted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47">#define ENOENT 2</text:span><text:span text:style-name="T47"><text:tab/></text:span><text:span text:style-name="T47">/* No such file or directory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47">#define ESRCH <text:s/>3</text:span><text:span text:style-name="T47"><text:tab/></text:span><text:span text:style-name="T47">/* No such process */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47">#define EINTR <text:s/>4</text:span><text:span text:style-name="T47"><text:tab/></text:span><text:span text:style-name="T47">/* Interrupted system call */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47">#define EIO</text:span><text:span text:style-name="T47"><text:tab/></text:span><text:span text:style-name="T47"> 5</text:span><text:span text:style-name="T47"><text:tab/></text:span><text:span text:style-name="T47">/* I/O error */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47">#define ENXIO</text:span><text:span text:style-name="T47"><text:tab/></text:span><text:span text:style-name="T47"> 6</text:span><text:span text:style-name="T47"><text:tab/></text:span><text:span text:style-name="T47">/* No such device or address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47">................................................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8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15" draw:text-style-name="P17" draw:layer="layout" svg:width="27.359cm" svg:height="16.969cm" svg:x="0.989cm" svg:y="3.1cm" presentation:class="outline" presentation:user-transformed="true">
          <draw:text-box>
            <text:list text:style-name="L3">
              <text:list-item>
                <text:p text:style-name="P30"><text:span text:style-name="T39">L'azione da programmare in risposta ad un errore può consistere in una o più delle seguenti possibilità: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39">visualizzazione del messaggio di err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39">cancellazione della procedura in cor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39">terminazione del programm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39">tentativo di nuova esecuzione della system ca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39">ignorare l'errore e proseguire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39">La funzione </text:span><text:span text:style-name="T48">perror</text:span><text:span text:style-name="T39"> può essere utilizzata per visualizzare una descrizione dell'ultimo errore verificatosi </text:span></text:p>
              </text:list-item>
            </text:list>
            <text:list text:style-name="L3">
              <text:list-item>
                <text:p text:style-name="P32"><text:span text:style-name="T49">void perror(const char *str)</text:span><text:span text:style-name="T50">converte il codice in </text:span><text:span text:style-name="T49">errno</text:span><text:span text:style-name="T50"> in un messaggio, e lo stampa anteponendogli il messaggio di errore </text:span><text:span text:style-name="T49">str</text:span></text:p>
              </text:list-item>
            </text:list>
            <text:list text:style-name="L3">
              <text:list-item>
                <text:p text:style-name="P30"><text:span text:style-name="T51">Esempio: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52">fd=open("nonexist.txt", O_RDONLY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52">if (fd==-1) perror ("main"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53">--&gt; <text:s/>main: No such file or directory</text:span></text:p>
                  </text:list-item>
                </text:list>
              </text:list-item>
            </text:list>
          </draw:text-box>
        </draw:frame>
        <draw:frame presentation:style-name="pr16" draw:text-style-name="P6" draw:layer="layout" svg:width="9.671cm" svg:height="1.604cm" svg:x="10.005cm" svg:y="1.332cm" presentation:class="title" presentation:user-transformed="true">
          <draw:text-box>
            <text:p text:style-name="P5"><text:span text:style-name="T10">Gestione dell'errore</text:span></text:p>
          </draw:text-box>
        </draw:frame>
        <presentation:notes draw:style-name="dp2">
          <draw:page-thumbnail draw:layer="layout" svg:width="14.199cm" svg:height="10.649cm" svg:x="2.743cm" svg:y="2.13cm" draw:page-number="9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17" draw:text-style-name="P36" draw:layer="layout" svg:width="27.359cm" svg:height="14.946cm" svg:x="0.989cm" svg:y="3.5cm" presentation:class="outline" presentation:user-transformed="true">
          <draw:text-box>
            <text:list text:style-name="L3">
              <text:list-item>
                <text:p text:style-name="P7"><text:span text:style-name="T39">Esistono vari tipi di system call relative a: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39">controllo di proces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39">gestione della memor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39">gestione dei file e dei file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39">segna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39">comunicazione tra processi (IPC=Inter Process Communica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39">networking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9">In questo corso studieremo in modo completo i primi 4 gruppi di system call e alcuni meccanismi base di IPC</text:span></text:p>
              </text:list-item>
            </text:list>
            <text:list text:style-name="L3">
              <text:list-item>
                <text:p text:style-name="P35"><text:span text:style-name="T39">NOTA: </text:span><text:span text:style-name="T48">man 2 intro</text:span><text:span text:style-name="T39"> <text:s/>e <text:s/></text:span><text:span text:style-name="T48">man 2 syscalls</text:span><text:span text:style-name="T39"> danno alcune informazioni sulle system calls disponibili sotto Linux.</text:span></text:p>
              </text:list-item>
            </text:list>
          </draw:text-box>
        </draw:frame>
        <draw:frame presentation:style-name="pr18" draw:text-style-name="P6" draw:layer="layout" svg:width="9.489cm" svg:height="1.604cm" svg:x="9.896cm" svg:y="1.332cm" presentation:class="title" presentation:user-transformed="true">
          <draw:text-box>
            <text:p text:style-name="P5"><text:span text:style-name="T10">Tipi di system call</text:span></text:p>
          </draw:text-box>
        </draw:frame>
        <presentation:notes draw:style-name="dp2">
          <draw:page-thumbnail draw:layer="layout" svg:width="14.199cm" svg:height="10.649cm" svg:x="2.743cm" svg:y="2.13cm" draw:page-number="10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19" draw:text-style-name="P6" draw:layer="layout" svg:width="17.046cm" svg:height="1.604cm" svg:x="6.42cm" svg:y="1.432cm" presentation:class="title" presentation:user-transformed="true">
          <draw:text-box>
            <text:p text:style-name="P5"><text:span text:style-name="T10">Standardizzazione delle system call</text:span></text:p>
          </draw:text-box>
        </draw:frame>
        <draw:frame presentation:style-name="pr20" draw:text-style-name="P39" draw:layer="layout" svg:width="27.72cm" svg:height="13.607cm" svg:x="0.989cm" svg:y="3.4cm" presentation:class="outline" presentation:user-transformed="true">
          <draw:text-box>
            <text:list text:style-name="L3">
              <text:list-item>
                <text:p text:style-name="P37"><text:span text:style-name="T17">Al fine di facilitare il porting di applicazioni tra sistemi operativi differenti si è definito uno standard di riferimento per le system call che un kernel dovrebbe offrire al programmatore </text:span></text:p>
              </text:list-item>
            </text:list>
            <text:list text:style-name="L3">
              <text:list-item>
                <text:p text:style-name="P37"><text:span text:style-name="T54">POSIX</text:span><text:span text:style-name="T17"> (Portable Operating System Interface) è una famiglia di standard sviluppato dall’IEEE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8"><text:span text:style-name="T17">IEEE 1003.1 (POSIX.1)</text:span><text:span text:style-name="T17"><text:line-break/></text:span><text:span text:style-name="T17">Definizione delle system call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8"><text:span text:style-name="T17">IEEE 1003.2 (POSIX.2)</text:span><text:span text:style-name="T17"><text:line-break/></text:span><text:span text:style-name="T17">Shell e utili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8"><text:span text:style-name="T17">IEEE 1003.7 (POSIX.7)</text:span><text:span text:style-name="T17"><text:line-break/></text:span><text:span text:style-name="T17">System administr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40" draw:layer="layout" svg:width="9.917cm" svg:height="11.312cm" svg:x="17.008cm" svg:y="8.186cm">
          <draw:image xlink:href="Pictures/2000005200002F2100003FF0D41B9380.svm" xlink:type="simple" xlink:show="embed" xlink:actuate="onLoad">
            <text:p text:style-name="P4"/>
          </draw:image>
        </draw:frame>
        <presentation:notes draw:style-name="dp2">
          <draw:page-thumbnail draw:layer="layout" svg:width="14.199cm" svg:height="10.649cm" svg:x="2.743cm" svg:y="2.13cm" draw:page-number="11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Dash_20_4" draw:display-name="Dash 4" draw:style="rect" draw:dots1="1" draw:dots1-length="0.112cm" draw:distance="0.09cm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end" fo:text-indent="0cm" style:text-autospace="ideograph-alpha"/>
      <style:text-properties fo:font-family="Arial" style:font-family-generic="swiss" style:font-pitch="variable" fo:font-size="19.3999996185303pt" fo:language="it" fo:country="IT" fo:font-weight="bold" style:font-family-asian="Arial" style:font-family-generic-asian="swiss" style:font-pitch-asian="variable" style:font-size-asian="19.3999996185303pt" style:language-asian="it" style:country-asian="IT" style:font-weight-asian="bold" style:font-family-complex="Arial" style:font-family-generic-complex="swiss" style:font-pitch-complex="variable" style:font-size-complex="19.3999996185303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24.7000007629395pt" fo:language="it" fo:country="IT" fo:font-weight="bold" style:font-family-asian="Arial" style:font-family-generic-asian="swiss" style:font-pitch-asian="variable" style:font-size-asian="24.7000007629395pt" style:language-asian="it" style:country-asian="IT" style:font-weight-asian="bold" style:font-family-complex="Arial" style:font-family-generic-complex="swiss" style:font-pitch-complex="variable" style:font-size-complex="24.7000007629395pt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53cm" fo:margin-right="0cm" fo:margin-top="0.74cm" fo:margin-bottom="0cm" style:line-height-at-least="0.926cm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32cm" fo:min-width="0.962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pr1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margin-top="0.396cm" fo:margin-bottom="0cm" fo:line-height="101%" text:enable-numbering="false" fo:text-indent="0cm"/>
    </style:style>
    <style:style style:name="P2" style:family="paragraph">
      <style:paragraph-properties fo:margin-left="0cm" fo:margin-right="0cm" fo:margin-top="0.396cm" fo:margin-bottom="0cm" fo:line-height="101%" text:enable-numbering="false" fo:text-indent="0cm" style:writing-mode="lr-tb"/>
      <style:text-properties fo:color="#000000" fo:font-family="Arial" style:font-family-generic="swiss" style:font-pitch="variable" fo:font-size="12pt" fo:font-weight="normal"/>
    </style:style>
    <style:style style:name="P3" style:family="paragraph">
      <style:paragraph-properties fo:margin-left="0cm" fo:margin-right="0cm" fo:line-height="101%" fo:text-align="center" text:enable-numbering="false" fo:text-indent="0cm"/>
    </style:style>
    <style:style style:name="P4" style:family="paragraph">
      <style:paragraph-properties fo:text-align="center" style:writing-mode="lr-tb"/>
      <style:text-properties fo:color="#dc2300" fo:font-family="Arial" style:font-family-generic="swiss" style:font-pitch="variable"/>
    </style:style>
    <style:style style:name="P5" style:family="paragraph">
      <style:paragraph-properties fo:margin-left="1.053cm" fo:margin-right="0cm" fo:text-indent="-1.053cm"/>
    </style:style>
    <style:style style:name="P6" style:family="paragraph">
      <style:paragraph-properties fo:margin-left="2.641cm" fo:margin-right="0cm" fo:text-indent="-1.054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69cm" fo:margin-right="0cm" fo:text-indent="-0.635cm"/>
    </style:style>
    <style:style style:name="P9" style:family="paragraph">
      <style:paragraph-properties fo:margin-left="6.133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color="#dc2300" fo:font-family="Arial" style:font-family-generic="swiss" style:font-pitch="variable" fo:font-style="italic" fo:font-weight="bold"/>
    </style:style>
    <style:style style:name="P13" style:family="paragraph">
      <style:paragraph-properties fo:text-align="center" style:writing-mode="lr-tb"/>
      <style:text-properties fo:color="#dc2300" fo:font-family="Arial" style:font-family-generic="swiss" style:font-pitch="variable" fo:font-size="18pt" fo:font-style="normal" fo:font-weight="bold"/>
    </style:style>
    <style:style style:name="P14" style:family="paragraph">
      <style:paragraph-properties fo:text-align="center" style:writing-mode="lr-tb"/>
      <style:text-properties fo:color="#dc2300" fo:font-family="Arial" style:font-family-generic="swiss" style:font-pitch="variable" fo:font-size="14pt" fo:font-style="normal" fo:font-weight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1%" fo:text-align="end" text:enable-numbering="false" fo:text-indent="0cm"/>
    </style:style>
    <style:style style:name="P17" style:family="paragraph">
      <style:paragraph-properties style:writing-mode="lr-tb"/>
    </style:style>
    <style:style style:name="T1" style:family="text">
      <style:text-properties fo:color="#000000" fo:font-family="Arial" style:font-family-generic="swiss" style:font-pitch="variable" fo:font-size="12pt" fo:language="en" fo:country="GB" fo:font-weight="normal" style:font-size-asian="18pt" style:font-size-complex="18pt"/>
    </style:style>
    <style:style style:name="T2" style:family="text">
      <style:text-properties fo:color="#dc2300" fo:font-family="Arial" style:font-family-generic="swiss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dc2300" fo:font-family="Arial" style:font-family-generic="swiss" style:font-pitch="variable" fo:font-size="12pt" fo:language="en" fo:country="GB" fo:font-style="italic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dc2300" fo:font-family="Arial" style:font-family-generic="swiss" style:font-pitch="variable" fo:font-size="18pt" fo:language="en" fo:country="GB" fo:font-style="normal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dc2300" fo:font-family="Arial" style:font-family-generic="swiss" style:font-pitch="variable" fo:font-size="14pt" fo:language="en" fo:country="GB" fo:font-style="normal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341cm" svg:x="2.159cm" svg:y="5.012cm" draw:page-number="1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draw:frame draw:style-name="gr1" draw:text-style-name="P2" draw:layer="backgroundobjects" svg:width="2.373cm" svg:height="0.892cm" svg:x="28.238cm" svg:y="0.264cm">
        <draw:text-box>
          <text:p text:style-name="P1"><text:span text:style-name="T1"><text:page-number>&lt;number&gt;</text:page-number></text:span></text:p>
        </draw:text-box>
      </draw:frame>
      <draw:rect draw:style-name="gr2" draw:text-style-name="P4" draw:layer="backgroundobjects" svg:width="7.681cm" svg:height="0.842cm" svg:x="22.319cm" svg:y="20.158cm">
        <text:p text:style-name="P3"><text:span text:style-name="T2">© 2005-2006 F. Pedullà, M. Verola</text:span></text:p>
      </draw:rect>
      <draw:frame presentation:style-name="Default-title" draw:layer="backgroundobjects" svg:width="28.324cm" svg:height="1.601cm" svg:x="0.679cm" svg:y="0.829cm" presentation:class="title" presentation:placeholder="true">
        <draw:text-box/>
      </draw:frame>
      <draw:frame presentation:style-name="pr1" draw:text-style-name="P11" draw:layer="backgroundobjects" svg:width="27.715cm" svg:height="10.283cm" svg:x="0.988cm" svg:y="3.49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2" draw:layer="backgroundobjects" svg:width="6.034cm" svg:height="0.842cm" svg:x="-1.136cm" svg:y="20.158cm">
        <text:p text:style-name="P3"><text:span text:style-name="T3">AA 2006-2007</text:span></text:p>
      </draw:rect>
      <draw:rect draw:style-name="gr2" draw:text-style-name="P13" draw:layer="backgroundobjects" svg:width="8.098cm" svg:height="0.842cm" svg:x="10.552cm" svg:y="0.167cm">
        <text:p text:style-name="P3"><text:span text:style-name="T4">Introduzione alle system call</text:span></text:p>
      </draw:rect>
      <draw:rect draw:style-name="gr2" draw:text-style-name="P14" draw:layer="backgroundobjects" svg:width="1.939cm" svg:height="0.842cm" svg:x="0.156cm" svg:y="0.3cm">
        <text:p text:style-name="P3"><text:span text:style-name="T5">LSO1</text:span></text:p>
      </draw:rect>
      <draw:frame draw:style-name="gr3" draw:text-style-name="P15" draw:layer="backgroundobjects" svg:width="29.136cm" svg:height="0.218cm" svg:x="0.197cm" svg:y="1.19cm">
        <draw:image xlink:href="Pictures/100000000000025800000009566A0241.gif" xlink:type="simple" xlink:show="embed" xlink:actuate="onLoad">
          <text:p/>
        </draw:image>
      </draw:frame>
      <draw:frame draw:style-name="gr3" draw:text-style-name="P15" draw:layer="backgroundobjects" svg:width="29.136cm" svg:height="0.12cm" svg:x="0.23cm" svg:y="20.071cm">
        <draw:image xlink:href="Pictures/100000000000025800000009566A0241.gif" xlink:type="simple" xlink:show="embed" xlink:actuate="onLoad">
          <text:p/>
        </draw:image>
      </draw:frame>
      <presentation:notes style:page-layout-name="PM2">
        <draw:rect draw:style-name="gr4" draw:text-style-name="P15" draw:layer="backgroundobjects" svg:width="21.59cm" svg:height="27.94cm" svg:x="0cm" svg:y="0cm">
          <text:p/>
        </draw:rect>
        <draw:rect draw:style-name="gr5" draw:text-style-name="P15" draw:layer="backgroundobjects" svg:width="19.689cm" svg:height="28.403cm" svg:x="0cm" svg:y="0cm" draw:corner-radius="0.003cm">
          <text:p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6" draw:text-style-name="P17" draw:layer="backgroundobjects" svg:width="8.528cm" svg:height="1.42cm" svg:x="11.157cm" svg:y="26.979cm">
          <draw:text-box>
            <text:p text:style-name="P16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initial-creator>Alberto Montresor</meta:initial-creator>
    <meta:creation-date>2003-09-08T07:38:59</meta:creation-date>
    <dc:date>2006-09-24T11:17:37</dc:date>
    <meta:printed-by>Alberto Montresor</meta:printed-by>
    <meta:print-date>2003-09-29T10:50:11</meta:print-date>
    <dc:language>it-IT</dc:language>
    <meta:editing-cycles>199</meta:editing-cycles>
    <meta:editing-duration>P1DT4H32M6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