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56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solid" svg:stroke-width="0.026cm" svg:stroke-color="#000000" draw:fill="solid" draw:fill-color="#ffffcc" draw:textarea-horizontal-align="center" draw:textarea-vertical-align="middle" fo:padding-top="0.013cm" fo:padding-bottom="0.013cm" fo:padding-left="0.013cm" fo:padding-right="0.013cm" draw:shadow-offset-x="0.212cm" draw:shadow-offset-y="-0.212cm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5.263cm" fo:min-width="0cm" fo:padding-top="0.13cm" fo:padding-bottom="0.13cm" fo:padding-left="0.25cm" fo:padding-right="0.25cm" draw:shadow-offset-x="0.212cm" draw:shadow-offset-y="-0.212cm" draw:shadow-color="#808080"/>
    </style:style>
    <style:style style:name="gr5" style:family="graphic" style:parent-style-name="standard" style:list-style-name="L8">
      <style:graphic-properties draw:stroke="none" draw:fill="none" draw:fill-color="#ffffff" fo:min-height="5.263cm"/>
    </style:style>
    <style:style style:name="gr6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draw:auto-grow-width="false" fo:min-height="2.842cm" fo:min-width="0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draw:auto-grow-width="false" fo:min-height="2.842cm" fo:min-width="0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draw:auto-grow-width="false" fo:min-height="2.842cm" fo:min-width="0cm" fo:padding-top="0.13cm" fo:padding-bottom="0.13cm" fo:padding-left="0.25cm" fo:padding-right="0.25cm" draw:shadow-offset-x="0.212cm" draw:shadow-offset-y="-0.212cm" draw:shadow-color="#808080"/>
    </style:style>
    <style:style style:name="gr9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draw:auto-grow-width="false" fo:min-height="12.514cm" fo:min-width="0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11.254cm" fo:min-width="0cm" fo:padding-top="0.13cm" fo:padding-bottom="0.13cm" fo:padding-left="0.25cm" fo:padding-right="0.25cm" draw:shadow-offset-x="0.212cm" draw:shadow-offset-y="-0.212cm" draw:shadow-color="#808080"/>
    </style:style>
    <style:style style:name="gr11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6.214cm" fo:min-width="0cm" fo:padding-top="0.13cm" fo:padding-bottom="0.13cm" fo:padding-left="0.25cm" fo:padding-right="0.25cm" draw:shadow-offset-x="0.212cm" draw:shadow-offset-y="-0.212cm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956cm" fo:min-width="0cm" fo:padding-top="0.13cm" fo:padding-bottom="0.13cm" fo:padding-left="0.25cm" fo:padding-right="0.25cm" draw:shadow-offset-x="0.212cm" draw:shadow-offset-y="-0.212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0.1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6.214cm" fo:min-width="0cm" fo:padding-top="0.13cm" fo:padding-bottom="0.13cm" fo:padding-left="0.25cm" fo:padding-right="0.2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18cm" fo:min-width="0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7.056cm" fo:min-width="0cm" fo:padding-top="0.13cm" fo:padding-bottom="0.13cm" fo:padding-left="0.25cm" fo:padding-right="0.2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cm" draw:marker-start-width="0.2cm" draw:marker-end-width="0.2cm" draw:fill="solid" draw:fill-color="#ffff99" draw:textarea-horizontal-align="justify" draw:textarea-vertical-align="top" draw:auto-grow-height="true" draw:auto-grow-width="true" fo:min-height="1.858cm" fo:min-width="10.141cm" fo:padding-top="0.08cm" fo:padding-bottom="0.08cm" fo:padding-left="0.2cm" fo:padding-right="0.2cm" draw:shadow-offset-x="0.212cm" draw:shadow-offset-y="-0.212cm" draw:shadow-color="#808080"/>
    </style:style>
    <style:style style:name="gr21" style:family="graphic" style:parent-style-name="standard">
      <style:graphic-properties draw:stroke="solid" svg:stroke-width="0.071cm" svg:stroke-color="#cc33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4.159cm" fo:min-width="0cm" fo:padding-top="0.13cm" fo:padding-bottom="0.13cm" fo:padding-left="0.25cm" fo:padding-right="0.25cm" draw:shadow-color="#808080"/>
    </style:style>
    <style:style style:name="gr23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24" style:family="graphic" style:parent-style-name="standard" style:list-style-name="L13">
      <style:graphic-properties draw:stroke="none" draw:fill="none" draw:fill-color="#ffffff" fo:min-height="5.263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.775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414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414cm" fo:min-width="0cm" fo:padding-top="0.13cm" fo:padding-bottom="0.13cm" fo:padding-left="0.25cm" fo:padding-right="0.25cm" draw:shadow-color="#808080"/>
    </style:style>
    <style:style style:name="pr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025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8.069cm" fo:min-width="0cm" fo:padding-top="0.13cm" fo:padding-bottom="0.13cm" fo:padding-left="0.25cm" fo:padding-right="0.25cm" draw:shadow-color="#808080"/>
    </style:style>
    <style:style style:name="pr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661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4.333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497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18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347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474cm" fo:min-width="0cm" fo:padding-top="0.13cm" fo:padding-bottom="0.13cm" fo:padding-left="0.25cm" fo:padding-right="0.25cm" draw:shadow-color="#808080"/>
    </style:style>
    <style:style style:name="pr1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041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11">
      <style:graphic-properties draw:stroke="none" draw:fill="none" draw:fill-color="#00cc99" draw:textarea-horizontal-align="left" draw:textarea-vertical-align="top" draw:auto-grow-height="true" draw:auto-grow-width="false" fo:min-height="14.584cm" fo:min-width="0cm" fo:padding-top="0.13cm" fo:padding-bottom="0.13cm" fo:padding-left="0.25cm" fo:padding-right="0.25cm" draw:shadow-color="#808080"/>
    </style:style>
    <style:style style:name="pr1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233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821cm" fo:min-width="0cm" fo:padding-top="0.13cm" fo:padding-bottom="0.13cm" fo:padding-left="0.25cm" fo:padding-right="0.25cm" draw:shadow-color="#808080"/>
    </style:style>
    <style:style style:name="pr1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154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82cm" fo:min-width="0cm" fo:padding-top="0.13cm" fo:padding-bottom="0.13cm" fo:padding-left="0.25cm" fo:padding-right="0.25cm" draw:shadow-color="#808080"/>
    </style:style>
    <style:style style:name="pr2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26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188cm" fo:min-width="0cm" fo:padding-top="0.13cm" fo:padding-bottom="0.13cm" fo:padding-left="0.25cm" fo:padding-right="0.25cm" draw:shadow-color="#808080"/>
    </style:style>
    <style:style style:name="pr2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5.031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31">
      <style:graphic-properties draw:stroke="none" draw:fill="none" draw:fill-color="#00cc99" draw:textarea-horizontal-align="left" draw:textarea-vertical-align="top" draw:auto-grow-height="true" draw:auto-grow-width="false" fo:min-height="12.408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15">
      <style:graphic-properties draw:stroke="none" draw:fill="none" draw:fill-color="#00cc99" draw:textarea-horizontal-align="left" draw:textarea-vertical-align="top" draw:auto-grow-height="true" draw:auto-grow-width="false" fo:min-height="16.709cm" fo:min-width="0cm" fo:padding-top="0.13cm" fo:padding-bottom="0.13cm" fo:padding-left="0.25cm" fo:padding-right="0.25cm" draw:shadow-color="#808080"/>
    </style:style>
    <style:style style:name="pr2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4.798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31">
      <style:graphic-properties draw:stroke="none" draw:fill="none" draw:fill-color="#00cc99" draw:textarea-horizontal-align="left" draw:textarea-vertical-align="top" draw:auto-grow-height="true" draw:auto-grow-width="false" fo:min-height="11.552cm" fo:min-width="0cm" fo:padding-top="0.13cm" fo:padding-bottom="0.13cm" fo:padding-left="0.25cm" fo:padding-right="0.25cm" draw:shadow-color="#808080"/>
    </style:style>
    <style:style style:name="pr27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798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78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819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074cm" fo:min-width="0cm" fo:padding-top="0.13cm" fo:padding-bottom="0.13cm" fo:padding-left="0.25cm" fo:padding-right="0.25cm" draw:shadow-color="#808080"/>
    </style:style>
    <style:style style:name="pr3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567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628cm" fo:min-width="0cm" fo:padding-top="0.13cm" fo:padding-bottom="0.13cm" fo:padding-left="0.25cm" fo:padding-right="0.25cm" draw:shadow-color="#808080"/>
    </style:style>
    <style:style style:name="pr3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3.384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334cm" fo:min-width="0cm" fo:padding-top="0.13cm" fo:padding-bottom="0.13cm" fo:padding-left="0.25cm" fo:padding-right="0.25cm" draw:shadow-color="#808080"/>
    </style:style>
    <style:style style:name="pr3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21.986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5.598cm" fo:min-width="0cm" fo:padding-top="0.13cm" fo:padding-bottom="0.13cm" fo:padding-left="0.25cm" fo:padding-right="0.25cm" draw:shadow-color="#808080"/>
    </style:style>
    <style:style style:name="pr3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6.199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273cm" fo:min-width="0cm" fo:padding-top="0.13cm" fo:padding-bottom="0.13cm" fo:padding-left="0.25cm" fo:padding-right="0.25cm" draw:shadow-color="#808080"/>
    </style:style>
    <style:style style:name="pr3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8.997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4.302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8.774cm" fo:min-width="0cm" fo:padding-top="0.13cm" fo:padding-bottom="0.13cm" fo:padding-left="0.25cm" fo:padding-right="0.25cm" draw:shadow-color="#808080"/>
    </style:style>
    <style:style style:name="pr4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2.927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98cm" fo:min-width="0cm" fo:padding-top="0.13cm" fo:padding-bottom="0.13cm" fo:padding-left="0.25cm" fo:padding-right="0.25cm" draw:shadow-color="#808080"/>
    </style:style>
    <style:style style:name="pr4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8.938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967cm" fo:min-width="0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2.745cm" fo:min-width="0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9.281cm" fo:min-width="0cm" fo:padding-top="0.13cm" fo:padding-bottom="0.13cm" fo:padding-left="0.25cm" fo:padding-right="0.25cm" draw:shadow-color="#808080"/>
    </style:style>
    <style:style style:name="pr4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3.151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31">
      <style:graphic-properties draw:stroke="none" draw:fill="none" draw:fill-color="#00cc99" draw:textarea-horizontal-align="left" draw:textarea-vertical-align="top" draw:auto-grow-height="true" draw:auto-grow-width="false" fo:min-height="12.569cm" fo:min-width="0cm" fo:padding-top="0.13cm" fo:padding-bottom="0.13cm" fo:padding-left="0.25cm" fo:padding-right="0.25cm" draw:shadow-color="#808080"/>
    </style:style>
    <style:style style:name="pr5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2.199cm" fo:min-width="0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5.889cm" fo:min-width="0cm" fo:padding-top="0.13cm" fo:padding-bottom="0.13cm" fo:padding-left="0.25cm" fo:padding-right="0.25cm" draw:shadow-color="#808080"/>
    </style:style>
    <style:style style:name="pr52" style:family="presentation" style:parent-style-name="Default-outline1" style:list-style-name="L31">
      <style:graphic-properties draw:stroke="none" draw:fill="none" draw:fill-color="#00cc99" draw:textarea-horizontal-align="left" draw:textarea-vertical-align="top" draw:auto-grow-height="true" draw:auto-grow-width="false" fo:min-height="12.569cm" fo:min-width="0cm" fo:padding-top="0.13cm" fo:padding-bottom="0.13cm" fo:padding-left="0.25cm" fo:padding-right="0.25cm" draw:shadow-color="#808080"/>
    </style:style>
    <style:style style:name="pr5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20.462cm" fo:padding-top="0.13cm" fo:padding-bottom="0.13cm" fo:padding-left="0.25cm" fo:padding-right="0.25cm" draw:shadow-color="#808080"/>
    </style:style>
    <style:style style:name="pr5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5.267cm" fo:min-width="0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6.921cm" fo:min-width="0cm" fo:padding-top="0.13cm" fo:padding-bottom="0.13cm" fo:padding-left="0.25cm" fo:padding-right="0.25cm" draw:shadow-color="#808080"/>
    </style:style>
    <style:style style:name="pr5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4.675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327cm" fo:min-width="0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4.635cm" fo:min-width="0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917cm" fo:min-width="0cm" fo:padding-top="0.13cm" fo:padding-bottom="0.13cm" fo:padding-left="0.25cm" fo:padding-right="0.25cm" draw:shadow-color="#808080"/>
    </style:style>
    <style:style style:name="pr6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543cm" fo:min-width="0cm" fo:padding-top="0.13cm" fo:padding-bottom="0.13cm" fo:padding-left="0.25cm" fo:padding-right="0.25cm" draw:shadow-color="#808080"/>
    </style:style>
    <style:style style:name="pr6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8.693cm" fo:padding-top="0.13cm" fo:padding-bottom="0.13cm" fo:padding-left="0.25cm" fo:padding-right="0.25cm" draw:shadow-color="#808080"/>
    </style:style>
    <style:style style:name="pr6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64cm" fo:min-width="0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703cm" fo:min-width="0cm" fo:padding-top="0.13cm" fo:padding-bottom="0.13cm" fo:padding-left="0.25cm" fo:padding-right="0.25cm" draw:shadow-color="#808080"/>
    </style:style>
    <style:style style:name="pr6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4.042cm" fo:padding-top="0.13cm" fo:padding-bottom="0.13cm" fo:padding-left="0.25cm" fo:padding-right="0.25cm" draw:shadow-color="#808080"/>
    </style:style>
    <style:style style:name="pr6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217cm" fo:min-width="0cm" fo:padding-top="0.13cm" fo:padding-bottom="0.13cm" fo:padding-left="0.25cm" fo:padding-right="0.25cm" draw:shadow-color="#808080"/>
    </style:style>
    <style:style style:name="pr66" style:family="presentation" style:parent-style-name="Default-outline1" style:list-style-name="L26">
      <style:graphic-properties draw:stroke="none" draw:fill="none" draw:fill-color="#00cc99" draw:textarea-horizontal-align="left" draw:textarea-vertical-align="top" draw:auto-grow-height="true" draw:auto-grow-width="false" fo:min-height="16.422cm" fo:min-width="0cm" fo:padding-top="0.13cm" fo:padding-bottom="0.13cm" fo:padding-left="0.25cm" fo:padding-right="0.25cm" draw:shadow-color="#808080"/>
    </style:style>
    <style:style style:name="pr67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6.242cm" fo:min-width="0cm" fo:padding-top="0.13cm" fo:padding-bottom="0.13cm" fo:padding-left="0.25cm" fo:padding-right="0.25cm" draw:shadow-color="#808080"/>
    </style:style>
    <style:style style:name="pr6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9.682cm" fo:padding-top="0.13cm" fo:padding-bottom="0.13cm" fo:padding-left="0.25cm" fo:padding-right="0.25cm" draw:shadow-color="#808080"/>
    </style:style>
    <style:style style:name="pr6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311cm" fo:min-width="0cm" fo:padding-top="0.13cm" fo:padding-bottom="0.13cm" fo:padding-left="0.25cm" fo:padding-right="0.25cm" draw:shadow-color="#808080"/>
    </style:style>
    <style:style style:name="pr7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605cm" fo:min-width="24.371cm" fo:padding-top="0.13cm" fo:padding-bottom="0.13cm" fo:padding-left="0.25cm" fo:padding-right="0.25cm" draw:shadow-color="#808080"/>
    </style:style>
    <style:style style:name="pr71" style:family="presentation" style:parent-style-name="Default-outline1" style:list-style-name="L26">
      <style:graphic-properties draw:stroke="solid" svg:stroke-width="0.051cm" draw:marker-start-width="0.276cm" draw:marker-end-width="0.276cm" draw:fill="none" draw:fill-color="#000000" draw:textarea-horizontal-align="left" draw:textarea-vertical-align="top" draw:auto-grow-height="true" draw:auto-grow-width="false" fo:min-height="15.203cm" fo:min-width="0cm" fo:padding-top="0.13cm" fo:padding-bottom="0.13cm" fo:padding-left="0.25cm" fo:padding-right="0.25cm" draw:shadow-color="#808080"/>
    </style:style>
    <style:style style:name="pr72" style:family="presentation" style:parent-style-name="Default-outline1" style:list-style-name="L28">
      <style:graphic-properties draw:stroke="solid" svg:stroke-width="0.051cm" draw:marker-start-width="0.276cm" draw:marker-end-width="0.276cm" draw:fill-color="#ffffff" draw:auto-grow-height="true" fo:min-height="15.54cm" fo:padding-top="0.025cm" fo:padding-bottom="0.025cm" fo:padding-left="0.025cm" fo:padding-right="0.025cm"/>
    </style:style>
    <style:style style:name="pr7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558cm" fo:padding-top="0.13cm" fo:padding-bottom="0.13cm" fo:padding-left="0.25cm" fo:padding-right="0.25cm" draw:shadow-color="#808080"/>
    </style:style>
    <style:style style:name="pr7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507cm" fo:min-width="0cm" fo:padding-top="0.13cm" fo:padding-bottom="0.13cm" fo:padding-left="0.25cm" fo:padding-right="0.25cm" draw:shadow-color="#808080"/>
    </style:style>
    <style:style style:name="pr7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178cm" fo:padding-top="0.13cm" fo:padding-bottom="0.13cm" fo:padding-left="0.25cm" fo:padding-right="0.25cm" draw:shadow-color="#808080"/>
    </style:style>
    <style:style style:name="pr7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982cm" fo:min-width="0cm" fo:padding-top="0.13cm" fo:padding-bottom="0.13cm" fo:padding-left="0.25cm" fo:padding-right="0.25cm" draw:shadow-color="#808080"/>
    </style:style>
    <style:style style:name="pr7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203cm" fo:padding-top="0.13cm" fo:padding-bottom="0.13cm" fo:padding-left="0.25cm" fo:padding-right="0.25cm" draw:shadow-color="#808080"/>
    </style:style>
    <style:style style:name="pr78" style:family="presentation" style:parent-style-name="Default-outline1" style:list-style-name="L31">
      <style:graphic-properties draw:stroke="none" draw:fill="none" draw:fill-color="#00cc99" draw:textarea-horizontal-align="left" draw:textarea-vertical-align="top" draw:auto-grow-height="true" draw:auto-grow-width="false" fo:min-height="12.521cm" fo:min-width="0cm" fo:padding-top="0.13cm" fo:padding-bottom="0.13cm" fo:padding-left="0.25cm" fo:padding-right="0.25cm" draw:shadow-color="#808080"/>
    </style:style>
    <style:style style:name="pr7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0.917cm" fo:padding-top="0.13cm" fo:padding-bottom="0.13cm" fo:padding-left="0.25cm" fo:padding-right="0.25cm" draw:shadow-color="#808080"/>
    </style:style>
    <style:style style:name="pr8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986cm" fo:min-width="0cm" fo:padding-top="0.13cm" fo:padding-bottom="0.13cm" fo:padding-left="0.25cm" fo:padding-right="0.25cm" draw:shadow-color="#808080"/>
    </style:style>
    <style:style style:name="pr8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514cm" fo:padding-top="0.13cm" fo:padding-bottom="0.13cm" fo:padding-left="0.25cm" fo:padding-right="0.25cm" draw:shadow-color="#808080"/>
    </style:style>
    <style:style style:name="pr8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958cm" fo:min-width="0cm" fo:padding-top="0.13cm" fo:padding-bottom="0.13cm" fo:padding-left="0.25cm" fo:padding-right="0.25cm" draw:shadow-color="#808080"/>
    </style:style>
    <style:style style:name="pr8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262cm" fo:min-width="9.37cm" fo:padding-top="0.13cm" fo:padding-bottom="0.13cm" fo:padding-left="0.25cm" fo:padding-right="0.25cm" draw:shadow-color="#808080"/>
    </style:style>
    <style:style style:name="pr8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232cm" fo:min-width="0cm" fo:padding-top="0.13cm" fo:padding-bottom="0.13cm" fo:padding-left="0.25cm" fo:padding-right="0.25cm" draw:shadow-color="#808080"/>
    </style:style>
    <style:style style:name="pr8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37cm" fo:padding-top="0.13cm" fo:padding-bottom="0.13cm" fo:padding-left="0.25cm" fo:padding-right="0.25cm" draw:shadow-color="#808080"/>
    </style:style>
    <style:style style:name="pr8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438cm" fo:min-width="0cm" fo:padding-top="0.13cm" fo:padding-bottom="0.13cm" fo:padding-left="0.25cm" fo:padding-right="0.25cm" draw:shadow-color="#808080"/>
    </style:style>
    <style:style style:name="pr8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813cm" fo:padding-top="0.13cm" fo:padding-bottom="0.13cm" fo:padding-left="0.25cm" fo:padding-right="0.25cm" draw:shadow-color="#808080"/>
    </style:style>
    <style:style style:name="pr8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378cm" fo:min-width="0cm" fo:padding-top="0.13cm" fo:padding-bottom="0.13cm" fo:padding-left="0.25cm" fo:padding-right="0.25cm" draw:shadow-color="#808080"/>
    </style:style>
    <style:style style:name="pr8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58cm" fo:min-width="0cm" fo:padding-top="0.13cm" fo:padding-bottom="0.13cm" fo:padding-left="0.25cm" fo:padding-right="0.25cm" draw:shadow-color="#808080"/>
    </style:style>
    <style:style style:name="pr9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065cm" fo:padding-top="0.13cm" fo:padding-bottom="0.13cm" fo:padding-left="0.25cm" fo:padding-right="0.25cm" draw:shadow-color="#808080"/>
    </style:style>
    <style:style style:name="pr9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584cm" fo:min-width="0cm" fo:padding-top="0.13cm" fo:padding-bottom="0.13cm" fo:padding-left="0.25cm" fo:padding-right="0.25cm" draw:shadow-color="#808080"/>
    </style:style>
    <style:style style:name="pr9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394cm" fo:min-width="0cm" fo:padding-top="0.13cm" fo:padding-bottom="0.13cm" fo:padding-left="0.25cm" fo:padding-right="0.25cm" draw:shadow-color="#808080"/>
    </style:style>
    <style:style style:name="pr9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145cm" fo:padding-top="0.13cm" fo:padding-bottom="0.13cm" fo:padding-left="0.25cm" fo:padding-right="0.25cm" draw:shadow-color="#808080"/>
    </style:style>
    <style:style style:name="pr9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02cm" fo:min-width="0cm" fo:padding-top="0.13cm" fo:padding-bottom="0.13cm" fo:padding-left="0.25cm" fo:padding-right="0.25cm" draw:shadow-color="#808080"/>
    </style:style>
    <style:style style:name="pr9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563cm" fo:padding-top="0.13cm" fo:padding-bottom="0.13cm" fo:padding-left="0.25cm" fo:padding-right="0.25cm" draw:shadow-color="#808080"/>
    </style:style>
    <style:style style:name="pr96" style:family="presentation" style:parent-style-name="Default-outline1" style:list-style-name="L29">
      <style:graphic-properties draw:stroke="none" draw:fill="none" draw:fill-color="#00cc99" draw:textarea-horizontal-align="left" draw:textarea-vertical-align="top" draw:auto-grow-height="true" draw:auto-grow-width="false" fo:min-height="14.488cm" fo:min-width="0cm" fo:padding-top="0.13cm" fo:padding-bottom="0.13cm" fo:padding-left="0.25cm" fo:padding-right="0.25cm" draw:shadow-color="#808080"/>
    </style:style>
    <style:style style:name="pr9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5.308cm" fo:padding-top="0.13cm" fo:padding-bottom="0.13cm" fo:padding-left="0.25cm" fo:padding-right="0.25cm" draw:shadow-color="#808080"/>
    </style:style>
    <style:style style:name="pr9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401cm" fo:min-width="0cm" fo:padding-top="0.13cm" fo:padding-bottom="0.13cm" fo:padding-left="0.25cm" fo:padding-right="0.25cm" draw:shadow-color="#808080"/>
    </style:style>
    <style:style style:name="pr9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249cm" fo:padding-top="0.13cm" fo:padding-bottom="0.13cm" fo:padding-left="0.25cm" fo:padding-right="0.25cm" draw:shadow-color="#808080"/>
    </style:style>
    <style:style style:name="pr10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446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weight="bold"/>
    </style:style>
    <style:style style:name="P7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8" style:family="paragraph">
      <style:paragraph-properties fo:margin-left="2.641cm" fo:margin-right="0cm" fo:margin-top="0.127cm" fo:margin-bottom="0cm" fo:line-height="107%" text:enable-numbering="true" fo:text-indent="-1.054cm"/>
    </style:style>
    <style:style style:name="P9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041cm" fo:margin-right="0cm" fo:margin-top="0.533cm" fo:margin-bottom="0cm" fo:line-height="107%" text:enable-numbering="true" fo:text-indent="-0.991cm"/>
    </style:style>
    <style:style style:name="P12" style:family="paragraph">
      <style:paragraph-properties fo:margin-left="1.053cm" fo:margin-right="0cm" fo:margin-top="0.679cm" fo:margin-bottom="0cm" text:enable-numbering="true" fo:text-indent="-1.053cm"/>
    </style:style>
    <style:style style:name="P13" style:family="paragraph">
      <style:paragraph-properties fo:margin-left="1.053cm" fo:margin-right="0cm" text:enable-numbering="true" fo:text-indent="-1.053cm"/>
    </style:style>
    <style:style style:name="P14" style:family="paragraph">
      <style:paragraph-properties fo:text-align="center"/>
    </style:style>
    <style:style style:name="P15" style:family="paragraph">
      <style:paragraph-properties fo:margin-left="1.053cm" fo:margin-right="0cm" fo:margin-top="0.779cm" fo:margin-bottom="0.1cm" fo:line-height="112%" fo:text-align="start" text:enable-numbering="fals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6" style:family="paragraph">
      <style:paragraph-properties fo:margin-left="1.041cm" fo:margin-right="0cm" fo:margin-top="0.229cm" fo:margin-bottom="0.102cm" fo:line-height="112%" fo:text-align="start" text:enable-numbering="false" fo:text-indent="-0.991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" style:family="paragraph">
      <style:paragraph-properties fo:margin-left="2.645cm" fo:margin-right="0cm" fo:margin-top="0.229cm" fo:margin-bottom="0.102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8" style:family="paragraph">
      <style:paragraph-properties fo:margin-left="2.645cm" fo:margin-right="0cm" fo:margin-top="0.229cm" fo:margin-bottom="0.102cm" fo:line-height="107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9" style:family="paragraph">
      <style:paragraph-properties fo:margin-left="3.81cm" fo:margin-right="0cm" fo:margin-top="0.483cm" fo:margin-bottom="0cm" fo:line-height="112%" fo:text-align="start" text:enable-numbering="fals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0" style:family="paragraph">
      <style:paragraph-properties fo:margin-left="2.645cm" fo:margin-right="0cm" fo:margin-top="0.488cm" fo:margin-bottom="0.1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1" style:family="paragraph">
      <style:paragraph-properties fo:margin-left="1.053cm" fo:margin-right="0cm" fo:margin-top="0.779cm" fo:margin-bottom="0.1cm" fo:line-height="112%" fo:text-align="start" text:enable-numbering="fals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2pt"/>
    </style:style>
    <style:style style:name="P22" style:family="paragraph">
      <style:paragraph-properties fo:margin-left="0.265cm" fo:margin-right="0cm" fo:margin-top="0.34cm" fo:margin-bottom="0cm" fo:line-height="79%" fo:text-align="start" text:enable-numbering="false" fo:text-indent="0cm" style:punctuation-wrap="simple" style:line-break="normal">
        <style:tab-stops>
          <style:tab-stop style:position="0.39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265cm" fo:margin-right="0cm" fo:margin-top="0.34cm" fo:margin-bottom="0cm" fo:line-height="79%" fo:text-align="start" text:enable-numbering="false" fo:text-indent="0cm" style:punctuation-wrap="simple" style:line-break="normal">
        <style:tab-stops>
          <style:tab-stop style:position="0.39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24" style:family="paragraph">
      <style:paragraph-properties fo:margin-left="0.22cm" fo:margin-right="0cm" fo:margin-top="0.076cm" fo:margin-bottom="0cm" fo:line-height="112%" fo:text-align="start" text:enable-numbering="false" fo:text-indent="-0.044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5" style:family="paragraph">
      <style:paragraph-properties fo:margin-left="0.22cm" fo:margin-right="0cm" fo:margin-top="0.076cm" fo:margin-bottom="0cm" fo:line-height="112%" fo:text-align="start" text:enable-numbering="false" fo:text-indent="-0.044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P26" style:family="paragraph">
      <style:paragraph-properties fo:margin-left="0.996cm" fo:margin-right="0cm" fo:margin-top="0.483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7" style:family="paragraph">
      <style:paragraph-properties fo:margin-left="0.996cm" fo:margin-right="0cm" fo:margin-top="0.076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8" style:family="paragraph">
      <style:paragraph-properties fo:margin-left="0.996cm" fo:margin-right="0cm" fo:margin-top="0.483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20pt"/>
    </style:style>
    <style:style style:name="P29" style:family="paragraph">
      <style:paragraph-properties fo:margin-left="2.641cm" fo:margin-right="0cm" fo:margin-top="0.22cm" fo:margin-bottom="0cm" text:enable-numbering="true" fo:text-indent="-1.054cm"/>
    </style:style>
    <style:style style:name="P30" style:family="paragraph">
      <style:paragraph-properties fo:margin-left="3.81cm" fo:margin-right="0cm" text:enable-numbering="true" fo:text-indent="-0.635cm"/>
    </style:style>
    <style:style style:name="P31" style:family="paragraph">
      <style:paragraph-properties fo:margin-left="2.645cm" fo:margin-right="0cm" fo:margin-top="0.22cm" fo:margin-bottom="0cm" fo:line-height="123%" text:enable-numbering="false" fo:text-indent="-1.058cm"/>
    </style:style>
    <style:style style:name="P32" style:family="paragraph">
      <style:paragraph-properties fo:margin-left="1.053cm" fo:margin-right="0cm" fo:margin-top="0.679cm" fo:margin-bottom="0cm" text:enable-numbering="true" fo:text-indent="-1.053cm"/>
      <style:text-properties fo:font-size="22pt"/>
    </style:style>
    <style:style style:name="P33" style:family="paragraph">
      <style:paragraph-properties fo:margin-left="1.053cm" fo:margin-right="0cm" fo:margin-top="0.479cm" fo:margin-bottom="0cm" fo:line-height="123%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4" style:family="paragraph">
      <style:paragraph-properties fo:margin-left="1.041cm" fo:margin-right="0cm" fo:margin-top="0cm" fo:margin-bottom="0cm" fo:line-height="110%" fo:text-align="start" text:enable-numbering="false" fo:text-indent="-0.991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5" style:family="paragraph">
      <style:paragraph-properties fo:margin-left="1.053cm" fo:margin-right="0cm" fo:margin-top="0.479cm" fo:margin-bottom="0cm" fo:line-height="123%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6" style:family="paragraph">
      <style:paragraph-properties fo:margin-left="1.058cm" fo:margin-right="0cm" fo:margin-top="0.255cm" fo:margin-bottom="0cm" fo:line-height="67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7" style:family="paragraph">
      <style:paragraph-properties fo:margin-left="1.058cm" fo:margin-right="0cm" fo:margin-top="0.255cm" fo:margin-bottom="0cm" fo:line-height="67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8" style:family="paragraph">
      <style:paragraph-properties fo:margin-left="1.053cm" fo:margin-right="0cm" fo:text-indent="-1.053cm"/>
    </style:style>
    <style:style style:name="P39" style:family="paragraph">
      <style:paragraph-properties fo:margin-left="2.641cm" fo:margin-right="0cm" fo:margin-top="0.203cm" fo:margin-bottom="0cm" fo:text-indent="-1.054cm"/>
    </style:style>
    <style:style style:name="P40" style:family="paragraph">
      <style:paragraph-properties fo:margin-left="2.641cm" fo:margin-right="0cm" text:enable-numbering="false" fo:text-indent="-1.054cm"/>
    </style:style>
    <style:style style:name="P41" style:family="paragraph">
      <style:paragraph-properties fo:margin-left="2.641cm" fo:margin-right="0cm" fo:text-indent="-1.054cm"/>
    </style:style>
    <style:style style:name="P42" style:family="paragraph">
      <style:paragraph-properties fo:margin-left="3.268cm" fo:margin-right="0cm" fo:margin-top="0.051cm" fo:margin-bottom="0cm" fo:text-indent="-0.654cm"/>
    </style:style>
    <style:style style:name="P43" style:family="paragraph">
      <style:paragraph-properties fo:margin-left="0.996cm" fo:margin-right="0cm" fo:margin-top="0.483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808000" fo:font-size="20pt"/>
    </style:style>
    <style:style style:name="P44" style:family="paragraph">
      <style:paragraph-properties fo:margin-left="2.645cm" fo:margin-right="0cm" fo:margin-top="0.388cm" fo:margin-bottom="0cm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5" style:family="paragraph">
      <style:paragraph-properties fo:margin-left="3.81cm" fo:margin-right="0cm" fo:margin-top="0.176cm" fo:margin-bottom="0cm" text:enable-numbering="true" fo:text-indent="-0.635cm"/>
    </style:style>
    <style:style style:name="P46" style:family="paragraph">
      <style:paragraph-properties fo:margin-left="2.645cm" fo:margin-right="0cm" fo:margin-top="0.388cm" fo:margin-bottom="0cm" text:enable-numbering="true" fo:text-indent="-1.058cm"/>
    </style:style>
    <style:style style:name="P47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48" style:family="paragraph">
      <style:paragraph-properties fo:margin-left="1.058cm" fo:margin-right="0cm" fo:margin-top="0.517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9" style:family="paragraph">
      <style:paragraph-properties fo:margin-left="1.058cm" fo:margin-right="0cm" fo:margin-top="0.548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1.058cm" fo:margin-right="0cm" fo:margin-top="0.517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51" style:family="paragraph">
      <style:paragraph-properties fo:margin-left="1.053cm" fo:margin-right="0cm" fo:margin-top="0.617cm" fo:margin-bottom="0cm" fo:line-height="107%" text:enable-numbering="true" fo:text-indent="-1.053cm"/>
    </style:style>
    <style:style style:name="P52" style:family="paragraph">
      <style:paragraph-properties fo:margin-left="2.645cm" fo:margin-right="0cm" fo:margin-top="0.352cm" fo:margin-bottom="0cm" fo:line-height="107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3" style:family="paragraph">
      <style:paragraph-properties fo:margin-left="2.645cm" fo:margin-right="0cm" fo:margin-top="0.352cm" fo:margin-bottom="0cm" fo:line-height="107%" text:enable-numbering="true" fo:text-indent="-1.058cm"/>
    </style:style>
    <style:style style:name="P54" style:family="paragraph">
      <style:paragraph-properties fo:margin-left="1.058cm" fo:margin-right="0cm" fo:margin-top="0.617cm" fo:margin-bottom="0cm" fo:line-height="107%" text:enable-numbering="true" fo:text-indent="-1.058cm"/>
      <style:text-properties fo:font-size="22pt"/>
    </style:style>
    <style:style style:name="P55" style:family="paragraph">
      <style:paragraph-properties fo:margin-left="1.058cm" fo:margin-right="0cm" fo:margin-top="0.44cm" fo:margin-bottom="0cm" style:line-height-at-least="0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6" style:family="paragraph">
      <style:paragraph-properties fo:margin-left="1.058cm" fo:margin-right="0cm" fo:margin-top="0.317cm" fo:margin-bottom="0cm" style:line-height-at-least="0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7" style:family="paragraph">
      <style:paragraph-properties fo:margin-left="1.053cm" fo:margin-right="0cm" fo:margin-top="0cm" fo:margin-bottom="0cm" style:line-height-at-least="0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8" style:family="paragraph">
      <style:paragraph-properties fo:margin-left="1.058cm" fo:margin-right="0cm" fo:margin-top="0cm" fo:margin-bottom="0cm" style:line-height-at-least="0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9" style:family="paragraph">
      <style:paragraph-properties fo:margin-left="1.053cm" fo:margin-right="0cm" fo:margin-top="0.379cm" fo:margin-bottom="0cm" style:line-height-at-least="0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0" style:family="paragraph">
      <style:paragraph-properties fo:margin-left="1.058cm" fo:margin-right="0cm" fo:margin-top="0.74cm" fo:margin-bottom="0cm" style:line-height-at-least="0cm" text:enable-numbering="false" fo:text-indent="-1.058cm"/>
      <style:text-properties fo:font-size="22pt"/>
    </style:style>
    <style:style style:name="P61" style:family="paragraph">
      <style:paragraph-properties fo:margin-left="0cm" fo:margin-right="0cm" text:enable-numbering="false" fo:text-indent="0cm"/>
      <style:text-properties fo:font-family="'Arial Black'" style:font-pitch="variable" fo:font-weight="bold"/>
    </style:style>
    <style:style style:name="P62" style:family="paragraph">
      <style:paragraph-properties fo:margin-left="2.645cm" fo:margin-right="0cm" fo:margin-top="0.335cm" fo:margin-bottom="0cm" fo:line-height="112%" text:enable-numbering="false" fo:text-indent="-1.058cm"/>
    </style:style>
    <style:style style:name="P63" style:family="paragraph">
      <style:paragraph-properties fo:margin-left="2.645cm" fo:margin-right="0cm" fo:margin-top="0.317cm" fo:margin-bottom="0cm" fo:line-height="123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4" style:family="paragraph">
      <style:paragraph-properties fo:margin-left="2.645cm" fo:margin-right="0cm" fo:margin-top="0.317cm" fo:margin-bottom="0cm" fo:line-height="123%" text:enable-numbering="false" fo:text-indent="-1.058cm"/>
    </style:style>
    <style:style style:name="P65" style:family="paragraph">
      <style:paragraph-properties fo:margin-left="2.645cm" fo:margin-right="0cm" fo:margin-top="0.388cm" fo:margin-bottom="0cm" fo:line-height="123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6" style:family="paragraph">
      <style:paragraph-properties fo:margin-left="2.645cm" fo:margin-right="0cm" fo:margin-top="0.388cm" fo:margin-bottom="0cm" text:enable-numbering="false" fo:text-indent="-1.058cm"/>
    </style:style>
    <style:style style:name="P67" style:family="paragraph">
      <style:paragraph-properties fo:margin-left="1.053cm" fo:margin-right="0cm" fo:margin-top="0.833cm" fo:margin-bottom="0cm" fo:line-height="96%" text:enable-numbering="true" fo:text-indent="-1.053cm"/>
    </style:style>
    <style:style style:name="P68" style:family="paragraph">
      <style:paragraph-properties fo:margin-left="2.645cm" fo:margin-right="0cm" fo:margin-top="0.335cm" fo:margin-bottom="0cm" style:line-height-at-least="0cm" text:enable-numbering="false" fo:text-indent="-1.058cm"/>
    </style:style>
    <style:style style:name="P69" style:family="paragraph">
      <style:paragraph-properties fo:margin-left="1.053cm" fo:margin-right="0cm" fo:margin-top="0.833cm" fo:margin-bottom="0cm" fo:line-height="96%" text:enable-numbering="true" fo:text-indent="-1.053cm"/>
      <style:text-properties fo:font-size="22pt"/>
    </style:style>
    <style:style style:name="P70" style:family="paragraph">
      <style:paragraph-properties fo:margin-left="10.521cm" fo:margin-right="0cm" fo:margin-top="0.679cm" fo:margin-bottom="0cm" text:enable-numbering="true" fo:text-indent="-1.053cm"/>
    </style:style>
    <style:style style:name="P71" style:family="paragraph">
      <style:paragraph-properties fo:margin-left="11.673cm" fo:margin-right="0cm" fo:margin-top="0.388cm" fo:margin-bottom="0cm" fo:text-align="justify" text:enable-numbering="true" fo:text-indent="-1.058cm"/>
    </style:style>
    <style:style style:name="P72" style:family="paragraph">
      <style:paragraph-properties fo:margin-left="11.673cm" fo:margin-right="0cm" fo:margin-top="0.388cm" fo:margin-bottom="0cm" text:enable-numbering="true" fo:text-indent="-1.058cm"/>
    </style:style>
    <style:style style:name="P73" style:family="paragraph">
      <style:paragraph-properties fo:margin-left="11.673cm" fo:margin-right="0cm" fo:margin-top="0.335cm" fo:margin-bottom="0cm" text:enable-numbering="true" fo:text-indent="-1.058cm"/>
    </style:style>
    <style:style style:name="P74" style:family="paragraph">
      <style:paragraph-properties fo:margin-left="2.645cm" fo:margin-right="0cm" fo:margin-top="0.335cm" fo:margin-bottom="0cm" text:enable-numbering="true" fo:text-indent="-1.058cm"/>
    </style:style>
    <style:style style:name="P75" style:family="paragraph">
      <style:paragraph-properties fo:margin-left="0.511cm" fo:margin-right="0cm" fo:margin-top="0.485cm" fo:margin-bottom="0cm" style:line-height-at-least="0.851cm" text:enable-numbering="true" fo:text-indent="-0.511cm"/>
    </style:style>
    <style:style style:name="P76" style:family="paragraph">
      <style:paragraph-properties fo:margin-left="1.2cm" fo:margin-right="0cm" fo:margin-top="0.418cm" fo:margin-bottom="0cm" fo:line-height="79%" fo:text-align="start" text:enable-numbering="false" fo:text-indent="-0.6cm" style:punctuation-wrap="simple" style:line-break="normal"/>
    </style:style>
    <style:style style:name="P77" style:family="paragraph">
      <style:paragraph-properties fo:margin-left="0.511cm" fo:margin-right="0cm" fo:margin-top="0.485cm" fo:margin-bottom="0cm" style:line-height-at-least="0.851cm" text:enable-numbering="true" fo:text-indent="-0.511cm"/>
      <style:text-properties fo:font-size="22pt"/>
    </style:style>
    <style:style style:name="P78" style:family="paragraph">
      <style:paragraph-properties fo:margin-left="1.053cm" fo:margin-right="0cm" fo:margin-top="0.679cm" fo:margin-bottom="0cm" fo:line-height="90%" text:enable-numbering="false" fo:text-indent="-1.053cm"/>
    </style:style>
    <style:style style:name="P79" style:family="paragraph">
      <style:paragraph-properties fo:margin-left="1.053cm" fo:margin-right="0cm" fo:margin-top="0.679cm" fo:margin-bottom="0cm" fo:line-height="90%" text:enable-numbering="false" fo:text-indent="-1.053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0" style:family="paragraph">
      <style:paragraph-properties fo:margin-left="1.053cm" fo:margin-right="0cm" fo:margin-top="0.679cm" fo:margin-bottom="0cm" fo:line-height="45%" text:enable-numbering="false" fo:text-indent="-1.053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1" style:family="paragraph">
      <style:paragraph-properties fo:margin-left="0.277cm" fo:margin-right="0cm" fo:margin-top="0.485cm" fo:margin-bottom="0cm" style:line-height-at-least="0.851cm" text:enable-numbering="true" fo:text-indent="-0.277cm"/>
    </style:style>
    <style:style style:name="P82" style:family="paragraph">
      <style:paragraph-properties fo:margin-left="0.277cm" fo:margin-right="0cm" fo:margin-top="0.485cm" fo:margin-bottom="0cm" style:line-height-at-least="0.851cm" text:enable-numbering="true" fo:text-indent="-0.277cm"/>
      <style:text-properties fo:font-size="22pt"/>
    </style:style>
    <style:style style:name="P83" style:family="paragraph">
      <style:paragraph-properties fo:margin-left="1.053cm" fo:margin-right="0cm" fo:margin-top="0.679cm" fo:margin-bottom="0cm" fo:line-height="79%" text:enable-numbering="false" fo:text-indent="-1.053cm"/>
    </style:style>
    <style:style style:name="P84" style:family="paragraph">
      <style:paragraph-properties fo:margin-left="1.053cm" fo:margin-right="0cm" fo:margin-top="0.679cm" fo:margin-bottom="0cm" fo:line-height="79%" text:enable-numbering="false" fo:text-indent="-1.053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5" style:family="paragraph">
      <style:paragraph-properties fo:margin-left="1.053cm" fo:margin-right="0cm" fo:margin-top="0.679cm" fo:margin-bottom="0cm" fo:line-height="79%" text:enable-numbering="false" fo:text-indent="-1.053cm"/>
      <style:text-properties fo:font-size="22pt"/>
    </style:style>
    <style:style style:name="P86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87" style:family="paragraph">
      <style:paragraph-properties fo:margin-left="0cm" fo:margin-right="0cm" text:enable-numbering="true" fo:text-indent="0cm"/>
    </style:style>
    <style:style style:name="P88" style:family="paragraph">
      <style:paragraph-properties fo:margin-left="1.058cm" fo:margin-right="0cm" fo:margin-top="0.617cm" fo:margin-bottom="0cm" fo:line-height="90%" text:enable-numbering="false" fo:text-indent="-1.058cm"/>
    </style:style>
    <style:style style:name="P89" style:family="paragraph">
      <style:paragraph-properties fo:margin-left="0cm" fo:margin-right="0cm" fo:margin-top="0.617cm" fo:margin-bottom="0cm" fo:line-height="80%" text:enable-numbering="false" fo:text-indent="0cm"/>
    </style:style>
    <style:style style:name="P90" style:family="paragraph">
      <style:paragraph-properties fo:margin-left="1.058cm" fo:margin-right="0cm" fo:margin-top="0.152cm" fo:margin-bottom="0cm" fo:line-height="80%" text:enable-numbering="false" fo:text-indent="-1.058cm"/>
    </style:style>
    <style:style style:name="P91" style:family="paragraph">
      <style:paragraph-properties fo:margin-left="0cm" fo:margin-right="0cm" fo:margin-top="0.152cm" fo:margin-bottom="0cm" fo:line-height="80%" text:enable-numbering="false" fo:text-indent="0cm"/>
    </style:style>
    <style:style style:name="P92" style:family="paragraph">
      <style:paragraph-properties fo:margin-left="0cm" fo:margin-right="0cm" fo:margin-top="0.617cm" fo:margin-bottom="0cm" fo:line-height="80%" text:enable-numbering="false" fo:text-indent="0cm"/>
      <style:text-properties fo:font-size="20pt"/>
    </style:style>
    <style:style style:name="P93" style:family="paragraph">
      <style:paragraph-properties fo:margin-left="0cm" fo:margin-right="0cm" fo:margin-top="0.617cm" fo:margin-bottom="0cm" fo:line-height="80%" text:enable-numbering="false" fo:text-indent="0cm"/>
      <style:text-properties fo:color="#000000" fo:font-size="22pt"/>
    </style:style>
    <style:style style:name="P94" style:family="paragraph">
      <style:paragraph-properties fo:margin-left="2.645cm" fo:margin-right="0cm" fo:margin-top="0.229cm" fo:margin-bottom="0cm" fo:line-height="123%" text:enable-numbering="true" fo:text-indent="-1.058cm"/>
    </style:style>
    <style:style style:name="P95" style:family="paragraph">
      <style:paragraph-properties fo:margin-left="2.645cm" fo:margin-right="0cm" fo:margin-top="0.279cm" fo:margin-bottom="0cm" text:enable-numbering="true" fo:text-indent="-1.058cm"/>
    </style:style>
    <style:style style:name="P96" style:family="paragraph">
      <style:paragraph-properties fo:margin-left="1.058cm" fo:margin-right="0cm" fo:margin-top="0.356cm" fo:margin-bottom="0cm" fo:line-height="90%" text:enable-numbering="false" fo:text-indent="-1.058cm"/>
    </style:style>
    <style:style style:name="P97" style:family="paragraph">
      <style:paragraph-properties fo:margin-left="1.053cm" fo:margin-right="0cm" fo:margin-top="0.679cm" fo:margin-bottom="0cm" text:enable-numbering="false" fo:text-indent="-1.053cm"/>
    </style:style>
    <style:style style:name="P98" style:family="paragraph">
      <style:paragraph-properties fo:margin-left="1.058cm" fo:margin-right="0cm" fo:margin-top="0.406cm" fo:margin-bottom="0cm" fo:line-height="90%" text:enable-numbering="false" fo:text-indent="-1.058cm"/>
    </style:style>
    <style:style style:name="P99" style:family="paragraph">
      <style:paragraph-properties fo:margin-left="1.058cm" fo:margin-right="0cm" fo:margin-top="0.648cm" fo:margin-bottom="0cm" fo:line-height="79%" text:enable-numbering="false" fo:text-indent="-1.058cm"/>
    </style:style>
    <style:style style:name="P100" style:family="paragraph">
      <style:paragraph-properties fo:margin-left="1.058cm" fo:margin-right="0cm" fo:margin-top="0.648cm" fo:margin-bottom="0cm" fo:line-height="79%" text:enable-numbering="false" fo:text-indent="-1.058cm"/>
      <style:text-properties fo:font-size="22pt"/>
    </style:style>
    <style:style style:name="P101" style:family="paragraph">
      <style:paragraph-properties fo:margin-left="0cm" fo:margin-right="0cm" fo:line-height="86%" fo:text-align="start" text:enable-numbering="false" fo:text-indent="0cm"/>
    </style:style>
    <style:style style:name="P102" style:family="paragraph">
      <style:paragraph-properties fo:margin-left="0cm" fo:margin-right="0cm" fo:line-height="86%" fo:text-align="start" text:enable-numbering="false" fo:text-indent="0cm"/>
      <style:text-properties fo:font-size="26.5pt"/>
    </style:style>
    <style:style style:name="P103" style:family="paragraph">
      <style:paragraph-properties fo:text-align="center"/>
      <style:text-properties fo:font-size="24pt"/>
    </style:style>
    <style:style style:name="P104" style:family="paragraph">
      <style:paragraph-properties fo:margin-left="1.058cm" fo:margin-right="0cm" fo:margin-top="0.254cm" fo:margin-bottom="0cm" fo:line-height="85%" text:enable-numbering="false" fo:text-indent="-1.058cm"/>
    </style:style>
    <style:style style:name="P105" style:family="paragraph">
      <style:paragraph-properties fo:margin-left="1.058cm" fo:margin-right="0cm" fo:margin-top="0.617cm" fo:margin-bottom="0cm" fo:line-height="85%" text:enable-numbering="false" fo:text-indent="-1.058cm"/>
      <style:text-properties fo:font-size="20pt"/>
    </style:style>
    <style:style style:name="P106" style:family="paragraph">
      <style:paragraph-properties fo:margin-left="1.058cm" fo:margin-right="0cm" fo:margin-top="0.254cm" fo:margin-bottom="0cm" fo:line-height="85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7" style:family="paragraph">
      <style:paragraph-properties fo:margin-left="1.058cm" fo:margin-right="0cm" fo:margin-top="0.254cm" fo:margin-bottom="0cm" fo:line-height="85%" text:enable-numbering="false" fo:text-indent="-1.058cm"/>
      <style:text-properties fo:font-size="20pt"/>
    </style:style>
    <style:style style:name="P108" style:family="paragraph">
      <style:paragraph-properties fo:margin-left="3.81cm" fo:margin-right="0cm" fo:margin-top="0.176cm" fo:margin-bottom="0cm" fo:line-height="123%" text:enable-numbering="true" fo:text-indent="-0.635cm">
        <style:tab-stops>
          <style:tab-stop style:position="7.051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09" style:family="paragraph">
      <style:paragraph-properties fo:margin-left="1.058cm" fo:margin-right="0cm" fo:text-indent="-1.058cm"/>
    </style:style>
    <style:style style:name="P110" style:family="paragraph">
      <style:paragraph-properties fo:margin-left="2.645cm" fo:margin-right="0cm" fo:text-indent="-1.058cm"/>
    </style:style>
    <style:style style:name="P111" style:family="paragraph">
      <style:paragraph-properties fo:margin-left="1.058cm" fo:margin-right="0cm" fo:margin-top="0.679cm" fo:margin-bottom="0cm" fo:line-height="79%" text:enable-numbering="false" fo:text-indent="-1.058cm"/>
    </style:style>
    <style:style style:name="P112" style:family="paragraph">
      <style:paragraph-properties fo:margin-left="0cm" fo:margin-right="0cm" fo:margin-top="0.485cm" fo:margin-bottom="0cm" fo:line-height="79%" text:enable-numbering="false" fo:text-indent="0cm"/>
    </style:style>
    <style:style style:name="P113" style:family="paragraph">
      <style:paragraph-properties fo:margin-left="0cm" fo:margin-right="0cm" fo:margin-top="0.485cm" fo:margin-bottom="0cm" fo:line-height="79%" text:enable-numbering="false" fo:text-indent="0cm"/>
      <style:text-properties fo:font-size="26.5pt"/>
    </style:style>
    <style:style style:name="P114" style:family="paragraph">
      <style:paragraph-properties fo:margin-left="1.058cm" fo:margin-right="0cm" fo:margin-top="0.679cm" fo:margin-bottom="0cm" fo:line-height="100%" text:enable-numbering="false" fo:text-indent="-1.058cm"/>
    </style:style>
    <style:style style:name="P115" style:family="paragraph">
      <style:paragraph-properties fo:margin-left="1.058cm" fo:margin-right="0cm" fo:margin-top="0.617cm" fo:margin-bottom="0cm" fo:line-height="79%" text:enable-numbering="false" fo:text-indent="-1.058cm"/>
    </style:style>
    <style:style style:name="P116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117" style:family="paragraph">
      <style:paragraph-properties fo:margin-left="1.058cm" fo:margin-right="0cm" fo:margin-top="0.229cm" fo:margin-bottom="0cm" fo:line-height="100%" text:enable-numbering="false" fo:text-indent="-1.058cm"/>
    </style:style>
    <style:style style:name="P118" style:family="paragraph">
      <style:paragraph-properties fo:margin-left="1.058cm" fo:margin-right="0cm" fo:margin-top="0.229cm" fo:margin-bottom="0cm" fo:line-height="10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9" style:family="paragraph">
      <style:paragraph-properties fo:margin-left="1.067cm" fo:margin-right="0cm" fo:margin-top="0.762cm" fo:margin-bottom="0cm" fo:line-height="100%" text:enable-numbering="false" fo:text-indent="-0.406cm"/>
    </style:style>
    <style:style style:name="P120" style:family="paragraph">
      <style:paragraph-properties fo:margin-left="1.067cm" fo:margin-right="0cm" fo:margin-top="0.254cm" fo:margin-bottom="0cm" fo:line-height="100%" text:enable-numbering="false" fo:text-indent="-0.406cm"/>
    </style:style>
    <style:style style:name="P121" style:family="paragraph">
      <style:paragraph-properties fo:margin-left="1.058cm" fo:margin-right="0cm" fo:margin-top="0.679cm" fo:margin-bottom="0cm" fo:line-height="60%" text:enable-numbering="false" fo:text-indent="-1.058cm"/>
    </style:style>
    <style:style style:name="P122" style:family="paragraph">
      <style:paragraph-properties fo:margin-left="1.058cm" fo:margin-right="0cm" fo:margin-top="0.679cm" fo:margin-bottom="0cm" fo:line-height="6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3" style:family="paragraph">
      <style:paragraph-properties fo:margin-left="1.053cm" fo:margin-right="0cm" fo:margin-top="0.679cm" fo:margin-bottom="0cm" fo:line-height="101%" text:enable-numbering="true" fo:text-indent="-1.053cm"/>
    </style:style>
    <style:style style:name="P124" style:family="paragraph">
      <style:paragraph-properties fo:margin-left="1.053cm" fo:margin-right="0cm" fo:margin-top="0.679cm" fo:margin-bottom="0cm" fo:line-height="90%" text:enable-numbering="true" fo:text-indent="-1.053cm"/>
    </style:style>
    <style:style style:name="P125" style:family="paragraph">
      <style:paragraph-properties fo:margin-left="1.053cm" fo:margin-right="0cm" fo:margin-top="0.679cm" fo:margin-bottom="0cm" fo:line-height="101%" text:enable-numbering="true" fo:text-indent="-1.053cm"/>
      <style:text-properties fo:font-size="22pt"/>
    </style:style>
    <style:style style:name="P126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127" style:family="paragraph">
      <style:paragraph-properties fo:margin-left="1.058cm" fo:margin-right="0cm" fo:margin-top="0.679cm" fo:margin-bottom="0cm" fo:line-height="123%" text:enable-numbering="true" fo:text-indent="-1.058cm"/>
      <style:text-properties fo:font-size="22pt"/>
    </style:style>
    <style:style style:name="P128" style:family="paragraph">
      <style:paragraph-properties fo:margin-left="2.645cm" fo:margin-right="0cm" fo:margin-top="0.617cm" fo:margin-bottom="0cm" fo:line-height="90%" text:enable-numbering="false" fo:text-indent="-1.058cm"/>
    </style:style>
    <style:style style:name="P129" style:family="paragraph">
      <style:paragraph-properties fo:margin-left="2.645cm" fo:margin-right="0cm" fo:margin-top="0.617cm" fo:margin-bottom="0cm" fo:line-height="90%" text:enable-numbering="false" fo:text-indent="-1.058cm"/>
      <style:text-properties fo:font-size="22pt"/>
    </style:style>
    <style:style style:name="P130" style:family="paragraph">
      <style:paragraph-properties fo:margin-left="1.058cm" fo:margin-right="0cm" fo:margin-top="0.517cm" fo:margin-bottom="0cm" fo:line-height="9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1" style:family="paragraph">
      <style:paragraph-properties fo:margin-left="1.058cm" fo:margin-right="0cm" fo:margin-top="0.517cm" fo:margin-bottom="0cm" fo:line-height="9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2pt"/>
    </style:style>
    <style:style style:name="P132" style:family="paragraph">
      <style:paragraph-properties fo:margin-left="1.053cm" fo:margin-right="0cm" fo:margin-top="0.579cm" fo:margin-bottom="0cm" fo:line-height="123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3" style:family="paragraph">
      <style:paragraph-properties fo:margin-left="2.641cm" fo:margin-right="0cm" fo:margin-top="0.12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4" style:family="paragraph">
      <style:paragraph-properties fo:margin-left="3.81cm" fo:margin-right="0cm" fo:margin-top="0.058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5" style:family="paragraph">
      <style:paragraph-properties fo:margin-left="2.645cm" fo:margin-right="0cm" fo:margin-top="0.12cm" fo:margin-bottom="0cm" fo:line-height="90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6" style:family="paragraph">
      <style:paragraph-properties fo:margin-left="2.645cm" fo:margin-right="0cm" fo:margin-top="0.12cm" fo:margin-bottom="0cm" fo:line-height="90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37" style:family="paragraph">
      <style:paragraph-properties fo:margin-left="1.053cm" fo:margin-right="0cm" fo:margin-top="0.579cm" fo:margin-bottom="0cm" fo:line-height="123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8" style:family="paragraph">
      <style:paragraph-properties fo:margin-left="1.053cm" fo:margin-right="0cm" fo:margin-top="0.479cm" fo:margin-bottom="0cm" fo:line-height="112%" fo:text-align="start" text:enable-numbering="tru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9" style:family="paragraph">
      <style:paragraph-properties fo:margin-left="2.645cm" fo:margin-right="0cm" fo:margin-top="0.188cm" fo:margin-bottom="0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0" style:family="paragraph">
      <style:paragraph-properties fo:margin-left="2.645cm" fo:margin-right="0cm" fo:margin-top="0.188cm" fo:margin-bottom="0cm" fo:line-height="112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1" style:family="paragraph">
      <style:paragraph-properties fo:margin-left="3.81cm" fo:margin-right="0cm" fo:margin-top="0cm" fo:margin-bottom="0cm" fo:line-height="107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42" style:family="paragraph">
      <style:paragraph-properties fo:margin-left="2.645cm" fo:margin-right="0cm" fo:margin-top="0.188cm" fo:margin-bottom="0cm" fo:line-height="107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3" style:family="paragraph">
      <style:paragraph-properties fo:margin-left="1.053cm" fo:margin-right="0cm" fo:margin-top="0.479cm" fo:margin-bottom="0cm" fo:line-height="112%" fo:text-align="start" text:enable-numbering="tru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2pt"/>
    </style:style>
    <style:style style:name="P144" style:family="paragraph">
      <style:paragraph-properties fo:margin-left="3.81cm" fo:margin-right="0cm" fo:margin-top="0.176cm" fo:margin-bottom="0cm" fo:line-height="123%" text:enable-numbering="false" fo:text-indent="-0.635cm"/>
    </style:style>
    <style:style style:name="P145" style:family="paragraph">
      <style:paragraph-properties fo:margin-left="1.053cm" fo:margin-right="0cm" fo:margin-top="0.679cm" fo:margin-bottom="0cm" fo:line-height="123%" text:enable-numbering="true" fo:text-indent="-1.053cm"/>
      <style:text-properties fo:font-size="22pt"/>
    </style:style>
    <style:style style:name="P146" style:family="paragraph">
      <style:paragraph-properties fo:margin-left="1.053cm" fo:margin-right="0cm" fo:margin-top="0.679cm" fo:margin-bottom="0cm" fo:line-height="95%" text:enable-numbering="true" fo:text-indent="-1.053cm"/>
    </style:style>
    <style:style style:name="P147" style:family="paragraph">
      <style:paragraph-properties fo:margin-left="2.645cm" fo:margin-right="0cm" fo:margin-top="0.388cm" fo:margin-bottom="0cm" fo:line-height="95%" text:enable-numbering="true" fo:text-indent="-1.058cm"/>
    </style:style>
    <style:style style:name="P148" style:family="paragraph">
      <style:paragraph-properties fo:margin-left="3.81cm" fo:margin-right="0cm" fo:margin-top="0.176cm" fo:margin-bottom="0cm" fo:line-height="95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49" style:family="paragraph">
      <style:paragraph-properties fo:margin-left="3.81cm" fo:margin-right="0cm" fo:margin-top="0.176cm" fo:margin-bottom="0cm" fo:line-height="95%" text:enable-numbering="fals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50" style:family="paragraph">
      <style:paragraph-properties fo:margin-left="2.645cm" fo:margin-right="0cm" fo:margin-top="0.352cm" fo:margin-bottom="0cm" fo:line-height="95%" text:enable-numbering="true" fo:text-indent="-1.058cm"/>
    </style:style>
    <style:style style:name="P151" style:family="paragraph">
      <style:paragraph-properties fo:margin-left="1.053cm" fo:margin-right="0cm" fo:margin-top="0.679cm" fo:margin-bottom="0cm" fo:line-height="95%" text:enable-numbering="true" fo:text-indent="-1.053cm"/>
      <style:text-properties fo:font-size="22pt"/>
    </style:style>
    <style:style style:name="P152" style:family="paragraph">
      <style:paragraph-properties fo:margin-left="2.645cm" fo:margin-right="0cm" fo:margin-top="0.352cm" fo:margin-bottom="0cm" text:enable-numbering="true" fo:text-indent="-1.058cm"/>
    </style:style>
    <style:style style:name="P153" style:family="paragraph">
      <style:paragraph-properties fo:margin-left="3.81cm" fo:margin-right="0cm" fo:margin-top="0.176cm" fo:margin-bottom="0cm" fo:line-height="123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54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155" style:family="paragraph">
      <style:paragraph-properties fo:margin-left="1.058cm" fo:margin-right="0cm" fo:margin-top="0.355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6" style:family="paragraph">
      <style:paragraph-properties fo:margin-left="1.058cm" fo:margin-right="0cm" fo:margin-top="0.355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57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8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9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60" style:family="paragraph">
      <style:paragraph-properties fo:margin-left="2.641cm" fo:margin-right="0cm" text:enable-numbering="true" fo:text-indent="-1.054cm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fo:font-weight="bold" style:language-asian="it" style:country-asian="IT" style:language-complex="it" style:country-complex="IT"/>
    </style:style>
    <style:style style:name="T11" style:family="text">
      <style:text-properties fo:font-size="22pt" fo:language="it" fo:country="IT" style:language-asian="it" style:country-asian="IT" style:language-complex="it" style:country-complex="IT"/>
    </style:style>
    <style:style style:name="T12" style:family="text">
      <style:text-properties fo:font-size="20pt" fo:language="it" fo:country="IT" style:language-asian="it" style:country-asian="IT" style:language-complex="it" style:country-complex="IT"/>
    </style:style>
    <style:style style:name="T13" style:family="text">
      <style:text-properties fo:font-size="20pt" fo:language="it" fo:country="IT" fo:font-style="italic" style:language-asian="it" style:country-asian="IT" style:language-complex="it" style:country-complex="IT"/>
    </style:style>
    <style:style style:name="T14" style:family="text">
      <style:text-properties style:use-window-font-color="true" fo:font-size="20pt" fo:language="it" fo:country="IT" style:text-underline-style="none" style:language-asian="it" style:country-asian="IT" style:language-complex="it" style:country-complex="IT"/>
    </style:style>
    <style:style style:name="T15" style:family="text">
      <style:text-properties fo:color="#000000" fo:font-size="20pt" fo:language="it" fo:country="IT" style:text-underline-style="none" style:language-asian="it" style:country-asian="IT" style:language-complex="it" style:country-complex="IT"/>
    </style:style>
    <style:style style:name="T16" style:family="text">
      <style:text-properties fo:font-family="'Courier New'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17" style:family="text">
      <style:text-properties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18" style:family="text">
      <style:text-properties fo:color="#000000" fo:font-size="20pt" fo:language="it" fo:country="IT" style:language-asian="it" style:country-asian="IT" style:language-complex="it" style:country-complex="IT"/>
    </style:style>
    <style:style style:name="T19" style:family="text">
      <style:text-properties style:use-window-font-color="true" fo:language="it" fo:country="IT" style:text-underline-style="none" fo:font-weight="bold" style:language-asian="it" style:country-asian="IT" style:language-complex="it" style:country-complex="IT"/>
    </style:style>
    <style:style style:name="T20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21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 style:language-asian="it" style:country-asian="IT" style:language-complex="it" style:country-complex="IT"/>
    </style:style>
    <style:style style:name="T22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3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'Courier New'" style:font-family-generic="modern" style:font-pitch="fixed" fo:font-size="7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29" style:family="text">
      <style:text-properties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30" style:family="text">
      <style:text-properties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1" style:family="text">
      <style:text-properties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32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3" style:family="text">
      <style:text-properties style:use-window-font-color="true" fo:font-family="'Courier New'" style:font-family-generic="modern" style:font-pitch="fixed" fo:font-size="22pt" fo:language="it" fo:country="IT" style:text-underline-style="none" fo:font-weight="bold" style:language-asian="it" style:country-asian="IT" style:language-complex="it" style:country-complex="IT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0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Arial" style:font-style-name-asian="Normale" style:font-family-generic-asian="swiss" style:font-pitch-asian="variable" style:font-size-asian="24pt" style:language-asian="it" style:country-asian="IT" style:font-style-asian="normal" style:font-weight-asian="normal" style:font-family-complex="Arial" style:font-style-name-complex="Normale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none" style:country-asian="none" style:font-style-asian="normal" style:font-weight-asian="normal" style:font-family-complex="'HG Mincho Light J'" style:font-pitch-complex="variable" style:font-size-complex="18pt" style:language-complex="none" style:country-complex="none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HG Mincho Light J'" style:font-pitch-complex="variable" style:font-size-complex="18pt" style:language-complex="it" style:country-complex="IT" style:font-style-complex="normal" style:font-weight-complex="normal" style:font-relief="none"/>
    </style:style>
    <style:style style:name="T43" style:family="text">
      <style:text-properties fo:font-size="22pt"/>
    </style:style>
    <style:style style:name="T44" style:family="text">
      <style:text-properties fo:font-size="6pt"/>
    </style:style>
    <style:style style:name="T45" style:family="text">
      <style:text-properties fo:font-size="22pt" style:language-asian="it" style:country-asian="IT" style:language-complex="it" style:country-complex="IT"/>
    </style:style>
    <style:style style:name="T46" style:family="text">
      <style:text-properties style:use-window-font-color="true" fo:font-size="22pt" style:language-asian="it" style:country-asian="IT" style:language-complex="it" style:country-complex="IT"/>
    </style:style>
    <style:style style:name="T47" style:family="text">
      <style:text-properties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48" style:family="text">
      <style:text-properties fo:font-size="22pt" fo:font-weight="bold"/>
    </style:style>
    <style:style style:name="T49" style:family="text">
      <style:text-properties fo:color="#000000" fo:font-size="22pt" style:text-underline-style="none"/>
    </style:style>
    <style:style style:name="T50" style:family="text">
      <style:text-properties fo:font-size="22pt" fo:font-style="italic"/>
    </style:style>
    <style:style style:name="T51" style:family="text">
      <style:text-properties fo:color="#808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52" style:family="text">
      <style:text-properties fo:color="#808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18pt" style:language-asian="none" style:country-asian="none" style:font-style-asian="normal" style:font-weight-asian="normal" style:font-family-complex="'HG Mincho Light J'" style:font-pitch-complex="variable" style:font-size-complex="18pt" style:language-complex="none" style:country-complex="none" style:font-style-complex="normal" style:font-weight-complex="normal" style:text-emphasize="none" style:font-relief="none"/>
    </style:style>
    <style:style style:name="T53" style:family="text">
      <style:text-properties fo:color="#000000" fo:font-size="22pt" fo:language="it" fo:country="IT" fo:font-style="italic" fo:font-weight="bold" style:language-asian="it" style:country-asian="IT" style:language-complex="it" style:country-complex="IT"/>
    </style:style>
    <style:style style:name="T5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55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1pt" style:language-asian="it" style:country-asian="IT" style:font-style-asian="normal" style:font-weight-asian="normal" style:font-family-complex="'HG Mincho Light J'" style:font-pitch-complex="variable" style:font-size-complex="21pt" style:language-complex="it" style:country-complex="IT" style:font-style-complex="normal" style:font-weight-complex="normal" style:font-relief="none"/>
    </style:style>
    <style:style style:name="T56" style:family="text">
      <style:text-properties fo:color="#3333cc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1pt" style:language-asian="it" style:country-asian="IT" style:font-style-asian="normal" style:font-weight-asian="normal" style:font-family-complex="'HG Mincho Light J'" style:font-pitch-complex="variable" style:font-size-complex="21pt" style:language-complex="it" style:country-complex="IT" style:font-style-complex="normal" style:font-weight-complex="normal" style:font-relief="none"/>
    </style:style>
    <style:style style:name="T57" style:family="text">
      <style:text-properties fo:color="#3333cc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58" style:family="text">
      <style:text-properties fo:font-size="22pt" fo:language="it" fo:country="IT" style:font-size-asian="20pt" style:language-asian="it" style:country-asian="IT" style:font-size-complex="20pt" style:language-complex="it" style:country-complex="IT"/>
    </style:style>
    <style:style style:name="T59" style:family="text">
      <style:text-properties fo:color="#0000ff" fo:font-size="22pt" fo:language="it" fo:country="IT" style:font-size-asian="20pt" style:language-asian="it" style:country-asian="IT" style:font-size-complex="20pt" style:language-complex="it" style:country-complex="IT"/>
    </style:style>
    <style:style style:name="T60" style:family="text">
      <style:text-properties style:use-window-font-color="true" fo:font-size="22pt" fo:language="it" fo:country="IT" fo:font-style="italic" style:font-size-asian="20pt" style:language-asian="it" style:country-asian="IT" style:font-size-complex="20pt" style:language-complex="it" style:country-complex="IT"/>
    </style:style>
    <style:style style:name="T61" style:family="text">
      <style:text-properties fo:font-family="'Courier New'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62" style:family="text">
      <style:text-properties fo:font-family="'Courier New'" style:font-pitch="fixed" fo:font-size="22pt" fo:language="it" fo:country="IT" fo:font-style="italic" style:font-size-asian="20pt" style:language-asian="it" style:country-asian="IT" style:font-size-complex="20pt" style:language-complex="it" style:country-complex="IT"/>
    </style:style>
    <style:style style:name="T63" style:family="text">
      <style:text-properties fo:font-family="'Courier New'" style:font-pitch="fixed" fo:font-size="22pt" fo:language="it" fo:country="IT" fo:font-style="italic" fo:font-weight="bold" style:font-size-asian="20pt" style:language-asian="it" style:country-asian="IT" style:font-size-complex="20pt" style:language-complex="it" style:country-complex="IT"/>
    </style:style>
    <style:style style:name="T64" style:family="text">
      <style:text-properties fo:font-family="Courier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65" style:family="text"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66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6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6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HG Mincho Light J'" style:font-pitch-complex="variable" style:font-size-complex="20pt" style:language-complex="none" style:country-complex="none" style:font-style-complex="normal" style:font-weight-complex="normal" style:font-relief="none"/>
    </style:style>
    <style:style style:name="T69" style:family="text">
      <style:text-properties fo:font-family="'Arial Black'" style:font-pitch="variable" fo:language="it" fo:country="IT" fo:font-weight="bold" style:language-asian="it" style:country-asian="IT" style:language-complex="it" style:country-complex="IT"/>
    </style:style>
    <style:style style:name="T70" style:family="text">
      <style:text-properties fo:font-family="'Courier New'" style:font-family-generic="modern" style:font-pitch="fixed" fo:font-size="22pt" fo:language="it" fo:country="IT" fo:font-weight="bold" style:font-size-asian="19pt" style:language-asian="none" style:country-asian="none" style:font-size-complex="19pt" style:language-complex="none" style:country-complex="none"/>
    </style:style>
    <style:style style:name="T71" style:family="text">
      <style:text-properties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72" style:family="text">
      <style:text-properties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73" style:family="text">
      <style:text-properties fo:font-family="'Courier New'" style:font-family-generic="modern" style:font-pitch="fixed" fo:font-size="22pt" fo:language="it" fo:country="IT" fo:font-weight="bold" style:font-size-asian="18pt" style:language-asian="it" style:country-asian="IT" style:font-size-complex="18pt" style:language-complex="it" style:country-complex="IT"/>
    </style:style>
    <style:style style:name="T74" style:family="text">
      <style:text-properties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75" style:family="text">
      <style:text-properties fo:language="it" fo:country="IT" style:language-asian="it" style:country-asian="IT" style:language-complex="it" style:country-complex="IT"/>
    </style:style>
    <style:style style:name="T76" style:family="text">
      <style:text-properties fo:font-size="22pt" fo:language="it" fo:country="IT" style:font-size-asian="27pt" style:language-asian="it" style:country-asian="IT" style:font-size-complex="27pt" style:language-complex="it" style:country-complex="IT"/>
    </style:style>
    <style:style style:name="T77" style:family="text">
      <style:text-properties fo:font-family="'Courier New'" style:font-family-generic="modern" style:font-pitch="fixed" fo:font-size="22pt" fo:language="it" fo:country="IT" style:font-size-asian="19pt" style:language-asian="none" style:country-asian="none" style:font-size-complex="19pt" style:language-complex="none" style:country-complex="none"/>
    </style:style>
    <style:style style:name="T78" style:family="text">
      <style:text-properties fo:font-family="'Courier New'" style:font-family-generic="modern" style:font-pitch="fixed" fo:font-size="22pt" fo:language="it" fo:country="IT" style:font-size-asian="19pt" style:language-asian="it" style:country-asian="IT" style:font-size-complex="19pt" style:language-complex="it" style:country-complex="IT"/>
    </style:style>
    <style:style style:name="T79" style:family="text">
      <style:text-properties fo:font-family="'Courier New'" style:font-family-generic="modern" style:font-pitch="fixed" fo:font-size="22pt" fo:language="it" fo:country="IT" fo:font-weight="bold" style:font-size-asian="19pt" style:language-asian="it" style:country-asian="IT" style:font-size-complex="19pt" style:language-complex="it" style:country-complex="IT"/>
    </style:style>
    <style:style style:name="T80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81" style:family="text">
      <style:text-properties fo:color="#3333cc" fo:font-family="Arial" style:font-family-generic="swiss" style:font-pitch="variable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82" style:family="text">
      <style:text-properties fo:color="#3333cc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size-asian="19pt" style:language-asian="it" style:country-asian="IT" style:font-size-complex="19pt" style:language-complex="it" style:country-complex="IT" style:font-relief="none"/>
    </style:style>
    <style:style style:name="T83" style:family="text">
      <style:text-properties fo:color="#000000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size-asian="19pt" style:language-asian="it" style:country-asian="IT" style:font-size-complex="19pt" style:language-complex="it" style:country-complex="IT" style:font-relief="none"/>
    </style:style>
    <style:style style:name="T84" style:family="text">
      <style:text-properties fo:color="#000000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size-asian="19pt" style:language-asian="it" style:country-asian="IT" style:font-size-complex="19pt" style:language-complex="it" style:country-complex="IT" style:font-relief="none"/>
    </style:style>
    <style:style style:name="T85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86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87" style:family="text">
      <style:text-properties fo:font-size="22pt" fo:language="it" fo:country="IT" fo:font-weight="bold" style:language-asian="it" style:country-asian="IT" style:language-complex="it" style:country-complex="IT"/>
    </style:style>
    <style:style style:name="T88" style:family="text">
      <style:text-properties fo:color="#000000"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89" style:family="text">
      <style:text-properties fo:color="#000000"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90" style:family="text">
      <style:text-properties fo:font-size="22pt" fo:language="it" fo:country="IT" fo:font-style="normal" style:language-asian="it" style:country-asian="IT" style:language-complex="it" style:country-complex="IT"/>
    </style:style>
    <style:style style:name="T91" style:family="text">
      <style:text-properties fo:color="#3333cc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92" style:family="text">
      <style:text-properties fo:color="#0000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93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94" style:family="text">
      <style:text-properties fo:color="#000000"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95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96" style:family="text">
      <style:text-properties fo:color="#000000" fo:font-family="'Courier New'" style:font-family-generic="modern" style:font-pitch="fixed" fo:font-size="22pt" fo:language="it" fo:country="IT" style:font-size-asian="21pt" style:language-asian="it" style:country-asian="IT" style:font-size-complex="21pt" style:language-complex="it" style:country-complex="IT"/>
    </style:style>
    <style:style style:name="T97" style:family="text">
      <style:text-properties fo:color="#000000" fo:font-family="'Courier New'" style:font-family-generic="modern" style:font-pitch="fixed" fo:font-size="22pt" fo:language="it" fo:country="IT" style:font-size-asian="21pt" style:language-asian="none" style:country-asian="none" style:font-size-complex="21pt" style:language-complex="none" style:country-complex="none"/>
    </style:style>
    <style:style style:name="T98" style:family="text">
      <style:text-properties fo:color="#000000" fo:font-family="'Courier New'" style:font-family-generic="modern" style:font-pitch="fixed" fo:font-size="22pt" fo:language="it" fo:country="IT" style:font-family-asian="'Courier New'" style:font-family-generic-asian="modern" style:font-pitch-asian="fixed" style:font-size-asian="21pt" style:language-asian="it" style:country-asian="IT" style:font-family-complex="'Courier New'" style:font-family-generic-complex="modern" style:font-pitch-complex="fixed" style:font-size-complex="21pt" style:language-complex="it" style:country-complex="IT"/>
    </style:style>
    <style:style style:name="T99" style:family="text">
      <style:text-properties fo:color="#cc3300" fo:font-family="'Comic Sans MS'" style:font-family-generic="script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100" style:family="text">
      <style:text-properties fo:color="#cc3300" fo:font-family="'Comic Sans MS'" style:font-family-generic="script" style:font-pitch="variable" fo:font-size="21pt" fo:language="it" fo:country="IT" fo:font-weight="bold" style:font-family-asian="'Courier New'" style:font-family-generic-asian="modern" style:font-pitch-asian="fixed" style:font-size-asian="21pt" style:language-asian="it" style:country-asian="IT" style:font-family-complex="'Courier New'" style:font-family-generic-complex="modern" style:font-pitch-complex="fixed" style:font-size-complex="21pt" style:language-complex="it" style:country-complex="IT"/>
    </style:style>
    <style:style style:name="T101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02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103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104" style:family="text">
      <style:text-properties fo:color="#000000"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105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06" style:family="text">
      <style:text-properties fo:color="#000000" fo:font-family="'Courier New'" style:font-family-generic="modern" style:font-pitch="fixed" fo:font-size="22pt" fo:language="it" fo:country="IT" fo:font-style="italic" style:language-asian="none" style:country-asian="none" style:language-complex="none" style:country-complex="none"/>
    </style:style>
    <style:style style:name="T107" style:family="text">
      <style:text-properties fo:font-family="'Courier New'" style:font-family-generic="modern" style:font-pitch="fixed" fo:font-size="22pt" fo:language="none" fo:country="none" fo:font-style="italic" fo:font-weight="bold" style:font-size-asian="22pt" style:language-asian="none" style:country-asian="none" style:font-size-complex="22pt" style:language-complex="none" style:country-complex="none"/>
    </style:style>
    <style:style style:name="T108" style:family="text">
      <style:text-properties fo:font-family="'Courier New'" style:font-family-generic="modern" style:font-pitch="fixed" fo:font-size="22pt" fo:language="none" fo:country="none" fo:font-weight="bold" style:font-size-asian="22pt" style:language-asian="none" style:country-asian="none" style:font-size-complex="22pt" style:language-complex="none" style:country-complex="none"/>
    </style:style>
    <style:style style:name="T109" style:family="text">
      <style:text-properties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110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111" style:family="text">
      <style:text-properties fo:color="#000000" fo:font-family="'Courier New'" style:font-family-generic="modern" style:font-pitch="fixed" fo:language="it" fo:country="IT" fo:font-style="italic" style:language-asian="it" style:country-asian="IT" style:language-complex="it" style:country-complex="IT"/>
    </style:style>
    <style:style style:name="T112" style:family="text">
      <style:text-properties fo:color="#000000" fo:font-family="'Courier New'" style:font-family-generic="modern" style:font-pitch="fixed" fo:font-size="20pt" fo:language="it" fo:country="IT" style:font-size-asian="20pt" style:language-asian="none" style:country-asian="none" style:font-size-complex="20pt" style:language-complex="none" style:country-complex="none"/>
    </style:style>
    <style:style style:name="T113" style:family="text">
      <style:text-properties fo:color="#000000" fo:font-family="'Courier New'" style:font-family-generic="modern" style:font-pitch="fixed" fo:font-size="20pt" fo:language="it" fo:country="IT" fo:font-style="italic" style:font-size-asian="20pt" style:language-asian="none" style:country-asian="none" style:font-size-complex="20pt" style:language-complex="none" style:country-complex="none"/>
    </style:style>
    <style:style style:name="T114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115" style:family="text">
      <style:text-properties fo:font-family="Courier" style:font-family-generic="modern" style:font-pitch="fixed" fo:language="it" fo:country="IT" fo:font-style="italic" fo:font-weight="bold" style:language-asian="it" style:country-asian="IT" style:language-complex="it" style:country-complex="IT"/>
    </style:style>
    <style:style style:name="T116" style:family="text">
      <style:text-properties fo:color="#000000" fo:font-family="'Courier New'" style:font-family-generic="modern" style:font-pitch="fixed" fo:language="it" fo:country="IT" style:language-asian="none" style:country-asian="none" style:language-complex="none" style:country-complex="none"/>
    </style:style>
    <style:style style:name="T117" style:family="text">
      <style:text-properties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118" style:family="text">
      <style:text-properties fo:font-size="22pt" fo:language="it" fo:country="IT" style:language-asian="none" style:country-asian="none" style:language-complex="none" style:country-complex="none"/>
    </style:style>
    <style:style style:name="T119" style:family="text">
      <style:text-properties fo:font-family="'Courier New'" style:font-family-generic="modern" style:font-pitch="fixed" fo:font-size="22pt" fo:language="it" fo:country="IT" fo:font-weight="bold" style:language-asian="none" style:country-asian="none" style:language-complex="none" style:country-complex="none"/>
    </style:style>
    <style:style style:name="T12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121" style:family="text">
      <style:text-properties fo:color="#3333cc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2" style:family="text">
      <style:text-properties fo:color="#3333cc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2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12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none" style:country-asian="none" style:font-style-asian="normal" style:font-weight-asian="normal" style:font-family-complex="'Arial Unicode MS'" style:font-pitch-complex="variable" style:font-size-complex="22pt" style:language-complex="none" style:country-complex="none" style:font-style-complex="normal" style:font-weight-complex="normal" style:text-emphasize="none" style:font-relief="none"/>
    </style:style>
    <style:style style:name="T12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2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29" style:family="text">
      <style:text-properties fo:color="#000000" fo:font-family="'Courier New'" style:font-family-generic="modern" style:font-pitch="fixed" fo:font-size="22pt" fo:language="it" fo:country="IT" fo:font-weight="bold" style:language-asian="none" style:country-asian="none" style:language-complex="none" style:country-complex="none"/>
    </style:style>
    <style:style style:name="T130" style:family="text">
      <style:text-properties fo:color="#000000" fo:font-size="22pt" fo:language="it" fo:country="IT" style:language-asian="none" style:country-asian="none" style:language-complex="none" style:country-complex="none"/>
    </style:style>
    <style:style style:name="T131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32" style:family="text">
      <style:text-properties fo:font-family="'Courier New'" style:font-family-generic="modern" style:font-pitch="fixed" fo:font-size="22pt" fo:language="it" fo:country="IT" fo:font-style="italic" style:language-asian="it" style:country-asian="IT" style:language-complex="it" style:country-complex="IT"/>
    </style:style>
    <style:style style:name="T133" style:family="text">
      <style:text-properties fo:color="#000000" fo:font-size="22pt" fo:language="it" fo:country="IT" style:font-size-asian="20pt" style:language-asian="it" style:country-asian="IT" style:font-size-complex="20pt" style:language-complex="it" style:country-complex="IT"/>
    </style:style>
    <style:style style:name="T134" style:family="text">
      <style:text-properties fo:color="#000000" fo:font-family="'Courier New'" style:font-family-generic="modern" style:font-pitch="fixed" fo:font-size="22pt" fo:language="it" fo:country="IT" fo:font-style="italic" fo:font-weight="bold" style:font-size-asian="20pt" style:language-asian="it" style:country-asian="IT" style:font-size-complex="20pt" style:language-complex="it" style:country-complex="IT"/>
    </style:style>
    <style:style style:name="T135" style:family="text">
      <style:text-properties fo:color="#000000" fo:font-family="Courier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0.26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0.176cm" text:min-label-width="0.044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311cm" text:min-label-width="0.68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0.311cm" text:min-label-width="0.68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614cm" text:min-label-width="0.65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9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86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">
        <style:list-level-properties text:space-before="9.468cm"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0.615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">
        <style:list-level-properties text:min-label-width="0.511cm"/>
        <style:text-properties fo:font-family="Wingdings" style:font-pitch="variable" style:font-charset="x-symbol" fo:color="#000000" fo:font-size="91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min-label-width="0.277cm"/>
        <style:text-properties fo:font-family="Wingdings" style:font-pitch="variable" style:font-charset="x-symbol" fo:color="#000000" fo:font-size="91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cc33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">
        <style:list-level-properties text:space-before="0.661cm" text:min-label-width="0.406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311cm" text:min-label-width="0.68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564cm" svg:x="2.879cm" svg:y="2.2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3:</text:span><text:span text:style-name="T2"><text:line-break/></text:span><text:span text:style-name="T2">Programmazione in </text:span><text:span text:style-name="T2"><text:line-break/></text:span><text:span text:style-name="T2">linguaggio script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6-2007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484cm" svg:x="0.562cm" svg:y="17.061cm">
          <draw:text-box>
            <text:p text:style-name="P3"><text:span text:style-name="T7">Copyright © <text:s/>2005-2006 Francesco Pedullà, Massimo Verola</text:span></text:p>
            <text:p text:style-name="P3"><text:span text:style-name="T8">Copyright © <text:s/>2001-2005 Renzo Davoli, Alberto Montresor (Universitá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4.367cm" svg:height="1.604cm" svg:x="12.66cm" svg:y="1.232cm" presentation:class="title" presentation:user-transformed="true">
          <draw:text-box>
            <text:p text:style-name="P5"><text:span text:style-name="T10">Script - I</text:span></text:p>
          </draw:text-box>
        </draw:frame>
        <draw:frame presentation:style-name="pr3" draw:text-style-name="P9" draw:layer="layout" svg:width="27.72cm" svg:height="16.674cm" svg:x="0.958cm" svg:y="3.787cm" presentation:class="outline" presentation:user-transformed="true">
          <draw:text-box>
            <text:list text:style-name="L3">
              <text:list-item>
                <text:p text:style-name="P7"><text:span text:style-name="T11">Cos’è uno script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Qualunque sequenza di comandi può essere registrata in un file di testo (</text:span><text:span text:style-name="T13">script</text:span><text:span text:style-name="T12">) per poi essere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Uno script è utile per eseguire sequenze di comandi ripetitive e procedure automa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Gli script sono molto usati nella gestione dei sistemi e di applicazioni complesse (per es., costituite da piu' moduli indipenden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i possono anche scrivere programmi strutturati di una certa compless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A volte si programma in linguaggio script per eseguire uno sviluppo prototipale di un’applic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6" draw:layer="layout" svg:width="4.689cm" svg:height="1.604cm" svg:x="12.499cm" svg:y="1.232cm" presentation:class="title" presentation:user-transformed="true">
          <draw:text-box>
            <text:p text:style-name="P5"><text:span text:style-name="T10">Script - II</text:span></text:p>
          </draw:text-box>
        </draw:frame>
        <draw:frame presentation:style-name="pr5" draw:text-style-name="P9" draw:layer="layout" svg:width="27.72cm" svg:height="16.674cm" svg:x="0.958cm" svg:y="3.487cm" presentation:class="outline" presentation:user-transformed="true">
          <draw:text-box>
            <text:list text:style-name="L4">
              <text:list-item>
                <text:p text:style-name="P11"><text:span text:style-name="T11">Per eseguire uno scrip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Scrivere il codice dello script in un fi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Renderlo eseguibile tramite il comando </text:span><text:span text:style-name="T16">chmod +x &lt;fil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Digitate il nome del file (previa raggiungibilità via </text:span><text:span text:style-name="T17">$PATH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Azioni svolte dalla shell per eseguire uno scrip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Determina quale tipo di shell deve essere utilizzate per eseguire lo script </text:span><text:span text:style-name="T18">(di norma leggendone il path all'inizio dello script stes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Lancia una sottoshell del tipo appropr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Il file dello script viene passato come argomento alla sotto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Il contenuto del file viene utilizzato come input della sh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6" draw:layer="layout" svg:width="11.525cm" svg:height="1.604cm" svg:x="9.08cm" svg:y="1.432cm" presentation:class="title" presentation:user-transformed="true">
          <draw:text-box>
            <text:p text:style-name="P5"><text:span text:style-name="T19">Requisiti</text:span><text:span text:style-name="T10"> di uno script</text:span></text:p>
          </draw:text-box>
        </draw:frame>
        <draw:frame presentation:style-name="pr7" draw:text-style-name="P12" draw:layer="layout" svg:width="27.72cm" svg:height="11.865cm" svg:x="0.987cm" svg:y="3.5cm" presentation:class="outline" presentation:user-transformed="true">
          <draw:text-box>
            <text:list text:style-name="L3">
              <text:list-item>
                <text:p text:style-name="P12"><text:span text:style-name="T20">Lo script deve girare senza errori</text:span></text:p>
              </text:list-item>
            </text:list>
            <text:list text:style-name="L3">
              <text:list-item>
                <text:p text:style-name="P12"><text:span text:style-name="T20">Deve svolgere le funzioni per cui è stato progettato</text:span></text:p>
              </text:list-item>
            </text:list>
            <text:list text:style-name="L3">
              <text:list-item>
                <text:p text:style-name="P12"><text:span text:style-name="T20">La logica del programma dovrebbe essere chiara ed evidente</text:span></text:p>
              </text:list-item>
            </text:list>
            <text:list text:style-name="L3">
              <text:list-item>
                <text:p text:style-name="P12"><text:span text:style-name="T20">Non deve contenere codice non necessario</text:span></text:p>
              </text:list-item>
            </text:list>
            <text:list text:style-name="L3">
              <text:list-item>
                <text:p text:style-name="P12"><text:span text:style-name="T20">Dovrebbe poter essere riutilizzabile</text:span></text:p>
              </text:list-item>
            </text:list>
            <text:list text:style-name="L3">
              <text:list-item>
                <text:p text:style-name="P13"><text:span text:style-name="T21">Le condizioni di errore devono essere gestite opportunamente, considerando eventualmente anche la possibilità che lo script venga interrotto</text:span></text:p>
              </text:list-item>
            </text:list>
            <text:list text:style-name="L3">
              <text:list-item>
                <text:p text:style-name="P13"><text:span text:style-name="T21">Il codice deve essere commentato in modo chiaro ed esaustiv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rect draw:style-name="gr3" draw:text-style-name="P14" draw:layer="layout" svg:width="11.385cm" svg:height="5.367cm" svg:x="16.485cm" svg:y="14.499cm">
          <text:p text:style-name="P4"/>
        </draw:rect>
        <draw:rect draw:style-name="gr3" draw:text-style-name="P14" draw:layer="layout" svg:width="11.385cm" svg:height="5.367cm" svg:x="4.354cm" svg:y="14.499cm">
          <text:p text:style-name="P4"/>
        </draw:rect>
        <draw:frame presentation:style-name="pr8" draw:text-style-name="P6" draw:layer="layout" svg:width="16.161cm" svg:height="1.604cm" svg:x="6.763cm" svg:y="1.432cm" presentation:class="title" presentation:user-transformed="true">
          <draw:text-box>
            <text:p text:style-name="P5"><text:span text:style-name="T10">Comandi built-in: script execution</text:span></text:p>
          </draw:text-box>
        </draw:frame>
        <draw:frame presentation:style-name="pr9" draw:text-style-name="P21" draw:layer="layout" svg:width="27.72cm" svg:height="11.254cm" svg:x="1.363cm" svg:y="2.556cm" presentation:class="outline" presentation:user-transformed="true">
          <draw:text-box>
            <text:list text:style-name="L3">
              <text:list-item>
                <text:p text:style-name="P15"><text:span text:style-name="T22">. </text:span><text:span text:style-name="T23">filename [arguments]</text:span></text:p>
              </text:list-item>
            </text:list>
            <text:list text:style-name="L5">
              <text:list-item>
                <text:p text:style-name="P16"><text:span text:style-name="T22">source </text:span><text:span text:style-name="T23">filename [arguments]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4">Esegue uno script </text:span><text:span text:style-name="T25">nel contesto della shell corr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5">Paragonabile</text:span><text:span text:style-name="T24"> alla direttiva </text:span><text:span text:style-name="T26">#include</text:span><text:span text:style-name="T24"> del preprocessore 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24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24">Dalla linea di comando:</text:span></text:p>
                  </text:list-item>
                </text:list>
              </text:list-item>
            </text:list>
          </draw:text-box>
        </draw:frame>
        <draw:frame draw:style-name="gr4" draw:text-style-name="P23" draw:layer="layout" svg:width="9.669cm" svg:height="5.523cm" svg:x="16.549cm" svg:y="14.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7">% pw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7">/home/pengui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7">% source cr.sh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7">% pw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7">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5" draw:layer="layout" svg:width="11.021cm" svg:height="5.263cm" svg:x="4.401cm" svg:y="14.629cm">
          <draw:text-box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7">% pw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7">/home/pengu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7">% ./cr.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7">% pw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7">/home/pengu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4" draw:layer="layout" svg:width="12.27cm" svg:height="3.414cm" svg:x="4.282cm" svg:y="9.283cm">
          <text:p text:style-name="P4"/>
        </draw:rect>
        <draw:frame draw:style-name="gr6" draw:text-style-name="P28" draw:layer="layout" svg:width="13.044cm" svg:height="3.102cm" svg:x="3.977cm" svg:y="9.689cm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7">#!/bin/ba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7"># cr.sh (change dir to roo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7">cd 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0" draw:text-style-name="P6" draw:layer="layout" svg:width="9.997cm" svg:height="1.604cm" svg:x="9.844cm" svg:y="1.332cm" presentation:class="title" presentation:user-transformed="true">
          <draw:text-box>
            <text:p text:style-name="P5"><text:span text:style-name="T10">Selezione della shell</text:span></text:p>
          </draw:text-box>
        </draw:frame>
        <draw:frame presentation:style-name="pr11" draw:text-style-name="P32" draw:layer="layout" svg:width="27.72cm" svg:height="16.978cm" svg:x="0.789cm" svg:y="2.764cm" presentation:class="outline" presentation:user-transformed="true">
          <draw:text-box>
            <text:list text:style-name="L3">
              <text:list-item>
                <text:p text:style-name="P12"><text:span text:style-name="T11">La selezione della shell che eseguirà lo script è basata sulla prima riga dello script stesso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se contiene solo il simbolo </text:span><text:span text:style-name="T29">#</text:span><text:span text:style-name="T11">, viene utilizzata la shell da cui lo script è stato lanc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se contiene la stringa </text:span><text:span text:style-name="T30">#!</text:span><text:span text:style-name="T31">pathname</text:span><text:span text:style-name="T11">, viene utilizzata la shell identificata da pathname (è la forma raccomandata perché non ambigu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11">Esempio: per eseguire uno script con la Korn shell</text:span><text:span text:style-name="T11"><text:line-break/></text:span><text:span text:style-name="T30">#!/bin/k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1">altrimenti, viene interpretato da una Bourne shel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Alcuni comportamenti interessanti (cosa succede? perchè?):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32">#!/bin/rm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32">#!/bin/ca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33">#!/usr/bin/sed -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2" draw:text-style-name="P6" draw:layer="layout" svg:width="7.847cm" svg:height="1.604cm" svg:x="10.72cm" svg:y="1.332cm" presentation:class="title" presentation:user-transformed="true">
          <draw:text-box>
            <text:p text:style-name="P5"><text:span text:style-name="T10">Variabili built-in</text:span></text:p>
          </draw:text-box>
        </draw:frame>
        <draw:frame presentation:style-name="pr13" draw:text-style-name="P35" draw:layer="layout" svg:width="27.72cm" svg:height="14.734cm" svg:x="0.989cm" svg:y="3.5cm" presentation:class="outline" presentation:user-transformed="true">
          <draw:text-box>
            <text:list text:style-name="L3">
              <text:list-item>
                <text:p text:style-name="P33"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Disponibile</text:span></text:p>
              </text:list-item>
            </text:list>
            <text:list text:style-name="L5">
              <text:list-item>
                <text:p text:style-name="P34"><text:span text:style-name="T34">Identificativo</text:span><text:span text:style-name="T34"><text:tab/></text:span><text:span text:style-name="T34">Descrizione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nella shell:</text:span></text:p>
              </text:list-item>
            </text:list>
            <text:list text:style-name="L3">
              <text:list-item>
                <text:p text:style-name="P33"><text:span text:style-name="T35">$$</text:span><text:span text:style-name="T36"><text:tab/></text:span><text:span text:style-name="T36"><text:tab/></text:span><text:span text:style-name="T36">identificatore di processo (PID) della shell</text:span><text:span text:style-name="T36"><text:tab/></text:span><text:span text:style-name="T36"><text:tab/></text:span><text:span text:style-name="T37">sh</text:span></text:p>
              </text:list-item>
            </text:list>
            <text:list text:style-name="L3">
              <text:list-item>
                <text:p text:style-name="P33"><text:span text:style-name="T35">$0</text:span><text:span text:style-name="T36"><text:tab/></text:span><text:span text:style-name="T36"><text:tab/></text:span><text:span text:style-name="T36">nome dello shell script </text:span><text:span text:style-name="T36"><text:tab/></text:span><text:span text:style-name="T36"><text:tab/></text:span><text:span text:style-name="T36"><text:tab/></text:span><text:span text:style-name="T36"><text:tab/></text:span><text:span text:style-name="T37">sh</text:span><text:span text:style-name="T36">, </text:span><text:span text:style-name="T37">csh</text:span></text:p>
              </text:list-item>
            </text:list>
            <text:list text:style-name="L3">
              <text:list-item>
                <text:p text:style-name="P33"><text:span text:style-name="T35">$1-$9</text:span><text:span text:style-name="T35"><text:tab/></text:span><text:span text:style-name="T35"><text:tab/></text:span><text:span text:style-name="T38">$</text:span><text:span text:style-name="T39">n</text:span><text:span text:style-name="T36"> è l’n-esimo argomento della linea di comando</text:span><text:span text:style-name="T36"><text:tab/></text:span><text:span text:style-name="T37">sh</text:span><text:span text:style-name="T36">, </text:span><text:span text:style-name="T37">csh</text:span></text:p>
              </text:list-item>
            </text:list>
            <text:list text:style-name="L3">
              <text:list-item>
                <text:p text:style-name="P33"><text:span text:style-name="T35">${n}</text:span><text:span text:style-name="T35"><text:tab/></text:span><text:span text:style-name="T35"><text:tab/></text:span><text:span text:style-name="T38">$</text:span><text:span text:style-name="T40">{</text:span><text:span text:style-name="T39">n</text:span><text:span text:style-name="T40">}</text:span><text:span text:style-name="T36"> è l’n-esimo argomento della linea di comando</text:span><text:span text:style-name="T36"><text:tab/></text:span><text:span text:style-name="T37">sh</text:span><text:span text:style-name="T36">, </text:span><text:span text:style-name="T37">csh</text:span></text:p>
              </text:list-item>
            </text:list>
            <text:list text:style-name="L3">
              <text:list-item>
                <text:p text:style-name="P33"><text:span text:style-name="T35">$*</text:span><text:span text:style-name="T36"><text:tab/></text:span><text:span text:style-name="T36"><text:tab/></text:span><text:span text:style-name="T36">lista tutti gli argomenti di command line</text:span><text:span text:style-name="T36"><text:tab/></text:span><text:span text:style-name="T36"><text:tab/></text:span><text:span text:style-name="T37">sh</text:span><text:span text:style-name="T36">, </text:span><text:span text:style-name="T37">csh</text:span></text:p>
              </text:list-item>
            </text:list>
            <text:list text:style-name="L3">
              <text:list-item>
                <text:p text:style-name="P33"><text:span text:style-name="T35">$#</text:span><text:span text:style-name="T36"><text:tab/></text:span><text:span text:style-name="T36"><text:tab/></text:span><text:span text:style-name="T36">numero di argomenti sulla command line</text:span><text:span text:style-name="T36"><text:tab/></text:span><text:span text:style-name="T36"><text:tab/></text:span><text:span text:style-name="T37">sh</text:span></text:p>
              </text:list-item>
            </text:list>
            <text:list text:style-name="L3">
              <text:list-item>
                <text:p text:style-name="P33"><text:span text:style-name="T35">$?</text:span><text:span text:style-name="T36"><text:tab/></text:span><text:span text:style-name="T36"><text:tab/></text:span><text:span text:style-name="T36">valore di uscita dell’ultimo comando eseguito</text:span><text:span text:style-name="T36"><text:tab/></text:span><text:span text:style-name="T36"><text:tab/></text:span><text:span text:style-name="T37">sh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4" draw:text-style-name="P6" draw:layer="layout" svg:width="8.541cm" svg:height="1.604cm" svg:x="10.573cm" svg:y="1.232cm" presentation:class="title" presentation:user-transformed="true">
          <draw:text-box>
            <text:p text:style-name="P5"><text:span text:style-name="T10">Esempio di script</text:span></text:p>
          </draw:text-box>
        </draw:frame>
        <draw:frame presentation:style-name="pr15" draw:text-style-name="P37" draw:layer="layout" svg:width="28.071cm" svg:height="14.844cm" svg:x="0.989cm" svg:y="3.5cm" presentation:class="outline" presentation:user-transformed="true">
          <draw:text-box>
            <text:list text:style-name="L11">
              <text:list-item>
                <text:p text:style-name="P36"><text:span text:style-name="T41">#!/bin/bash</text:span></text:p>
              </text:list-item>
            </text:list>
            <text:list text:style-name="L11">
              <text:list-item>
                <text:p text:style-name="P36"><text:span text:style-name="T41">a=23 <text:s text:c="11"/># Simple case</text:span></text:p>
              </text:list-item>
            </text:list>
            <text:list text:style-name="L11">
              <text:list-item>
                <text:p text:style-name="P36"><text:span text:style-name="T41">echo $a</text:span></text:p>
              </text:list-item>
            </text:list>
            <text:list text:style-name="L11">
              <text:list-item>
                <text:p text:style-name="P36"><text:span text:style-name="T41">b=$a</text:span></text:p>
              </text:list-item>
            </text:list>
            <text:list text:style-name="L11">
              <text:list-item>
                <text:p text:style-name="P36"><text:span text:style-name="T41">echo $b</text:span></text:p>
              </text:list-item>
            </text:list>
            <text:list text:style-name="L11">
              <text:list-item>
                <text:p text:style-name="P36"><text:span text:style-name="T41"/></text:p>
              </text:list-item>
            </text:list>
            <text:list text:style-name="L11">
              <text:list-item>
                <text:p text:style-name="P36"><text:span text:style-name="T42"># Now, getting a little bit fancier...</text:span></text:p>
              </text:list-item>
            </text:list>
            <text:list text:style-name="L11">
              <text:list-item>
                <text:p text:style-name="P36"><text:span text:style-name="T41"/></text:p>
              </text:list-item>
            </text:list>
            <text:list text:style-name="L11">
              <text:list-item>
                <text:p text:style-name="P36"><text:span text:style-name="T41">a=`echo Hello!` # Assigns result of 'echo' command to 'a'</text:span></text:p>
              </text:list-item>
            </text:list>
            <text:list text:style-name="L11">
              <text:list-item>
                <text:p text:style-name="P36"><text:span text:style-name="T41">echo $a</text:span></text:p>
              </text:list-item>
            </text:list>
            <text:list text:style-name="L11">
              <text:list-item>
                <text:p text:style-name="P36"><text:span text:style-name="T41"/></text:p>
              </text:list-item>
            </text:list>
            <text:list text:style-name="L11">
              <text:list-item>
                <text:p text:style-name="P36"><text:span text:style-name="T41">a=`ls -l` <text:s text:c="6"/># Assigns result of 'ls -l' command to 'a'</text:span></text:p>
              </text:list-item>
            </text:list>
            <text:list text:style-name="L11">
              <text:list-item>
                <text:p text:style-name="P36"><text:span text:style-name="T41">echo $a</text:span></text:p>
              </text:list-item>
            </text:list>
            <text:list text:style-name="L11">
              <text:list-item>
                <text:p text:style-name="P36"><text:span text:style-name="T41"/></text:p>
              </text:list-item>
            </text:list>
            <text:list text:style-name="L11">
              <text:list-item>
                <text:p text:style-name="P36"><text:span text:style-name="T41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6" draw:text-style-name="P6" draw:layer="layout" svg:width="11.733cm" svg:height="1.604cm" svg:x="8.88cm" svg:y="1.232cm" presentation:class="title" presentation:user-transformed="true">
          <draw:text-box>
            <text:p text:style-name="P5"><text:span text:style-name="T10">Espressioni: valutazione</text:span></text:p>
          </draw:text-box>
        </draw:frame>
        <draw:frame presentation:style-name="pr17" draw:text-style-name="P32" draw:layer="layout" svg:width="27.959cm" svg:height="14.889cm" svg:x="1.02cm" svg:y="2.198cm" presentation:class="outline" presentation:user-transformed="true">
          <draw:text-box>
            <text:list text:style-name="L3">
              <text:list-item>
                <text:p text:style-name="P38"><text:span text:style-name="T43">Valutazione espressioni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43">La shell non supporta direttamente la valutazione di espress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4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4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4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45">Esiste l’utility </text:span><text:span text:style-name="T46">built-in</text:span><text:span text:style-name="T11"> </text:span><text:span text:style-name="T32">expr </text:span><text:span text:style-name="T47">expressi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2"><text:span text:style-name="T43">Valuta l’espressione e scrive il risultato sullo standard outpu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2"><text:span text:style-name="T43">Tutti i componenti dell’espressione </text:span><text:span text:style-name="T48">devono essere separati da spazi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2"><text:span text:style-name="T43">Tutti i metacaratteri devono essere prefissi da un backslash (ad es. \*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2"><text:span text:style-name="T43">Il risultato può essere numerico oppure stringa </text:span><text:span text:style-name="T49">a seconda dell’operator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2"><text:span text:style-name="T43">Il risultato può essere assegnato </text:span><text:span text:style-name="T43"><text:line-break/></text:span><text:span text:style-name="T43">ad una variabile facendo uso </text:span><text:span text:style-name="T43"><text:line-break/></text:span><text:span text:style-name="T43">opportuno della </text:span><text:span text:style-name="T50">command substit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4" draw:layer="layout" svg:width="11.897cm" svg:height="3.414cm" svg:x="3.915cm" svg:y="5.001cm">
          <text:p text:style-name="P4"/>
        </draw:rect>
        <draw:frame draw:style-name="gr7" draw:text-style-name="P43" draw:layer="layout" svg:width="5.604cm" svg:height="3.102cm" svg:x="3.578cm" svg:y="5.189cm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51">% a=5-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1">% echo $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1">5-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4" draw:layer="layout" svg:width="11.897cm" svg:height="3.414cm" svg:x="16.066cm" svg:y="4.976cm">
          <text:p text:style-name="P4"/>
        </draw:rect>
        <draw:frame draw:style-name="gr8" draw:text-style-name="P43" draw:layer="layout" svg:width="12.079cm" svg:height="3.102cm" svg:x="16.178cm" svg:y="5.227cm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51">% </text:span><text:span text:style-name="T52">a=`expr 5 - 3`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1">% echo $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1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8" draw:text-style-name="P6" draw:layer="layout" svg:width="10.654cm" svg:height="1.604cm" svg:x="9.519cm" svg:y="1.232cm" presentation:class="title" presentation:user-transformed="true">
          <draw:text-box>
            <text:p text:style-name="P5"><text:span text:style-name="T10">Espressioni: operatori</text:span></text:p>
          </draw:text-box>
        </draw:frame>
        <draw:frame presentation:style-name="pr19" draw:text-style-name="P32" draw:layer="layout" svg:width="27.72cm" svg:height="16.216cm" svg:x="0.989cm" svg:y="2.6cm" presentation:class="outline" presentation:user-transformed="true">
          <draw:text-box>
            <text:list text:style-name="L3">
              <text:list-item>
                <text:p text:style-name="P12"><text:span text:style-name="T11">Operatori</text:span></text:p>
              </text:list-item>
            </text:list>
            <text:list text:style-name="L6">
              <text:list-item>
                <text:list>
                  <text:list-item>
                    <text:p text:style-name="P44"><text:span text:style-name="T11">Aritmetici:</text:span><text:span text:style-name="T11"><text:tab/></text:span><text:span text:style-name="T30">+ - * / %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11">Confronto:</text:span><text:span text:style-name="T11"><text:tab/></text:span><text:span text:style-name="T30">= <text:s/>!= <text:s/>&gt; <text:s/>&lt; <text:s/>&gt;= <text:s/>&lt;=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11">Logici:</text:span><text:span text:style-name="T11"><text:tab/></text:span><text:span text:style-name="T11"><text:tab/></text:span><text:span text:style-name="T30">&amp; |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11">Parentesi:</text:span><text:span text:style-name="T11"><text:tab/></text:span><text:span text:style-name="T30">( </text:span><text:span text:style-name="T31">EXPRESSION</text:span><text:span text:style-name="T30"> )</text:span><text:span text:style-name="T11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1">Nota: devono essere prefissate da </text:span><text:span text:style-name="T30">\</text:span><text:span text:style-name="T11">, come gli operatori </text:span><text:span text:style-name="T30">* &amp; |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String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match </text:span><text:span text:style-name="T47">string regularExpress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substr </text:span><text:span text:style-name="T47">string start lengt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length </text:span><text:span text:style-name="T47">string</text:span><text:span text:style-name="T32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index </text:span><text:span text:style-name="T47">string charLi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Nota: vedi </text:span><text:span text:style-name="T53">espressioni regolari</text:span><text:span text:style-name="T11"> nei lucidi successiv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0" draw:text-style-name="P6" draw:layer="layout" svg:width="9.76cm" svg:height="1.604cm" svg:x="10.163cm" svg:y="1.232cm" presentation:class="title" presentation:user-transformed="true">
          <draw:text-box>
            <text:p text:style-name="P5"><text:span text:style-name="T10">Espressioni: esempi</text:span></text:p>
          </draw:text-box>
        </draw:frame>
        <draw:frame presentation:style-name="pr21" draw:text-style-name="P50" draw:layer="layout" svg:width="27.72cm" svg:height="15.159cm" svg:x="1.189cm" svg:y="3.5cm" presentation:class="outline" presentation:user-transformed="true">
          <draw:text-box>
            <text:list text:style-name="L13">
              <text:list-item>
                <text:p text:style-name="P48"><text:span text:style-name="T54">% x=1</text:span></text:p>
              </text:list-item>
            </text:list>
            <text:list text:style-name="L13">
              <text:list-item>
                <text:p text:style-name="P49"><text:span text:style-name="T54">% x=</text:span><text:span text:style-name="T55">‘expr $x + 1‘</text:span></text:p>
              </text:list-item>
            </text:list>
            <text:list text:style-name="L14">
              <text:list-item>
                <text:p text:style-name="P49"><text:span text:style-name="T55">% echo $x</text:span></text:p>
              </text:list-item>
            </text:list>
            <text:list text:style-name="L14">
              <text:list-item>
                <text:p text:style-name="P49"><text:span text:style-name="T56">2</text:span></text:p>
              </text:list-item>
            </text:list>
            <text:list text:style-name="L14">
              <text:list-item>
                <text:p text:style-name="P49"><text:span text:style-name="T55">% expr $x \* $x</text:span></text:p>
              </text:list-item>
            </text:list>
            <text:list text:style-name="L14">
              <text:list-item>
                <text:p text:style-name="P49"><text:span text:style-name="T56">4</text:span></text:p>
              </text:list-item>
            </text:list>
            <text:list text:style-name="L14">
              <text:list-item>
                <text:p text:style-name="P49"><text:span text:style-name="T55">% expr length "cat"</text:span></text:p>
              </text:list-item>
            </text:list>
            <text:list text:style-name="L14">
              <text:list-item>
                <text:p text:style-name="P49"><text:span text:style-name="T56">3</text:span></text:p>
              </text:list-item>
            </text:list>
            <text:list text:style-name="L14">
              <text:list-item>
                <text:p text:style-name="P49"><text:span text:style-name="T55">% expr index "donkey" "key"</text:span></text:p>
              </text:list-item>
            </text:list>
            <text:list text:style-name="L14">
              <text:list-item>
                <text:p text:style-name="P49"><text:span text:style-name="T56">4</text:span></text:p>
              </text:list-item>
            </text:list>
            <text:list text:style-name="L14">
              <text:list-item>
                <text:p text:style-name="P49"><text:span text:style-name="T55">% expr substr "donkey" 4 3</text:span></text:p>
              </text:list-item>
            </text:list>
            <text:list text:style-name="L13">
              <text:list-item>
                <text:p text:style-name="P48"><text:span text:style-name="T57">key</text:span></text:p>
              </text:list-item>
            </text:list>
            <text:list text:style-name="L13">
              <text:list-item>
                <text:p text:style-name="P48"><text:span text:style-name="T57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2" draw:text-style-name="P6" draw:layer="layout" svg:width="5.531cm" svg:height="1.604cm" svg:x="12.077cm" svg:y="1.232cm" presentation:class="title" presentation:user-transformed="true">
          <draw:text-box>
            <text:p text:style-name="P5"><text:span text:style-name="T10">Exit status</text:span></text:p>
          </draw:text-box>
        </draw:frame>
        <draw:frame presentation:style-name="pr23" draw:text-style-name="P54" draw:layer="layout" svg:width="27.72cm" svg:height="12.668cm" svg:x="0.989cm" svg:y="3.5cm" presentation:class="outline" presentation:user-transformed="true">
          <draw:text-box>
            <text:list text:style-name="L3">
              <text:list-item>
                <text:p text:style-name="P51"><text:span text:style-name="T58">Quando un processo termina, ritorna un exit status</text:span></text:p>
              </text:list-item>
            </text:list>
            <text:list text:style-name="L3">
              <text:list-item>
                <text:p text:style-name="P51"><text:span text:style-name="T58">Convenzioni UNIX</text:span><text:span text:style-name="T59">/Linux</text:span><text:span text:style-name="T58">:</text:span></text:p>
              </text:list-item>
            </text:list>
            <text:list text:style-name="L6">
              <text:list-item>
                <text:list>
                  <text:list-item>
                    <text:p text:style-name="P52"><text:span text:style-name="T58">0</text:span><text:span text:style-name="T58"><text:tab/></text:span><text:span text:style-name="T58"><text:tab/></text:span><text:span text:style-name="T60">success</text:span><text:span text:style-name="T58"><text:tab/></text:span><text:span text:style-name="T58">(TRU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2"><text:span text:style-name="T58">non-zero</text:span><text:span text:style-name="T58"><text:tab/></text:span><text:span text:style-name="T60">failure</text:span><text:span text:style-name="T58"><text:tab/></text:span><text:span text:style-name="T58"><text:tab/></text:span><text:span text:style-name="T58">(FALSE)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8">Comando</text:span><text:span text:style-name="T61"> exit [</text:span><text:span text:style-name="T62">n</text:span><text:span text:style-name="T61">]</text:span></text:p>
              </text:list-item>
            </text:list>
            <text:list text:style-name="L6">
              <text:list-item>
                <text:list>
                  <text:list-item>
                    <text:p text:style-name="P53"><text:span text:style-name="T58">Lo script termina con exit status </text:span><text:span text:style-name="T63">n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8">Built-in variable </text:span><text:span text:style-name="T64">$?</text:span></text:p>
              </text:list-item>
            </text:list>
            <text:list text:style-name="L6">
              <text:list-item>
                <text:list>
                  <text:list-item>
                    <text:p text:style-name="P53"><text:span text:style-name="T58">Ritorna l’exit status dell’ultimo comando esegu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0" draw:text-style-name="P6" draw:layer="layout" svg:width="9.997cm" svg:height="1.604cm" svg:x="9.847cm" svg:y="1.232cm" presentation:class="title" presentation:user-transformed="true">
          <draw:text-box>
            <text:p text:style-name="P5"><text:span text:style-name="T10">Exit status: esempio</text:span></text:p>
          </draw:text-box>
        </draw:frame>
        <draw:frame presentation:style-name="pr24" draw:text-style-name="P60" draw:layer="layout" svg:width="27.72cm" svg:height="16.969cm" svg:x="2.189cm" svg:y="2.9cm" presentation:class="outline" presentation:user-transformed="true">
          <draw:text-box>
            <text:list text:style-name="L15">
              <text:list-item>
                <text:p text:style-name="P55"><text:span text:style-name="T65">% </text:span><text:span text:style-name="T66">cat script.sh</text:span></text:p>
              </text:list-item>
            </text:list>
            <text:list text:style-name="L13">
              <text:list-item>
                <text:p text:style-name="P56"><text:span text:style-name="T67">#!/bin/bash</text:span></text:p>
              </text:list-item>
            </text:list>
            <text:list text:style-name="L13">
              <text:list-item>
                <text:p text:style-name="P56"><text:span text:style-name="T67">echo hello</text:span></text:p>
              </text:list-item>
            </text:list>
            <text:list text:style-name="L13">
              <text:list-item>
                <text:p text:style-name="P56"><text:span text:style-name="T67">echo $? <text:s text:c="3"/># Exit status 0 returned (success).</text:span></text:p>
              </text:list-item>
            </text:list>
            <text:list text:style-name="L13">
              <text:list-item>
                <text:p text:style-name="P56"><text:span text:style-name="T67">lskdf <text:s text:c="5"/># Unrecognized command.</text:span></text:p>
              </text:list-item>
            </text:list>
            <text:list text:style-name="L13">
              <text:list-item>
                <text:p text:style-name="P56"><text:span text:style-name="T67">echo $? <text:s text:c="3"/># Non-zero exit status returned.</text:span></text:p>
              </text:list-item>
            </text:list>
            <text:list text:style-name="L13">
              <text:list-item>
                <text:p text:style-name="P56"><text:span text:style-name="T67">exit 113 <text:s text:c="2"/># Will return 113 to shell.</text:span></text:p>
              </text:list-item>
            </text:list>
            <text:list text:style-name="L3">
              <text:list-item>
                <text:p text:style-name="P57"><text:span text:style-name="T66">% ./script.sh</text:span></text:p>
              </text:list-item>
            </text:list>
            <text:list text:style-name="L13">
              <text:list-item>
                <text:p text:style-name="P58"><text:span text:style-name="T68">hello</text:span></text:p>
              </text:list-item>
            </text:list>
            <text:list text:style-name="L13">
              <text:list-item>
                <text:p text:style-name="P58"><text:span text:style-name="T68">0</text:span></text:p>
              </text:list-item>
            </text:list>
            <text:list text:style-name="L13">
              <text:list-item>
                <text:p text:style-name="P58"><text:span text:style-name="T68">./script.sh: lskdf: command not found</text:span></text:p>
              </text:list-item>
            </text:list>
            <text:list text:style-name="L13">
              <text:list-item>
                <text:p text:style-name="P58"><text:span text:style-name="T68">127</text:span></text:p>
              </text:list-item>
            </text:list>
            <text:list text:style-name="L16">
              <text:list-item>
                <text:p text:style-name="P59"><text:span text:style-name="T67">% echo $?</text:span></text:p>
              </text:list-item>
            </text:list>
            <text:list text:style-name="L16">
              <text:list-item>
                <text:p text:style-name="P59"><text:span text:style-name="T67">113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5" draw:text-style-name="P61" draw:layer="layout" svg:width="5.298cm" svg:height="1.604cm" svg:x="12.194cm" svg:y="1.232cm" presentation:class="title" presentation:user-transformed="true">
          <draw:text-box>
            <text:p text:style-name="P5"><text:span text:style-name="T69">Condizioni</text:span></text:p>
          </draw:text-box>
        </draw:frame>
        <draw:frame presentation:style-name="pr26" draw:text-style-name="P54" draw:layer="layout" svg:width="27.72cm" svg:height="11.812cm" svg:x="0.989cm" svg:y="3.5cm" presentation:class="outline" presentation:user-transformed="true">
          <draw:text-box>
            <text:list text:style-name="L3">
              <text:list-item>
                <text:p text:style-name="P51"><text:span text:style-name="T58">Condizione = exit status</text:span></text:p>
              </text:list-item>
            </text:list>
            <text:list text:style-name="L6">
              <text:list-item>
                <text:list>
                  <text:list-item>
                    <text:p text:style-name="P53"><text:span text:style-name="T58">Nelle strutture di controllo delle shell, gli exit status di un comando vengono utilizzati come condizioni nei test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8">Esempio:</text:span></text:p>
              </text:list-item>
            </text:list>
            <text:list text:style-name="L17">
              <text:list-item>
                <text:list>
                  <text:list-item>
                    <text:p text:style-name="P62"><text:span text:style-name="T70">if cmp filea fileb &gt; /dev/null <text:s/># Suppress output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2"><text:span text:style-name="T70">then echo "Files filea and fileb are identical."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2"><text:span text:style-name="T70">else echo "Files a and b differ."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2"><text:span text:style-name="T70">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7" draw:text-style-name="P6" draw:layer="layout" svg:width="5.298cm" svg:height="1.604cm" svg:x="12.194cm" svg:y="1.232cm" presentation:class="title" presentation:user-transformed="true">
          <draw:text-box>
            <text:p text:style-name="P5"><text:span text:style-name="T10">Condizioni</text:span></text:p>
          </draw:text-box>
        </draw:frame>
        <draw:frame presentation:style-name="pr28" draw:text-style-name="P32" draw:layer="layout" svg:width="27.72cm" svg:height="15.838cm" svg:x="0.989cm" svg:y="3.5cm" presentation:class="outline" presentation:user-transformed="true">
          <draw:text-box>
            <text:list text:style-name="L3">
              <text:list-item>
                <text:p text:style-name="P12"><text:span text:style-name="T11">Utility </text:span><text:span text:style-name="T71">test &lt;expression&gt;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ritorna un exit code 0 se l’espressione viene valutata ver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ritorna un exit code 1 se l’espressione viene valutata falsa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Espressioni valutate da </text:span><text:span text:style-name="T71">test</text:span></text:p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int1 –eq int2</text:span><text:span text:style-name="T11"><text:tab/></text:span><text:span text:style-name="T11">true if integer </text:span><text:span text:style-name="T73">int1</text:span><text:span text:style-name="T11"> == integer </text:span><text:span text:style-name="T73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int1 –ne int2</text:span><text:span text:style-name="T11"><text:tab/></text:span><text:span text:style-name="T11">true if integer </text:span><text:span text:style-name="T73">int1</text:span><text:span text:style-name="T11"> != integer </text:span><text:span text:style-name="T73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int1 –ge int2</text:span><text:span text:style-name="T11"><text:tab/></text:span><text:span text:style-name="T11">true if integer </text:span><text:span text:style-name="T73">int1</text:span><text:span text:style-name="T11"> &gt;= integer </text:span><text:span text:style-name="T73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int1 –gt int2</text:span><text:span text:style-name="T11"><text:tab/></text:span><text:span text:style-name="T11">true if integer </text:span><text:span text:style-name="T73">int1</text:span><text:span text:style-name="T11"> &gt; integer </text:span><text:span text:style-name="T73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int1 –le int2</text:span><text:span text:style-name="T11"><text:tab/></text:span><text:span text:style-name="T11">true if integer </text:span><text:span text:style-name="T73">int1</text:span><text:span text:style-name="T11"> &lt;= integer </text:span><text:span text:style-name="T73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int1 –lt int2</text:span><text:span text:style-name="T11"><text:tab/></text:span><text:span text:style-name="T11">true if integer </text:span><text:span text:style-name="T73">int1</text:span><text:span text:style-name="T11"> &lt; integer </text:span><text:span text:style-name="T73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4"><text:span text:style-name="T7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5" draw:text-style-name="P61" draw:layer="layout" svg:width="5.298cm" svg:height="1.604cm" svg:x="12.194cm" svg:y="1.232cm" presentation:class="title" presentation:user-transformed="true">
          <draw:text-box>
            <text:p text:style-name="P5"><text:span text:style-name="T69">Condizioni</text:span></text:p>
          </draw:text-box>
        </draw:frame>
        <draw:frame presentation:style-name="pr29" draw:text-style-name="P32" draw:layer="layout" svg:width="27.72cm" svg:height="16.079cm" svg:x="0.989cm" svg:y="3cm" presentation:class="outline" presentation:user-transformed="true">
          <draw:text-box>
            <text:list text:style-name="L3">
              <text:list-item>
                <text:p text:style-name="P12"><text:span text:style-name="T11">Espressioni booleane</text:span></text:p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!expr</text:span><text:span text:style-name="T11"><text:tab/></text:span><text:span text:style-name="T11"><text:tab/></text:span><text:span text:style-name="T11"><text:tab/></text:span><text:span text:style-name="T11">true if </text:span><text:span text:style-name="T73">expr</text:span><text:span text:style-name="T11"> is fal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expr1 –a expr2</text:span><text:span text:style-name="T11"><text:tab/></text:span><text:span text:style-name="T11">true if </text:span><text:span text:style-name="T73">expr1</text:span><text:span text:style-name="T11"> and </text:span><text:span text:style-name="T73">expr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3"><text:span text:style-name="T72">expr1 –o expr2</text:span><text:span text:style-name="T11"><text:tab/></text:span><text:span text:style-name="T11">true if </text:span><text:span text:style-name="T73">expr1</text:span><text:span text:style-name="T11"> or </text:span><text:span text:style-name="T73">expr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\( \)</text:span><text:span text:style-name="T11"><text:tab/></text:span><text:span text:style-name="T11"><text:tab/></text:span><text:span text:style-name="T11"><text:tab/></text:span><text:span text:style-name="T11">grouping expression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Confronti fra stringhe</text:span></text:p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str1 = str2</text:span><text:span text:style-name="T11"><text:tab/></text:span><text:span text:style-name="T11">true if strings </text:span><text:span text:style-name="T73">str1</text:span><text:span text:style-name="T11">, </text:span><text:span text:style-name="T73">str2</text:span><text:span text:style-name="T11"> are equ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str1 != str2</text:span><text:span text:style-name="T11"><text:tab/></text:span><text:span text:style-name="T11">true if strings </text:span><text:span text:style-name="T73">str1</text:span><text:span text:style-name="T11">, </text:span><text:span text:style-name="T73">str2</text:span><text:span text:style-name="T11"> are not equ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z string</text:span><text:span text:style-name="T11"><text:tab/></text:span><text:span text:style-name="T11"><text:tab/></text:span><text:span text:style-name="T11">true if string </text:span><text:span text:style-name="T73">string </text:span><text:span text:style-name="T11">is emp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n string</text:span><text:span text:style-name="T11"><text:tab/></text:span><text:span text:style-name="T11"><text:tab/></text:span><text:span text:style-name="T11">true if string </text:span><text:span text:style-name="T73">string </text:span><text:span text:style-name="T11">contains at least</text:span><text:span text:style-name="T11"><text:line-break/></text:span><text:span text:style-name="T11"><text:tab/></text:span><text:span text:style-name="T11"><text:tab/></text:span><text:span text:style-name="T11"><text:tab/></text:span><text:span text:style-name="T11">one charac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5" draw:text-style-name="P61" draw:layer="layout" svg:width="5.298cm" svg:height="1.604cm" svg:x="12.194cm" svg:y="1.332cm" presentation:class="title" presentation:user-transformed="true">
          <draw:text-box>
            <text:p text:style-name="P5"><text:span text:style-name="T69">Condizioni</text:span></text:p>
          </draw:text-box>
        </draw:frame>
        <draw:frame presentation:style-name="pr30" draw:text-style-name="P12" draw:layer="layout" svg:width="27.72cm" svg:height="13.334cm" svg:x="0.989cm" svg:y="3.5cm" presentation:class="outline" presentation:user-transformed="true">
          <draw:text-box>
            <text:list text:style-name="L3">
              <text:list-item>
                <text:p text:style-name="P12"><text:span text:style-name="T11">Espressioni su file</text:span></text:p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d filename</text:span><text:span text:style-name="T74"><text:tab/></text:span><text:span text:style-name="T74"> </text:span><text:span text:style-name="T11">true if <text:s/></text:span><text:span text:style-name="T73">filename</text:span><text:span text:style-name="T11"> exists as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f filename</text:span><text:span text:style-name="T74"><text:tab/></text:span><text:span text:style-name="T74"> </text:span><text:span text:style-name="T11">true if <text:s/></text:span><text:span text:style-name="T73">filename</text:span><text:span text:style-name="T11"> exists as regular f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r filename</text:span><text:span text:style-name="T11"><text:tab/></text:span><text:span text:style-name="T11"> <text:s/>true if <text:s/></text:span><text:span text:style-name="T73">filename</text:span><text:span text:style-name="T11"> exists and is read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w filename</text:span><text:span text:style-name="T11"><text:tab/></text:span><text:span text:style-name="T11"> <text:s/>true if <text:s/></text:span><text:span text:style-name="T73">filename</text:span><text:span text:style-name="T11"> exists and is writ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x filename</text:span><text:span text:style-name="T11"><text:tab/></text:span><text:span text:style-name="T11"> <text:s/>true if <text:s/></text:span><text:span text:style-name="T73">filename</text:span><text:span text:style-name="T11"> exists and is execut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2">-s filename</text:span><text:span text:style-name="T11"><text:tab/></text:span><text:span text:style-name="T11"> <text:s/>true if <text:s/></text:span><text:span text:style-name="T73">filename</text:span><text:span text:style-name="T11"> exists and is not emp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6"><text:span text:style-name="T7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31" draw:text-style-name="P6" draw:layer="layout" svg:width="12.067cm" svg:height="1.604cm" svg:x="8.809cm" svg:y="1.232cm" presentation:class="title" presentation:user-transformed="true">
          <draw:text-box>
            <text:p text:style-name="P5"><text:span text:style-name="T10">Valutazione di condizioni</text:span></text:p>
          </draw:text-box>
        </draw:frame>
        <draw:frame presentation:style-name="pr32" draw:text-style-name="P32" draw:layer="layout" svg:width="27.72cm" svg:height="14.888cm" svg:x="0.989cm" svg:y="3.5cm" presentation:class="outline" presentation:user-transformed="true">
          <draw:text-box>
            <text:list text:style-name="L3">
              <text:list-item>
                <text:p text:style-name="P12"><text:span text:style-name="T11">Sinonimo per test: [ <text:s/>]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Esegue la condizione contenuta tra parentesi quad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[ è un comando built-i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Sinonimo per test: [[ <text:s/>]]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Extended test comma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Esegue la condizione contenuta tra doppie parentesi quad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Non viene effettuato filename expansion tra [[ e ]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Preferibile a [ ], in quanto operatori come &amp;&amp; || &gt; &lt; vengono interpretati correttamente in [[ ]] e non in [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[[ <text:s/>]] sono keyw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3" draw:text-style-name="P6" draw:layer="layout" svg:width="3.884cm" svg:height="1.604cm" svg:x="12.901cm" svg:y="1.232cm" presentation:class="title" presentation:user-transformed="true">
          <draw:text-box>
            <text:p text:style-name="P5"><text:span text:style-name="T10">Esempi</text:span></text:p>
          </draw:text-box>
        </draw:frame>
        <draw:frame presentation:style-name="pr34" draw:text-style-name="P69" draw:layer="layout" svg:width="27.72cm" svg:height="16.116cm" svg:x="0.989cm" svg:y="2.8cm" presentation:class="outline" presentation:user-transformed="true">
          <draw:text-box>
            <text:list text:style-name="L3">
              <text:list-item>
                <text:p text:style-name="P67"><text:span text:style-name="T76">Controlla l’esistenza di un argomento</text:span></text:p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if [ -n "$1" ]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the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<text:s text:c="2"/></text:span><text:span text:style-name="T70">lines=$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fi</text:span><text:span text:style-name="T77"> <text:s/>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76">Cambia directory e verifica la directory corrente</text:span></text:p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cd $LOG_DI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if [ </text:span><text:span text:style-name="T78">‘</text:span><text:span text:style-name="T70">pwd</text:span><text:span text:style-name="T78">‘</text:span><text:span text:style-name="T79"> != "$LOG_DIR" ]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9"># or: if ! cd $LOG_DIR &gt;&amp; /dev/nul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the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<text:s text:c="2"/></text:span><text:span text:style-name="T70">echo "Can't change to $LOG_DIR."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<text:s text:c="2"/></text:span><text:span text:style-name="T70">exit $ERROR_XCD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8"><text:span text:style-name="T70">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35" draw:text-style-name="P6" draw:layer="layout" svg:width="22.486cm" svg:height="1.612cm" svg:x="3.6cm" svg:y="1.228cm" presentation:class="title" presentation:user-transformed="true">
          <draw:text-box>
            <text:p text:style-name="P5"><text:span text:style-name="T10">Strutture di controllo: </text:span><text:span text:style-name="T80">if – then – elif – else</text:span></text:p>
          </draw:text-box>
        </draw:frame>
        <draw:frame presentation:style-name="pr36" draw:text-style-name="P32" draw:layer="layout" svg:width="27.72cm" svg:height="16.371cm" svg:x="1.301cm" svg:y="2.79cm" presentation:class="outline" presentation:user-transformed="true">
          <draw:text-box>
            <text:list text:style-name="L18">
              <text:list-item>
                <text:p text:style-name="P70"><text:span text:style-name="T11">Significato</text:span></text:p>
              </text:list-item>
            </text:list>
            <text:list text:style-name="L19">
              <text:list-item>
                <text:list>
                  <text:list-item>
                    <text:p text:style-name="P71"><text:span text:style-name="T11">I comandi in </text:span><text:span text:style-name="T79">list1</text:span><text:span text:style-name="T11"> vengono eseguiti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2"><text:span text:style-name="T11">Se l’ultimo comando in </text:span><text:span text:style-name="T79">list1</text:span><text:span text:style-name="T11"> ha successo,</text:span><text:span text:style-name="T11"><text:line-break/></text:span><text:span text:style-name="T79">list2</text:span><text:span text:style-name="T11"> viene eseguit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2"><text:span text:style-name="T11">Altrimenti, </text:span><text:span text:style-name="T79">list3</text:span><text:span text:style-name="T11"> viene eseguit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2"><text:span text:style-name="T11">Se l’ultimo comando in </text:span><text:span text:style-name="T79">list3</text:span><text:span text:style-name="T11"> ha successo,</text:span><text:span text:style-name="T11"><text:line-break/></text:span><text:span text:style-name="T79">list4</text:span><text:span text:style-name="T11"> viene eseguit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3"><text:span text:style-name="T11">Altrimenti viene eseguito </text:span><text:span text:style-name="T79">list5</text:span><text:span text:style-name="T79"><text:line-break/></text:span><text:span text:style-name="T79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Nota:</text:span></text:p>
              </text:list-item>
            </text:list>
            <text:list text:style-name="L6">
              <text:list-item>
                <text:list>
                  <text:list-item>
                    <text:p text:style-name="P74"><text:span text:style-name="T11">Un costrutto </text:span><text:span text:style-name="T79">if</text:span><text:span text:style-name="T11"> può contenere zero o più sezioni </text:span><text:span text:style-name="T79">eli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La sezione </text:span><text:span text:style-name="T79">else</text:span><text:span text:style-name="T11"> è opzionale</text:span></text:p>
                  </text:list-item>
                </text:list>
              </text:list-item>
            </text:list>
          </draw:text-box>
        </draw:frame>
        <draw:frame draw:style-name="gr9" draw:text-style-name="P77" draw:layer="layout" svg:width="7.311cm" svg:height="12.774cm" svg:x="1.654cm" svg:y="2.822cm">
          <draw:text-box>
            <text:list text:style-name="L20">
              <text:list-item>
                <text:p text:style-name="P75"><text:span text:style-name="T81">Struttura</text:span></text:p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if</text:span><text:span text:style-name="T83"> </text:span><text:span text:style-name="T84">list1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then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<text:s text:c="2"/></text:span><text:span text:style-name="T84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elif</text:span><text:span text:style-name="T83"> </text:span><text:span text:style-name="T84">list3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then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<text:s text:c="2"/></text:span><text:span text:style-name="T84">list4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els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<text:s text:c="2"/></text:span><text:span text:style-name="T84">list5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37" draw:text-style-name="P6" draw:layer="layout" svg:width="16.699cm" svg:height="1.612cm" svg:x="6.493cm" svg:y="1.328cm" presentation:class="title" presentation:user-transformed="true">
          <draw:text-box>
            <text:p text:style-name="P5"><text:span text:style-name="T10">Esempio: </text:span><text:span text:style-name="T80">if – then – elif – else</text:span></text:p>
          </draw:text-box>
        </draw:frame>
        <draw:frame presentation:style-name="pr38" draw:text-style-name="P78" draw:layer="layout" svg:width="27.72cm" svg:height="15.533cm" svg:x="0.989cm" svg:y="3.473cm" presentation:class="outline" presentation:user-transformed="true">
          <draw:text-box>
            <text:list text:style-name="L3">
              <text:list-item>
                <text:p text:style-name="P78"><text:span text:style-name="T85"><text:s text:c="2"/></text:span><text:span text:style-name="T85">echo “Your choice?”</text:span></text:p>
              </text:list-item>
            </text:list>
            <text:list text:style-name="L3">
              <text:list-item>
                <text:p text:style-name="P79"><text:span text:style-name="T85"><text:tab/></text:span><text:span text:style-name="T85">read reply</text:span></text:p>
              </text:list-item>
            </text:list>
            <text:list text:style-name="L3">
              <text:list-item>
                <text:p text:style-name="P78"><text:span text:style-name="T85"><text:s text:c="2"/></text:span><text:span text:style-name="T85">if [[ “$reply” = “1” ]]; then</text:span></text:p>
              </text:list-item>
            </text:list>
            <text:list text:style-name="L3">
              <text:list-item>
                <text:p text:style-name="P80"><text:span text:style-name="T85"><text:tab/></text:span><text:span text:style-name="T85"><text:tab/></text:span><text:span text:style-name="T85">echo “administrator”</text:span></text:p>
              </text:list-item>
            </text:list>
            <text:list text:style-name="L3">
              <text:list-item>
                <text:p text:style-name="P78"><text:span text:style-name="T85"><text:s text:c="2"/></text:span><text:span text:style-name="T85">elif [[ “$reply” = “2” ]]; then</text:span></text:p>
              </text:list-item>
            </text:list>
            <text:list text:style-name="L3">
              <text:list-item>
                <text:p text:style-name="P79"><text:span text:style-name="T85"><text:tab/></text:span><text:span text:style-name="T85"><text:tab/></text:span><text:span text:style-name="T85">echo “student”</text:span></text:p>
              </text:list-item>
            </text:list>
            <text:list text:style-name="L3">
              <text:list-item>
                <text:p text:style-name="P78"><text:span text:style-name="T85"><text:s text:c="2"/></text:span><text:span text:style-name="T85">elif [[ “$reply” = “3” ]]; then</text:span></text:p>
              </text:list-item>
            </text:list>
            <text:list text:style-name="L3">
              <text:list-item>
                <text:p text:style-name="P78"><text:span text:style-name="T85"><text:s text:c="5"/></text:span><text:span text:style-name="T85">echo “teacher”</text:span></text:p>
              </text:list-item>
            </text:list>
            <text:list text:style-name="L3">
              <text:list-item>
                <text:p text:style-name="P78"><text:span text:style-name="T85"><text:s text:c="2"/></text:span><text:span text:style-name="T85">else</text:span></text:p>
              </text:list-item>
            </text:list>
            <text:list text:style-name="L3">
              <text:list-item>
                <text:p text:style-name="P79"><text:span text:style-name="T85"><text:tab/></text:span><text:span text:style-name="T85"> <text:s text:c="2"/></text:span><text:span text:style-name="T85">echo “Error”</text:span></text:p>
              </text:list-item>
            </text:list>
            <text:list text:style-name="L3">
              <text:list-item>
                <text:p text:style-name="P78"><text:span text:style-name="T85"><text:s text:c="2"/></text:span><text:span text:style-name="T85">f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39" draw:text-style-name="P6" draw:layer="layout" svg:width="19.497cm" svg:height="1.612cm" svg:x="5.094cm" svg:y="1.328cm" presentation:class="title" presentation:user-transformed="true">
          <draw:text-box>
            <text:p text:style-name="P5"><text:span text:style-name="T10">Strutture di controllo: </text:span><text:span text:style-name="T80">case – in – esac</text:span><text:span text:style-name="T10"> <text:s/></text:span></text:p>
          </draw:text-box>
        </draw:frame>
        <draw:frame presentation:style-name="pr40" draw:text-style-name="P32" draw:layer="layout" svg:width="27.72cm" svg:height="4.562cm" svg:x="1.019cm" svg:y="14.705cm" presentation:class="outline" presentation:user-transformed="true">
          <draw:text-box>
            <text:list text:style-name="L3">
              <text:list-item>
                <text:p text:style-name="P12"><text:span text:style-name="T11">Formato: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86">expression</text:span><text:span text:style-name="T11"> è una espressione di string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86">pattern</text:span><text:span text:style-name="T11"> può contenere wildcard</text:span></text:p>
                  </text:list-item>
                </text:list>
              </text:list-item>
            </text:list>
          </draw:text-box>
        </draw:frame>
        <draw:frame draw:style-name="gr10" draw:text-style-name="P82" draw:layer="layout" svg:width="10.643cm" svg:height="11.514cm" svg:x="1.926cm" svg:y="3.468cm">
          <draw:text-box>
            <text:list text:style-name="L22">
              <text:list-item>
                <text:p text:style-name="P81"><text:span text:style-name="T81"><text:s/></text:span><text:span text:style-name="T81">Struttura</text:span></text:p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case</text:span><text:span text:style-name="T83"> expression </text:span><text:span text:style-name="T82">in</text:span><text:span text:style-name="T83">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pattern1 </text:span><text:span text:style-name="T82">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4">list1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;;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pattern2 </text:span><text:span text:style-name="T82">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4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;;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esac</text:span></text:p>
                  </text:list-item>
                </text:list>
              </text:list-item>
            </text:list>
          </draw:text-box>
        </draw:frame>
        <draw:frame presentation:style-name="pr41" draw:text-style-name="P32" draw:layer="layout" svg:width="16.561cm" svg:height="10.543cm" svg:x="12.311cm" svg:y="3.328cm" presentation:class="outline" presentation:user-transformed="true">
          <draw:text-box>
            <text:list text:style-name="L3">
              <text:list-item>
                <text:p text:style-name="P12"><text:span text:style-name="T11">Significato: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86">espression</text:span><text:span text:style-name="T11"> viene valutata e</text:span><text:span text:style-name="T11"><text:line-break/></text:span><text:span text:style-name="T11">confrontata con ognuno dei </text:span><text:span text:style-name="T11"><text:line-break/></text:span><text:span text:style-name="T11">pattern (dal primo all’ultim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quando il primo matching </text:span><text:span text:style-name="T86">pattern</text:span><text:span text:style-name="T11"> viene trovato, la lista di comandi associati viene esegui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dopo di che si salta al </text:span><text:span text:style-name="T87">esac</text:span><text:span text:style-name="T11"> corrispond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2" draw:text-style-name="P6" draw:layer="layout" svg:width="13.427cm" svg:height="1.612cm" svg:x="8.13cm" svg:y="1.328cm" presentation:class="title" presentation:user-transformed="true">
          <draw:text-box>
            <text:p text:style-name="P5"><text:span text:style-name="T10">Esempio: </text:span><text:span text:style-name="T80">case – in – esac</text:span><text:span text:style-name="T10"> </text:span></text:p>
          </draw:text-box>
        </draw:frame>
        <draw:frame presentation:style-name="pr43" draw:text-style-name="P85" draw:layer="layout" svg:width="27.72cm" svg:height="17.006cm" svg:x="0.926cm" svg:y="2.995cm" presentation:class="outline" presentation:user-transformed="true">
          <draw:text-box>
            <text:list text:style-name="L3">
              <text:list-item>
                <text:p text:style-name="P78"><text:span text:style-name="T85">echo “Your choice?”</text:span></text:p>
              </text:list-item>
            </text:list>
            <text:list text:style-name="L3">
              <text:list-item>
                <text:p text:style-name="P79"><text:span text:style-name="T85">read reply</text:span></text:p>
              </text:list-item>
            </text:list>
            <text:list text:style-name="L3">
              <text:list-item>
                <text:p text:style-name="P83"><text:span text:style-name="T88">case "$reply" in</text:span></text:p>
              </text:list-item>
            </text:list>
            <text:list text:style-name="L3">
              <text:list-item>
                <text:p text:style-name="P84"><text:span text:style-name="T85"><text:tab/></text:span><text:span text:style-name="T85">"1") echo “administrator”</text:span></text:p>
              </text:list-item>
            </text:list>
            <text:list text:style-name="L3">
              <text:list-item>
                <text:p text:style-name="P84"><text:span text:style-name="T85"><text:tab/></text:span><text:span text:style-name="T85">;;</text:span></text:p>
              </text:list-item>
            </text:list>
            <text:list text:style-name="L3">
              <text:list-item>
                <text:p text:style-name="P84"><text:span text:style-name="T88"><text:s text:c="2"/>“</text:span><text:span text:style-name="T88">2”) echo “student”</text:span></text:p>
              </text:list-item>
            </text:list>
            <text:list text:style-name="L3">
              <text:list-item>
                <text:p text:style-name="P84"><text:span text:style-name="T85"><text:s text:c="2"/></text:span><text:span text:style-name="T85">;;</text:span></text:p>
              </text:list-item>
            </text:list>
            <text:list text:style-name="L3">
              <text:list-item>
                <text:p text:style-name="P84"><text:span text:style-name="T88"><text:s text:c="2"/>“</text:span><text:span text:style-name="T88">3”) echo “teacher”</text:span></text:p>
              </text:list-item>
            </text:list>
            <text:list text:style-name="L3">
              <text:list-item>
                <text:p text:style-name="P84"><text:span text:style-name="T85"><text:s text:c="2"/></text:span><text:span text:style-name="T85">;;</text:span></text:p>
              </text:list-item>
            </text:list>
            <text:list text:style-name="L3">
              <text:list-item>
                <text:p text:style-name="P84"><text:span text:style-name="T85"><text:s/></text:span><text:span text:style-name="T85"><text:tab/></text:span><text:span text:style-name="T85">*[!1-3]*) echo "Usage: </text:span><text:span text:style-name="T89">`basename $0` (=1,2,3)</text:span><text:span text:style-name="T85">"; </text:span><text:span text:style-name="T85"><text:line-break/></text:span><text:span text:style-name="T85">exit 1</text:span></text:p>
              </text:list-item>
            </text:list>
            <text:list text:style-name="L3">
              <text:list-item>
                <text:p text:style-name="P84"><text:span text:style-name="T85"><text:tab/></text:span><text:span text:style-name="T85">;;</text:span></text:p>
              </text:list-item>
            </text:list>
            <text:list text:style-name="L3">
              <text:list-item>
                <text:p text:style-name="P83"><text:span text:style-name="T88">esac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4" draw:text-style-name="P6" draw:layer="layout" svg:width="19.438cm" svg:height="1.612cm" svg:x="5.124cm" svg:y="1.328cm" presentation:class="title" presentation:user-transformed="true">
          <draw:text-box>
            <text:p text:style-name="P5"><text:span text:style-name="T10">Esercizi</text:span></text:p>
          </draw:text-box>
        </draw:frame>
        <draw:frame presentation:style-name="pr45" draw:text-style-name="P32" draw:layer="layout" svg:width="27.72cm" svg:height="14.227cm" svg:x="0.989cm" svg:y="3.8cm" presentation:class="outline" presentation:user-transformed="true">
          <draw:text-box>
            <text:list text:style-name="L3">
              <text:list-item>
                <text:p text:style-name="P12"><text:span text:style-name="T11">Scrivere un codice che:</text:span></text:p>
              </text:list-item>
            </text:list>
            <text:list text:style-name="L6">
              <text:list-item>
                <text:list>
                  <text:list-item>
                    <text:p text:style-name="P86"><text:span text:style-name="T11">Verifica la correttezza di tutti i parametri passati allo scri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6"><text:span text:style-name="T11">Assegna valori di default ai parametri non inizializzati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Scrivere un codice che: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Accetta in input un'espressione aritmetica e ne calcola il valo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Gestisce gli errori nelle espressioni in ingr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44" draw:text-style-name="P6" draw:layer="layout" svg:width="19.438cm" svg:height="1.612cm" svg:x="5.124cm" svg:y="1.328cm" presentation:class="title" presentation:user-transformed="true">
          <draw:text-box>
            <text:p text:style-name="P5"><text:span text:style-name="T10">Strutture di controllo: </text:span><text:span text:style-name="T80">while – do - done</text:span></text:p>
          </draw:text-box>
        </draw:frame>
        <draw:frame presentation:style-name="pr46" draw:text-style-name="P32" draw:layer="layout" svg:width="27.72cm" svg:height="3.005cm" svg:x="1.363cm" svg:y="16.113cm" presentation:class="outline" presentation:user-transformed="true">
          <draw:text-box>
            <text:list text:style-name="L3">
              <text:list-item>
                <text:p text:style-name="P12"><text:span text:style-name="T11">Formato:</text:span></text:p>
              </text:list-item>
            </text:list>
            <text:list text:style-name="L6">
              <text:list-item>
                <text:list>
                  <text:list-item>
                    <text:p text:style-name="P86"><text:span text:style-name="T47">list1</text:span><text:span text:style-name="T86"> </text:span><text:span text:style-name="T90">e</text:span><text:span text:style-name="T11"> </text:span><text:span text:style-name="T47">list2 </text:span><text:span text:style-name="T11">sono liste di comandi</text:span></text:p>
                  </text:list-item>
                </text:list>
              </text:list-item>
            </text:list>
          </draw:text-box>
        </draw:frame>
        <draw:frame draw:style-name="gr11" draw:text-style-name="P82" draw:layer="layout" svg:width="10.643cm" svg:height="6.474cm" svg:x="1.659cm" svg:y="3.375cm">
          <draw:text-box>
            <text:list text:style-name="L23">
              <text:list-item>
                <text:p text:style-name="P87"><text:span text:style-name="T81"><text:s text:c="2"/></text:span><text:span text:style-name="T81">Struttura</text:span></text:p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while</text:span><text:span text:style-name="T83"> </text:span><text:span text:style-name="T84">list1</text:span><text:span text:style-name="T83">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d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<text:s/></text:span><text:span text:style-name="T84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done</text:span></text:p>
                  </text:list-item>
                </text:list>
              </text:list-item>
            </text:list>
          </draw:text-box>
        </draw:frame>
        <draw:frame presentation:style-name="pr47" draw:text-style-name="P32" draw:layer="layout" svg:width="18.886cm" svg:height="12.435cm" svg:x="10.002cm" svg:y="3.153cm" presentation:class="outline" presentation:user-transformed="true">
          <draw:text-box>
            <text:list text:style-name="L3">
              <text:list-item>
                <text:p text:style-name="P12"><text:span text:style-name="T11">Significato: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Il comando </text:span><text:span text:style-name="T91">while</text:span><text:span text:style-name="T11"> esegue i comandi in </text:span><text:span text:style-name="T47">list1</text:span><text:span text:style-name="T11"> e termina se l’ultimo comando in </text:span><text:span text:style-name="T47">list1</text:span><text:span text:style-name="T11"> fallis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altrimenti, i comandi in </text:span><text:span text:style-name="T47">list2</text:span><text:span text:style-name="T11"> sono eseguiti e il processo viene ripetu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n comando </text:span><text:span text:style-name="T91">break</text:span><text:span text:style-name="T11"> forza l’uscita istantanea dal loo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n comando </text:span><text:span text:style-name="T91">continue</text:span><text:span text:style-name="T11"> forza il loop a riprendere dalla prossima iter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8" draw:text-style-name="P6" draw:layer="layout" svg:width="13.651cm" svg:height="1.612cm" svg:x="8.018cm" svg:y="1.328cm" presentation:class="title" presentation:user-transformed="true">
          <draw:text-box>
            <text:p text:style-name="P5"><text:span text:style-name="T10">Esempio: </text:span><text:span text:style-name="T80">while – do - done</text:span></text:p>
          </draw:text-box>
        </draw:frame>
        <draw:frame presentation:style-name="pr49" draw:text-style-name="P88" draw:layer="layout" svg:width="27.72cm" svg:height="12.829cm" svg:x="0.989cm" svg:y="3.5cm" presentation:class="outline" presentation:user-transformed="true">
          <draw:text-box>
            <text:list text:style-name="L13">
              <text:list-item>
                <text:p text:style-name="P88"><text:span text:style-name="T89"/></text:p>
              </text:list-item>
            </text:list>
            <text:list text:style-name="L13">
              <text:list-item>
                <text:p text:style-name="P88"><text:span text:style-name="T92"/></text:p>
              </text:list-item>
            </text:list>
          </draw:text-box>
        </draw:frame>
        <draw:frame draw:style-name="gr12" draw:text-style-name="P92" draw:layer="layout" svg:width="13.623cm" svg:height="14.961cm" svg:x="8.354cm" svg:y="3.2cm">
          <draw:text-box>
            <text:list text:style-name="L1">
              <text:list-item>
                <text:p text:style-name="P89"><text:span text:style-name="T93">#!/bin/bash</text:span></text:p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# tabellin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if [ -z $1 ]; then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<text:s text:c="2"/></text:span><text:span text:style-name="T93">echo “Usage: $0 max”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<text:s text:c="2"/></text:span><text:span text:style-name="T93">exit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fi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x=1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4">while [ $x –le $1 ]</text:span></text:p>
                  </text:list-item>
                </text:list>
              </text:list-item>
            </text:list>
            <text:list text:style-name="L1">
              <text:list-item>
                <text:p text:style-name="P91"><text:span text:style-name="T95">do</text:span></text:p>
              </text:list-item>
            </text:list>
            <text:list text:style-name="L1">
              <text:list-item>
                <text:p text:style-name="P91"><text:span text:style-name="T95"><text:s text:c="2"/></text:span><text:span text:style-name="T95">y=1</text:span></text:p>
              </text:list-item>
            </text:list>
            <text:list text:style-name="L1">
              <text:list-item>
                <text:p text:style-name="P91"><text:span text:style-name="T95"><text:s text:c="2"/></text:span><text:span text:style-name="T95">while [ $y –le $1 ]</text:span></text:p>
              </text:list-item>
            </text:list>
            <text:list text:style-name="L1">
              <text:list-item>
                <text:p text:style-name="P91"><text:span text:style-name="T95"><text:s text:c="2"/></text:span><text:span text:style-name="T95">do</text:span></text:p>
              </text:list-item>
            </text:list>
            <text:list text:style-name="L1">
              <text:list-item>
                <text:p text:style-name="P91"><text:span text:style-name="T95"><text:s text:c="4"/></text:span><text:span text:style-name="T95">echo ‘expr $x \* $y‘ " "</text:span></text:p>
              </text:list-item>
            </text:list>
            <text:list text:style-name="L1">
              <text:list-item>
                <text:p text:style-name="P91"><text:span text:style-name="T95"><text:s text:c="4"/></text:span><text:span text:style-name="T95">y=‘expr $y + 1‘</text:span></text:p>
              </text:list-item>
            </text:list>
            <text:list text:style-name="L1">
              <text:list-item>
                <text:p text:style-name="P91"><text:span text:style-name="T95"><text:s text:c="2"/></text:span><text:span text:style-name="T95">done</text:span></text:p>
              </text:list-item>
            </text:list>
            <text:list text:style-name="L1">
              <text:list-item>
                <text:p text:style-name="P91"><text:span text:style-name="T95"><text:s text:c="2"/></text:span><text:span text:style-name="T95">echo</text:span></text:p>
              </text:list-item>
            </text:list>
            <text:list text:style-name="L1">
              <text:list-item>
                <text:p text:style-name="P91"><text:span text:style-name="T95"><text:s text:c="2"/></text:span><text:span text:style-name="T95">x=‘expr $x + 1‘</text:span></text:p>
              </text:list-item>
            </text:list>
            <text:list text:style-name="L1">
              <text:list-item>
                <text:p text:style-name="P91"><text:span text:style-name="T95">done</text:span></text:p>
              </text:list-item>
            </text:list>
          </draw:text-box>
        </draw:frame>
        <draw:frame draw:style-name="gr13" draw:layer="layout" svg:width="0.001cm" svg:height="0.937cm" svg:x="26.091cm" svg:y="16.242cm">
          <draw:text-box>
            <text:p text:style-name="P4"/>
          </draw:text-box>
        </draw:frame>
        <draw:frame draw:style-name="gr14" draw:layer="layout" svg:width="0.277cm" svg:height="0.937cm" svg:x="26.091cm" svg:y="16.352cm">
          <draw:text-box>
            <text:p text:style-name="P4">`</text:p>
          </draw:text-box>
        </draw:frame>
        <presentation:notes draw:style-name="dp2">
          <draw:page-thumbnail draw:layer="layout" svg:width="14.199cm" svg:height="10.649cm" svg:x="2.743cm" svg:y="2.13cm" draw:page-number="2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4" draw:text-style-name="P6" draw:layer="layout" svg:width="19.438cm" svg:height="1.612cm" svg:x="5.055cm" svg:y="1.328cm" presentation:class="title" presentation:user-transformed="true">
          <draw:text-box>
            <text:p text:style-name="P5"><text:span text:style-name="T10">Strutture di controllo: </text:span><text:span text:style-name="T80">until – do - done</text:span></text:p>
          </draw:text-box>
        </draw:frame>
        <draw:frame presentation:style-name="pr50" draw:text-style-name="P32" draw:layer="layout" svg:width="26.875cm" svg:height="2.726cm" svg:x="1.482cm" svg:y="16.653cm" presentation:class="outline" presentation:user-transformed="true">
          <draw:text-box>
            <text:list text:style-name="L3">
              <text:list-item>
                <text:p text:style-name="P12"><text:span text:style-name="T11">Formato:</text:span></text:p>
              </text:list-item>
            </text:list>
            <text:list text:style-name="L6">
              <text:list-item>
                <text:list>
                  <text:list-item>
                    <text:p text:style-name="P86"><text:span text:style-name="T47">list1</text:span><text:span text:style-name="T86"> </text:span><text:span text:style-name="T90">e</text:span><text:span text:style-name="T11"> </text:span><text:span text:style-name="T47">list2 </text:span><text:span text:style-name="T11">sono liste di comandi</text:span></text:p>
                  </text:list-item>
                </text:list>
              </text:list-item>
            </text:list>
          </draw:text-box>
        </draw:frame>
        <draw:frame draw:style-name="gr15" draw:text-style-name="P82" draw:layer="layout" svg:width="10.643cm" svg:height="6.474cm" svg:x="1.81cm" svg:y="3.593cm">
          <draw:text-box>
            <text:list text:style-name="L22">
              <text:list-item>
                <text:p text:style-name="P81"><text:span text:style-name="T81"><text:s/></text:span><text:span text:style-name="T81">Struttura</text:span></text:p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until</text:span><text:span text:style-name="T83"> </text:span><text:span text:style-name="T84">list1</text:span><text:span text:style-name="T83">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d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<text:s/></text:span><text:span text:style-name="T84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done</text:span></text:p>
                  </text:list-item>
                </text:list>
              </text:list-item>
            </text:list>
          </draw:text-box>
        </draw:frame>
        <draw:frame presentation:style-name="pr51" draw:text-style-name="P32" draw:layer="layout" svg:width="18.188cm" svg:height="12.435cm" svg:x="10.253cm" svg:y="3.403cm" presentation:class="outline" presentation:user-transformed="true">
          <draw:text-box>
            <text:list text:style-name="L3">
              <text:list-item>
                <text:p text:style-name="P12"><text:span text:style-name="T11">Significato: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Il comando </text:span><text:span text:style-name="T91">until</text:span><text:span text:style-name="T11"> esegue i comandi in </text:span><text:span text:style-name="T47">list1</text:span><text:span text:style-name="T11"> e termina se l’ultimo comando in </text:span><text:span text:style-name="T47">list1</text:span><text:span text:style-name="T11"> ha success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altrimenti, i comandi in </text:span><text:span text:style-name="T47">list2</text:span><text:span text:style-name="T11"> sono eseguiti e il processo viene ripetu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n comando </text:span><text:span text:style-name="T91">break</text:span><text:span text:style-name="T11"> forza l’uscita istantanea dal loo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n comando </text:span><text:span text:style-name="T91">continue</text:span><text:span text:style-name="T11"> forza il loop a riprendere dalla prossima iter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8" draw:text-style-name="P6" draw:layer="layout" svg:width="13.651cm" svg:height="1.612cm" svg:x="8.018cm" svg:y="1.328cm" presentation:class="title" presentation:user-transformed="true">
          <draw:text-box>
            <text:p text:style-name="P5"><text:span text:style-name="T10">Esempio: </text:span><text:span text:style-name="T80">until – do - done</text:span></text:p>
          </draw:text-box>
        </draw:frame>
        <draw:frame presentation:style-name="pr52" draw:text-style-name="P88" draw:layer="layout" svg:width="27.72cm" svg:height="12.829cm" svg:x="0.989cm" svg:y="3.5cm" presentation:class="outline" presentation:user-transformed="true">
          <draw:text-box>
            <text:list text:style-name="L13">
              <text:list-item>
                <text:p text:style-name="P88"><text:span text:style-name="T89"/></text:p>
              </text:list-item>
            </text:list>
            <text:list text:style-name="L13">
              <text:list-item>
                <text:p text:style-name="P88"><text:span text:style-name="T92"/></text:p>
              </text:list-item>
            </text:list>
          </draw:text-box>
        </draw:frame>
        <draw:frame draw:style-name="gr16" draw:text-style-name="P93" draw:layer="layout" svg:width="16.088cm" svg:height="15.621cm" svg:x="4.311cm" svg:y="2.6cm">
          <draw:text-box>
            <text:list text:style-name="L1">
              <text:list-item>
                <text:p text:style-name="P89"><text:span text:style-name="T93">#!/bin/bash</text:span></text:p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# tabellin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if [ -z $1 ]; then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<text:s text:c="2"/></text:span><text:span text:style-name="T93">echo “Usage: $0 max”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<text:s text:c="2"/></text:span><text:span text:style-name="T93">exit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fi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x=1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0"><text:span text:style-name="T93">until [ $x –gt $1 ]</text:span></text:p>
                  </text:list-item>
                </text:list>
              </text:list-item>
            </text:list>
            <text:list text:style-name="L1">
              <text:list-item>
                <text:p text:style-name="P91"><text:span text:style-name="T93">do</text:span></text:p>
              </text:list-item>
            </text:list>
            <text:list text:style-name="L1">
              <text:list-item>
                <text:p text:style-name="P91"><text:span text:style-name="T93"><text:s text:c="2"/></text:span><text:span text:style-name="T93">y=1</text:span></text:p>
              </text:list-item>
            </text:list>
            <text:list text:style-name="L1">
              <text:list-item>
                <text:p text:style-name="P91"><text:span text:style-name="T93"><text:s text:c="2"/></text:span><text:span text:style-name="T93">until [ $y –gt $1 ]</text:span></text:p>
              </text:list-item>
            </text:list>
            <text:list text:style-name="L1">
              <text:list-item>
                <text:p text:style-name="P91"><text:span text:style-name="T93"><text:s text:c="2"/></text:span><text:span text:style-name="T93">do</text:span></text:p>
              </text:list-item>
            </text:list>
            <text:list text:style-name="L1">
              <text:list-item>
                <text:p text:style-name="P91"><text:span text:style-name="T93"><text:s text:c="4"/></text:span><text:span text:style-name="T93">echo ‘expr $x \* $y‘ " "</text:span></text:p>
              </text:list-item>
            </text:list>
            <text:list text:style-name="L1">
              <text:list-item>
                <text:p text:style-name="P91"><text:span text:style-name="T93"><text:s text:c="4"/></text:span><text:span text:style-name="T93">y=‘expr $y + 1‘</text:span></text:p>
              </text:list-item>
            </text:list>
            <text:list text:style-name="L1">
              <text:list-item>
                <text:p text:style-name="P91"><text:span text:style-name="T93"><text:s text:c="2"/></text:span><text:span text:style-name="T93">done</text:span></text:p>
              </text:list-item>
            </text:list>
            <text:list text:style-name="L1">
              <text:list-item>
                <text:p text:style-name="P91"><text:span text:style-name="T93"><text:s text:c="2"/></text:span><text:span text:style-name="T93">echo</text:span></text:p>
              </text:list-item>
            </text:list>
            <text:list text:style-name="L1">
              <text:list-item>
                <text:p text:style-name="P91"><text:span text:style-name="T93"><text:s text:c="2"/></text:span><text:span text:style-name="T93">x=‘expr $x + 1‘</text:span></text:p>
              </text:list-item>
            </text:list>
            <text:list text:style-name="L1">
              <text:list-item>
                <text:p text:style-name="P91"><text:span text:style-name="T93">done</text:span></text:p>
              </text:list-item>
            </text:list>
          </draw:text-box>
        </draw:frame>
        <draw:frame draw:style-name="gr17" draw:layer="layout" svg:width="0.002cm" svg:height="0.937cm" svg:x="21.496cm" svg:y="17.086cm">
          <draw:text-box>
            <text:p text:style-name="P4"/>
          </draw:text-box>
        </draw:frame>
        <draw:frame draw:style-name="gr17" draw:layer="layout" svg:width="0.002cm" svg:height="0.937cm" svg:x="33.146cm" svg:y="18.227cm">
          <draw:text-box>
            <text:p text:style-name="P4"/>
          </draw:text-box>
        </draw:frame>
        <draw:frame draw:style-name="gr18" draw:text-style-name="P4" draw:layer="layout" svg:width="2.338cm" svg:height="0.937cm" svg:x="-3.907cm" svg:y="0.83cm">
          <draw:text-box>
            <text:p text:style-name="P4"/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3" draw:text-style-name="P6" draw:layer="layout" svg:width="20.962cm" svg:height="1.612cm" svg:x="4.362cm" svg:y="1.428cm" presentation:class="title" presentation:user-transformed="true">
          <draw:text-box>
            <text:p text:style-name="P5"><text:span text:style-name="T10">Strutture di controllo: </text:span><text:span text:style-name="T80">for – in – do - done</text:span></text:p>
          </draw:text-box>
        </draw:frame>
        <draw:frame presentation:style-name="pr54" draw:text-style-name="P32" draw:layer="layout" svg:width="27.72cm" svg:height="5.527cm" svg:x="1.238cm" svg:y="14.834cm" presentation:class="outline" presentation:user-transformed="true">
          <draw:text-box>
            <text:list text:style-name="L3">
              <text:list-item>
                <text:p text:style-name="P12"><text:span text:style-name="T11">Formato:</text:span></text:p>
              </text:list-item>
            </text:list>
            <text:list text:style-name="L6">
              <text:list-item>
                <text:list>
                  <text:list-item>
                    <text:p text:style-name="P94"><text:span text:style-name="T47">name</text:span><text:span text:style-name="T86"> </text:span><text:span text:style-name="T11">è un identicatore di varia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4"><text:span text:style-name="T47">words</text:span><text:span text:style-name="T86"> </text:span><text:span text:style-name="T11">è una lista di paro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4"><text:span text:style-name="T47">list</text:span><text:span text:style-name="T86"> </text:span><text:span text:style-name="T11">è una lista di comandi</text:span></text:p>
                  </text:list-item>
                </text:list>
              </text:list-item>
            </text:list>
          </draw:text-box>
        </draw:frame>
        <draw:frame draw:style-name="gr19" draw:text-style-name="P82" draw:layer="layout" svg:width="10.643cm" svg:height="7.316cm" svg:x="1.853cm" svg:y="3.251cm">
          <draw:text-box>
            <text:list text:style-name="L22">
              <text:list-item>
                <text:p text:style-name="P81"><text:span text:style-name="T81"><text:s/></text:span><text:span text:style-name="T81">Struttura</text:span></text:p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for</text:span><text:span text:style-name="T83"> </text:span><text:span text:style-name="T84">name</text:span><text:span text:style-name="T83"> [</text:span><text:span text:style-name="T82">in</text:span><text:span text:style-name="T83"> </text:span><text:span text:style-name="T84">words</text:span><text:span text:style-name="T83">]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d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3"><text:s/></text:span><text:span text:style-name="T84">list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6"><text:span text:style-name="T82">done</text:span></text:p>
                  </text:list-item>
                </text:list>
              </text:list-item>
            </text:list>
          </draw:text-box>
        </draw:frame>
        <draw:frame presentation:style-name="pr55" draw:text-style-name="P32" draw:layer="layout" svg:width="16.786cm" svg:height="12.008cm" svg:x="12.193cm" svg:y="3.005cm" presentation:class="outline" presentation:user-transformed="true">
          <draw:text-box>
            <text:list text:style-name="L3">
              <text:list-item>
                <text:p text:style-name="P12"><text:span text:style-name="T11">Significato:</text:span></text:p>
              </text:list-item>
            </text:list>
            <text:list text:style-name="L6">
              <text:list-item>
                <text:list>
                  <text:list-item>
                    <text:p text:style-name="P95"><text:span text:style-name="T11">Il comando </text:span><text:span text:style-name="T91">for</text:span><text:span text:style-name="T11"> esegue un ciclo variando il valore della variabile </text:span><text:span text:style-name="T47">name</text:span><text:span text:style-name="T11"> per tutte le parole nella lista </text:span><text:span text:style-name="T47">wor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5"><text:span text:style-name="T11">I comandi in </text:span><text:span text:style-name="T47">list</text:span><text:span text:style-name="T11"> vengono valutati ad ogni iterazion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5"><text:span text:style-name="T11">Se la clausola </text:span><text:span text:style-name="T91">in</text:span><text:span text:style-name="T11"> è omessa, </text:span><text:span text:style-name="T91">$*</text:span><text:span text:style-name="T11"> viene utilizzato al suo posto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5"><text:span text:style-name="T11">è possibile utilizzare </text:span><text:span text:style-name="T91">break</text:span><text:span text:style-name="T11"> e </text:span><text:span text:style-name="T91">conti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6" draw:text-style-name="P6" draw:layer="layout" svg:width="15.175cm" svg:height="1.612cm" svg:x="7.255cm" svg:y="1.228cm" presentation:class="title" presentation:user-transformed="true">
          <draw:text-box>
            <text:p text:style-name="P5"><text:span text:style-name="T10">Esempio: </text:span><text:span text:style-name="T80">for – in – do - done</text:span></text:p>
          </draw:text-box>
        </draw:frame>
        <draw:frame presentation:style-name="pr57" draw:text-style-name="P88" draw:layer="layout" svg:width="27.72cm" svg:height="15.587cm" svg:x="1.389cm" svg:y="3.164cm" presentation:class="outline" presentation:user-transformed="true">
          <draw:text-box>
            <text:list text:style-name="L13">
              <text:list-item>
                <text:p text:style-name="P96"><text:span text:style-name="T89">#!/bin/bash</text:span></text:p>
              </text:list-item>
            </text:list>
            <text:list text:style-name="L13">
              <text:list-item>
                <text:p text:style-name="P96"><text:span text:style-name="T89">i=1</text:span></text:p>
              </text:list-item>
            </text:list>
            <text:list text:style-name="L13">
              <text:list-item>
                <text:p text:style-name="P96"><text:span text:style-name="T89">for color in red yellow green blue</text:span></text:p>
              </text:list-item>
            </text:list>
            <text:list text:style-name="L13">
              <text:list-item>
                <text:p text:style-name="P96"><text:span text:style-name="T89">do</text:span></text:p>
              </text:list-item>
            </text:list>
            <text:list text:style-name="L13">
              <text:list-item>
                <text:p text:style-name="P96"><text:span text:style-name="T89"><text:s text:c="2"/></text:span><text:span text:style-name="T89">echo color n. $i is $color</text:span></text:p>
              </text:list-item>
            </text:list>
            <text:list text:style-name="L13">
              <text:list-item>
                <text:p text:style-name="P96"><text:span text:style-name="T89"><text:s text:c="2"/></text:span><text:span text:style-name="T89">i=`expr $i + 1`</text:span></text:p>
              </text:list-item>
            </text:list>
            <text:list text:style-name="L13">
              <text:list-item>
                <text:p text:style-name="P96"><text:span text:style-name="T89">done</text:span></text:p>
              </text:list-item>
            </text:list>
            <text:list text:style-name="L3">
              <text:list-item>
                <text:p text:style-name="P97"><text:span text:style-name="T11">Output:</text:span></text:p>
              </text:list-item>
            </text:list>
            <text:list text:style-name="L13">
              <text:list-item>
                <text:p text:style-name="P98"><text:span text:style-name="T89">color n. 1 is red</text:span></text:p>
              </text:list-item>
            </text:list>
            <text:list text:style-name="L13">
              <text:list-item>
                <text:p text:style-name="P98"><text:span text:style-name="T89">color n. 2 is yellow</text:span></text:p>
              </text:list-item>
            </text:list>
            <text:list text:style-name="L13">
              <text:list-item>
                <text:p text:style-name="P98"><text:span text:style-name="T89">color n. 3 is green</text:span></text:p>
              </text:list-item>
            </text:list>
            <text:list text:style-name="L13">
              <text:list-item>
                <text:p text:style-name="P98"><text:span text:style-name="T89">color n. 4 is blu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6" draw:text-style-name="P6" draw:layer="layout" svg:width="15.175cm" svg:height="1.612cm" svg:x="7.299cm" svg:y="1.305cm" presentation:class="title" presentation:user-transformed="true">
          <draw:text-box>
            <text:p text:style-name="P5"><text:span text:style-name="T10">Esempio: </text:span><text:span text:style-name="T80">for – in – do - done</text:span></text:p>
          </draw:text-box>
        </draw:frame>
        <draw:frame presentation:style-name="pr58" draw:text-style-name="P100" draw:layer="layout" svg:width="27.72cm" svg:height="14.895cm" svg:x="0.989cm" svg:y="3.538cm" presentation:class="outline" presentation:user-transformed="true">
          <draw:text-box>
            <text:list text:style-name="L14">
              <text:list-item>
                <text:p text:style-name="P99"><text:span text:style-name="T96">#!/bin/bash</text:span></text:p>
              </text:list-item>
            </text:list>
            <text:list text:style-name="L14">
              <text:list-item>
                <text:p text:style-name="P99"><text:span text:style-name="T96"># Cancella i file di backup di emacs, previo consenso</text:span></text:p>
              </text:list-item>
            </text:list>
            <text:list text:style-name="L14">
              <text:list-item>
                <text:p text:style-name="P99"><text:span text:style-name="T97">for file in $(ls *</text:span><text:span text:style-name="T98">~</text:span><text:span text:style-name="T96">)</text:span></text:p>
              </text:list-item>
            </text:list>
            <text:list text:style-name="L14">
              <text:list-item>
                <text:p text:style-name="P99"><text:span text:style-name="T97">do</text:span></text:p>
              </text:list-item>
            </text:list>
            <text:list text:style-name="L14">
              <text:list-item>
                <text:p text:style-name="P99"><text:span text:style-name="T96"><text:s text:c="2"/></text:span><text:span text:style-name="T96">echo –n “Sei sicuro di voler rimuovere $file ?”</text:span></text:p>
              </text:list-item>
            </text:list>
            <text:list text:style-name="L14">
              <text:list-item>
                <text:p text:style-name="P99"><text:span text:style-name="T96"><text:s text:c="2"/></text:span><text:span text:style-name="T96">read reply</text:span></text:p>
              </text:list-item>
            </text:list>
            <text:list text:style-name="L14">
              <text:list-item>
                <text:p text:style-name="P99"><text:span text:style-name="T96"><text:s text:c="2"/></text:span><text:span text:style-name="T96">if [ $reply = “Y” –o $reply = “y” ]; then</text:span></text:p>
              </text:list-item>
            </text:list>
            <text:list text:style-name="L14">
              <text:list-item>
                <text:p text:style-name="P99"><text:span text:style-name="T96"><text:s text:c="4"/></text:span><text:span text:style-name="T96">rm –f $file &amp;&amp; echo File $file removed</text:span></text:p>
              </text:list-item>
            </text:list>
            <text:list text:style-name="L14">
              <text:list-item>
                <text:p text:style-name="P99"><text:span text:style-name="T96"><text:s text:c="2"/></text:span><text:span text:style-name="T96">fi</text:span></text:p>
              </text:list-item>
            </text:list>
            <text:list text:style-name="L14">
              <text:list-item>
                <text:p text:style-name="P99"><text:span text:style-name="T96">done</text:span></text:p>
              </text:list-item>
            </text:list>
          </draw:text-box>
        </draw:frame>
        <draw:frame draw:style-name="gr20" draw:text-style-name="P102" draw:layer="layout" svg:width="10.541cm" svg:height="2.018cm" svg:x="15.599cm" svg:y="5.889cm">
          <draw:text-box>
            <text:p text:style-name="P101"><text:span text:style-name="T99">Forma alternativa di command </text:span></text:p>
            <text:p text:style-name="P101"><text:span text:style-name="T99">substitution; equivalente a ‘ls *</text:span><text:span text:style-name="T100">~</text:span><text:span text:style-name="T99"> ‘</text:span></text:p>
          </draw:text-box>
        </draw:frame>
        <draw:line draw:style-name="gr21" draw:text-style-name="P103" draw:layer="layout" svg:x1="15.532cm" svg:y1="6.817cm" svg:x2="10.887cm" svg:y2="6.822cm">
          <text:p text:style-name="P4"/>
        </draw:line>
        <presentation:notes draw:style-name="dp2">
          <draw:page-thumbnail draw:layer="layout" svg:width="14.199cm" svg:height="10.649cm" svg:x="2.743cm" svg:y="2.13cm" draw:page-number="3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6" draw:text-style-name="P6" draw:layer="layout" svg:width="15.175cm" svg:height="1.612cm" svg:x="7.255cm" svg:y="1.228cm" presentation:class="title" presentation:user-transformed="true">
          <draw:text-box>
            <text:p text:style-name="P5"><text:span text:style-name="T10">Esempio: </text:span><text:span text:style-name="T80">for – in – do - done</text:span></text:p>
          </draw:text-box>
        </draw:frame>
        <draw:frame presentation:style-name="pr59" draw:text-style-name="P105" draw:layer="layout" svg:width="25.268cm" svg:height="16.177cm" svg:x="3.351cm" svg:y="3.579cm" presentation:class="outline" presentation:user-transformed="true">
          <draw:text-box>
            <text:list text:style-name="L13">
              <text:list-item>
                <text:p text:style-name="P104"><text:span text:style-name="T92">#!/bin/bash</text:span></text:p>
              </text:list-item>
            </text:list>
            <text:list text:style-name="L13">
              <text:list-item>
                <text:p text:style-name="P104"><text:span text:style-name="T92"># bin-grep.sh: Locates matching strings in a binary file.</text:span></text:p>
              </text:list-item>
            </text:list>
            <text:list text:style-name="L13">
              <text:list-item>
                <text:p text:style-name="P104"><text:span text:style-name="T92"># A "grep" replacement for binary files. </text:span></text:p>
              </text:list-item>
            </text:list>
            <text:list text:style-name="L13">
              <text:list-item>
                <text:p text:style-name="P104"><text:span text:style-name="T92"># Similar to grep -a</text:span></text:p>
              </text:list-item>
            </text:list>
            <text:list text:style-name="L13">
              <text:list-item>
                <text:p text:style-name="P104"><text:span text:style-name="T92">EBADARGS=65</text:span></text:p>
              </text:list-item>
            </text:list>
            <text:list text:style-name="L13">
              <text:list-item>
                <text:p text:style-name="P104"><text:span text:style-name="T92">ENOFILE=66</text:span></text:p>
              </text:list-item>
            </text:list>
            <text:list text:style-name="L13">
              <text:list-item>
                <text:p text:style-name="P104"><text:span text:style-name="T92">if [ $# -ne 2 ]; then</text:span></text:p>
              </text:list-item>
            </text:list>
            <text:list text:style-name="L13">
              <text:list-item>
                <text:p text:style-name="P104"><text:span text:style-name="T92"><text:s text:c="2"/></text:span><text:span text:style-name="T92">echo "Usage: `basename $0` string filename"</text:span></text:p>
              </text:list-item>
            </text:list>
            <text:list text:style-name="L13">
              <text:list-item>
                <text:p text:style-name="P104"><text:span text:style-name="T92"><text:s text:c="2"/></text:span><text:span text:style-name="T92">exit $EBADARGS</text:span></text:p>
              </text:list-item>
            </text:list>
            <text:list text:style-name="L13">
              <text:list-item>
                <text:p text:style-name="P104"><text:span text:style-name="T92">fi</text:span></text:p>
              </text:list-item>
            </text:list>
            <text:list text:style-name="L13">
              <text:list-item>
                <text:p text:style-name="P104"><text:span text:style-name="T92">if [ ! -f "$2" ]; then</text:span></text:p>
              </text:list-item>
            </text:list>
            <text:list text:style-name="L13">
              <text:list-item>
                <text:p text:style-name="P104"><text:span text:style-name="T92"><text:s text:c="2"/></text:span><text:span text:style-name="T92">echo "File \"$2\" does not exist."</text:span></text:p>
              </text:list-item>
            </text:list>
            <text:list text:style-name="L13">
              <text:list-item>
                <text:p text:style-name="P104"><text:span text:style-name="T92"><text:s text:c="2"/></text:span><text:span text:style-name="T92">exit $ENOFILE</text:span></text:p>
              </text:list-item>
            </text:list>
            <text:list text:style-name="L13">
              <text:list-item>
                <text:p text:style-name="P104"><text:span text:style-name="T92">f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56" draw:text-style-name="P6" draw:layer="layout" svg:width="15.175cm" svg:height="1.612cm" svg:x="7.255cm" svg:y="1.228cm" presentation:class="title" presentation:user-transformed="true">
          <draw:text-box>
            <text:p text:style-name="P5"><text:span text:style-name="T10">Esempio: </text:span><text:span text:style-name="T80">for – in – do - done</text:span></text:p>
          </draw:text-box>
        </draw:frame>
        <draw:frame presentation:style-name="pr60" draw:text-style-name="P107" draw:layer="layout" svg:width="18.568cm" svg:height="12.803cm" svg:x="4.728cm" svg:y="4.483cm" presentation:class="outline" presentation:user-transformed="true">
          <draw:text-box>
            <text:list text:style-name="L13">
              <text:list-item>
                <text:p text:style-name="P104"><text:span text:style-name="T92"># The "strings" command lists strings</text:span></text:p>
              </text:list-item>
            </text:list>
            <text:list text:style-name="L13">
              <text:list-item>
                <text:p text:style-name="P104"><text:span text:style-name="T92"># in binary files.</text:span></text:p>
              </text:list-item>
            </text:list>
            <text:list text:style-name="L13">
              <text:list-item>
                <text:p text:style-name="P104"><text:span text:style-name="T92">for word in $( strings "$2" | grep "$1" )</text:span></text:p>
              </text:list-item>
            </text:list>
            <text:list text:style-name="L13">
              <text:list-item>
                <text:p text:style-name="P106"><text:span text:style-name="T92"># Output then piped to "grep", </text:span></text:p>
              </text:list-item>
            </text:list>
            <text:list text:style-name="L13">
              <text:list-item>
                <text:p text:style-name="P106"><text:span text:style-name="T92"># which tests for desired string.</text:span></text:p>
              </text:list-item>
            </text:list>
            <text:list text:style-name="L13">
              <text:list-item>
                <text:p text:style-name="P104"><text:span text:style-name="T92"><text:s text:c="2"/></text:span><text:span text:style-name="T92">do</text:span></text:p>
              </text:list-item>
            </text:list>
            <text:list text:style-name="L13">
              <text:list-item>
                <text:p text:style-name="P104"><text:span text:style-name="T92"><text:s text:c="4"/></text:span><text:span text:style-name="T92">echo $word</text:span></text:p>
              </text:list-item>
            </text:list>
            <text:list text:style-name="L13">
              <text:list-item>
                <text:p text:style-name="P104"><text:span text:style-name="T92"><text:s text:c="2"/></text:span><text:span text:style-name="T92">done</text:span></text:p>
              </text:list-item>
            </text:list>
            <text:list text:style-name="L13">
              <text:list-item>
                <text:p text:style-name="P104"><text:span text:style-name="T92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61" draw:text-style-name="P6" draw:layer="layout" svg:width="9.663cm" svg:height="1.612cm" svg:x="10.012cm" svg:y="1.228cm" presentation:class="title" presentation:user-transformed="true">
          <draw:text-box>
            <text:p text:style-name="P5"><text:span text:style-name="T10">Esercizio: </text:span><text:span text:style-name="T80">saferm </text:span><text:span text:style-name="T69">(I)</text:span></text:p>
          </draw:text-box>
        </draw:frame>
        <draw:frame presentation:style-name="pr62" draw:text-style-name="P32" draw:layer="layout" svg:width="27.72cm" svg:height="15.124cm" svg:x="0.989cm" svg:y="3cm" presentation:class="outline" presentation:user-transformed="true">
          <draw:text-box>
            <text:list text:style-name="L3">
              <text:list-item>
                <text:p text:style-name="P12"><text:span text:style-name="T11">Descrizione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Scrivere uno script che abbia le funzionalità di </text:span><text:span text:style-name="T32">rm</text:span><text:span text:style-name="T11">, ma che invece di cancellare definitivamente i file li sposti in una directory </text:span><text:span text:style-name="T32">.trash</text:span><text:span text:style-name="T11"> nella vostra ho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sage: 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08"><text:span text:style-name="T101">saferm –l</text:span><text:span text:style-name="T102"><text:tab/></text:span><text:span text:style-name="T102">elenca il contenuto del cestino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08"><text:span text:style-name="T101">saferm –p</text:span><text:span text:style-name="T102"><text:tab/></text:span><text:span text:style-name="T102">svuota (“purge”) il cestino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08"><text:span text:style-name="T101">saferm –r files</text:span><text:span text:style-name="T101"><text:tab/></text:span><text:span text:style-name="T102">ripristina il file </text:span><text:span text:style-name="T103">fil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08"><text:span text:style-name="T101">saferm files</text:span><text:span text:style-name="T102"><text:tab/></text:span><text:span text:style-name="T102">r</text:span><text:span text:style-name="T11">imuove i file spostandoli nel cestin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Nota: le varie opzioni sono esclusive; ovvero, non si può lanciare un comando </text:span><text:span text:style-name="T93">saferm –l –p</text:span><text:span text:style-name="T32"> </text:span><text:span text:style-name="T11">; generate un errore e stampate l’usage dello script nel ca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61" draw:text-style-name="P6" draw:layer="layout" svg:width="9.985cm" svg:height="1.612cm" svg:x="9.85cm" svg:y="1.328cm" presentation:class="title" presentation:user-transformed="true">
          <draw:text-box>
            <text:p text:style-name="P5"><text:span text:style-name="T10">Esercizio: </text:span><text:span text:style-name="T80">saferm </text:span><text:span text:style-name="T69">(II)</text:span></text:p>
          </draw:text-box>
        </draw:frame>
        <draw:frame presentation:style-name="pr63" draw:text-style-name="P32" draw:layer="layout" svg:width="27.72cm" svg:height="13.963cm" svg:x="0.989cm" svg:y="3.5cm" presentation:class="outline" presentation:user-transformed="true">
          <draw:text-box>
            <text:list text:style-name="L3">
              <text:list-item>
                <text:p text:style-name="P12"><text:span text:style-name="T11">Gestione di file con lo stesso nome: 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se un nome di file da inserire nel cestino esiste già, rinominare il file esistente concatenando la sua da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suggerimento: utilizzate </text:span><text:span text:style-name="T101">date –r </text:span><text:span text:style-name="T104">nomefile</text:span><text:span text:style-name="T101"> +%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1">Se nel cestino c’è un file </text:span><text:span text:style-name="T29">prova.sh</text:span><text:span text:style-name="T11">, e volete aggiungere un altro file prova.sh, rinominate il primo come “</text:span><text:span text:style-name="T105">prova.sh.1030606290</text:span><text:span text:style-name="T11">” e poi spostate il secondo nel cestin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9"><text:span text:style-name="T11">Estensioni</text:span></text:p>
              </text:list-item>
            </text:list>
            <text:list text:style-name="L6">
              <text:list-item>
                <text:list>
                  <text:list-item>
                    <text:p text:style-name="P110"><text:span text:style-name="T11">tenete conto della possibilità di ripristinare file preced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64" draw:text-style-name="P6" draw:layer="layout" svg:width="4.542cm" svg:height="1.604cm" svg:x="12.571cm" svg:y="1.332cm" presentation:class="title" presentation:user-transformed="true">
          <draw:text-box>
            <text:p text:style-name="P5"><text:span text:style-name="T10">Funzioni</text:span></text:p>
          </draw:text-box>
        </draw:frame>
        <draw:frame presentation:style-name="pr65" draw:text-style-name="P32" draw:layer="layout" svg:width="27.72cm" svg:height="13.477cm" svg:x="0.987cm" svg:y="4.2cm" presentation:class="outline" presentation:user-transformed="true">
          <draw:text-box>
            <text:list text:style-name="L3">
              <text:list-item>
                <text:p text:style-name="P12"><text:span text:style-name="T11">Come ogni vero linguaggio di programmazione, bash script è dotato di funzioni. 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na funzione è un blocco di codice che implementa una funzionalità ripetitiva, e permette di organizzare al meglio il codice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Dichiarazione:</text:span></text:p>
              </text:list-item>
            </text:list>
            <text:list text:style-name="L26">
              <text:list-item>
                <text:p text:style-name="P111"><text:span text:style-name="T88">function </text:span><text:span text:style-name="T106">function-name</text:span><text:span text:style-name="T88"> { </text:span></text:p>
              </text:list-item>
            </text:list>
            <text:list text:style-name="L26">
              <text:list-item>
                <text:p text:style-name="P111"><text:span text:style-name="T85"><text:s text:c="2"/></text:span><text:span text:style-name="T106">command</text:span><text:span text:style-name="T88">... </text:span></text:p>
              </text:list-item>
            </text:list>
            <text:list text:style-name="L26">
              <text:list-item>
                <text:p text:style-name="P111"><text:span text:style-name="T88">} </text:span></text:p>
              </text:list-item>
            </text:list>
            <text:list text:style-name="L3">
              <text:list-item>
                <text:p text:style-name="P12"><text:span text:style-name="T11">Invocazione:</text:span></text:p>
              </text:list-item>
            </text:list>
            <text:list text:style-name="L26">
              <text:list-item>
                <text:p text:style-name="P111"><text:span text:style-name="T106">function-name</text:span></text:p>
              </text:list-item>
            </text:list>
          </draw:text-box>
        </draw:frame>
        <draw:frame draw:style-name="gr22" draw:text-style-name="P113" draw:layer="layout" svg:width="11.386cm" svg:height="4.419cm" svg:x="15.255cm" svg:y="10.494cm">
          <draw:text-box>
            <text:p text:style-name="P112"><text:span text:style-name="T107">function-name</text:span><text:span text:style-name="T108"> () { </text:span></text:p>
            <text:p text:style-name="P112"><text:span text:style-name="T109"><text:s text:c="2"/></text:span><text:span text:style-name="T107">command</text:span><text:span text:style-name="T108">... </text:span></text:p>
            <text:p text:style-name="P112"><text:span text:style-name="T108">} </text:span></text:p>
          </draw:text-box>
        </draw:frame>
        <draw:rect draw:style-name="gr23" draw:text-style-name="P14" draw:layer="layout" svg:width="13.86cm" svg:height="4.284cm" svg:x="0.739cm" svg:y="10.295cm">
          <text:p text:style-name="P4"/>
        </draw:rect>
        <draw:rect draw:style-name="gr23" draw:text-style-name="P14" draw:layer="layout" svg:width="13.86cm" svg:height="4.281cm" svg:x="15.11cm" svg:y="10.306cm">
          <text:p text:style-name="P4"/>
        </draw:rect>
        <presentation:notes draw:style-name="dp2">
          <draw:page-thumbnail draw:layer="layout" svg:width="14.199cm" svg:height="10.649cm" svg:x="2.743cm" svg:y="2.13cm" draw:page-number="3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64" draw:text-style-name="P6" draw:layer="layout" svg:width="9.532cm" svg:height="1.604cm" svg:x="10.081cm" svg:y="1.432cm" presentation:class="title" presentation:user-transformed="true">
          <draw:text-box>
            <text:p text:style-name="P5"><text:span text:style-name="T10">Esempio 1: Funzioni</text:span></text:p>
          </draw:text-box>
        </draw:frame>
        <draw:frame presentation:style-name="pr66" draw:text-style-name="P114" draw:layer="layout" svg:width="27.72cm" svg:height="16.682cm" svg:x="1.787cm" svg:y="3.2cm" presentation:class="outline" presentation:user-transformed="true">
          <draw:text-box>
            <text:list text:style-name="L26">
              <text:list-item>
                <text:p text:style-name="P114"><text:span text:style-name="T110">#!/bin/bash</text:span></text:p>
              </text:list-item>
            </text:list>
            <text:list text:style-name="L26">
              <text:list-item>
                <text:p text:style-name="P114"><text:span text:style-name="T110">funky ()</text:span></text:p>
              </text:list-item>
            </text:list>
            <text:list text:style-name="L26">
              <text:list-item>
                <text:p text:style-name="P114"><text:span text:style-name="T110">{</text:span></text:p>
              </text:list-item>
            </text:list>
            <text:list text:style-name="L26">
              <text:list-item>
                <text:p text:style-name="P114"><text:span text:style-name="T110"><text:s text:c="3"/></text:span><text:span text:style-name="T110">echo "This is a funky function."</text:span></text:p>
              </text:list-item>
            </text:list>
            <text:list text:style-name="L26">
              <text:list-item>
                <text:p text:style-name="P114"><text:span text:style-name="T110"><text:s text:c="3"/></text:span><text:span text:style-name="T110">echo "Now exiting funky function."</text:span></text:p>
              </text:list-item>
            </text:list>
            <text:list text:style-name="L26">
              <text:list-item>
                <text:p text:style-name="P114"><text:span text:style-name="T110">} </text:span><text:span text:style-name="T111"># Function declaration must precede call.</text:span></text:p>
              </text:list-item>
            </text:list>
            <text:list text:style-name="L26">
              <text:list-item>
                <text:p text:style-name="P114"><text:span text:style-name="T110"># Now, call the function.</text:span></text:p>
              </text:list-item>
            </text:list>
            <text:list text:style-name="L26">
              <text:list-item>
                <text:p text:style-name="P114"><text:span text:style-name="T110">funky</text:span></text:p>
              </text:list-item>
            </text:list>
            <text:list text:style-name="L26">
              <text:list-item>
                <text:p text:style-name="P114"><text:span text:style-name="T110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64" draw:text-style-name="P6" draw:layer="layout" svg:width="9.532cm" svg:height="1.604cm" svg:x="10.08cm" svg:y="1.432cm" presentation:class="title" presentation:user-transformed="true">
          <draw:text-box>
            <text:p text:style-name="P5"><text:span text:style-name="T10">Esempio 2: Funzioni</text:span></text:p>
          </draw:text-box>
        </draw:frame>
        <draw:frame presentation:style-name="pr67" draw:text-style-name="P115" draw:layer="layout" svg:width="27.72cm" svg:height="16.502cm" svg:x="0.987cm" svg:y="2.6cm" presentation:class="outline" presentation:user-transformed="true">
          <draw:text-box>
            <text:list text:style-name="L27">
              <text:list-item>
                <text:p text:style-name="P115"><text:span text:style-name="T112"># f1</text:span></text:p>
              </text:list-item>
            </text:list>
            <text:list text:style-name="L27">
              <text:list-item>
                <text:p text:style-name="P115"><text:span text:style-name="T112"># </text:span><text:span text:style-name="T113">Would give an error,as "f1" not yet defined</text:span><text:span text:style-name="T112">.</text:span></text:p>
              </text:list-item>
            </text:list>
            <text:list text:style-name="L27">
              <text:list-item>
                <text:p text:style-name="P115"><text:span text:style-name="T112"># However...</text:span></text:p>
              </text:list-item>
            </text:list>
            <text:list text:style-name="L27">
              <text:list-item>
                <text:p text:style-name="P115"><text:span text:style-name="T112">f1 () {</text:span></text:p>
              </text:list-item>
            </text:list>
            <text:list text:style-name="L27">
              <text:list-item>
                <text:p text:style-name="P115"><text:span text:style-name="T112"><text:s text:c="3"/></text:span><text:span text:style-name="T112">echo "Calling function \"f2\" from within \"f1\"."</text:span></text:p>
              </text:list-item>
            </text:list>
            <text:list text:style-name="L27">
              <text:list-item>
                <text:p text:style-name="P115"><text:span text:style-name="T112"><text:s text:c="3"/></text:span><text:span text:style-name="T112">f2</text:span></text:p>
              </text:list-item>
            </text:list>
            <text:list text:style-name="L27">
              <text:list-item>
                <text:p text:style-name="P115"><text:span text:style-name="T112">}</text:span></text:p>
              </text:list-item>
            </text:list>
            <text:list text:style-name="L27">
              <text:list-item>
                <text:p text:style-name="P115"><text:span text:style-name="T112">f2 () {</text:span></text:p>
              </text:list-item>
            </text:list>
            <text:list text:style-name="L27">
              <text:list-item>
                <text:p text:style-name="P115"><text:span text:style-name="T112"><text:s text:c="3"/></text:span><text:span text:style-name="T112">echo "Function \"f2\"."</text:span></text:p>
              </text:list-item>
            </text:list>
            <text:list text:style-name="L27">
              <text:list-item>
                <text:p text:style-name="P115"><text:span text:style-name="T112">}</text:span></text:p>
              </text:list-item>
            </text:list>
            <text:list text:style-name="L27">
              <text:list-item>
                <text:p text:style-name="P115"><text:span text:style-name="T112">f1 <text:s/># </text:span><text:span text:style-name="T113">f2" is not actually called until this point</text:span></text:p>
              </text:list-item>
            </text:list>
            <text:list text:style-name="L27">
              <text:list-item>
                <text:p text:style-name="P115"><text:span text:style-name="T112"><text:s text:c="4"/></text:span><text:span text:style-name="T112"># </text:span><text:span text:style-name="T113">although it is referenced before its definition</text:span><text:span text:style-name="T112">.</text:span></text:p>
              </text:list-item>
            </text:list>
            <text:list text:style-name="L27">
              <text:list-item>
                <text:p text:style-name="P115"><text:span text:style-name="T112"><text:s text:c="4"/></text:span><text:span text:style-name="T112"># </text:span><text:span text:style-name="T113">This is permissable</text:span><text:span text:style-name="T112">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68" draw:text-style-name="P6" draw:layer="layout" svg:width="20.182cm" svg:height="1.604cm" svg:x="4.749cm" svg:y="1.432cm" presentation:class="title" presentation:user-transformed="true">
          <draw:text-box>
            <text:p text:style-name="P5"><text:span text:style-name="T10">Passaggio di parametri e valori di ritorno</text:span></text:p>
          </draw:text-box>
        </draw:frame>
        <draw:frame presentation:style-name="pr69" draw:text-style-name="P12" draw:layer="layout" svg:width="29.127cm" svg:height="15.571cm" svg:x="0.573cm" svg:y="3.12cm" presentation:class="outline" presentation:user-transformed="true">
          <draw:text-box>
            <text:list text:style-name="L3">
              <text:list-item>
                <text:p text:style-name="P12"><text:span text:style-name="T75">Le funzioni possono prendere in input parametri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75">La funzione si riferisce ai parametri in modo posizionale, con </text:span><text:span text:style-name="T114">$1, $2</text:span><text:span text:style-name="T75">, etc. (distinti da argomenti a linea di comand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75">La dichiarazione è invaria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75">L’invocazione assume la form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6"><text:span text:style-name="T80"><text:s text:c="2"/></text:span><text:span text:style-name="T80">function_name {arg}*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5">Le funzioni possono restituire valori di ritorno (exit status)</text:span></text:p>
              </text:list-item>
            </text:list>
            <text:list text:style-name="L6">
              <text:list-item>
                <text:list>
                  <text:list-item>
                    <text:p text:style-name="P116"><text:span text:style-name="T75">Se non specificato, il valore di ritorno è uguale all’exit status dell’ultimo comando esegui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6"><text:span text:style-name="T75">E’ possibile specificare il valore di ritorno tramite il built-in </text:span><text:span text:style-name="T114">return </text:span><text:span text:style-name="T115">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6"><text:span text:style-name="T75">E’ possibile fare riferimento al valore di ritorno tramite </text:span><text:span text:style-name="T114">$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3">
        <draw:frame presentation:style-name="pr70" draw:text-style-name="P6" draw:layer="layout" svg:width="24.871cm" svg:height="1.865cm" svg:x="2.405cm" svg:y="1.202cm" presentation:class="title" presentation:user-transformed="true">
          <draw:text-box>
            <text:p text:style-name="P5"><text:span text:style-name="T10">Esempio: Passaggio di parametri e valori di ritorno</text:span></text:p>
          </draw:text-box>
        </draw:frame>
        <draw:frame presentation:style-name="pr71" draw:text-style-name="P117" draw:layer="layout" svg:width="15.602cm" svg:height="15.463cm" svg:x="0.957cm" svg:y="3.026cm" presentation:class="outline" presentation:user-transformed="true">
          <draw:text-box>
            <text:list text:style-name="L26">
              <text:list-item>
                <text:p text:style-name="P117"><text:span text:style-name="T110">#!/bin/bash</text:span></text:p>
              </text:list-item>
            </text:list>
            <text:list text:style-name="L26">
              <text:list-item>
                <text:p text:style-name="P117"><text:span text:style-name="T110">usage () {</text:span></text:p>
              </text:list-item>
            </text:list>
            <text:list text:style-name="L26">
              <text:list-item>
                <text:p text:style-name="P118"><text:span text:style-name="T110"><text:tab/></text:span><text:span text:style-name="T110">if [ -n "$1" ] ; then</text:span></text:p>
              </text:list-item>
            </text:list>
            <text:list text:style-name="L26">
              <text:list-item>
                <text:p text:style-name="P118"><text:span text:style-name="T110"><text:tab/></text:span><text:span text:style-name="T110"><text:tab/></text:span><text:span text:style-name="T110">echo “Usage: " \</text:span></text:p>
              </text:list-item>
            </text:list>
            <text:list text:style-name="L26">
              <text:list-item>
                <text:p text:style-name="P118"><text:span text:style-name="T110"><text:s text:c="5"/></text:span><text:span text:style-name="T110">"$1 [options] arguments”</text:span></text:p>
              </text:list-item>
            </text:list>
            <text:list text:style-name="L26">
              <text:list-item>
                <text:p text:style-name="P118"><text:span text:style-name="T110"><text:tab/></text:span><text:span text:style-name="T110">fi</text:span></text:p>
              </text:list-item>
            </text:list>
            <text:list text:style-name="L26">
              <text:list-item>
                <text:p text:style-name="P117"><text:span text:style-name="T116">}</text:span></text:p>
              </text:list-item>
            </text:list>
            <text:list text:style-name="L26">
              <text:list-item>
                <text:p text:style-name="P117"><text:span text:style-name="T110"/></text:p>
              </text:list-item>
            </text:list>
            <text:list text:style-name="L26">
              <text:list-item>
                <text:p text:style-name="P117"><text:span text:style-name="T110"># Prints the usage</text:span></text:p>
              </text:list-item>
            </text:list>
            <text:list text:style-name="L26">
              <text:list-item>
                <text:p text:style-name="P117"><text:span text:style-name="T110">usage $(basename $0)</text:span></text:p>
              </text:list-item>
            </text:list>
          </draw:text-box>
        </draw:frame>
        <draw:frame presentation:style-name="pr72" draw:text-style-name="P120" draw:layer="layout" svg:width="10.69cm" svg:height="15.59cm" svg:x="17.352cm" svg:y="2.98cm" presentation:class="outline" presentation:user-transformed="true">
          <draw:text-box>
            <text:list text:style-name="L28">
              <text:list-item>
                <text:p text:style-name="P119"><text:span text:style-name="T110">#!/bin/bash</text:span></text:p>
              </text:list-item>
            </text:list>
            <text:list text:style-name="L28">
              <text:list-item>
                <text:p text:style-name="P120"><text:span text:style-name="T110">max () {</text:span></text:p>
              </text:list-item>
            </text:list>
            <text:list text:style-name="L28">
              <text:list-item>
                <text:p text:style-name="P120"><text:span text:style-name="T110"><text:s text:c="2"/></text:span><text:span text:style-name="T110">if [ $1 –gt $2 ]</text:span></text:p>
              </text:list-item>
            </text:list>
            <text:list text:style-name="L28">
              <text:list-item>
                <text:p text:style-name="P120"><text:span text:style-name="T110"><text:s text:c="2"/></text:span><text:span text:style-name="T110">then</text:span></text:p>
              </text:list-item>
            </text:list>
            <text:list text:style-name="L28">
              <text:list-item>
                <text:p text:style-name="P120"><text:span text:style-name="T110"><text:s text:c="4"/></text:span><text:span text:style-name="T110">return $1</text:span></text:p>
              </text:list-item>
            </text:list>
            <text:list text:style-name="L28">
              <text:list-item>
                <text:p text:style-name="P120"><text:span text:style-name="T110"><text:s text:c="2"/></text:span><text:span text:style-name="T110">else</text:span></text:p>
              </text:list-item>
            </text:list>
            <text:list text:style-name="L28">
              <text:list-item>
                <text:p text:style-name="P120"><text:span text:style-name="T110"><text:s text:c="4"/></text:span><text:span text:style-name="T110">return $2</text:span></text:p>
              </text:list-item>
            </text:list>
            <text:list text:style-name="L28">
              <text:list-item>
                <text:p text:style-name="P120"><text:span text:style-name="T110"><text:s text:c="2"/></text:span><text:span text:style-name="T110">fi</text:span></text:p>
              </text:list-item>
            </text:list>
            <text:list text:style-name="L28">
              <text:list-item>
                <text:p text:style-name="P120"><text:span text:style-name="T116">}</text:span></text:p>
              </text:list-item>
            </text:list>
            <text:list text:style-name="L28">
              <text:list-item>
                <text:p text:style-name="P120"><text:span text:style-name="T110"/></text:p>
              </text:list-item>
            </text:list>
            <text:list text:style-name="L28">
              <text:list-item>
                <text:p text:style-name="P120"><text:span text:style-name="T110">max 12 14</text:span></text:p>
              </text:list-item>
            </text:list>
            <text:list text:style-name="L28">
              <text:list-item>
                <text:p text:style-name="P120"><text:span text:style-name="T110">echo $?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73" draw:text-style-name="P6" draw:layer="layout" svg:width="8.058cm" svg:height="1.604cm" svg:x="10.811cm" svg:y="1.432cm" presentation:class="title" presentation:user-transformed="true">
          <draw:text-box>
            <text:p text:style-name="P5"><text:span text:style-name="T10">Valori di ritorno</text:span></text:p>
          </draw:text-box>
        </draw:frame>
        <draw:frame presentation:style-name="pr74" draw:text-style-name="P12" draw:layer="layout" svg:width="27.72cm" svg:height="16.767cm" svg:x="1.331cm" svg:y="2.819cm" presentation:class="outline" presentation:user-transformed="true">
          <draw:text-box>
            <text:list text:style-name="L3">
              <text:list-item>
                <text:p text:style-name="P12"><text:span text:style-name="T75">Il valore di ritorno è un exit status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75">Può assumere valori positivi fra 0 e 25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75">Altrimenti, può assumere valori negativi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5">Per ritornare stringhe generali, si utilizza la variabile REPLY</text:span></text:p>
              </text:list-item>
            </text:list>
            <text:list text:style-name="L26">
              <text:list-item>
                <text:p text:style-name="P121"><text:span text:style-name="T110">countlines() <text:s/>{</text:span></text:p>
              </text:list-item>
            </text:list>
            <text:list text:style-name="L26">
              <text:list-item>
                <text:p text:style-name="P121"><text:span text:style-name="T110"><text:s text:c="2"/></text:span><text:span text:style-name="T110">if [ <text:s/>-r /etc/passwd ] ; then</text:span></text:p>
              </text:list-item>
            </text:list>
            <text:list text:style-name="L26">
              <text:list-item>
                <text:p text:style-name="P122"><text:span text:style-name="T110"><text:tab/></text:span><text:span text:style-name="T110">REPLY=$(echo $(wc <text:s/>-l &lt; /etc/passwd))</text:span></text:p>
              </text:list-item>
            </text:list>
            <text:list text:style-name="L26">
              <text:list-item>
                <text:p text:style-name="P121"><text:span text:style-name="T110"><text:s text:c="2"/></text:span><text:span text:style-name="T110">fi</text:span></text:p>
              </text:list-item>
            </text:list>
            <text:list text:style-name="L26">
              <text:list-item>
                <text:p text:style-name="P121"><text:span text:style-name="T116">}</text:span></text:p>
              </text:list-item>
            </text:list>
            <text:list text:style-name="L26">
              <text:list-item>
                <text:p text:style-name="P121"><text:span text:style-name="T110">if countlines ; then</text:span></text:p>
              </text:list-item>
            </text:list>
            <text:list text:style-name="L26">
              <text:list-item>
                <text:p text:style-name="P121"><text:span text:style-name="T110"><text:s text:c="2"/></text:span><text:span text:style-name="T110">echo “There are $REPLY lines in /etc/passwd”</text:span></text:p>
              </text:list-item>
            </text:list>
            <text:list text:style-name="L26">
              <text:list-item>
                <text:p text:style-name="P121"><text:span text:style-name="T110">f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75" draw:text-style-name="P6" draw:layer="layout" svg:width="18.678cm" svg:height="1.604cm" svg:x="5.504cm" svg:y="1.332cm" presentation:class="title" presentation:user-transformed="true">
          <draw:text-box>
            <text:p text:style-name="P5"><text:span text:style-name="T10">File di configurazione: inizializzazione</text:span></text:p>
          </draw:text-box>
        </draw:frame>
        <draw:frame presentation:style-name="pr76" draw:text-style-name="P125" draw:layer="layout" svg:width="27.72cm" svg:height="15.242cm" svg:x="0.988cm" svg:y="3.5cm" presentation:class="outline" presentation:user-transformed="true">
          <draw:text-box>
            <text:list text:style-name="L3">
              <text:list-item>
                <text:p text:style-name="P123"><text:span text:style-name="T117">/etc/profile</text:span></text:p>
              </text:list-item>
            </text:list>
            <text:list text:style-name="L6">
              <text:list-item>
                <text:list>
                  <text:list-item>
                    <text:p text:style-name="P116"><text:span text:style-name="T118">system wide defaults, mostly setting the environment (all Bourne-type shells, not just Bash)</text:span></text:p>
                  </text:list-item>
                </text:list>
              </text:list-item>
            </text:list>
            <text:list text:style-name="L3">
              <text:list-item>
                <text:p text:style-name="P123"><text:span text:style-name="T71">/etc/bashrc</text:span></text:p>
              </text:list-item>
            </text:list>
            <text:list text:style-name="L6">
              <text:list-item>
                <text:list>
                  <text:list-item>
                    <text:p text:style-name="P116"><text:span text:style-name="T118">system wide functions and aliases for Bash</text:span></text:p>
                  </text:list-item>
                </text:list>
              </text:list-item>
            </text:list>
            <text:list text:style-name="L3">
              <text:list-item>
                <text:p text:style-name="P124"><text:span text:style-name="T117">$HOME/.bash_profile</text:span></text:p>
              </text:list-item>
            </text:list>
            <text:list text:style-name="L6">
              <text:list-item>
                <text:list>
                  <text:list-item>
                    <text:p text:style-name="P116"><text:span text:style-name="T118">user-specific Bash environmental default settings, found in each user's home directory (the local counterpart to </text:span><text:span text:style-name="T119">/etc/profile</text:span><text:span text:style-name="T118">)</text:span></text:p>
                  </text:list-item>
                </text:list>
              </text:list-item>
            </text:list>
            <text:list text:style-name="L3">
              <text:list-item>
                <text:p text:style-name="P124"><text:span text:style-name="T117">$HOME/.bashrc</text:span></text:p>
              </text:list-item>
            </text:list>
            <text:list text:style-name="L6">
              <text:list-item>
                <text:list>
                  <text:list-item>
                    <text:p text:style-name="P116"><text:span text:style-name="T118">user-specific Bash init file, found in each user's home directory (the local counterpart to </text:span><text:span text:style-name="T119">/etc/bashrc</text:span><text:span text:style-name="T118">). Only interactive shells and user scripts read this f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77" draw:text-style-name="P6" draw:layer="layout" svg:width="17.703cm" svg:height="1.604cm" svg:x="5.991cm" svg:y="1.332cm" presentation:class="title" presentation:user-transformed="true">
          <draw:text-box>
            <text:p text:style-name="P5"><text:span text:style-name="T10">File di configurazione: terminazione</text:span></text:p>
          </draw:text-box>
        </draw:frame>
        <draw:frame presentation:style-name="pr78" draw:text-style-name="P127" draw:layer="layout" svg:width="27.72cm" svg:height="12.781cm" svg:x="0.988cm" svg:y="3.5cm" presentation:class="outline" presentation:user-transformed="true">
          <draw:text-box>
            <text:list text:style-name="L3">
              <text:list-item>
                <text:p text:style-name="P126"><text:span text:style-name="T117">$HOME/.bash_logout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8">user-specific instruction file, found in each user's home directory. Upon exit from a login (Bash) shell, the commands in this file execute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">Esempio: file di configurazione (</text:span><text:span text:style-name="T71">.bashrc</text:span><text:span text:style-name="T11">)</text:span></text:p>
              </text:list-item>
            </text:list>
            <text:list text:style-name="L13">
              <text:list-item>
                <text:p text:style-name="P88"><text:span text:style-name="T89"/></text:p>
              </text:list-item>
            </text:list>
          </draw:text-box>
        </draw:frame>
        <draw:frame draw:style-name="gr24" draw:text-style-name="P129" draw:layer="layout" svg:width="15.728cm" svg:height="5.263cm" svg:x="0.731cm" svg:y="9.227cm">
          <draw:text-box>
            <text:list text:style-name="L13">
              <text:list-item>
                <text:list>
                  <text:list-item>
                    <text:p text:style-name="P128"><text:span text:style-name="T93">alias rm=“rm –i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28"><text:span text:style-name="T93">alias cp=“cp –i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28"><text:span text:style-name="T93">alias mv=“mv –i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28"><text:span text:style-name="T93">alias mnt=“mount /mnt/zip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79" draw:text-style-name="P6" draw:layer="layout" svg:width="21.417cm" svg:height="1.604cm" svg:x="4.133cm" svg:y="1.332cm" presentation:class="title" presentation:user-transformed="true">
          <draw:text-box>
            <text:p text:style-name="P5"><text:span text:style-name="T10">Esempio: file di configurazione (/etc/profile)</text:span></text:p>
          </draw:text-box>
        </draw:frame>
        <draw:frame presentation:style-name="pr80" draw:text-style-name="P131" draw:layer="layout" svg:width="26.246cm" svg:height="13.246cm" svg:x="1.688cm" svg:y="3.5cm" presentation:class="outline" presentation:user-transformed="true">
          <draw:text-box>
            <text:list text:style-name="L13">
              <text:list-item>
                <text:p text:style-name="P130"><text:span text:style-name="T120">if ! echo $PATH | /bin/grep –q “/usr/X11R6/bin” ; then</text:span></text:p>
              </text:list-item>
            </text:list>
            <text:list text:style-name="L13">
              <text:list-item>
                <text:p text:style-name="P130"><text:span text:style-name="T120"><text:s text:c="2"/></text:span><text:span text:style-name="T120">PATH=“$PATH:/usr/X11R6/bin”</text:span></text:p>
              </text:list-item>
            </text:list>
            <text:list text:style-name="L13">
              <text:list-item>
                <text:p text:style-name="P130"><text:span text:style-name="T120">fi</text:span></text:p>
              </text:list-item>
            </text:list>
            <text:list text:style-name="L13">
              <text:list-item>
                <text:p text:style-name="P130"><text:span text:style-name="T120">USER=‘id -un‘</text:span></text:p>
              </text:list-item>
            </text:list>
            <text:list text:style-name="L13">
              <text:list-item>
                <text:p text:style-name="P130"><text:span text:style-name="T120">HOSTNAME=‘/bin/hostname‘</text:span></text:p>
              </text:list-item>
            </text:list>
            <text:list text:style-name="L13">
              <text:list-item>
                <text:p text:style-name="P130"><text:span text:style-name="T120">for i in /etc/profile.d/*.sh; do</text:span></text:p>
              </text:list-item>
            </text:list>
            <text:list text:style-name="L13">
              <text:list-item>
                <text:p text:style-name="P130"><text:span text:style-name="T120"><text:s text:c="2"/></text:span><text:span text:style-name="T120">if [ -x $i ]; then</text:span></text:p>
              </text:list-item>
            </text:list>
            <text:list text:style-name="L13">
              <text:list-item>
                <text:p text:style-name="P130"><text:span text:style-name="T120"><text:s text:c="4"/></text:span><text:span text:style-name="T120">. $i</text:span></text:p>
              </text:list-item>
            </text:list>
            <text:list text:style-name="L13">
              <text:list-item>
                <text:p text:style-name="P130"><text:span text:style-name="T120"><text:s text:c="2"/></text:span><text:span text:style-name="T120">fi</text:span></text:p>
              </text:list-item>
            </text:list>
            <text:list text:style-name="L13">
              <text:list-item>
                <text:p text:style-name="P130"><text:span text:style-name="T120">don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81" draw:text-style-name="P6" draw:layer="layout" svg:width="8.014cm" svg:height="1.604cm" svg:x="10.836cm" svg:y="1.232cm" presentation:class="title" presentation:user-transformed="true">
          <draw:text-box>
            <text:p text:style-name="P5"><text:span text:style-name="T10">Here Document</text:span></text:p>
          </draw:text-box>
        </draw:frame>
        <draw:frame presentation:style-name="pr82" draw:text-style-name="P137" draw:layer="layout" svg:width="27.72cm" svg:height="17.218cm" svg:x="0.677cm" svg:y="2.469cm" presentation:class="outline" presentation:user-transformed="true">
          <draw:text-box>
            <text:list text:style-name="L3">
              <text:list-item>
                <text:p text:style-name="P132"><text:span text:style-name="T121">&lt;command&gt; &lt;&lt; &lt;word&gt;</text:span><text:span text:style-name="T121"><text:line-break/></text:span><text:span text:style-name="T121">&lt;command&gt; &lt;&lt;/ &lt;word&gt;</text:span></text:p>
              </text:list-item>
            </text:list>
            <text:list text:style-name="L3">
              <text:list-item>
                <text:list>
                  <text:list-item>
                    <text:p text:style-name="P133"><text:span text:style-name="T36">copia il proprio standard input fino alla linea che inizia con la parola &lt;word&gt; (esclusa) e quindi esegue &lt;command&gt; utilizzando questi dati copiati come standard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4"><text:span text:style-name="T36">&lt;&lt;</text:span><text:span text:style-name="T36"><text:tab/></text:span><text:span text:style-name="T36"><text:tab/></text:span><text:span text:style-name="T36">esegue variable substitu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4"><text:span text:style-name="T36">&lt;&lt;/</text:span><text:span text:style-name="T36"><text:tab/></text:span><text:span text:style-name="T36"><text:tab/></text:span><text:span text:style-name="T36">non esegue variable substitu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3"><text:span text:style-name="T36">Esempio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5"><text:span text:style-name="T35">#!/bin/bash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5"><text:span text:style-name="T35">mail $1 &lt;&lt; ENDOFTEX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5"><text:span text:style-name="T35">Ciao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6"><text:span text:style-name="T35"><text:tab/></text:span><text:span text:style-name="T35">puoi passare da me alle $2?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5"><text:span text:style-name="T35">P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6"><text:span text:style-name="T35">ENDOFTEXT</text:span><text:span text:style-name="T35"><text:tab/></text:span><text:span text:style-name="T35"><text:tab/>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5"><text:span text:style-name="T35">echo Mail sent to $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83" draw:text-style-name="P6" draw:layer="layout" svg:width="10.908cm" svg:height="1.522cm" svg:x="9.389cm" svg:y="1.617cm" presentation:class="title" presentation:user-transformed="true">
          <draw:text-box>
            <text:p text:style-name="P5"><text:span text:style-name="T10">Comandi built-in: I/O (I)</text:span></text:p>
          </draw:text-box>
        </draw:frame>
        <draw:frame presentation:style-name="pr84" draw:text-style-name="P143" draw:layer="layout" svg:width="27.72cm" svg:height="14.492cm" svg:x="0.989cm" svg:y="3.5cm" presentation:class="outline" presentation:user-transformed="true">
          <draw:text-box>
            <text:list text:style-name="L3">
              <text:list-item>
                <text:p text:style-name="P138"><text:span text:style-name="T122">echo</text:span></text:p>
              </text:list-item>
            </text:list>
            <text:list text:style-name="L6">
              <text:list-item>
                <text:list>
                  <text:list-item>
                    <text:p text:style-name="P139"><text:span text:style-name="T123">Stampa i suoi argomenti su stdou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0"><text:span text:style-name="T124">echo -n</text:span><text:span text:style-name="T123"> evita che sia aggiunto un new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0"><text:span text:style-name="T124">echo</text:span><text:span text:style-name="T123">, utilizzato con command substitution, può essere utilizzato per settare una varia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1"><text:span text:style-name="T125">Es: <text:s/></text:span><text:span text:style-name="T126">a=`echo $myvar | tr A-Z a-z`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8"><text:span text:style-name="T124">printf</text:span></text:p>
              </text:list-item>
            </text:list>
            <text:list text:style-name="L6">
              <text:list-item>
                <text:list>
                  <text:list-item>
                    <text:p text:style-name="P139"><text:span text:style-name="T123">Versione migliorata di </text:span><text:span text:style-name="T124">echo</text:span><text:span text:style-name="T123">, con sintassi </text:span><text:span text:style-name="T127">simile</text:span><text:span text:style-name="T123"> a quella di </text:span><text:span text:style-name="T128">printf</text:span><text:span text:style-name="T123"> in 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9"><text:span text:style-name="T123">Per dettagli, vedere manuale (</text:span><text:span text:style-name="T124">info printf</text:span><text:span text:style-name="T123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9"><text:span text:style-name="T123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2"><text:span text:style-name="T123"><text:s text:c="5"/></text:span><text:span text:style-name="T124">PI=3.14159265358979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2"><text:span text:style-name="T126"><text:s text:c="2"/></text:span><text:span text:style-name="T126">PI5=$(printf "%1.5f" $P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85" draw:text-style-name="P6" draw:layer="layout" svg:width="11.229cm" svg:height="1.604cm" svg:x="9.229cm" svg:y="1.432cm" presentation:class="title" presentation:user-transformed="true">
          <draw:text-box>
            <text:p text:style-name="P5"><text:span text:style-name="T10">Comandi built-in: I/O (II)</text:span></text:p>
          </draw:text-box>
        </draw:frame>
        <draw:frame presentation:style-name="pr86" draw:text-style-name="P145" draw:layer="layout" svg:width="27.72cm" svg:height="13.698cm" svg:x="0.989cm" svg:y="3.5cm" presentation:class="outline" presentation:user-transformed="true">
          <draw:text-box>
            <text:list text:style-name="L3">
              <text:list-item>
                <text:p text:style-name="P126"><text:span text:style-name="T71">read</text:span></text:p>
              </text:list-item>
            </text:list>
            <text:list text:style-name="L6">
              <text:list-item>
                <text:list>
                  <text:list-item>
                    <text:p text:style-name="P86"><text:span text:style-name="T101">read var</text:span><text:span text:style-name="T102"> legge l’input da una tastiera e lo copia nella variabile </text:span><text:span text:style-name="T104">v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02">Esempio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4"><text:span text:style-name="T101">read -s -n1 -p "Hit a key " keypress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4"><text:span text:style-name="T101">echo; echo "Keypress was \"$keypress\".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02">opzione </text:span><text:span text:style-name="T129">-s</text:span><text:span text:style-name="T130"> significa no echo inpu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02">opzione </text:span><text:span text:style-name="T101">-nN</text:span><text:span text:style-name="T102"> significa accetta solo N caratteri di inpu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02">opzione </text:span><text:span text:style-name="T101">–p</text:span><text:span text:style-name="T102"> significa stampa il prompt segu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87" draw:text-style-name="P6" draw:layer="layout" svg:width="12.313cm" svg:height="1.604cm" svg:x="8.686cm" svg:y="1.432cm" presentation:class="title" presentation:user-transformed="true">
          <draw:text-box>
            <text:p text:style-name="P5"><text:span text:style-name="T10">Comandi built-in: variabili</text:span></text:p>
          </draw:text-box>
        </draw:frame>
        <draw:frame presentation:style-name="pr88" draw:text-style-name="P151" draw:layer="layout" svg:width="27.72cm" svg:height="16.023cm" svg:x="0.989cm" svg:y="2.9cm" presentation:class="outline" presentation:user-transformed="true">
          <draw:text-box>
            <text:list text:style-name="L3">
              <text:list-item>
                <text:p text:style-name="P146"><text:span text:style-name="T71">declare</text:span><text:span text:style-name="T11"> o </text:span><text:span text:style-name="T71">typeset</text:span><text:span text:style-name="T11"> (sinonimi)</text:span></text:p>
              </text:list-item>
            </text:list>
            <text:list text:style-name="L6">
              <text:list-item>
                <text:list>
                  <text:list-item>
                    <text:p text:style-name="P147"><text:span text:style-name="T11">Permettono di restringere le proprietà di una varia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7"><text:span text:style-name="T11">Una forma “debole” di gestione dei tip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7"><text:span text:style-name="T11">Opzioni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8"><text:span text:style-name="T101">declare –r var</text:span><text:span text:style-name="T102"><text:tab/></text:span><text:span text:style-name="T102">Dichiara una variabile come read-only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8"><text:span text:style-name="T101">declare –i var</text:span><text:span text:style-name="T102"><text:tab/></text:span><text:span text:style-name="T102">Dichiara la variabile come intera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8"><text:span text:style-name="T101">declare –a var</text:span><text:span text:style-name="T102"><text:tab/></text:span><text:span text:style-name="T102">Dichiara la variabile come array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8"><text:span text:style-name="T101">declare –x var</text:span><text:span text:style-name="T102"><text:tab/></text:span><text:span text:style-name="T102">Esporta la variabil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8"><text:span text:style-name="T101">declare –p var</text:span><text:span text:style-name="T102"><text:tab/></text:span><text:span text:style-name="T102">Mostra informazioni sulla variabil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49"><text:span text:style-name="T102">Per disabilitare la dichiarazione usare +[opzione]:</text:span><text:span text:style-name="T102"><text:line-break/></text:span><text:span text:style-name="T102">ad es. </text:span><text:span text:style-name="T131">declare +i 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6"><text:span text:style-name="T102">Sinonimi</text:span></text:p>
              </text:list-item>
            </text:list>
            <text:list text:style-name="L6">
              <text:list-item>
                <text:list>
                  <text:list-item>
                    <text:p text:style-name="P150"><text:span text:style-name="T93">export</text:span><text:span text:style-name="T102"> è equivalente a </text:span><text:span text:style-name="T93">declare –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0"><text:span text:style-name="T93">readonly</text:span><text:span text:style-name="T102"> è equivalente a </text:span><text:span text:style-name="T93">declare -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87" draw:text-style-name="P6" draw:layer="layout" svg:width="12.313cm" svg:height="1.604cm" svg:x="8.686cm" svg:y="1.432cm" presentation:class="title" presentation:user-transformed="true">
          <draw:text-box>
            <text:p text:style-name="P5"><text:span text:style-name="T10">Comandi built-in: variabili</text:span></text:p>
          </draw:text-box>
        </draw:frame>
        <draw:frame presentation:style-name="pr89" draw:text-style-name="P145" draw:layer="layout" svg:width="27.72cm" svg:height="13.918cm" svg:x="0.989cm" svg:y="3.5cm" presentation:class="outline" presentation:user-transformed="true">
          <draw:text-box>
            <text:list text:style-name="L3">
              <text:list-item>
                <text:p text:style-name="P126"><text:span text:style-name="T71">let</text:span></text:p>
              </text:list-item>
            </text:list>
            <text:list text:style-name="L6">
              <text:list-item>
                <text:list>
                  <text:list-item>
                    <text:p text:style-name="P152"><text:span text:style-name="T102">Il comando </text:span><text:span text:style-name="T93">let</text:span><text:span text:style-name="T102"> esegue operazioni aritmetiche sulle variabili. In molti casi, funziona come una versione più semplice di </text:span><text:span text:style-name="T93">exp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02">Esempi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53"><text:span text:style-name="T129">let a=11</text:span><text:span text:style-name="T102"><text:tab/></text:span><text:span text:style-name="T102"><text:tab/></text:span><text:span text:style-name="T102"># Assegna 11 ad a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53"><text:span text:style-name="T129">let "a &lt;&lt;= 3"</text:span><text:span text:style-name="T130"> </text:span><text:span text:style-name="T130"><text:tab/></text:span><text:span text:style-name="T130"># Shift a sinistra di tre posizioni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53"><text:span text:style-name="T129">let "a /= 4“</text:span><text:span text:style-name="T102"><text:tab/></text:span><text:span text:style-name="T102"># Divisione per 4 di a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53"><text:span text:style-name="T129">let "a -= 5“</text:span><text:span text:style-name="T102"><text:tab/></text:span><text:span text:style-name="T102"># Sottrazione per 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6"><text:span text:style-name="T71">unset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Cancella il contenuto di una variab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90" draw:text-style-name="P6" draw:layer="layout" svg:width="14.565cm" svg:height="1.604cm" svg:x="7.561cm" svg:y="1.432cm" presentation:class="title" presentation:user-transformed="true">
          <draw:text-box>
            <text:p text:style-name="P5"><text:span text:style-name="T10">Comandi built-in: comandi vari</text:span></text:p>
          </draw:text-box>
        </draw:frame>
        <draw:frame presentation:style-name="pr91" draw:text-style-name="P145" draw:layer="layout" svg:width="27.72cm" svg:height="14.844cm" svg:x="0.989cm" svg:y="3.5cm" presentation:class="outline" presentation:user-transformed="true">
          <draw:text-box>
            <text:list text:style-name="L3">
              <text:list-item>
                <text:p text:style-name="P126"><text:span text:style-name="T71">true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Ritorna sempre un exit status 0 (successo)</text:span></text:p>
                  </text:list-item>
                </text:list>
              </text:list-item>
            </text:list>
            <text:list text:style-name="L3">
              <text:list-item>
                <text:p text:style-name="P126"><text:span text:style-name="T71">false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ritorna sempre un exit status 1 (fallimento)</text:span></text:p>
                  </text:list-item>
                </text:list>
              </text:list-item>
            </text:list>
            <text:list text:style-name="L3">
              <text:list-item>
                <text:p text:style-name="P126"><text:span text:style-name="T71">type [</text:span><text:span text:style-name="T132">cmd</text:span><text:span text:style-name="T71">]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stampa un messaggio che descrive se il comando </text:span><text:span text:style-name="T86">cmd</text:span><text:span text:style-name="T11"> è una keyword, è un comando built-in oppure un comando esterno</text:span></text:p>
                  </text:list-item>
                </text:list>
              </text:list-item>
            </text:list>
            <text:list text:style-name="L3">
              <text:list-item>
                <text:p text:style-name="P126"><text:span text:style-name="T71">shopt [options]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setta alcune opzioni della she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1">Es: <text:s/></text:span><text:span text:style-name="T129">shopt -s cdspell</text:span><text:span text:style-name="T102"> </text:span><text:span text:style-name="T11">permette mispelling in </text:span><text:span text:style-name="T32">c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90" draw:text-style-name="P6" draw:layer="layout" svg:width="14.565cm" svg:height="1.604cm" svg:x="7.561cm" svg:y="1.432cm" presentation:class="title" presentation:user-transformed="true">
          <draw:text-box>
            <text:p text:style-name="P5"><text:span text:style-name="T10">Comandi built-in: comandi vari</text:span></text:p>
          </draw:text-box>
        </draw:frame>
        <draw:frame presentation:style-name="pr92" draw:text-style-name="P145" draw:layer="layout" svg:width="27.72cm" svg:height="13.654cm" svg:x="0.989cm" svg:y="3.5cm" presentation:class="outline" presentation:user-transformed="true">
          <draw:text-box>
            <text:list text:style-name="L3">
              <text:list-item>
                <text:p text:style-name="P126"><text:span text:style-name="T71">alias, unalias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Un </text:span><text:span text:style-name="T102">alias</text:span><text:span text:style-name="T118"> Bash non è altro che una scorciatoia per abbreviare lunghe sequenze di comand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alias dir=“ls –l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alias rd=“rm -r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unalias di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7"><text:span text:style-name="T32">alias h=“history –r 10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6"><text:span text:style-name="T71">history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permette di visualizzare l’elenco degli ultimi comandi esegui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93" draw:text-style-name="P6" draw:layer="layout" svg:width="15.645cm" svg:height="1.604cm" svg:x="7.021cm" svg:y="1.432cm" presentation:class="title" presentation:user-transformed="true">
          <draw:text-box>
            <text:p text:style-name="P5"><text:span text:style-name="T10">Comandi built-in: directory stack</text:span></text:p>
          </draw:text-box>
        </draw:frame>
        <draw:frame presentation:style-name="pr94" draw:text-style-name="P154" draw:layer="layout" svg:width="27.72cm" svg:height="16.051cm" svg:x="0.989cm" svg:y="3cm" presentation:class="outline" presentation:user-transformed="true">
          <draw:text-box>
            <text:list text:style-name="L3">
              <text:list-item>
                <text:p text:style-name="P51"><text:span text:style-name="T58">Descrizione</text:span></text:p>
              </text:list-item>
            </text:list>
            <text:list text:style-name="L6">
              <text:list-item>
                <text:list>
                  <text:list-item>
                    <text:p text:style-name="P53"><text:span text:style-name="T58">La shell Bash (funzionalità ereditata dalla C shell) permette di creare e manipolare una pila di directory, utile per visitare un albero di directory.</text:span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58">Comandi:</text:span></text:p>
              </text:list-item>
            </text:list>
            <text:list text:style-name="L6">
              <text:list-item>
                <text:list>
                  <text:list-item>
                    <text:p text:style-name="P52"><text:span text:style-name="T133">Comando </text:span><text:span text:style-name="T93">dirs</text:span><text:span text:style-name="T133"><text:tab/></text:span><text:span text:style-name="T133"><text:line-break/></text:span><text:span text:style-name="T133">Stampa il contenuto del directory stac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2"><text:span text:style-name="T133">Comando </text:span><text:span text:style-name="T93">pushd </text:span><text:span text:style-name="T134">dirname</text:span><text:span text:style-name="T133"><text:tab/></text:span><text:span text:style-name="T133"><text:line-break/></text:span><text:span text:style-name="T133">Push della directory </text:span><text:span text:style-name="T135">dirname</text:span><text:span text:style-name="T133"> nello stack; si sposta nella directory </text:span><text:span text:style-name="T135">dirname</text:span><text:span text:style-name="T133">; è automaticamente seguito dal comando </text:span><text:span text:style-name="T135">di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2"><text:span text:style-name="T133">Comando </text:span><text:span text:style-name="T93">popd</text:span><text:span text:style-name="T133"><text:tab/></text:span><text:span text:style-name="T133"><text:line-break/></text:span><text:span text:style-name="T133">Pop dallo stack (rimuove il top element); si sposta sull’attuale top element; è automaticamente seguito dal comando </text:span><text:span text:style-name="T135">di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3"><text:span text:style-name="T133">Variabile </text:span><text:span text:style-name="T93">$DIRSTACK</text:span><text:span text:style-name="T93"><text:line-break/></text:span><text:span text:style-name="T133">Contiene il top element dello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95" draw:text-style-name="P6" draw:layer="layout" svg:width="12.063cm" svg:height="1.604cm" svg:x="8.811cm" svg:y="1.432cm" presentation:class="title" presentation:user-transformed="true">
          <draw:text-box>
            <text:p text:style-name="P5"><text:span text:style-name="T10">Esempio: directory stack</text:span></text:p>
          </draw:text-box>
        </draw:frame>
        <draw:frame presentation:style-name="pr96" draw:text-style-name="P156" draw:layer="layout" svg:width="27.72cm" svg:height="14.748cm" svg:x="0.989cm" svg:y="3.5cm" presentation:class="outline" presentation:user-transformed="true">
          <draw:text-box>
            <text:list text:style-name="L29">
              <text:list-item>
                <text:p text:style-name="P155"><text:span text:style-name="T42">% pushd /dir1</text:span></text:p>
              </text:list-item>
            </text:list>
            <text:list text:style-name="L29">
              <text:list-item>
                <text:p text:style-name="P155"><text:span text:style-name="T42">/dir1 /home/penguin</text:span></text:p>
              </text:list-item>
            </text:list>
            <text:list text:style-name="L29">
              <text:list-item>
                <text:p text:style-name="P155"><text:span text:style-name="T42">% pwd</text:span></text:p>
              </text:list-item>
            </text:list>
            <text:list text:style-name="L29">
              <text:list-item>
                <text:p text:style-name="P155"><text:span text:style-name="T42">/dir1</text:span></text:p>
              </text:list-item>
            </text:list>
            <text:list text:style-name="L29">
              <text:list-item>
                <text:p text:style-name="P155"><text:span text:style-name="T42">% pushd /dir2</text:span></text:p>
              </text:list-item>
            </text:list>
            <text:list text:style-name="L29">
              <text:list-item>
                <text:p text:style-name="P155"><text:span text:style-name="T42">/dir2 /dir1 /home/penguin</text:span></text:p>
              </text:list-item>
            </text:list>
            <text:list text:style-name="L29">
              <text:list-item>
                <text:p text:style-name="P155"><text:span text:style-name="T42">% pwd</text:span></text:p>
              </text:list-item>
            </text:list>
            <text:list text:style-name="L29">
              <text:list-item>
                <text:p text:style-name="P155"><text:span text:style-name="T42">/dir2</text:span></text:p>
              </text:list-item>
            </text:list>
            <text:list text:style-name="L29">
              <text:list-item>
                <text:p text:style-name="P155"><text:span text:style-name="T42">% popd</text:span></text:p>
              </text:list-item>
            </text:list>
            <text:list text:style-name="L29">
              <text:list-item>
                <text:p text:style-name="P155"><text:span text:style-name="T42">/dir1 / home/penguin</text:span></text:p>
              </text:list-item>
            </text:list>
            <text:list text:style-name="L29">
              <text:list-item>
                <text:p text:style-name="P155"><text:span text:style-name="T42">% pwd</text:span></text:p>
              </text:list-item>
            </text:list>
            <text:list text:style-name="L29">
              <text:list-item>
                <text:p text:style-name="P155"><text:span text:style-name="T42">/dir1</text:span></text:p>
              </text:list-item>
            </text:list>
            <text:list text:style-name="L29">
              <text:list-item>
                <text:p text:style-name="P155"><text:span text:style-name="T42">% popd</text:span></text:p>
              </text:list-item>
            </text:list>
            <text:list text:style-name="L29">
              <text:list-item>
                <text:p text:style-name="P155"><text:span text:style-name="T42">/home/penguin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97" draw:text-style-name="P6" draw:layer="layout" svg:width="5.808cm" svg:height="1.604cm" svg:x="11.938cm" svg:y="1.432cm" presentation:class="title" presentation:user-transformed="true">
          <draw:text-box>
            <text:p text:style-name="P5"><text:span text:style-name="T10">Esercizio 1</text:span></text:p>
          </draw:text-box>
        </draw:frame>
        <draw:frame presentation:style-name="pr98" draw:text-style-name="P159" draw:layer="layout" svg:width="27.72cm" svg:height="14.661cm" svg:x="0.987cm" svg:y="3.3cm" presentation:class="outline" presentation:user-transformed="true">
          <draw:text-box>
            <text:list text:style-name="L3">
              <text:list-item>
                <text:p text:style-name="P157"><text:span text:style-name="T65">Scrivere uno script che prenda in input da linea di comando:</text:span></text:p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il pathname di una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il pathname di un file contenente tes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una parola chiave (opziona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un'estensione (opzional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un'opzione per indicare se la ricerca è case sensitive oppure no</text:span></text:p>
                  </text:list-item>
                </text:list>
              </text:list-item>
            </text:list>
            <text:list text:style-name="L3">
              <text:list-item>
                <text:p text:style-name="P157"><text:span text:style-name="T65">Lo script </text:span></text:p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deve individuare tutti i file contenuti nella directory (ricorsivamente), che abbiano l'estensione specificata (o tutti se assente) <text:s/>e che non contengano la parola chiave specificata (o tutti se asse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8"><text:span text:style-name="T36">Lo script deve aggiungere (all’inizio, prima del testo esistente) ad ognuno di questi file il testo contenuto nel file specifica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99" draw:text-style-name="P6" draw:layer="layout" svg:width="7.749cm" svg:height="1.604cm" svg:x="10.966cm" svg:y="1.432cm" presentation:class="title" presentation:user-transformed="true">
          <draw:text-box>
            <text:p text:style-name="P5"><text:span text:style-name="T10">Altri esercizi</text:span></text:p>
          </draw:text-box>
        </draw:frame>
        <draw:frame presentation:style-name="pr100" draw:text-style-name="P12" draw:layer="layout" svg:width="27.72cm" svg:height="15.706cm" svg:x="0.987cm" svg:y="3.5cm" presentation:class="outline" presentation:user-transformed="true">
          <draw:text-box>
            <text:list text:style-name="L3">
              <text:list-item>
                <text:p text:style-name="P12"><text:span text:style-name="T20">Progettare uno script che prende in input come parametri i nomi di due directory e copia tutti i file della prima nella seconda, trasformando tutte le occorrenze della stringa SP in SU in ogni file.</text:span></text:p>
              </text:list-item>
            </text:list>
            <text:list text:style-name="L3">
              <text:list-item>
                <text:p text:style-name="P12"><text:span text:style-name="T20">Progettare uno script drawsquare che prende in input un parametro intero con valore da 2 a 15 e disegna sullo standard output un quadrato (utilizzando i caratteri +, - e |) come nel seguente esempio:</text:span></text:p>
              </text:list-item>
            </text:list>
            <text:list text:style-name="L3">
              <text:list-item>
                <text:list>
                  <text:list-item>
                    <text:p text:style-name="P160"><text:span text:style-name="T131">&gt; drawsquare 4</text:span><text:span text:style-name="T131"><text:line-break/></text:span><text:span text:style-name="T131">+--+</text:span><text:span text:style-name="T131"><text:line-break/></text:span><text:span text:style-name="T131">| <text:s/>|</text:span><text:span text:style-name="T131"><text:line-break/></text:span><text:span text:style-name="T131">| <text:s/>|</text:span><text:span text:style-name="T131"><text:line-break/></text:span><text:span text:style-name="T131">+--+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0">Progettare uno script che prende in input come parametro il nome di una directory e cancella tutti i file con nome core dall’albero di directory con radice la directory parametro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2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12.444cm" svg:height="0.842cm" svg:x="8.306cm" svg:y="0.167cm">
        <text:p text:style-name="P3"><text:span text:style-name="T4">Programmazione in linguaggio script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09-24T00:42:33</dc:date>
    <meta:printed-by>Alberto Montresor</meta:printed-by>
    <meta:print-date>2003-09-29T10:50:11</meta:print-date>
    <dc:language>it-IT</dc:language>
    <meta:editing-cycles>322</meta:editing-cycles>
    <meta:editing-duration>P2DT2H36M33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