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976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2.243cm" fo:padding-top="0.13cm" fo:padding-bottom="0.13cm" fo:padding-left="0.25cm" fo:padding-right="0.2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2.15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3.258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3.043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379cm" fo:min-width="6.051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71cm" svg:stroke-color="#000000" draw:marker-end="Arrow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2.125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svg:stroke-width="0.102cm" draw:marker-start="Arrow" draw:marker-start-width="0.352cm" draw:marker-end-width="0.452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 style:list-style-name="L6">
      <style:graphic-properties draw:stroke="none" draw:fill="none" draw:fill-color="#ffffff" fo:min-height="10.4cm"/>
    </style:style>
    <style:style style:name="gr12" style:family="graphic" style:parent-style-name="standard">
      <style:graphic-properties draw:stroke="solid" svg:stroke-width="0.071cm" svg:stroke-color="#3333cc" draw:fill="none" draw:fill-color="#3333cc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41cm" fo:min-width="3.12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1.841cm" fo:padding-top="0.13cm" fo:padding-bottom="0.13cm" fo:padding-left="0.25cm" fo:padding-right="0.25cm" draw:shadow-offset-x="0.212cm" draw:shadow-offset-y="-0.212cm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377cm" fo:padding-top="0.13cm" fo:padding-bottom="0.13cm" fo:padding-left="0.25cm" fo:padding-right="0.25cm" draw:shadow-offset-x="0.212cm" draw:shadow-offset-y="-0.212cm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367cm" fo:padding-top="0.13cm" fo:padding-bottom="0.13cm" fo:padding-left="0.25cm" fo:padding-right="0.25cm" draw:shadow-offset-x="0.212cm" draw:shadow-offset-y="-0.212cm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41cm" fo:min-width="3.29cm" fo:padding-top="0.13cm" fo:padding-bottom="0.13cm" fo:padding-left="0.25cm" fo:padding-right="0.25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3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82cm" fo:padding-top="0.13cm" fo:padding-bottom="0.13cm" fo:padding-left="0.25cm" fo:padding-right="0.25cm" draw:shadow-offset-x="0.212cm" draw:shadow-offset-y="-0.212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41cm" fo:min-width="3.118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7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08cm" fo:min-width="2.378cm" fo:padding-top="0.13cm" fo:padding-bottom="0.13cm" fo:padding-left="0.25cm" fo:padding-right="0.25cm" draw:shadow-offset-x="0.212cm" draw:shadow-offset-y="-0.212cm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6.047cm" fo:padding-top="0.13cm" fo:padding-bottom="0.13cm" fo:padding-left="0.25cm" fo:padding-right="0.25cm" draw:shadow-offset-x="0.212cm" draw:shadow-offset-y="-0.212cm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0.762cm" fo:padding-top="0.13cm" fo:padding-bottom="0.13cm" fo:padding-left="0.25cm" fo:padding-right="0.25cm" draw:shadow-offset-x="0.212cm" draw:shadow-offset-y="-0.212cm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57cm" fo:min-width="2.521cm" fo:padding-top="0.13cm" fo:padding-bottom="0.13cm" fo:padding-left="0.25cm" fo:padding-right="0.25cm"/>
    </style:style>
    <style:style style:name="gr32" style:family="graphic" style:parent-style-name="standard">
      <style:graphic-properties draw:stroke="solid" svg:stroke-width="0.071cm" svg:stroke-color="#000000" draw:marker-end="Estremità_20_linea_20_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3" style:family="graphic" style:parent-style-name="standard">
      <style:graphic-properties draw:stroke="solid" svg:stroke-width="0.071cm" svg:stroke-color="#000000" draw:marker-end="Estremità_20_linea_20_1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4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6cm" fo:min-width="1.496cm" fo:padding-top="0.13cm" fo:padding-bottom="0.13cm" fo:padding-left="0.25cm" fo:padding-right="0.25cm" draw:shadow-offset-x="0.212cm" draw:shadow-offset-y="-0.212cm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7cm" fo:min-width="1.954cm" fo:padding-top="0.13cm" fo:padding-bottom="0.13cm" fo:padding-left="0.25cm" fo:padding-right="0.25cm" draw:shadow-offset-x="0.212cm" draw:shadow-offset-y="-0.212cm" draw:shadow-color="#808080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7cm" fo:min-width="1.945cm" fo:padding-top="0.13cm" fo:padding-bottom="0.13cm" fo:padding-left="0.25cm" fo:padding-right="0.25cm" draw:shadow-offset-x="0.212cm" draw:shadow-offset-y="-0.212cm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57cm" fo:min-width="2.745cm" fo:padding-top="0.13cm" fo:padding-bottom="0.13cm" fo:padding-left="0.25cm" fo:padding-right="0.25cm" draw:shadow-offset-x="0.212cm" draw:shadow-offset-y="-0.212cm" draw:shadow-color="#808080"/>
    </style:style>
    <style:style style:name="gr39" style:family="graphic" style:parent-style-name="standard">
      <style:graphic-properties draw:stroke="solid" svg:stroke-width="0.071cm" svg:stroke-color="#000000" draw:marker-end="Estremità_20_linea_20_1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0" style:family="graphic" style:parent-style-name="standard">
      <style:graphic-properties draw:stroke="solid" svg:stroke-width="0.071cm" svg:stroke-color="#000000" draw:marker-end="Estremità_20_linea_20_1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3cm" fo:min-width="3.372cm" fo:padding-top="0.13cm" fo:padding-bottom="0.13cm" fo:padding-left="0.25cm" fo:padding-right="0.25cm"/>
    </style:style>
    <style:style style:name="gr42" style:family="graphic" style:parent-style-name="standard">
      <style:graphic-properties svg:stroke-width="0.076cm" draw:marker-start-width="0.314cm" draw:marker-end-width="0.314cm" draw:textarea-horizontal-align="center" draw:textarea-vertical-align="middle" fo:padding-top="0.038cm" fo:padding-bottom="0.038cm" fo:padding-left="0.038cm" fo:padding-right="0.038cm"/>
    </style:style>
    <style:style style:name="gr43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justify" draw:textarea-vertical-align="top" draw:auto-grow-height="true" draw:auto-grow-width="true" fo:min-height="0.688cm" fo:min-width="1.954cm" fo:padding-top="0.13cm" fo:padding-bottom="0.13cm" fo:padding-left="0.25cm" fo:padding-right="0.25cm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justify" draw:textarea-vertical-align="top" draw:auto-grow-height="true" draw:auto-grow-width="true" fo:min-height="0.647cm" fo:min-width="1.954cm" fo:padding-top="0.13cm" fo:padding-bottom="0.13cm" fo:padding-left="0.25cm" fo:padding-right="0.25cm" draw:shadow-offset-x="0.212cm" draw:shadow-offset-y="-0.212cm" draw:shadow-color="#808080"/>
    </style:style>
    <style:style style:name="gr45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9.644cm" fo:min-width="0cm" fo:padding-top="0cm" fo:padding-bottom="0cm" fo:padding-left="0cm" fo:padding-right="0cm" draw:shadow="visibl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false" draw:auto-grow-width="true" fo:min-height="1.605cm" fo:min-width="7.571cm"/>
    </style:style>
    <style:style style:name="pr3" style:family="presentation" style:parent-style-name="Default-outline1" style:list-style-name="L26">
      <style:graphic-properties draw:fill-color="#ffffff" fo:min-height="13.639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332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5.366cm" fo:padding-top="0.13cm" fo:padding-bottom="0.13cm" fo:padding-left="0.25cm" fo:padding-right="0.25cm" draw:shadow-color="#808080"/>
    </style:style>
    <style:style style:name="pr7" style:family="presentation" style:parent-style-name="Default-notes">
      <style:graphic-properties draw:fill-color="#ffffff" fo:min-height="12.785cm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135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906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fill-color="#ffffff" draw:auto-grow-height="false" draw:auto-grow-width="true" fo:min-height="1.605cm" fo:min-width="14.052cm"/>
    </style:style>
    <style:style style:name="pr11" style:family="presentation" style:parent-style-name="Default-outline1" style:list-style-name="L26">
      <style:graphic-properties draw:fill-color="#ffffff" fo:min-height="11.871cm"/>
    </style:style>
    <style:style style:name="pr12" style:family="presentation" style:parent-style-name="Default-title">
      <style:graphic-properties draw:fill-color="#ffffff" draw:auto-grow-height="false" draw:auto-grow-width="true" fo:min-height="1.605cm" fo:min-width="4.045cm"/>
    </style:style>
    <style:style style:name="pr13" style:family="presentation" style:parent-style-name="Default-outline1" style:list-style-name="L3">
      <style:graphic-properties draw:fill-color="#ffffff" draw:auto-grow-height="true" fo:min-height="15.577cm"/>
    </style:style>
    <style:style style:name="pr14" style:family="presentation" style:parent-style-name="Default-outline1" style:list-style-name="L3">
      <style:graphic-properties draw:stroke="solid" svg:stroke-width="0cm" draw:marker-start-width="0.2cm" draw:marker-end-width="0.2cm" draw:fill="solid" draw:fill-color="#ffffcc" draw:auto-grow-height="true" fo:min-height="7.376cm"/>
    </style:style>
    <style:style style:name="pr1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274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67cm" fo:min-width="0cm" fo:padding-top="0.13cm" fo:padding-bottom="0.13cm" fo:padding-left="0.25cm" fo:padding-right="0.25cm" draw:shadow-color="#808080"/>
    </style:style>
    <style:style style:name="pr1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6.348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604cm" fo:min-width="0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605cm" fo:min-width="9.87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8.708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7.207cm" fo:min-width="0cm" fo:padding-top="0.13cm" fo:padding-bottom="0.13cm" fo:padding-left="0.25cm" fo:padding-right="0.25cm" draw:shadow-color="#808080"/>
    </style:style>
    <style:style style:name="pr22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464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11cm" fo:min-width="0cm" fo:padding-top="0.13cm" fo:padding-bottom="0.13cm" fo:padding-left="0.25cm" fo:padding-right="0.25cm" draw:shadow-color="#808080"/>
    </style:style>
    <style:style style:name="pr24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863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717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4.717cm" fo:min-width="0cm" fo:padding-top="0.13cm" fo:padding-bottom="0.13cm" fo:padding-left="0.25cm" fo:padding-right="0.25cm" draw:shadow-color="#808080"/>
    </style:style>
    <style:style style:name="pr2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9.98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94cm" fo:min-width="0cm" fo:padding-top="0.13cm" fo:padding-bottom="0.13cm" fo:padding-left="0.25cm" fo:padding-right="0.25cm" draw:shadow-color="#808080"/>
    </style:style>
    <style:style style:name="pr2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27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949cm" fo:min-width="0cm" fo:padding-top="0.13cm" fo:padding-bottom="0.13cm" fo:padding-left="0.25cm" fo:padding-right="0.25cm" draw:shadow-color="#808080"/>
    </style:style>
    <style:style style:name="pr3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947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088cm" fo:min-width="0cm" fo:padding-top="0.13cm" fo:padding-bottom="0.13cm" fo:padding-left="0.25cm" fo:padding-right="0.25cm" draw:shadow-color="#808080"/>
    </style:style>
    <style:style style:name="pr33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6.88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9.48cm" fo:min-width="0cm" fo:padding-top="0.13cm" fo:padding-bottom="0.13cm" fo:padding-left="0.25cm" fo:padding-right="0.25cm" draw:shadow-color="#808080"/>
    </style:style>
    <style:style style:name="pr3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3.261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826cm" fo:min-width="0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8.927cm" fo:min-width="0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.269cm" fo:min-width="0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7.207cm" fo:min-width="0cm" fo:padding-top="0.13cm" fo:padding-bottom="0.13cm" fo:padding-left="0.25cm" fo:padding-right="0.25cm" draw:shadow-color="#808080"/>
    </style:style>
    <style:style style:name="pr40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2.538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7.523cm" fo:min-width="0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7.523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5.158cm" fo:min-width="0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6.198cm" fo:min-width="0cm" fo:padding-top="0.13cm" fo:padding-bottom="0.13cm" fo:padding-left="0.25cm" fo:padding-right="0.25cm" draw:shadow-color="#808080"/>
    </style:style>
    <style:style style:name="pr4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561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86cm" fo:min-width="0cm" fo:padding-top="0.13cm" fo:padding-bottom="0.13cm" fo:padding-left="0.25cm" fo:padding-right="0.25cm" draw:shadow-color="#808080"/>
    </style:style>
    <style:style style:name="pr4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231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1.586cm" fo:min-width="0cm" fo:padding-top="0.13cm" fo:padding-bottom="0.13cm" fo:padding-left="0.25cm" fo:padding-right="0.25cm" draw:shadow-color="#808080"/>
    </style:style>
    <style:style style:name="pr4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3.769cm" fo:padding-top="0.13cm" fo:padding-bottom="0.13cm" fo:padding-left="0.25cm" fo:padding-right="0.25cm" draw:shadow-color="#808080"/>
    </style:style>
    <style:style style:name="pr5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79cm" fo:min-width="0cm" fo:padding-top="0.13cm" fo:padding-bottom="0.13cm" fo:padding-left="0.25cm" fo:padding-right="0.25cm" draw:shadow-color="#808080"/>
    </style:style>
    <style:style style:name="pr51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3.252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3.498cm" fo:min-width="0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6.198cm" fo:min-width="0cm" fo:padding-top="0.13cm" fo:padding-bottom="0.13cm" fo:padding-left="0.25cm" fo:padding-right="0.25cm" draw:shadow-color="#808080"/>
    </style:style>
    <style:style style:name="pr54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118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18cm" fo:min-width="0cm" fo:padding-top="0.13cm" fo:padding-bottom="0.13cm" fo:padding-left="0.25cm" fo:padding-right="0.25cm" draw:shadow-color="#808080"/>
    </style:style>
    <style:style style:name="pr56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0.437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32cm" fo:min-width="0cm" fo:padding-top="0.13cm" fo:padding-bottom="0.13cm" fo:padding-left="0.25cm" fo:padding-right="0.25cm" draw:shadow-color="#808080"/>
    </style:style>
    <style:style style:name="pr5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3.622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87cm" fo:min-width="0cm" fo:padding-top="0.13cm" fo:padding-bottom="0.13cm" fo:padding-left="0.25cm" fo:padding-right="0.25cm" draw:shadow-color="#808080"/>
    </style:style>
    <style:style style:name="pr60" style:family="presentation" style:parent-style-name="Default-title">
      <style:graphic-properties draw:fill-color="#ffffff" draw:auto-grow-height="false" draw:auto-grow-width="true" fo:min-height="1.605cm" fo:min-width="5.789cm"/>
    </style:style>
    <style:style style:name="pr61" style:family="presentation" style:parent-style-name="Default-outline1" style:list-style-name="L3">
      <style:graphic-properties draw:fill-color="#ffffff" draw:auto-grow-height="true" fo:min-height="11.274cm"/>
    </style:style>
    <style:style style:name="pr6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968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704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3">
      <style:graphic-properties draw:fill-color="#ffffff" draw:auto-grow-height="true" fo:min-height="13.656cm"/>
    </style:style>
    <style:style style:name="pr6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426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26">
      <style:graphic-properties draw:stroke="none" draw:fill="none" draw:fill-color="#00cc99" draw:textarea-horizontal-align="left" draw:textarea-vertical-align="top" draw:auto-grow-height="true" draw:auto-grow-width="false" fo:min-height="15.828cm" fo:min-width="0cm" fo:padding-top="0.13cm" fo:padding-bottom="0.13cm" fo:padding-left="0.25cm" fo:padding-right="0.25cm" draw:shadow-color="#808080"/>
    </style:style>
    <style:style style:name="pr6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275cm" fo:padding-top="0.13cm" fo:padding-bottom="0.13cm" fo:padding-left="0.25cm" fo:padding-right="0.25cm" draw:shadow-color="#808080"/>
    </style:style>
    <style:style style:name="pr6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982cm" fo:min-width="0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111cm" fo:min-width="0cm" fo:padding-top="0.13cm" fo:padding-bottom="0.13cm" fo:padding-left="0.25cm" fo:padding-right="0.25cm" draw:shadow-color="#808080"/>
    </style:style>
    <style:style style:name="pr7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849cm" fo:min-width="0cm" fo:padding-top="0.13cm" fo:padding-bottom="0.13cm" fo:padding-left="0.25cm" fo:padding-right="0.25cm" draw:shadow-color="#808080"/>
    </style:style>
    <style:style style:name="pr7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038cm" fo:padding-top="0.13cm" fo:padding-bottom="0.13cm" fo:padding-left="0.25cm" fo:padding-right="0.25cm" draw:shadow-color="#808080"/>
    </style:style>
    <style:style style:name="pr7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056cm" fo:min-width="0cm" fo:padding-top="0.13cm" fo:padding-bottom="0.13cm" fo:padding-left="0.25cm" fo:padding-right="0.25cm" draw:shadow-color="#808080"/>
    </style:style>
    <style:style style:name="pr7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814cm" fo:padding-top="0.13cm" fo:padding-bottom="0.13cm" fo:padding-left="0.25cm" fo:padding-right="0.25cm" draw:shadow-color="#808080"/>
    </style:style>
    <style:style style:name="pr7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012cm" fo:min-width="0cm" fo:padding-top="0.13cm" fo:padding-bottom="0.13cm" fo:padding-left="0.25cm" fo:padding-right="0.25cm" draw:shadow-color="#808080"/>
    </style:style>
    <style:style style:name="pr7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446cm" fo:padding-top="0.13cm" fo:padding-bottom="0.13cm" fo:padding-left="0.25cm" fo:padding-right="0.25cm" draw:shadow-color="#808080"/>
    </style:style>
    <style:style style:name="pr7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82cm" fo:min-width="0cm" fo:padding-top="0.13cm" fo:padding-bottom="0.13cm" fo:padding-left="0.25cm" fo:padding-right="0.25cm" draw:shadow-color="#808080"/>
    </style:style>
    <style:style style:name="pr7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688cm" fo:padding-top="0.13cm" fo:padding-bottom="0.13cm" fo:padding-left="0.25cm" fo:padding-right="0.25cm" draw:shadow-color="#808080"/>
    </style:style>
    <style:style style:name="pr7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82cm" fo:min-width="0cm" fo:padding-top="0.13cm" fo:padding-bottom="0.13cm" fo:padding-left="0.25cm" fo:padding-right="0.25cm" draw:shadow-color="#808080"/>
    </style:style>
    <style:style style:name="pr7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058cm" fo:padding-top="0.13cm" fo:padding-bottom="0.13cm" fo:padding-left="0.25cm" fo:padding-right="0.25cm" draw:shadow-color="#808080"/>
    </style:style>
    <style:style style:name="pr80" style:family="presentation" style:parent-style-name="Default-outline1" style:list-style-name="L26">
      <style:graphic-properties draw:stroke="none" draw:fill="none" draw:fill-color="#00cc99" draw:textarea-horizontal-align="left" draw:textarea-vertical-align="top" draw:auto-grow-height="true" draw:auto-grow-width="false" fo:min-height="17.469cm" fo:min-width="0cm" fo:padding-top="0.13cm" fo:padding-bottom="0.13cm" fo:padding-left="0.25cm" fo:padding-right="0.25cm" draw:shadow-color="#808080"/>
    </style:style>
    <style:style style:name="pr8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4.136cm" fo:padding-top="0.13cm" fo:padding-bottom="0.13cm" fo:padding-left="0.25cm" fo:padding-right="0.25cm" draw:shadow-color="#808080"/>
    </style:style>
    <style:style style:name="pr82" style:family="presentation" style:parent-style-name="Default-outline1" style:list-style-name="L16">
      <style:graphic-properties draw:stroke="none" draw:fill="none" draw:fill-color="#00cc99" draw:textarea-horizontal-align="left" draw:textarea-vertical-align="top" draw:auto-grow-height="true" draw:auto-grow-width="false" fo:min-height="15.234cm" fo:min-width="0cm" fo:padding-top="0.13cm" fo:padding-bottom="0.13cm" fo:padding-left="0.25cm" fo:padding-right="0.25cm" draw:shadow-color="#808080"/>
    </style:style>
    <style:style style:name="pr8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266cm" fo:padding-top="0.13cm" fo:padding-bottom="0.13cm" fo:padding-left="0.25cm" fo:padding-right="0.25cm" draw:shadow-color="#808080"/>
    </style:style>
    <style:style style:name="pr8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25cm" fo:min-width="0cm" fo:padding-top="0.13cm" fo:padding-bottom="0.13cm" fo:padding-left="0.25cm" fo:padding-right="0.25cm" draw:shadow-color="#808080"/>
    </style:style>
    <style:style style:name="pr8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01cm" fo:min-width="0cm" fo:padding-top="0.13cm" fo:padding-bottom="0.13cm" fo:padding-left="0.25cm" fo:padding-right="0.25cm" draw:shadow-color="#808080"/>
    </style:style>
    <style:style style:name="pr86" style:family="presentation" style:parent-style-name="Default-outline1" style:list-style-name="L17">
      <style:graphic-properties draw:stroke="none" draw:fill="none" draw:fill-color="#00cc99" draw:textarea-horizontal-align="left" draw:textarea-vertical-align="top" draw:auto-grow-height="true" draw:auto-grow-width="false" fo:min-height="15.952cm" fo:min-width="0cm" fo:padding-top="0.13cm" fo:padding-bottom="0.13cm" fo:padding-left="0.25cm" fo:padding-right="0.25cm" draw:shadow-color="#808080"/>
    </style:style>
    <style:style style:name="pr8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562cm" fo:padding-top="0.13cm" fo:padding-bottom="0.13cm" fo:padding-left="0.25cm" fo:padding-right="0.25cm" draw:shadow-color="#808080"/>
    </style:style>
    <style:style style:name="pr88" style:family="presentation" style:parent-style-name="Default-outline1" style:list-style-name="L16">
      <style:graphic-properties draw:stroke="none" draw:fill="none" draw:fill-color="#00cc99" draw:textarea-horizontal-align="left" draw:textarea-vertical-align="top" draw:auto-grow-height="true" draw:auto-grow-width="false" fo:min-height="15.665cm" fo:min-width="0cm" fo:padding-top="0.13cm" fo:padding-bottom="0.13cm" fo:padding-left="0.25cm" fo:padding-right="0.25cm" draw:shadow-color="#808080"/>
    </style:style>
    <style:style style:name="pr8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305cm" fo:min-width="0cm" fo:padding-top="0.13cm" fo:padding-bottom="0.13cm" fo:padding-left="0.25cm" fo:padding-right="0.25cm" draw:shadow-color="#808080"/>
    </style:style>
    <style:style style:name="pr9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969cm" fo:padding-top="0.13cm" fo:padding-bottom="0.13cm" fo:padding-left="0.25cm" fo:padding-right="0.25cm" draw:shadow-color="#808080"/>
    </style:style>
    <style:style style:name="pr91" style:family="presentation" style:parent-style-name="Default-outline1" style:list-style-name="L17">
      <style:graphic-properties draw:stroke="none" draw:fill="none" draw:fill-color="#00cc99" draw:textarea-horizontal-align="left" draw:textarea-vertical-align="top" draw:auto-grow-height="true" draw:auto-grow-width="false" fo:min-height="16.033cm" fo:min-width="0cm" fo:padding-top="0.13cm" fo:padding-bottom="0.13cm" fo:padding-left="0.25cm" fo:padding-right="0.25cm" draw:shadow-color="#808080"/>
    </style:style>
    <style:style style:name="pr9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072cm" fo:padding-top="0.13cm" fo:padding-bottom="0.13cm" fo:padding-left="0.25cm" fo:padding-right="0.25cm" draw:shadow-color="#808080"/>
    </style:style>
    <style:style style:name="pr93" style:family="presentation" style:parent-style-name="Default-outline1" style:list-style-name="L19">
      <style:graphic-properties draw:stroke="none" draw:fill="none" draw:fill-color="#00cc99" draw:textarea-horizontal-align="left" draw:textarea-vertical-align="top" draw:auto-grow-height="true" draw:auto-grow-width="false" fo:min-height="15.697cm" fo:min-width="0cm" fo:padding-top="0.13cm" fo:padding-bottom="0.13cm" fo:padding-left="0.25cm" fo:padding-right="0.25cm" draw:shadow-color="#808080"/>
    </style:style>
    <style:style style:name="pr9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196cm" fo:padding-top="0.13cm" fo:padding-bottom="0.13cm" fo:padding-left="0.25cm" fo:padding-right="0.25cm" draw:shadow-color="#808080"/>
    </style:style>
    <style:style style:name="pr9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412cm" fo:min-width="0cm" fo:padding-top="0.13cm" fo:padding-bottom="0.13cm" fo:padding-left="0.25cm" fo:padding-right="0.25cm" draw:shadow-color="#808080"/>
    </style:style>
    <style:style style:name="pr9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702cm" fo:padding-top="0.13cm" fo:padding-bottom="0.13cm" fo:padding-left="0.25cm" fo:padding-right="0.25cm" draw:shadow-color="#808080"/>
    </style:style>
    <style:style style:name="pr9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171cm" fo:min-width="0cm" fo:padding-top="0.13cm" fo:padding-bottom="0.13cm" fo:padding-left="0.25cm" fo:padding-right="0.25cm" draw:shadow-color="#808080"/>
    </style:style>
    <style:style style:name="pr9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91cm" fo:padding-top="0.13cm" fo:padding-bottom="0.13cm" fo:padding-left="0.25cm" fo:padding-right="0.25cm" draw:shadow-color="#808080"/>
    </style:style>
    <style:style style:name="pr9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109cm" fo:min-width="0cm" fo:padding-top="0.13cm" fo:padding-bottom="0.13cm" fo:padding-left="0.25cm" fo:padding-right="0.25cm" draw:shadow-color="#808080"/>
    </style:style>
    <style:style style:name="pr10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46cm" fo:padding-top="0.13cm" fo:padding-bottom="0.13cm" fo:padding-left="0.25cm" fo:padding-right="0.25cm" draw:shadow-color="#808080"/>
    </style:style>
    <style:style style:name="pr10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607cm" fo:min-width="0cm" fo:padding-top="0.13cm" fo:padding-bottom="0.13cm" fo:padding-left="0.25cm" fo:padding-right="0.25cm" draw:shadow-color="#808080"/>
    </style:style>
    <style:style style:name="pr10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809cm" fo:padding-top="0.13cm" fo:padding-bottom="0.13cm" fo:padding-left="0.25cm" fo:padding-right="0.25cm" draw:shadow-color="#808080"/>
    </style:style>
    <style:style style:name="pr10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391cm" fo:min-width="0cm" fo:padding-top="0.13cm" fo:padding-bottom="0.13cm" fo:padding-left="0.25cm" fo:padding-right="0.25cm" draw:shadow-color="#808080"/>
    </style:style>
    <style:style style:name="pr10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605cm" fo:padding-top="0.13cm" fo:padding-bottom="0.13cm" fo:padding-left="0.25cm" fo:padding-right="0.25cm" draw:shadow-color="#808080"/>
    </style:style>
    <style:style style:name="pr10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231cm" fo:min-width="0cm" fo:padding-top="0.13cm" fo:padding-bottom="0.13cm" fo:padding-left="0.25cm" fo:padding-right="0.25cm" draw:shadow-color="#808080"/>
    </style:style>
    <style:style style:name="pr106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537cm" fo:min-width="0cm" fo:padding-top="0.13cm" fo:padding-bottom="0.13cm" fo:padding-left="0.25cm" fo:padding-right="0.25cm" draw:shadow-color="#808080"/>
    </style:style>
    <style:style style:name="pr10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05cm" fo:min-width="0cm" fo:padding-top="0.13cm" fo:padding-bottom="0.13cm" fo:padding-left="0.25cm" fo:padding-right="0.25cm" draw:shadow-color="#808080"/>
    </style:style>
    <style:style style:name="pr108" style:family="presentation" style:parent-style-name="Default-title">
      <style:graphic-properties draw:fill-color="#ffffff" draw:auto-grow-height="true" draw:auto-grow-width="true" fo:min-height="1.605cm" fo:min-width="9.575cm"/>
    </style:style>
    <style:style style:name="pr109" style:family="presentation" style:parent-style-name="Default-outline1" style:list-style-name="L4">
      <style:graphic-properties draw:fill-color="#ffffff" draw:auto-grow-height="true" fo:min-height="14.713cm"/>
    </style:style>
    <style:style style:name="pr110" style:family="presentation" style:parent-style-name="Default-notes">
      <style:graphic-properties draw:fill-color="#ffffff" draw:auto-grow-height="true" fo:min-height="11.57cm"/>
    </style:style>
    <style:style style:name="pr111" style:family="presentation" style:parent-style-name="Default-outline1" style:list-style-name="L4">
      <style:graphic-properties draw:fill-color="#ffffff" draw:auto-grow-height="true" fo:min-height="15.947cm"/>
    </style:style>
    <style:style style:name="pr1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122cm" fo:padding-top="0.13cm" fo:padding-bottom="0.13cm" fo:padding-left="0.25cm" fo:padding-right="0.25cm" draw:shadow-color="#808080"/>
    </style:style>
    <style:style style:name="pr113" style:family="presentation" style:parent-style-name="Default-outline1" style:list-style-name="L28">
      <style:graphic-properties draw:stroke="none" draw:fill="none" draw:fill-color="#00cc99" draw:textarea-horizontal-align="left" draw:textarea-vertical-align="top" draw:auto-grow-height="true" draw:auto-grow-width="false" fo:min-height="13.144cm" fo:min-width="0cm" fo:padding-top="0.13cm" fo:padding-bottom="0.13cm" fo:padding-left="0.25cm" fo:padding-right="0.25cm" draw:shadow-color="#808080"/>
    </style:style>
    <style:style style:name="pr11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801cm" fo:padding-top="0.13cm" fo:padding-bottom="0.13cm" fo:padding-left="0.25cm" fo:padding-right="0.25cm" draw:shadow-color="#808080"/>
    </style:style>
    <style:style style:name="pr11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17cm" fo:min-width="0cm" fo:padding-top="0.13cm" fo:padding-bottom="0.13cm" fo:padding-left="0.25cm" fo:padding-right="0.25cm" draw:shadow-color="#808080"/>
    </style:style>
    <style:style style:name="pr1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142cm" fo:padding-top="0.13cm" fo:padding-bottom="0.13cm" fo:padding-left="0.25cm" fo:padding-right="0.25cm" draw:shadow-color="#808080"/>
    </style:style>
    <style:style style:name="pr11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17cm" fo:min-width="0cm" fo:padding-top="0.13cm" fo:padding-bottom="0.13cm" fo:padding-left="0.25cm" fo:padding-right="0.25cm" draw:shadow-color="#808080"/>
    </style:style>
    <style:style style:name="pr1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483cm" fo:padding-top="0.13cm" fo:padding-bottom="0.13cm" fo:padding-left="0.25cm" fo:padding-right="0.25cm" draw:shadow-color="#808080"/>
    </style:style>
    <style:style style:name="pr11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33cm" fo:min-width="0cm" fo:padding-top="0.13cm" fo:padding-bottom="0.13cm" fo:padding-left="0.25cm" fo:padding-right="0.25cm" draw:shadow-color="#808080"/>
    </style:style>
    <style:style style:name="pr120" style:family="presentation" style:parent-style-name="Default-outline1" style:list-style-name="L10">
      <style:graphic-properties draw:stroke="none" draw:fill="none" draw:fill-color="#00cc99" draw:textarea-horizontal-align="left" draw:textarea-vertical-align="top" draw:auto-grow-height="true" draw:auto-grow-width="false" fo:min-height="15.332cm" fo:min-width="0cm" fo:padding-top="0.13cm" fo:padding-bottom="0.13cm" fo:padding-left="0.25cm" fo:padding-right="0.25cm" draw:shadow-color="#808080"/>
    </style:style>
    <style:style style:name="pr121" style:family="presentation" style:parent-style-name="Default-outline1" style:list-style-name="L10">
      <style:graphic-properties draw:stroke="none" draw:fill="none" draw:fill-color="#00cc99" draw:textarea-horizontal-align="left" draw:textarea-vertical-align="top" draw:auto-grow-height="true" draw:auto-grow-width="false" fo:min-height="16.364cm" fo:min-width="0cm" fo:padding-top="0.13cm" fo:padding-bottom="0.13cm" fo:padding-left="0.25cm" fo:padding-right="0.25cm" draw:shadow-color="#808080"/>
    </style:style>
    <style:style style:name="pr1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6.983cm" fo:padding-top="0.13cm" fo:padding-bottom="0.13cm" fo:padding-left="0.25cm" fo:padding-right="0.25cm" draw:shadow-color="#808080"/>
    </style:style>
    <style:style style:name="pr12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855cm" fo:min-width="0cm" fo:padding-top="0.13cm" fo:padding-bottom="0.13cm" fo:padding-left="0.25cm" fo:padding-right="0.25cm" draw:shadow-color="#808080"/>
    </style:style>
    <style:style style:name="pr12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4.215cm" fo:min-width="0cm" fo:padding-top="0.13cm" fo:padding-bottom="0.13cm" fo:padding-left="0.25cm" fo:padding-right="0.25cm" draw:shadow-color="#808080"/>
    </style:style>
    <style:style style:name="pr12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75cm" fo:padding-top="0.13cm" fo:padding-bottom="0.13cm" fo:padding-left="0.25cm" fo:padding-right="0.25cm" draw:shadow-color="#808080"/>
    </style:style>
    <style:style style:name="pr126" style:family="presentation" style:parent-style-name="Default-outline1" style:list-style-name="L26">
      <style:graphic-properties draw:stroke="none" draw:fill="none" draw:fill-color="#00cc99" draw:textarea-horizontal-align="left" draw:textarea-vertical-align="top" draw:auto-grow-height="true" draw:auto-grow-width="false" fo:min-height="13.782cm" fo:min-width="0cm" fo:padding-top="0.13cm" fo:padding-bottom="0.13cm" fo:padding-left="0.25cm" fo:padding-right="0.25cm" draw:shadow-color="#808080"/>
    </style:style>
    <style:style style:name="pr127" style:family="presentation" style:parent-style-name="Default-title">
      <style:graphic-properties draw:fill-color="#ffffff" draw:auto-grow-height="true" draw:auto-grow-width="true" fo:min-height="1.605cm" fo:min-width="17.802cm"/>
    </style:style>
    <style:style style:name="pr128" style:family="presentation" style:parent-style-name="Default-outline1" style:list-style-name="L26">
      <style:graphic-properties draw:fill-color="#ffffff" draw:auto-grow-height="true" fo:min-height="13.158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8" style:family="paragraph">
      <style:paragraph-properties fo:margin-left="1.053cm" fo:margin-right="0cm" fo:margin-top="0.679cm" fo:margin-bottom="0cm" text:enable-numbering="true" fo:text-indent="-1.053cm"/>
    </style:style>
    <style:style style:name="P9" style:family="paragraph">
      <style:paragraph-properties fo:margin-left="2.641cm" fo:margin-right="0cm" fo:margin-top="0.22cm" fo:margin-bottom="0cm" text:enable-numbering="true" fo:text-indent="-1.054cm"/>
    </style:style>
    <style:style style:name="P10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font-weight="bold"/>
    </style:style>
    <style:style style:name="P13" style:family="paragraph">
      <style:paragraph-properties fo:margin-left="0cm" fo:margin-right="0cm" fo:line-height="86%" fo:text-align="center" text:enable-numbering="false" fo:text-indent="0cm"/>
    </style:style>
    <style:style style:name="P14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15" style:family="paragraph">
      <style:paragraph-properties fo:margin-left="0cm" fo:margin-right="0cm" fo:line-height="86%" fo:text-align="center" text:enable-numbering="false" fo:text-indent="0cm"/>
      <style:text-properties fo:font-size="22pt"/>
    </style:style>
    <style:style style:name="P16" style:family="paragraph">
      <style:paragraph-properties fo:margin-left="0cm" fo:margin-right="0cm" fo:line-height="86%" fo:text-align="center" text:enable-numbering="false" fo:text-indent="0cm"/>
      <style:text-properties fo:font-size="26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058cm" fo:margin-right="0cm" fo:margin-top="0.679cm" fo:margin-bottom="0cm" text:enable-numbering="true" fo:text-indent="-1.058cm"/>
    </style:style>
    <style:style style:name="P21" style:family="paragraph">
      <style:paragraph-properties fo:margin-left="2.645cm" fo:margin-right="0cm" fo:margin-top="0.381cm" fo:margin-bottom="0cm" fo:line-height="100%" text:enable-numbering="true" fo:text-indent="-1.058cm"/>
    </style:style>
    <style:style style:name="P22" style:family="paragraph">
      <style:paragraph-properties fo:margin-left="3.986cm" fo:margin-right="0cm" fo:margin-top="0.381cm" fo:margin-bottom="0cm" fo:line-height="100%" text:enable-numbering="true" fo:text-indent="-0.811cm"/>
    </style:style>
    <style:style style:name="P23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24" style:family="paragraph">
      <style:paragraph-properties fo:margin-left="2.645cm" fo:margin-right="0cm" fo:margin-top="0.381cm" fo:margin-bottom="0cm" fo:line-height="100%" fo:text-align="start" text:enable-numbering="true" fo:text-indent="-1.049cm" style:punctuation-wrap="simple" style:line-break="normal"/>
    </style:style>
    <style:style style:name="P25" style:family="paragraph">
      <style:paragraph-properties fo:margin-left="3.81cm" fo:margin-right="0cm" fo:margin-top="0.381cm" fo:margin-bottom="0cm" fo:line-height="100%" text:enable-numbering="true" fo:text-indent="-0.635cm"/>
    </style:style>
    <style:style style:name="P26" style:family="paragraph">
      <style:paragraph-properties fo:margin-left="2.645cm" fo:margin-right="0cm" fo:margin-top="0.381cm" fo:margin-bottom="0cm" fo:line-height="100%" fo:text-align="start" text:enable-numbering="true" fo:text-indent="-1.049cm" style:punctuation-wrap="simple" style:line-break="normal"/>
      <style:text-properties fo:font-size="22pt"/>
    </style:style>
    <style:style style:name="P27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8" style:family="paragraph">
      <style:paragraph-properties fo:margin-left="1.058cm" fo:margin-right="0cm" fo:margin-top="0.6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9" style:family="paragraph">
      <style:paragraph-properties fo:margin-left="1.058cm" fo:margin-right="0cm" text:enable-numbering="true" fo:text-indent="-1.058cm"/>
    </style:style>
    <style:style style:name="P30" style:family="paragraph">
      <style:paragraph-properties fo:margin-left="2.645cm" fo:margin-right="0cm" text:enable-numbering="true" fo:text-indent="-1.058cm"/>
    </style:style>
    <style:style style:name="P31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2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3" style:family="paragraph">
      <style:paragraph-properties fo:margin-left="1.058cm" fo:margin-right="0cm" fo:margin-top="0.3cm" fo:margin-bottom="0cm" text:enable-numbering="false" fo:text-indent="-1.058cm"/>
    </style:style>
    <style:style style:name="P34" style:family="paragraph">
      <style:paragraph-properties fo:margin-left="1.058cm" fo:margin-right="0cm" fo:margin-top="0.3cm" fo:margin-bottom="0cm" text:enable-numbering="false" fo:text-indent="-1.058cm"/>
      <style:text-properties fo:font-size="20pt"/>
    </style:style>
    <style:style style:name="P35" style:family="paragraph">
      <style:paragraph-properties fo:margin-left="1.053cm" fo:margin-right="0cm" text:enable-numbering="true" fo:text-indent="-1.053cm"/>
    </style:style>
    <style:style style:name="P36" style:family="paragraph">
      <style:paragraph-properties fo:margin-left="2.645cm" fo:margin-right="0cm" fo:margin-top="0.22cm" fo:margin-bottom="0cm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7" style:family="paragraph">
      <style:paragraph-properties fo:margin-left="2.645cm" fo:margin-right="0cm" fo:margin-top="0.305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8" style:family="paragraph">
      <style:paragraph-properties fo:margin-left="2.645cm" fo:margin-right="0cm" text:enable-numbering="false" fo:text-indent="-1.058cm"/>
    </style:style>
    <style:style style:name="P39" style:family="paragraph">
      <style:paragraph-properties fo:margin-left="1.058cm" fo:margin-right="0cm" text:enable-numbering="false" fo:text-indent="-1.058cm"/>
    </style:style>
    <style:style style:name="P40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1" style:family="paragraph">
      <style:paragraph-properties fo:margin-left="2.641cm" fo:margin-right="0cm" fo:margin-top="0.12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2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margin-left="1.053cm" fo:margin-right="0cm" fo:margin-top="0.4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4" style:family="paragraph">
      <style:paragraph-properties fo:margin-left="2.645cm" fo:margin-right="0cm" fo:margin-top="0.02cm" fo:margin-bottom="0cm" fo:line-height="112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5" style:family="paragraph">
      <style:paragraph-properties fo:margin-left="1.053cm" fo:margin-right="0cm" fo:margin-top="0.4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6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7" style:family="paragraph">
      <style:paragraph-properties fo:margin-left="1.058cm" fo:margin-right="0cm" fo:margin-top="0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8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9" style:family="paragraph">
      <style:paragraph-properties fo:margin-left="2.645cm" fo:margin-right="0cm" fo:margin-top="0.22cm" fo:margin-bottom="0cm" text:enable-numbering="true" fo:text-indent="-1.058cm"/>
    </style:style>
    <style:style style:name="P50" style:family="paragraph">
      <style:paragraph-properties fo:margin-left="3.81cm" fo:margin-right="0cm" text:enable-numbering="true" fo:text-indent="-0.635cm"/>
    </style:style>
    <style:style style:name="P51" style:family="paragraph">
      <style:paragraph-properties fo:margin-left="3.81cm" fo:margin-right="0cm" fo:margin-top="0.158cm" fo:margin-bottom="0cm" text:enable-numbering="true" fo:text-indent="-0.635cm"/>
    </style:style>
    <style:style style:name="P52" style:family="paragraph">
      <style:paragraph-properties fo:margin-left="2.645cm" fo:margin-right="0cm" fo:margin-top="0.22cm" fo:margin-bottom="0cm" fo:line-height="123%" text:enable-numbering="true" fo:text-indent="-1.058cm"/>
    </style:style>
    <style:style style:name="P53" style:family="paragraph">
      <style:paragraph-properties fo:margin-left="0cm" fo:margin-right="0cm" text:enable-numbering="false" fo:text-indent="0cm"/>
      <style:text-properties style:use-window-font-color="true" fo:font-weight="bold"/>
    </style:style>
    <style:style style:name="P54" style:family="paragraph">
      <style:paragraph-properties fo:margin-left="1.041cm" fo:margin-right="0cm" fo:margin-top="0.076cm" fo:margin-bottom="0cm" text:enable-numbering="false" fo:text-indent="-0.991cm"/>
    </style:style>
    <style:style style:name="P55" style:family="paragraph">
      <style:paragraph-properties fo:margin-left="1.041cm" fo:margin-right="0cm" fo:margin-top="0.076cm" fo:margin-bottom="0cm" text:enable-numbering="false" fo:text-indent="-0.991cm"/>
      <style:text-properties style:use-window-font-color="true" fo:font-family="Courier" style:font-family-generic="modern" style:font-pitch="fixed" fo:font-size="20pt"/>
    </style:style>
    <style:style style:name="P56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57" style:family="paragraph">
      <style:paragraph-properties fo:margin-left="2.641cm" fo:margin-right="0cm" fo:margin-top="0.22cm" fo:margin-bottom="0cm" fo:line-height="107%" text:enable-numbering="true" fo:text-indent="-1.054cm"/>
    </style:style>
    <style:style style:name="P58" style:family="paragraph">
      <style:paragraph-properties fo:margin-left="2.641cm" fo:margin-right="0cm" fo:margin-top="0.22cm" fo:margin-bottom="0cm" fo:line-height="112%" text:enable-numbering="true" fo:text-indent="-1.054cm"/>
    </style:style>
    <style:style style:name="P59" style:family="paragraph">
      <style:paragraph-properties fo:margin-left="2.645cm" fo:margin-right="0cm" fo:margin-top="0.22cm" fo:margin-bottom="0cm" fo:line-height="107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0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61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62" style:family="paragraph">
      <style:paragraph-properties fo:margin-left="2.645cm" fo:margin-right="0cm" fo:margin-top="0cm" fo:margin-bottom="0cm" fo:line-height="106%" text:enable-numbering="false" fo:text-indent="-1.058cm"/>
    </style:style>
    <style:style style:name="P63" style:family="paragraph">
      <style:paragraph-properties fo:margin-left="1.041cm" fo:margin-right="0cm" fo:margin-top="1.143cm" fo:margin-bottom="0cm" text:enable-numbering="true" fo:text-indent="-0.991cm"/>
    </style:style>
    <style:style style:name="P64" style:family="paragraph">
      <style:paragraph-properties fo:margin-left="0cm" fo:margin-right="0cm" fo:line-height="86%" fo:text-align="end" text:enable-numbering="false" fo:text-indent="0cm"/>
    </style:style>
    <style:style style:name="P65" style:family="paragraph">
      <style:paragraph-properties fo:margin-left="0cm" fo:margin-right="0cm" fo:line-height="86%" fo:text-align="start" text:enable-numbering="false" fo:text-indent="0cm"/>
    </style:style>
    <style:style style:name="P66" style:family="paragraph">
      <style:paragraph-properties fo:margin-left="2.645cm" fo:margin-right="0cm" fo:margin-top="0.198cm" fo:margin-bottom="0cm" fo:line-height="123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7" style:family="paragraph">
      <style:paragraph-properties fo:margin-left="2.641cm" fo:margin-right="0cm" fo:margin-top="0.207cm" fo:margin-bottom="0cm" text:enable-numbering="true" fo:text-indent="-1.054cm"/>
    </style:style>
    <style:style style:name="P68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9" style:family="paragraph">
      <style:paragraph-properties fo:margin-left="1.058cm" fo:margin-right="0cm" fo:margin-top="0.579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0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71" style:family="paragraph">
      <style:paragraph-properties fo:margin-left="0cm" fo:margin-right="0cm" fo:line-height="86%" fo:text-align="center" text:enable-numbering="false" fo:text-indent="0cm"/>
      <style:text-properties fo:color="#000000" fo:font-size="48pt" fo:font-weight="normal"/>
    </style:style>
    <style:style style:name="P72" style:family="paragraph">
      <style:paragraph-properties fo:margin-left="1.058cm" fo:margin-right="0cm" fo:margin-top="0.517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/>
    </style:style>
    <style:style style:name="P73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4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5" style:family="paragraph">
      <style:paragraph-properties fo:margin-left="2.641cm" fo:margin-right="0cm" fo:margin-top="0.02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6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7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8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9" style:family="paragraph">
      <style:paragraph-properties fo:margin-left="2.641cm" fo:margin-right="0cm" fo:margin-top="0.02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0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808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1" style:family="paragraph">
      <style:paragraph-properties fo:margin-left="0cm" fo:margin-right="0cm" text:enable-numbering="false" fo:text-indent="0cm"/>
      <style:text-properties style:use-window-font-color="true" style:text-underline-style="none" fo:font-weight="bold"/>
    </style:style>
    <style:style style:name="P82" style:family="paragraph">
      <style:paragraph-properties fo:margin-left="3.81cm" fo:margin-right="0cm" fo:margin-top="0.158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3" style:family="paragraph">
      <style:paragraph-properties fo:margin-left="3.81cm" fo:margin-right="0cm" fo:margin-top="0.158cm" fo:margin-bottom="0cm" fo:line-height="123%" text:enable-numbering="true" fo:text-indent="-0.635cm"/>
    </style:style>
    <style:style style:name="P84" style:family="paragraph">
      <style:paragraph-properties fo:margin-left="0cm" fo:margin-right="0cm" text:enable-numbering="false" fo:text-indent="0cm"/>
      <style:text-properties fo:color="#000000" fo:font-weight="bold"/>
    </style:style>
    <style:style style:name="P85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86" style:family="paragraph">
      <style:paragraph-properties fo:margin-left="2.645cm" fo:margin-right="0cm" fo:margin-top="0.22cm" fo:margin-bottom="0cm" fo:line-height="123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7" style:family="paragraph">
      <style:paragraph-properties fo:margin-left="1.053cm" fo:margin-right="0cm" fo:text-indent="-1.053cm"/>
    </style:style>
    <style:style style:name="P88" style:family="paragraph">
      <style:paragraph-properties fo:margin-left="2.645cm" fo:margin-right="0cm" fo:text-indent="-1.058cm"/>
    </style:style>
    <style:style style:name="P89" style:family="paragraph">
      <style:paragraph-properties fo:margin-left="1.058cm" fo:margin-right="0cm" fo:text-indent="-1.058cm"/>
      <style:text-properties fo:color="#000000" fo:font-size="22pt"/>
    </style:style>
    <style:style style:name="P90" style:family="paragraph">
      <style:paragraph-properties fo:margin-left="1.053cm" fo:margin-right="0cm" fo:margin-top="0.679cm" fo:margin-bottom="0cm" fo:line-height="100%" text:enable-numbering="true" fo:text-indent="-1.053cm"/>
    </style:style>
    <style:style style:name="P91" style:family="paragraph">
      <style:paragraph-properties fo:margin-left="2.645cm" fo:margin-right="0cm" fo:margin-top="0.229cm" fo:margin-bottom="0cm" fo:line-height="100%" text:enable-numbering="false" fo:text-indent="-1.058cm"/>
    </style:style>
    <style:style style:name="P92" style:family="paragraph">
      <style:paragraph-properties fo:margin-left="2.645cm" fo:margin-right="0cm" fo:margin-top="0.076cm" fo:margin-bottom="0cm" fo:line-height="100%" text:enable-numbering="true" fo:text-indent="-1.058cm"/>
    </style:style>
    <style:style style:name="P93" style:family="paragraph">
      <style:paragraph-properties fo:margin-left="2.641cm" fo:margin-right="0cm" text:enable-numbering="false" fo:text-indent="-1.054cm"/>
    </style:style>
    <style:style style:name="P94" style:family="paragraph">
      <style:paragraph-properties fo:margin-left="0cm" fo:margin-right="0cm" fo:text-align="center" fo:text-indent="0cm"/>
    </style:style>
    <style:style style:name="P95" style:family="paragraph">
      <style:paragraph-properties fo:margin-left="0cm" fo:margin-right="0cm" fo:text-align="center" fo:text-indent="0cm"/>
      <style:text-properties fo:font-weight="bold"/>
    </style:style>
    <style:style style:name="P96" style:family="paragraph">
      <style:paragraph-properties fo:margin-left="1.058cm" fo:margin-right="0cm" fo:text-indent="-1.058cm"/>
      <style:text-properties fo:color="#000000" fo:font-family="Arial" style:font-family-generic="swiss" style:font-pitch="variable" fo:font-size="22pt"/>
    </style:style>
    <style:style style:name="P97" style:family="paragraph">
      <style:paragraph-properties fo:margin-left="2.645cm" fo:margin-right="0cm" fo:margin-top="0.388cm" fo:margin-bottom="0cm" text:enable-numbering="true" fo:text-indent="-1.058cm"/>
    </style:style>
    <style:style style:name="P98" style:family="paragraph">
      <style:paragraph-properties fo:margin-left="2.645cm" fo:margin-right="0cm" fo:margin-top="0.388cm" fo:margin-bottom="0cm" text:enable-numbering="false" fo:text-indent="-1.058cm"/>
    </style:style>
    <style:style style:name="P99" style:family="paragraph">
      <style:paragraph-properties fo:margin-left="1.058cm" fo:margin-right="0cm" fo:margin-top="0.679cm" fo:margin-bottom="0cm" text:enable-numbering="true" fo:text-indent="-1.058cm"/>
      <style:text-properties fo:font-size="22pt"/>
    </style:style>
    <style:style style:name="P100" style:family="paragraph">
      <style:paragraph-properties fo:margin-left="2.645cm" fo:margin-right="0cm" fo:margin-top="0.388cm" fo:margin-bottom="0cm" fo:line-height="112%" text:enable-numbering="true" fo:text-indent="-1.058cm"/>
    </style:style>
    <style:style style:name="P101" style:family="paragraph">
      <style:paragraph-properties fo:margin-left="2.645cm" fo:margin-right="0cm" fo:margin-top="0.388cm" fo:margin-bottom="0cm" fo:line-height="107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2" style:family="paragraph">
      <style:paragraph-properties fo:margin-left="1.053cm" fo:margin-right="0cm" fo:margin-top="0.679cm" fo:margin-bottom="0cm" text:enable-numbering="true" fo:text-indent="-1.053cm"/>
      <style:text-properties fo:font-size="22pt"/>
    </style:style>
    <style:style style:name="P103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104" style:family="paragraph">
      <style:paragraph-properties fo:margin-left="2.645cm" fo:margin-right="0cm" fo:margin-top="0.388cm" fo:margin-bottom="0cm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5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106" style:family="paragraph">
      <style:paragraph-properties fo:margin-left="1.053cm" fo:margin-right="0cm" fo:margin-top="0.679cm" fo:margin-bottom="0cm" fo:line-height="123%" text:enable-numbering="true" fo:text-indent="-1.053cm"/>
      <style:text-properties fo:font-size="22pt"/>
    </style:style>
    <style:style style:name="P107" style:family="paragraph">
      <style:paragraph-properties fo:margin-left="2.645cm" fo:margin-right="0cm" fo:margin-top="0.388cm" fo:margin-bottom="0cm" fo:line-height="94%" text:enable-numbering="true" fo:text-indent="-1.058cm"/>
    </style:style>
    <style:style style:name="P108" style:family="paragraph">
      <style:paragraph-properties fo:margin-left="2.645cm" fo:margin-right="0cm" fo:margin-top="0.388cm" fo:margin-bottom="0cm" fo:line-height="123%" text:enable-numbering="false" fo:text-indent="-1.058cm"/>
    </style:style>
    <style:style style:name="P109" style:family="paragraph">
      <style:paragraph-properties fo:margin-left="1.053cm" fo:margin-right="0cm" fo:margin-top="0.679cm" fo:margin-bottom="0cm" fo:line-height="112%" text:enable-numbering="true" fo:text-indent="-1.053cm"/>
    </style:style>
    <style:style style:name="P110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111" style:family="paragraph">
      <style:paragraph-properties fo:margin-left="1.053cm" fo:margin-right="0cm" fo:margin-top="0.679cm" fo:margin-bottom="0cm" fo:line-height="112%" text:enable-numbering="true" fo:text-indent="-1.053cm"/>
      <style:text-properties fo:font-size="22pt"/>
    </style:style>
    <style:style style:name="P112" style:family="paragraph">
      <style:paragraph-properties fo:margin-left="1.053cm" fo:margin-right="0cm" fo:margin-top="0.679cm" fo:margin-bottom="0cm" fo:line-height="112%" text:enable-numbering="true" fo:text-indent="-1.053cm"/>
      <style:text-properties fo:color="#000000" fo:font-size="22pt" fo:font-weight="normal"/>
    </style:style>
    <style:style style:name="P113" style:family="paragraph">
      <style:paragraph-properties fo:margin-left="1.058cm" fo:margin-right="0cm" fo:margin-top="0.679cm" fo:margin-bottom="0cm" fo:line-height="123%" text:enable-numbering="true" fo:text-indent="-1.058cm"/>
      <style:text-properties fo:font-size="22pt"/>
    </style:style>
    <style:style style:name="P114" style:family="paragraph">
      <style:paragraph-properties fo:margin-left="1.058cm" fo:margin-right="0cm" fo:margin-top="0.617cm" fo:margin-bottom="0cm" fo:line-height="101%" text:enable-numbering="false" fo:text-indent="-1.058cm"/>
    </style:style>
    <style:style style:name="P115" style:family="paragraph">
      <style:paragraph-properties fo:margin-left="1.058cm" fo:margin-right="0cm" fo:margin-top="0.617cm" fo:margin-bottom="0cm" fo:line-height="101%" text:enable-numbering="false" fo:text-indent="-1.058cm"/>
      <style:text-properties fo:font-size="22pt"/>
    </style:style>
    <style:style style:name="P116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117" style:family="paragraph">
      <style:paragraph-properties fo:margin-left="1.058cm" fo:margin-right="0cm" fo:margin-top="0.679cm" fo:margin-bottom="0cm" fo:line-height="101%" text:enable-numbering="false" fo:text-indent="-1.058cm"/>
    </style:style>
    <style:style style:name="P118" style:family="paragraph">
      <style:paragraph-properties fo:margin-left="1.058cm" fo:margin-right="0cm" fo:margin-top="0.679cm" fo:margin-bottom="0cm" fo:line-height="101%" text:enable-numbering="false" fo:text-indent="-1.058cm"/>
      <style:text-properties fo:font-size="22pt"/>
    </style:style>
    <style:style style:name="P119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120" style:family="paragraph">
      <style:paragraph-properties fo:margin-left="1.058cm" fo:margin-right="0cm" fo:margin-top="0.617cm" fo:margin-bottom="0cm" fo:line-height="112%" text:enable-numbering="false" fo:text-indent="-1.058cm"/>
      <style:text-properties fo:font-size="22pt"/>
    </style:style>
    <style:style style:name="P121" style:family="paragraph">
      <style:paragraph-properties fo:margin-left="2.645cm" fo:margin-right="0cm" fo:margin-top="0.288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2" style:family="paragraph">
      <style:paragraph-properties fo:margin-left="2.645cm" fo:margin-right="0cm" fo:margin-top="0.288cm" fo:margin-bottom="0cm" fo:line-height="112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3" style:family="paragraph">
      <style:paragraph-properties fo:margin-left="3.81cm" fo:margin-right="0cm" fo:margin-top="0.076cm" fo:margin-bottom="0cm" fo:line-height="112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4" style:family="paragraph">
      <style:paragraph-properties fo:margin-left="3.81cm" fo:margin-right="0cm" fo:margin-top="0.076cm" fo:margin-bottom="0cm" fo:line-height="112%" fo:text-align="start" text:enable-numbering="fals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25" style:family="paragraph">
      <style:paragraph-properties fo:margin-left="3.81cm" fo:margin-right="0cm" fo:margin-top="0.076cm" fo:margin-bottom="0cm" fo:line-height="107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26" style:family="paragraph">
      <style:paragraph-properties fo:margin-left="1.058cm" fo:margin-right="0cm" fo:margin-top="0.679cm" fo:margin-bottom="0cm" fo:line-height="60%" text:enable-numbering="false" fo:text-indent="-1.058cm"/>
    </style:style>
    <style:style style:name="P127" style:family="paragraph">
      <style:paragraph-properties fo:margin-left="1.058cm" fo:margin-right="0cm" fo:margin-top="0.679cm" fo:margin-bottom="0cm" fo:line-height="60%" text:enable-numbering="false" fo:text-indent="-1.058cm"/>
      <style:text-properties fo:font-size="22pt"/>
    </style:style>
    <style:style style:name="P128" style:family="paragraph">
      <style:paragraph-properties fo:margin-left="1.058cm" fo:margin-right="0cm" fo:margin-top="0.648cm" fo:margin-bottom="0cm" fo:line-height="101%" text:enable-numbering="false" fo:text-indent="-1.058cm"/>
    </style:style>
    <style:style style:name="P129" style:family="paragraph">
      <style:paragraph-properties fo:margin-left="1.058cm" fo:margin-right="0cm" fo:margin-top="0.648cm" fo:margin-bottom="0cm" fo:line-height="101%" text:enable-numbering="false" fo:text-indent="-1.058cm"/>
      <style:text-properties fo:font-size="22pt"/>
    </style:style>
    <style:style style:name="P130" style:family="paragraph">
      <style:paragraph-properties fo:margin-left="1.053cm" fo:margin-right="0cm" fo:margin-top="0.679cm" fo:margin-bottom="0cm" fo:line-height="96%" text:enable-numbering="true" fo:text-indent="-1.053cm"/>
    </style:style>
    <style:style style:name="P131" style:family="paragraph">
      <style:paragraph-properties fo:margin-left="2.645cm" fo:margin-right="0cm" fo:margin-top="0.388cm" fo:margin-bottom="0cm" fo:line-height="96%" text:enable-numbering="true" fo:text-indent="-1.058cm"/>
    </style:style>
    <style:style style:name="P132" style:family="paragraph">
      <style:paragraph-properties fo:margin-left="1.053cm" fo:margin-right="0cm" fo:margin-top="0.679cm" fo:margin-bottom="0cm" fo:line-height="96%" text:enable-numbering="true" fo:text-indent="-1.053cm"/>
      <style:text-properties fo:font-size="22pt"/>
    </style:style>
    <style:style style:name="P133" style:family="paragraph">
      <style:paragraph-properties fo:margin-left="2.645cm" fo:margin-right="0cm" fo:margin-top="0.388cm" fo:margin-bottom="0cm" fo:line-height="112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34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135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136" style:family="paragraph">
      <style:paragraph-properties fo:margin-left="2.645cm" fo:margin-right="0cm" fo:margin-top="0.352cm" fo:margin-bottom="0cm" fo:line-height="107%" text:enable-numbering="true" fo:text-indent="-1.058cm"/>
    </style:style>
    <style:style style:name="P137" style:family="paragraph">
      <style:paragraph-properties fo:margin-left="2.645cm" fo:margin-right="0cm" fo:margin-top="0.352cm" fo:margin-bottom="0cm" fo:line-height="90%" text:enable-numbering="false" fo:text-indent="-1.058cm"/>
    </style:style>
    <style:style style:name="P138" style:family="paragraph">
      <style:paragraph-properties fo:margin-left="2.645cm" fo:margin-right="0cm" fo:margin-top="0.352cm" fo:margin-bottom="0cm" fo:line-height="86%" text:enable-numbering="false" fo:text-indent="-1.058cm"/>
    </style:style>
    <style:style style:name="P139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140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1" style:family="paragraph">
      <style:paragraph-properties fo:margin-left="2.645cm" fo:margin-right="0cm" fo:margin-top="0.2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42" style:family="paragraph">
      <style:paragraph-properties fo:margin-left="3.81cm" fo:margin-right="0cm" fo:margin-top="0.076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43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44" style:family="paragraph">
      <style:paragraph-properties fo:margin-left="2.641cm" fo:margin-right="0cm" fo:text-indent="-1.054cm"/>
    </style:style>
    <style:style style:name="P145" style:family="paragraph">
      <style:paragraph-properties fo:margin-left="2.645cm" fo:margin-right="0cm" fo:margin-top="0.488cm" fo:margin-bottom="0.1cm" fo:line-height="113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6" style:family="paragraph">
      <style:paragraph-properties fo:margin-left="3.81cm" fo:margin-right="0cm" fo:margin-top="0.276cm" fo:margin-bottom="0.1cm" fo:line-height="113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47" style:family="paragraph">
      <style:paragraph-properties fo:margin-left="3.81cm" fo:margin-right="0cm" text:enable-numbering="true" fo:text-indent="-0.635cm" style:writing-mode="lr-tb"/>
    </style:style>
    <style:style style:name="P148" style:family="paragraph">
      <style:paragraph-properties fo:margin-left="1.053cm" fo:margin-right="0cm" fo:line-height="90%" fo:text-indent="-1.053cm"/>
    </style:style>
    <style:style style:name="P149" style:family="paragraph">
      <style:paragraph-properties fo:margin-left="2.641cm" fo:margin-right="0cm" fo:line-height="90%" fo:text-indent="-1.054cm"/>
    </style:style>
    <style:style style:name="P150" style:family="paragraph">
      <style:paragraph-properties fo:margin-left="2.641cm" fo:margin-right="0cm" fo:margin-top="0.203cm" fo:margin-bottom="0cm" fo:line-height="100%" fo:text-indent="-1.054cm"/>
    </style:style>
    <style:style style:name="P151" style:family="paragraph">
      <style:paragraph-properties fo:margin-left="3.81cm" fo:margin-right="0cm" fo:line-height="100%" fo:text-indent="-0.635cm"/>
    </style:style>
    <style:style style:name="P152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153" style:family="paragraph">
      <style:paragraph-properties fo:margin-left="1.041cm" fo:margin-right="0cm" fo:margin-top="0.076cm" fo:margin-bottom="0cm" fo:line-height="100%" text:enable-numbering="false" fo:text-indent="-0.991cm"/>
    </style:style>
    <style:style style:name="P154" style:family="paragraph">
      <style:paragraph-properties fo:margin-left="2.641cm" fo:margin-right="0cm" fo:line-height="100%" fo:text-indent="-1.054cm"/>
    </style:style>
    <style:style style:name="P155" style:family="paragraph">
      <style:paragraph-properties fo:margin-left="2.641cm" fo:margin-right="0cm" fo:line-height="100%" text:enable-numbering="true" fo:text-indent="-1.054cm"/>
    </style:style>
    <style:style style:name="P156" style:family="paragraph">
      <style:paragraph-properties fo:margin-left="3.81cm" fo:margin-right="0cm" fo:line-height="100%" text:enable-numbering="true" fo:text-indent="-0.635cm"/>
    </style:style>
    <style:style style:name="P157" style:family="paragraph">
      <style:paragraph-properties fo:margin-left="1.053cm" fo:margin-right="0cm" fo:line-height="90%" fo:text-indent="-1.053cm"/>
      <style:text-properties fo:font-size="22pt"/>
    </style:style>
    <style:style style:name="P158" style:family="paragraph">
      <style:paragraph-properties fo:margin-left="1.067cm" fo:margin-right="0cm" fo:margin-top="0.388cm" fo:margin-bottom="0cm" text:enable-numbering="true" fo:text-indent="-0.538cm"/>
    </style:style>
    <style:style style:name="P159" style:family="paragraph">
      <style:paragraph-properties fo:margin-left="2.645cm" fo:margin-right="0cm" fo:margin-top="0.176cm" fo:margin-bottom="0cm" text:enable-numbering="true" fo:text-indent="-1.049cm"/>
    </style:style>
    <style:style style:name="P160" style:family="paragraph">
      <style:paragraph-properties fo:margin-left="1.067cm" fo:margin-right="0cm" fo:margin-top="0.388cm" fo:margin-bottom="0cm" text:enable-numbering="true" fo:text-indent="-0.538cm"/>
      <style:text-properties fo:font-size="22pt"/>
    </style:style>
    <style:style style:name="P161" style:family="paragraph">
      <style:paragraph-properties fo:margin-left="1.041cm" fo:margin-right="0cm" fo:margin-top="0cm" fo:margin-bottom="0cm" text:enable-numbering="false" fo:text-indent="-0.991cm"/>
    </style:style>
    <style:style style:name="P162" style:family="paragraph">
      <style:paragraph-properties fo:margin-left="3.63cm" fo:margin-right="0cm" fo:margin-top="0.076cm" fo:margin-bottom="0cm" fo:line-height="100%" text:enable-numbering="false" fo:text-indent="-3.63cm">
        <style:tab-stops>
          <style:tab-stop style:position="-0.585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63" style:family="paragraph">
      <style:paragraph-properties fo:margin-left="3.723cm" fo:margin-right="0cm" fo:margin-top="0.076cm" fo:margin-bottom="0cm" fo:line-height="100%" text:enable-numbering="false" fo:text-indent="-3.723cm"/>
    </style:style>
    <style:style style:name="P164" style:family="paragraph">
      <style:paragraph-properties fo:margin-left="1.053cm" fo:margin-right="0cm" fo:margin-top="0.679cm" fo:margin-bottom="0cm" text:enable-numbering="false" fo:text-indent="-1.053cm"/>
      <style:text-properties fo:font-size="20pt"/>
    </style:style>
    <style:style style:name="P165" style:family="paragraph">
      <style:paragraph-properties fo:margin-left="1.053cm" fo:margin-right="0cm" fo:margin-top="0.679cm" fo:margin-bottom="0cm" text:enable-numbering="false" fo:text-indent="-1.053cm"/>
    </style:style>
    <style:style style:name="P166" style:family="paragraph">
      <style:paragraph-properties fo:margin-left="1.041cm" fo:margin-right="0cm" fo:margin-top="0.051cm" fo:margin-bottom="0cm" fo:line-height="120%" text:enable-numbering="false" fo:text-indent="-0.991cm"/>
    </style:style>
    <style:style style:name="P167" style:family="paragraph">
      <style:paragraph-properties fo:margin-left="1.041cm" fo:margin-right="0cm" fo:margin-top="0cm" fo:margin-bottom="0cm" fo:line-height="106%" text:enable-numbering="false" fo:text-indent="-0.991cm"/>
    </style:style>
    <style:style style:name="P168" style:family="paragraph">
      <style:paragraph-properties fo:margin-left="1.041cm" fo:margin-right="0cm" fo:margin-top="0cm" fo:margin-bottom="0cm" fo:line-height="103%" text:enable-numbering="false" fo:text-indent="-0.991cm"/>
    </style:style>
    <style:style style:name="P169" style:family="paragraph">
      <style:paragraph-properties fo:margin-left="1.041cm" fo:margin-right="0cm" fo:margin-top="0cm" fo:margin-bottom="0cm" fo:line-height="112%" text:enable-numbering="false" fo:text-indent="-0.991cm"/>
    </style:style>
    <style:style style:name="P170" style:family="paragraph">
      <style:paragraph-properties fo:margin-left="1.041cm" fo:margin-right="0cm" fo:margin-top="0cm" fo:margin-bottom="0cm" fo:line-height="125%" text:enable-numbering="false" fo:text-indent="-0.991cm"/>
    </style:style>
    <style:style style:name="P171" style:family="paragraph">
      <style:paragraph-properties fo:margin-left="2.645cm" fo:margin-right="0cm" fo:margin-top="0.188cm" fo:margin-bottom="0cm" fo:line-height="100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72" style:family="paragraph">
      <style:paragraph-properties fo:margin-left="3.81cm" fo:margin-right="0cm" fo:margin-top="0cm" fo:margin-bottom="0cm" fo:line-height="100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73" style:family="paragraph">
      <style:paragraph-properties fo:margin-left="2.645cm" fo:margin-right="0cm" fo:margin-top="0.02cm" fo:margin-bottom="0cm" fo:line-height="100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74" style:family="paragraph">
      <style:paragraph-properties fo:margin-left="3.81cm" fo:margin-right="0cm" fo:margin-top="0.176cm" fo:margin-bottom="0cm" text:enable-numbering="true" fo:text-indent="-0.635cm"/>
    </style:style>
    <style:style style:name="P175" style:family="paragraph">
      <style:paragraph-properties fo:margin-left="4.974cm" fo:margin-right="0cm" fo:margin-top="0.158cm" fo:margin-bottom="0cm" text:enable-numbering="false" fo:text-indent="-0.635cm"/>
    </style:style>
    <style:style style:name="P176" style:family="paragraph">
      <style:paragraph-properties fo:margin-left="1.058cm" fo:margin-right="0cm" fo:margin-top="0.648cm" fo:margin-bottom="0cm" fo:line-height="123%" text:enable-numbering="false" fo:text-indent="-1.058cm"/>
    </style:style>
    <style:style style:name="P177" style:family="paragraph">
      <style:paragraph-properties fo:margin-left="1.058cm" fo:margin-right="0cm" fo:margin-top="0.648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8" style:family="paragraph">
      <style:paragraph-properties fo:margin-left="1.058cm" fo:margin-right="0cm" fo:margin-top="0.648cm" fo:margin-bottom="0cm" fo:line-height="123%" text:enable-numbering="false" fo:text-indent="-1.058cm"/>
      <style:text-properties fo:font-size="22pt"/>
    </style:style>
    <style:style style:name="P179" style:family="paragraph">
      <style:paragraph-properties fo:margin-left="1.058cm" fo:margin-right="0cm" fo:text-indent="-1.058cm"/>
      <style:text-properties fo:color="#000000" fo:font-family="'Courier New'" style:font-family-generic="modern" style:font-pitch="fixed" fo:font-size="22pt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fo:font-weight="bold"/>
    </style:style>
    <style:style style:name="T11" style:family="text">
      <style:text-properties fo:color="#000000" fo:font-size="22pt" fo:language="it" fo:country="IT" fo:font-weight="normal"/>
    </style:style>
    <style:style style:name="T12" style:family="text">
      <style:text-properties fo:color="#000000" fo:font-size="22pt" fo:language="it" fo:country="IT" fo:font-style="italic" fo:font-weight="normal"/>
    </style:style>
    <style:style style:name="T13" style:family="text">
      <style:text-properties fo:color="#000000" fo:font-family="Courier" style:font-family-generic="modern" style:font-pitch="fixed" fo:font-size="22pt" fo:language="it" fo:country="IT" fo:font-weight="bold"/>
    </style:style>
    <style:style style:name="T14" style:family="text">
      <style:text-properties fo:color="#000000" fo:font-size="22pt" fo:language="it" fo:country="IT" fo:font-style="normal" fo:font-weight="normal"/>
    </style:style>
    <style:style style:name="T15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6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7" style:family="text">
      <style:text-properties style:use-window-font-color="true" fo:font-size="22pt" fo:language="it" fo:country="IT" style:text-underline-style="none" style:language-asian="it" style:country-asian="IT" style:language-complex="it" style:country-complex="IT"/>
    </style:style>
    <style:style style:name="T18" style:family="text">
      <style:text-properties fo:language="it" fo:country="IT" fo:font-weight="bold" style:language-asian="it" style:country-asian="IT" style:language-complex="it" style:country-complex="IT"/>
    </style:style>
    <style:style style:name="T19" style:family="text">
      <style:text-properties fo:font-family="'Comic Sans MS'" style:font-family-generic="script" style:font-pitch="variable" fo:font-size="26.5pt" fo:language="it" fo:country="IT" style:language-asian="it" style:country-asian="IT" style:language-complex="it" style:country-complex="IT"/>
    </style:style>
    <style:style style:name="T20" style:family="text">
      <style:text-properties fo:font-family="'Comic Sans MS'" style:font-family-generic="script" style:font-pitch="variable" fo:font-size="26pt" fo:language="it" fo:country="IT" style:language-asian="it" style:country-asian="IT" style:language-complex="it" style:country-complex="IT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T23" style:family="text">
      <style:text-properties style:use-window-font-color="true" fo:font-size="22pt" fo:language="it" fo:country="IT" fo:font-weight="normal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9" style:family="text">
      <style:text-properties fo:font-size="20pt" fo:language="it" fo:country="IT"/>
    </style:style>
    <style:style style:name="T30" style:family="text">
      <style:text-properties fo:color="#000000" fo:font-size="20pt" fo:language="it" fo:country="IT" fo:font-weight="bold"/>
    </style:style>
    <style:style style:name="T31" style:family="text">
      <style:text-properties fo:color="#000000" fo:font-family="Courier" style:font-family-generic="modern" style:font-pitch="fixed" fo:font-size="20pt" fo:language="it" fo:country="IT" fo:font-weight="bold"/>
    </style:style>
    <style:style style:name="T32" style:family="text">
      <style:text-properties fo:color="#000000" fo:font-size="20pt" fo:language="it" fo:country="IT" fo:font-weight="normal"/>
    </style:style>
    <style:style style:name="T33" style:family="text">
      <style:text-properties style:use-window-font-color="true" fo:font-size="22pt" fo:language="it" fo:country="IT" fo:font-style="italic" style:text-underline-style="none" style:language-asian="it" style:country-asian="IT" style:language-complex="it" style:country-complex="IT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6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37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38" style:family="text">
      <style:text-properties style:use-window-font-color="true" fo:font-size="22pt" fo:language="it" fo:country="IT" style:text-underline-style="none" fo:font-weight="normal" style:language-asian="it" style:country-asian="IT" style:language-complex="it" style:country-complex="IT"/>
    </style:style>
    <style:style style:name="T39" style:family="text">
      <style:text-properties fo:color="#000000" fo:font-family="'Courier New'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40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4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7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48" style:family="text">
      <style:text-properties fo:color="#000000" fo:font-size="22pt" fo:language="it" fo:country="IT" fo:text-shadow="none" style:language-asian="it" style:country-asian="IT" style:language-complex="it" style:country-complex="IT"/>
    </style:style>
    <style:style style:name="T49" style:family="text">
      <style:text-properties style:use-window-font-color="true" fo:font-size="22pt" fo:language="it" fo:country="IT" style:language-asian="it" style:country-asian="IT" style:language-complex="it" style:country-complex="IT"/>
    </style:style>
    <style:style style:name="T50" style:family="text">
      <style:text-properties style:use-window-font-color="true" fo:font-size="22pt" fo:language="it" fo:country="IT" fo:font-style="italic" style:language-asian="it" style:country-asian="IT" style:language-complex="it" style:country-complex="IT"/>
    </style:style>
    <style:style style:name="T51" style:family="text">
      <style:text-properties fo:color="#000000"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52" style:family="text">
      <style:text-properties style:use-window-font-color="true" fo:language="it" fo:country="IT" fo:font-weight="bold" style:language-asian="it" style:country-asian="IT" style:language-complex="it" style:country-complex="IT"/>
    </style:style>
    <style:style style:name="T53" style:family="text">
      <style:text-properties style:use-window-font-color="true" fo:font-family="Courier" style:font-family-generic="modern" style:font-pitch="fixed" fo:font-size="20pt" fo:language="it" fo:country="IT" style:language-asian="it" style:country-asian="IT" style:language-complex="it" style:country-complex="IT"/>
    </style:style>
    <style:style style:name="T54" style:family="text">
      <style:text-properties style:use-window-font-color="true" fo:font-family="Arial" style:font-family-generic="swiss" style:font-pitch="variable" fo:font-size="20pt" fo:language="it" fo:country="IT" fo:font-weight="normal" style:language-asian="it" style:country-asian="IT" style:language-complex="it" style:country-complex="IT"/>
    </style:style>
    <style:style style:name="T55" style:family="text">
      <style:text-properties style:use-window-font-color="true"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56" style:family="text">
      <style:text-properties fo:color="#000000"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57" style:family="text">
      <style:text-properties fo:color="#000000" fo:font-size="22pt" fo:font-weight="normal"/>
    </style:style>
    <style:style style:name="T58" style:family="text">
      <style:text-properties fo:color="#000000" fo:font-family="Courier" style:font-family-generic="modern" style:font-pitch="fixed" fo:font-size="22pt" fo:font-weight="bold"/>
    </style:style>
    <style:style style:name="T59" style:family="text">
      <style:text-properties fo:color="#000000" fo:font-family="Arial" style:font-family-generic="swiss" style:font-pitch="variable" fo:font-size="22pt" fo:font-weight="normal"/>
    </style:style>
    <style:style style:name="T60" style:family="text">
      <style:text-properties style:use-window-font-color="true" fo:font-size="22pt" fo:language="it" fo:country="IT" fo:font-style="normal" style:text-underline-style="none" style:language-asian="it" style:country-asian="IT" style:language-complex="it" style:country-complex="IT"/>
    </style:style>
    <style:style style:name="T61" style:family="text">
      <style:text-properties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62" style:family="text">
      <style:text-properties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63" style:family="text">
      <style:text-properties fo:color="#cc3300"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64" style:family="text">
      <style:text-properties fo:color="#000000" fo:font-family="'Courier New'" style:font-family-generic="modern" style:font-pitch="fixed" fo:font-size="22pt" fo:language="it" fo:country="IT" style:font-size-asian="18pt" style:language-asian="it" style:country-asian="IT" style:font-size-complex="18pt" style:language-complex="it" style:country-complex="IT"/>
    </style:style>
    <style:style style:name="T65" style:family="text">
      <style:text-properties fo:color="#000000" fo:font-family="'Courier New'" style:font-family-generic="modern" style:font-pitch="fixed" fo:font-size="22pt" fo:language="it" fo:country="IT" fo:font-weight="bold" style:font-size-asian="18pt" style:language-asian="it" style:country-asian="IT" style:font-size-complex="18pt" style:language-complex="it" style:country-complex="IT"/>
    </style:style>
    <style:style style:name="T6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7" style:family="text">
      <style:text-properties fo:color="#000000" style:text-outline="false" style:text-line-through-style="none" style:text-position="0% 100%" fo:font-family="'Courier New'" style:font-family-generic="modern" style:font-pitch="fixed" fo:font-size="1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8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9" style:family="text">
      <style:text-properties fo:color="#000000" fo:font-family="'Comic Sans MS'" style:font-family-generic="script" style:font-pitch="variable" fo:font-size="48pt" fo:language="it" fo:country="IT" fo:font-weight="normal" style:font-size-asian="20pt" style:language-asian="it" style:country-asian="IT" style:font-size-complex="20pt" style:language-complex="it" style:country-complex="IT"/>
    </style:style>
    <style:style style:name="T7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7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5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7" style:family="text">
      <style:text-properties fo:color="#808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8" style:family="text">
      <style:text-properties style:use-window-font-color="true" fo:language="it" fo:country="IT" style:text-underline-style="none" fo:font-weight="bold" style:language-asian="it" style:country-asian="IT" style:language-complex="it" style:country-complex="IT"/>
    </style:style>
    <style:style style:name="T7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0" style:family="text">
      <style:text-properties style:use-window-font-color="true" style:text-outline="false" style:text-line-through-style="none" style:text-position="0% 100%" fo:font-family="'Courier New'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8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83" style:family="text">
      <style:text-properties fo:color="#000000" fo:language="it" fo:country="IT" fo:font-weight="bold" style:language-asian="it" style:country-asian="IT" style:language-complex="it" style:country-complex="IT"/>
    </style:style>
    <style:style style:name="T84" style:family="text">
      <style:text-properties fo:color="#000000" fo:font-family="Courier" style:font-family-generic="modern" style:font-pitch="fixed" fo:font-size="22pt" fo:font-style="normal" fo:font-weight="bold"/>
    </style:style>
    <style:style style:name="T85" style:family="text">
      <style:text-properties fo:color="#000000" fo:font-family="Arial" style:font-family-generic="swiss" style:font-pitch="variable" fo:font-size="22pt" fo:font-style="normal" fo:font-weight="normal"/>
    </style:style>
    <style:style style:name="T86" style:family="text">
      <style:text-properties fo:color="#000000" fo:font-family="Courier" style:font-family-generic="modern" style:font-pitch="fixed" fo:font-size="22pt" fo:font-style="italic" fo:font-weight="bold"/>
    </style:style>
    <style:style style:name="T87" style:family="text">
      <style:text-properties fo:color="#000000" fo:font-family="Courier" style:font-family-generic="modern" style:font-pitch="fixed" fo:font-size="22pt" fo:font-style="normal" fo:font-weight="normal"/>
    </style:style>
    <style:style style:name="T88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89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90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91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92" style:family="text">
      <style:text-properties style:use-window-font-color="true" fo:font-family="'Courier New'" style:font-family-generic="modern" style:font-pitch="fixed" fo:font-size="18pt" fo:language="it" fo:country="IT" fo:font-weight="bold" style:language-asian="it" style:country-asian="IT" style:language-complex="it" style:country-complex="IT"/>
    </style:style>
    <style:style style:name="T93" style:family="text">
      <style:text-properties style:use-window-font-color="true" fo:font-family="'Courier New'" style:font-family-generic="modern" style:font-pitch="fixed" fo:font-size="18pt" fo:language="it" fo:country="IT" fo:font-weight="normal" style:language-asian="it" style:country-asian="IT" style:language-complex="it" style:country-complex="IT"/>
    </style:style>
    <style:style style:name="T94" style:family="text">
      <style:text-properties fo:color="#000000"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95" style:family="text">
      <style:text-properties style:use-window-font-color="true" fo:font-size="22pt"/>
    </style:style>
    <style:style style:name="T96" style:family="text">
      <style:text-properties style:use-window-font-color="true" fo:font-family="Courier" style:font-family-generic="modern" style:font-pitch="fixed" fo:font-size="22pt" fo:font-weight="bold"/>
    </style:style>
    <style:style style:name="T97" style:family="text">
      <style:text-properties fo:font-size="22pt"/>
    </style:style>
    <style:style style:name="T98" style:family="text">
      <style:text-properties fo:color="#000000" fo:font-family="'Courier New'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99" style:family="text">
      <style:text-properties fo:color="#000000" fo:font-size="22pt" fo:language="it" fo:country="IT" fo:font-weight="bold"/>
    </style:style>
    <style:style style:name="T100" style:family="text">
      <style:text-properties fo:color="#000000" fo:font-family="Courier" style:font-family-generic="modern" style:font-pitch="fixed" fo:font-size="22pt" fo:language="it" fo:country="IT" fo:font-style="italic" fo:font-weight="bold"/>
    </style:style>
    <style:style style:name="T101" style:family="text">
      <style:text-properties fo:color="#000000" fo:font-family="Arial" style:font-family-generic="swiss" style:font-pitch="variable" fo:font-size="22pt" fo:language="it" fo:country="IT" fo:font-style="normal" fo:font-weight="bold"/>
    </style:style>
    <style:style style:name="T102" style:family="text">
      <style:text-properties fo:color="#000000" fo:font-family="Courier" style:font-family-generic="modern" style:font-pitch="fixed" fo:font-size="22pt" fo:language="it" fo:country="IT" fo:font-style="normal" fo:font-weight="bold"/>
    </style:style>
    <style:style style:name="T103" style:family="text">
      <style:text-properties fo:color="#000000" fo:language="it" fo:country="IT" style:language-asian="it" style:country-asian="IT" style:language-complex="it" style:country-complex="IT"/>
    </style:style>
    <style:style style:name="T104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05" style:family="text">
      <style:text-properties fo:font-family="'Courier New'" style:font-family-generic="modern" style:font-pitch="fixed" fo:language="it" fo:country="IT" fo:font-style="italic" fo:font-weight="bold" style:language-asian="it" style:country-asian="IT" style:language-complex="it" style:country-complex="IT"/>
    </style:style>
    <style:style style:name="T106" style:family="text">
      <style:text-properties fo:font-family="Courier" style:font-family-generic="modern" style:font-pitch="fixed" fo:language="it" fo:country="IT" fo:font-style="italic" fo:font-weight="bold" style:language-asian="it" style:country-asian="IT" style:language-complex="it" style:country-complex="IT"/>
    </style:style>
    <style:style style:name="T107" style:family="text">
      <style:text-properties fo:language="it" fo:country="IT" style:language-asian="it" style:country-asian="IT" style:language-complex="it" style:country-complex="IT"/>
    </style:style>
    <style:style style:name="T108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109" style:family="text">
      <style:text-properties style:use-window-font-color="true" fo:language="it" fo:country="IT" style:text-underline-style="none" style:language-asian="it" style:country-asian="IT" style:language-complex="it" style:country-complex="IT"/>
    </style:style>
    <style:style style:name="T110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11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 style:font-size-asian="20pt" style:language-asian="none" style:country-asian="none" style:font-size-complex="20pt" style:language-complex="none" style:country-complex="none"/>
    </style:style>
    <style:style style:name="T112" style:family="text">
      <style:text-properties fo:color="#000000" fo:font-family="Arial" style:font-family-generic="swiss" style:font-pitch="variable" fo:font-size="22pt" fo:language="it" fo:country="IT" fo:font-weight="normal"/>
    </style:style>
    <style:style style:name="T113" style:family="text">
      <style:text-properties fo:color="#000000" fo:font-family="Arial" style:font-family-generic="swiss" style:font-pitch="variable" fo:font-size="22pt" fo:language="it" fo:country="IT" fo:font-weight="bold"/>
    </style:style>
    <style:style style:name="T114" style:family="text">
      <style:text-properties fo:font-family="'Times New Roman'" style:font-style-name="Normale" style:font-family-generic="roman" style:font-pitch="variable" fo:font-size="18pt" fo:language="en" fo:country="GB" fo:font-style="normal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15" style:family="text">
      <style:text-properties fo:font-size="22pt" fo:language="it" fo:country="IT" style:language-asian="it" style:country-asian="IT" style:language-complex="it" style:country-complex="IT"/>
    </style:style>
    <style:style style:name="T116" style:family="text">
      <style:text-properties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117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18" style:family="text">
      <style:text-properties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119" style:family="text">
      <style:text-properties fo:font-family="'Arial Black'" style:font-pitch="variable" fo:language="it" fo:country="IT" fo:font-weight="bold" style:language-asian="it" style:country-asian="IT" style:language-complex="it" style:country-complex="IT"/>
    </style:style>
    <style:style style:name="T120" style:family="text">
      <style:text-properties fo:font-family="'Courier New'" style:font-family-generic="modern" style:font-pitch="fixed" fo:font-size="22pt" fo:language="it" fo:country="IT" fo:font-style="italic" style:language-asian="it" style:country-asian="IT" style:language-complex="it" style:country-complex="IT"/>
    </style:style>
    <style:style style:name="T121" style:family="text">
      <style:text-properties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22" style:family="text">
      <style:text-properties fo:font-size="22pt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3" style:family="text">
      <style:text-properties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24" style:family="text">
      <style:text-properties fo:font-family="'Courier New'" style:font-family-generic="modern" style:font-pitch="fixed" fo:font-size="22pt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5" style:family="text">
      <style:text-properties fo:color="#000000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6" style:family="text">
      <style:text-properties fo:color="#000000" fo:font-family="'Courier New'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7" style:family="text">
      <style:text-properties fo:color="#000000" fo:font-family="Ari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8" style:family="text">
      <style:text-properties fo:color="#000000" fo:font-family="'Courier New'" style:font-family-generic="modern" style:font-pitch="fixed" fo:font-size="22pt" fo:language="it" fo:country="IT" fo:font-weight="normal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29" style:family="text">
      <style:text-properties fo:color="#000000" fo:font-family="'Courier New'" style:font-family-generic="modern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30" style:family="text">
      <style:text-properties fo:color="#000000" fo:font-family="Arial" style:font-family-generic="swiss" style:font-pitch="variable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31" style:family="text">
      <style:text-properties fo:font-family="Courier" style:font-family-generic="modern" style:font-pitch="fixed" fo:font-size="22pt" fo:language="it" fo:country="IT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32" style:family="text">
      <style:text-properties fo:font-family="Courier" style:font-family-generic="modern" style:font-pitch="fixed" fo:font-size="22pt" fo:language="it" fo:country="IT" fo:font-style="normal" fo:font-weight="bold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33" style:family="text">
      <style:text-properties fo:color="#000000" fo:font-family="'Courier New'" style:font-family-generic="modern" style:font-pitch="fixed" fo:font-size="22pt" fo:language="it" fo:country="IT" style:font-size-asian="20pt" style:language-asian="none" style:country-asian="none" style:font-size-complex="20pt" style:language-complex="none" style:country-complex="none"/>
    </style:style>
    <style:style style:name="T134" style:family="text">
      <style:text-properties fo:color="#000000"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135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136" style:family="text">
      <style:text-properties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137" style:family="text">
      <style:text-properties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138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39" style:family="text">
      <style:text-properties fo:color="#3333cc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40" style:family="text">
      <style:text-properties fo:color="#000000"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141" style:family="text">
      <style:text-properties fo:color="#000000" fo:font-family="'Courier New'" style:font-family-generic="modern" style:font-pitch="fixed" fo:font-size="22pt" fo:language="it" fo:country="IT" style:font-size-asian="21pt" style:language-asian="none" style:country-asian="none" style:font-size-complex="21pt" style:language-complex="none" style:country-complex="none"/>
    </style:style>
    <style:style style:name="T142" style:family="text">
      <style:text-properties fo:color="#000000" fo:font-family="'Courier New'" style:font-family-generic="modern" style:font-pitch="fixed" fo:font-size="22pt" fo:language="it" fo:country="IT" style:font-size-asian="21pt" style:language-asian="it" style:country-asian="IT" style:font-size-complex="21pt" style:language-complex="it" style:country-complex="IT"/>
    </style:style>
    <style:style style:name="T143" style:family="text">
      <style:text-properties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144" style:family="text">
      <style:text-properties fo:font-size="22pt" fo:language="it" fo:country="IT" style:font-size-asian="20pt" style:language-asian="it" style:country-asian="IT" style:font-size-complex="20pt" style:language-complex="it" style:country-complex="IT"/>
    </style:style>
    <style:style style:name="T145" style:family="text">
      <style:text-properties fo:font-family="'Courier New'" style:font-family-generic="modern" style:font-pitch="fixed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146" style:family="text">
      <style:text-properties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147" style:family="text">
      <style:text-properties fo:font-family="'Courier New'" style:font-family-generic="modern" style:font-pitch="fixed" fo:font-size="22pt" fo:language="it" fo:country="IT" fo:font-weight="bold" style:font-size-asian="20pt" style:language-asian="none" style:country-asian="none" style:font-size-complex="20pt" style:language-complex="none" style:country-complex="none"/>
    </style:style>
    <style:style style:name="T14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49" style:family="text">
      <style:text-properties fo:font-size="22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5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52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5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54" style:family="text">
      <style:text-properties fo:color="#cc33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55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156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5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15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159" style:family="text">
      <style:text-properties fo:language="it" fo:country="IT"/>
    </style:style>
    <style:style style:name="T160" style:family="text">
      <style:text-properties fo:font-size="22pt" fo:language="it" fo:country="IT"/>
    </style:style>
    <style:style style:name="T161" style:family="text">
      <style:text-properties fo:font-family="'Courier New'" style:font-family-generic="modern" style:font-pitch="fixed" fo:font-size="22pt" fo:language="it" fo:country="IT" fo:font-weight="bold"/>
    </style:style>
    <style:style style:name="T162" style:family="text">
      <style:text-properties fo:font-size="22pt" fo:language="it" fo:country="IT" fo:font-weight="bold"/>
    </style:style>
    <style:style style:name="T163" style:family="text">
      <style:text-properties fo:color="#000000" fo:font-family="Arial" style:font-family-generic="swiss" style:font-pitch="variable" fo:font-size="20pt" fo:language="it" fo:country="IT" fo:text-shadow="none" fo:font-weight="normal"/>
    </style:style>
    <style:style style:name="T164" style:family="text">
      <style:text-properties fo:color="#000000" fo:font-family="Arial" style:font-family-generic="swiss" style:font-pitch="variable" fo:font-size="22pt" fo:language="it" fo:country="IT" fo:text-shadow="none" fo:font-weight="bold"/>
    </style:style>
    <style:style style:name="T165" style:family="text">
      <style:text-properties fo:color="#000000" fo:font-family="Arial" style:font-family-generic="swiss" style:font-pitch="variable" fo:font-size="22pt" fo:language="it" fo:country="IT" fo:text-shadow="none" fo:font-weight="normal"/>
    </style:style>
    <style:style style:name="T166" style:family="text">
      <style:text-properties fo:color="#280099" fo:font-family="Arial" style:font-family-generic="swiss" style:font-pitch="variable" fo:font-size="22pt" fo:language="it" fo:country="IT" fo:text-shadow="none" fo:font-weight="bold"/>
    </style:style>
    <style:style style:name="T167" style:family="text">
      <style:text-properties fo:color="#000000" fo:font-family="Arial" style:font-family-generic="swiss" style:font-pitch="variable" fo:font-size="22pt" fo:language="it" fo:country="IT" fo:text-shadow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68" style:family="text">
      <style:text-properties fo:color="#000000" fo:font-family="Arial" style:font-family-generic="swiss" style:font-pitch="variable" fo:font-size="22pt" fo:language="it" fo:country="IT" fo:font-style="italic" fo:text-shadow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69" style:family="text">
      <style:text-properties fo:font-family="'Courier New'" style:font-pitch="fixed" fo:font-size="22pt" fo:language="it" fo:country="IT" fo:font-weight="bold"/>
    </style:style>
    <style:style style:name="T170" style:family="text">
      <style:text-properties fo:color="#b84700" fo:font-size="22pt" fo:language="it" fo:country="IT" style:language-asian="it" style:country-asian="IT" style:language-complex="it" style:country-complex="IT"/>
    </style:style>
    <style:style style:name="T171" style:family="text">
      <style:text-properties fo:color="#cc3300" fo:font-size="22pt" fo:language="it" fo:country="IT" style:language-asian="it" style:country-asian="IT" style:language-complex="it" style:country-complex="IT"/>
    </style:style>
    <style:style style:name="T172" style:family="text">
      <style:text-properties fo:color="#dc2300" fo:font-size="22pt" fo:language="it" fo:country="IT" style:language-asian="it" style:country-asian="IT" style:language-complex="it" style:country-complex="IT"/>
    </style:style>
    <style:style style:name="T17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7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0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18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82" style:family="text">
      <style:text-properties fo:color="#000000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8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4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86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8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9" style:family="text">
      <style:text-properties fo:color="#3333cc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90" style:family="text">
      <style:text-properties fo:color="#000000" fo:font-family="'Courier New'" style:font-family-generic="modern" style:font-pitch="fixed" fo:font-size="22pt" fo:language="it" fo:country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3.175cm"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811cm"/>
        <style:text-properties fo:font-family="'Times New Roman'" style:font-family-generic="roman" style:font-pitch="variable" fo:color="#000000" fo:font-size="7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96cm" text:min-label-width="1.049cm"/>
        <style:text-properties fo:font-family="'Times New Roman'" style:font-family-generic="roman" style:font-pitch="variable" fo:color="#000000" fo:font-size="83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0.529cm" text:min-label-width="0.53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1.596cm" text:min-label-width="1.049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">
        <style:list-level-properties text:min-label-width="3.6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">
        <style:list-level-properties text:min-label-width="3.72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">
        <style:list-level-properties text:space-before="0.05cm" text:min-label-width="0.991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8">
      <text:list-level-style-bullet text:level="1" text:bullet-char="">
        <style:list-level-properties text:space-before="0.529cm" text:min-label-width="0.53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0.529cm" text:min-label-width="0.53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1.976cm" svg:x="2.879cm" svg:y="3.1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2:</text:span><text:span text:style-name="T2"><text:line-break/></text:span><text:span text:style-name="T2">La shell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6-2007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  <text:p text:style-name="P1"><text:span text:style-name="T6"/></text:p>
          </draw:text-box>
        </draw:frame>
        <draw:frame draw:style-name="gr2" draw:text-style-name="P3" draw:layer="layout" svg:width="28.579cm" svg:height="2.484cm" svg:x="0.562cm" svg:y="17.361cm">
          <draw:text-box>
            <text:p text:style-name="P3"><text:span text:style-name="T7">Copyright © <text:s/>2005-2006 Francesco Pedullà, Massimo Verola</text:span></text:p>
            <text:p text:style-name="P3"><text:span text:style-name="T8">Copyright © <text:s/>2001-2005 Renzo Davoli, Alberto Montresor (Universitá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5" draw:layer="layout" svg:width="7.571cm" svg:height="1.605cm" svg:x="11.058cm" svg:y="1.432cm" presentation:class="title" presentation:user-transformed="true">
          <draw:text-box>
            <text:p text:style-name="P4"><text:span text:style-name="T10">La shell di Linux</text:span></text:p>
          </draw:text-box>
        </draw:frame>
        <draw:frame presentation:style-name="pr3" draw:text-style-name="P7" draw:layer="layout" svg:width="27.72cm" svg:height="13.639cm" svg:x="0.989cm" svg:y="3.8cm" presentation:class="outline" presentation:user-transformed="true">
          <draw:text-box>
            <text:list text:style-name="L3">
              <text:list-item>
                <text:p text:style-name="P6"><text:span text:style-name="T11">E' un programma che si interpone fra l’utente e il SO (deve il suo nome al fatto che nasconde dietro la sua interfaccia i dettagli del SO sottostante )</text:span></text:p>
              </text:list-item>
            </text:list>
            <text:list text:style-name="L3">
              <text:list-item>
                <text:p text:style-name="P6"><text:span text:style-name="T11">Ha la funzione di interprete della linea comandi ed esecutore di comandi su richiesta dell'utente</text:span></text:p>
              </text:list-item>
            </text:list>
            <text:list text:style-name="L3">
              <text:list-item>
                <text:p text:style-name="P6"><text:span text:style-name="T11">Presenta all'utente il </text:span><text:span text:style-name="T12">prompt</text:span><text:span text:style-name="T11"> (una stringa personalizzabile, per convenzione terminata dal carattere </text:span><text:span text:style-name="T13">%</text:span><text:span text:style-name="T11"> o </text:span><text:span text:style-name="T13">$</text:span><text:span text:style-name="T11"> o </text:span><text:span text:style-name="T13">&gt;</text:span><text:span text:style-name="T11">) dopo il quale l'utente può digitare i comandi da sottomettere al sistema</text:span></text:p>
              </text:list-item>
            </text:list>
            <text:list text:style-name="L3">
              <text:list-item>
                <text:p text:style-name="P6"><text:span text:style-name="T11">E' programmabile: permette di scrivere delle procedure in un linguaggio interpretato detto </text:span><text:span text:style-name="T12">script</text:span></text:p>
              </text:list-item>
            </text:list>
            <text:list text:style-name="L3">
              <text:list-item>
                <text:p text:style-name="P6"><text:span text:style-name="T14">Per analogia, le interfacce grafiche disponibili per Linux (quali KDE, GNOME) sono a volte identificate come </text:span><text:span text:style-name="T12">shell grafiche</text:span><text:span text:style-name="T14"> o </text:span><text:span text:style-name="T12">visual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1T1">
        <draw:frame presentation:style-name="pr5" draw:text-style-name="P10" draw:layer="layout" svg:width="17.125cm" svg:height="15.592cm" svg:x="0.989cm" svg:y="3.5cm" presentation:class="outline" presentation:user-transformed="true">
          <draw:text-box>
            <text:list text:style-name="L4">
              <text:list-item>
                <text:p text:style-name="P8"><text:span text:style-name="T15">Esistono diversi tipi di shel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Bourne shell (</text:span><text:span text:style-name="T16">sh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Korn shell (</text:span><text:span text:style-name="T16">ksh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C shell (</text:span><text:span text:style-name="T16">csh</text:span><text:span text:style-name="T15">, </text:span><text:span text:style-name="T16">tcsh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Bash (Bourne-again shell) (</text:span><text:span text:style-name="T16">bash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5">Quale shell scegliere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Questione di gusti ... </text:span><text:span text:style-name="T17">(ma anche secondo le funzioni e sintassi offert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Bash è la più diffusa in ambiente Linux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5">Studio della shel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Caratteristiche comuni (common co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Analisi della bash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5.866cm" svg:height="1.604cm" svg:x="11.91cm" svg:y="1.232cm" presentation:class="title" presentation:user-transformed="true">
          <draw:text-box>
            <text:p text:style-name="P11"><text:span text:style-name="T18">Tipi di shell</text:span></text:p>
          </draw:text-box>
        </draw:frame>
        <draw:frame draw:style-name="gr3" draw:text-style-name="P14" draw:layer="layout" svg:width="2.743cm" svg:height="1.675cm" svg:x="20.047cm" svg:y="4.266cm">
          <draw:text-box>
            <text:p text:style-name="P13"><text:span text:style-name="T19">bash</text:span></text:p>
          </draw:text-box>
        </draw:frame>
        <draw:frame draw:style-name="gr4" draw:text-style-name="P14" draw:layer="layout" svg:width="2.65cm" svg:height="1.675cm" svg:x="20.03cm" svg:y="6.7cm">
          <draw:text-box>
            <text:p text:style-name="P13"><text:span text:style-name="T19">korn</text:span></text:p>
          </draw:text-box>
        </draw:frame>
        <draw:frame draw:style-name="gr5" draw:text-style-name="P15" draw:id="id2" draw:layer="layout" svg:width="3.758cm" svg:height="1.675cm" svg:x="19.652cm" svg:y="9.333cm">
          <draw:text-box>
            <text:p text:style-name="P13"><text:span text:style-name="T19">bourne</text:span></text:p>
          </draw:text-box>
        </draw:frame>
        <draw:frame draw:style-name="gr6" draw:text-style-name="P14" draw:id="id3" draw:layer="layout" svg:width="3.543cm" svg:height="1.675cm" svg:x="24.82cm" svg:y="9.333cm">
          <draw:text-box>
            <text:p text:style-name="P13"><text:span text:style-name="T19">c shell</text:span></text:p>
          </draw:text-box>
        </draw:frame>
        <draw:frame draw:style-name="gr7" draw:text-style-name="P16" draw:id="id1" draw:layer="layout" svg:width="6.551cm" svg:height="2.639cm" svg:x="20.875cm" svg:y="13.033cm">
          <draw:text-box>
            <text:p text:style-name="P13"><text:span text:style-name="T20">common </text:span><text:span text:style-name="T20"><text:line-break/></text:span><text:span text:style-name="T20">core</text:span></text:p>
          </draw:text-box>
        </draw:frame>
        <draw:connector draw:style-name="gr8" draw:text-style-name="P17" draw:layer="layout" draw:type="line" svg:x1="24.15cm" svg:y1="13.033cm" svg:x2="21.531cm" svg:y2="11.008cm" draw:start-shape="id1" draw:start-glue-point="0" draw:end-shape="id2" draw:end-glue-point="2">
          <text:p text:style-name="P4"/>
        </draw:connector>
        <draw:connector draw:style-name="gr8" draw:text-style-name="P17" draw:layer="layout" draw:type="line" svg:x1="24.15cm" svg:y1="13.033cm" svg:x2="26.591cm" svg:y2="11.008cm" draw:start-shape="id1" draw:start-glue-point="0" draw:end-shape="id3" draw:end-glue-point="2">
          <text:p text:style-name="P4"/>
        </draw:connector>
        <draw:frame draw:style-name="gr9" draw:text-style-name="P14" draw:layer="layout" svg:width="2.625cm" svg:height="1.675cm" svg:x="25.189cm" svg:y="6.7cm">
          <draw:text-box>
            <text:p text:style-name="P13"><text:span text:style-name="T19">tcsh</text:span></text:p>
          </draw:text-box>
        </draw:frame>
        <draw:line draw:style-name="gr10" draw:text-style-name="P18" draw:layer="layout" svg:x1="21.493cm" svg:y1="5.739cm" svg:x2="21.493cm" svg:y2="7.123cm">
          <text:p text:style-name="P4"/>
        </draw:line>
        <draw:line draw:style-name="gr10" draw:text-style-name="P18" draw:layer="layout" svg:x1="21.493cm" svg:y1="8.339cm" svg:x2="21.493cm" svg:y2="9.723cm">
          <text:p text:style-name="P4"/>
        </draw:line>
        <draw:line draw:style-name="gr10" draw:text-style-name="P18" draw:layer="layout" svg:x1="26.693cm" svg:y1="8.239cm" svg:x2="26.693cm" svg:y2="9.623cm">
          <text:p text:style-name="P4"/>
        </draw:line>
        <presentation:notes draw:style-name="dp2">
          <draw:page-thumbnail draw:layer="layout" svg:width="14.199cm" svg:height="10.649cm" svg:x="2.743cm" svg:y="2.13cm" draw:page-number="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8" draw:text-style-name="P12" draw:layer="layout" svg:width="12.635cm" svg:height="1.604cm" svg:x="8.525cm" svg:y="1.332cm" presentation:class="title" presentation:user-transformed="true">
          <draw:text-box>
            <text:p text:style-name="P11"><text:span text:style-name="T18">Caratteristiche delle Shell</text:span></text:p>
          </draw:text-box>
        </draw:frame>
        <draw:frame presentation:style-name="pr9" draw:text-style-name="P23" draw:layer="layout" svg:width="12.403cm" svg:height="12.166cm" svg:x="0.989cm" svg:y="2.9cm" presentation:class="outline" presentation:user-transformed="true">
          <draw:text-box>
            <text:list text:style-name="L3">
              <text:list-item>
                <text:p text:style-name="P20"><text:span text:style-name="T15">Sommario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Comandi inter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Metacaratte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Variabi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>Loca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>Di amb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Redirezione dell’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Pi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Wildcards</text:span></text:p>
                  </text:list-item>
                </text:list>
              </text:list-item>
            </text:list>
          </draw:text-box>
        </draw:frame>
        <draw:frame draw:style-name="gr11" draw:text-style-name="P26" draw:layer="layout" svg:width="14.85cm" svg:height="10.4cm" svg:x="13.612cm" svg:y="4.06cm">
          <draw:text-box>
            <text:list text:style-name="L6">
              <text:list-item>
                <text:list>
                  <text:list-item>
                    <text:p text:style-name="P24"><text:span text:style-name="T21">Sequenz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1">Condizion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1">Non condizion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Raggruppamento di comand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Esecuzione in backgrou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Command substitu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Quot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Utili comandi ester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10" draw:text-style-name="P5" draw:layer="layout" svg:width="14.052cm" svg:height="1.605cm" svg:x="7.822cm" svg:y="1.432cm" presentation:class="title" presentation:user-transformed="true">
          <draw:text-box>
            <text:p text:style-name="P4"><text:span text:style-name="T10">Meccanismo di funzionamento</text:span></text:p>
          </draw:text-box>
        </draw:frame>
        <draw:frame presentation:style-name="pr11" draw:text-style-name="P7" draw:layer="layout" svg:width="27.72cm" svg:height="11.871cm" svg:x="0.989cm" svg:y="3.8cm" presentation:class="outline" presentation:user-transformed="true">
          <draw:text-box>
            <text:list text:style-name="L3">
              <text:list-item>
                <text:p text:style-name="P6"><text:span text:style-name="T11">Quando l'utente digita una linea di comando e la sottomette alla shell mediante il tasto </text:span><text:span text:style-name="T13">&lt;RETURN&gt;</text:span><text:span text:style-name="T11">, la shell estrae innanzitutto la prima parola</text:span></text:p>
              </text:list-item>
            </text:list>
            <text:list text:style-name="L3">
              <text:list-item>
                <text:p text:style-name="P6"><text:span text:style-name="T11">Assumendo che sia il nome di una programma, lo ricerca nel filesystem (a meno che non sia un comando interno) e lo manda in esecuzione</text:span></text:p>
              </text:list-item>
            </text:list>
            <text:list text:style-name="L3">
              <text:list-item>
                <text:p text:style-name="P6"><text:span text:style-name="T11">Quindi si sospende fino alla terminazione del programma, dopo la quale assume di nuovo il controllo e visualizza il prompt, in attesa del prossimo comando</text:span></text:p>
              </text:list-item>
            </text:list>
            <text:list text:style-name="L3">
              <text:list-item>
                <text:p text:style-name="P6"><text:span text:style-name="T11">Da notare che la shell è un </text:span><text:span text:style-name="T23">ordinario programma che viene eseguito nello spazio utente</text:span><text:span text:style-name="T11">, che legge/scrive da/su terminale e che ha la capacità di lanciare altri programm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2" draw:text-style-name="P5" draw:layer="layout" svg:width="4.045cm" svg:height="1.605cm" svg:x="12.82cm" svg:y="1.432cm" presentation:class="title" presentation:user-transformed="true">
          <draw:text-box>
            <text:p text:style-name="P4"><text:span text:style-name="T10">Comandi</text:span></text:p>
          </draw:text-box>
        </draw:frame>
        <draw:frame presentation:style-name="pr13" draw:text-style-name="P32" draw:layer="layout" svg:width="27.72cm" svg:height="15.577cm" svg:x="0.689cm" svg:y="3.4cm" presentation:class="outline" presentation:user-transformed="true">
          <draw:text-box>
            <text:list text:style-name="L3">
              <text:list-item>
                <text:p text:style-name="P27"><text:span text:style-name="T24">rappresentano una richiesta di esecuzione</text:span></text:p>
              </text:list-item>
            </text:list>
            <text:list text:style-name="L3">
              <text:list-item>
                <text:p text:style-name="P28"><text:span text:style-name="T24">sintassi generale: <text:s/></text:span><text:span text:style-name="T25">comando</text:span><text:span text:style-name="T26"> opzioni argomenti</text:span></text:p>
              </text:list-item>
            </text:list>
            <text:list text:style-name="L3">
              <text:list-item>
                <text:p text:style-name="P27"><text:span text:style-name="T24">gli argomenti indicano l'oggetto su cui eseguire il comando</text:span></text:p>
              </text:list-item>
            </text:list>
            <text:list text:style-name="L3">
              <text:list-item>
                <text:p text:style-name="P29"><text:span text:style-name="T24">le opzioni generalmente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7">iniziano con <text:s/>- (seguito da una</text:span><text:span text:style-name="T27"><text:line-break/></text:span><text:span text:style-name="T27">lettera) o -- (seguito da una parol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7">modificano l'azione del comando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8">Esempi di comandi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4">comandi interni della 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4">script interpret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4">programmi eseguibili</text:span></text:p>
                  </text:list-item>
                </text:list>
              </text:list-item>
            </text:list>
          </draw:text-box>
        </draw:frame>
        <draw:frame presentation:style-name="pr14" draw:text-style-name="P34" draw:layer="layout" svg:width="12.267cm" svg:height="7.376cm" svg:x="15.903cm" svg:y="8.094cm" presentation:class="outline" presentation:user-transformed="true">
          <draw:text-box>
            <text:list text:style-name="L3">
              <text:list-item>
                <text:p text:style-name="P33"><text:span text:style-name="T29"><text:s/></text:span><text:span text:style-name="T29">Tasti di controllo nella shell </text:span></text:p>
              </text:list-item>
            </text:list>
            <text:list text:style-name="L3">
              <text:list-item>
                <text:p text:style-name="P33"><text:span text:style-name="T30"><text:s/></text:span><text:span text:style-name="T31">Ctrl-s</text:span><text:span text:style-name="T30"> </text:span><text:span text:style-name="T32">sospende la visualizzazione</text:span></text:p>
              </text:list-item>
            </text:list>
            <text:list text:style-name="L3">
              <text:list-item>
                <text:p text:style-name="P33"><text:span text:style-name="T30"><text:s/></text:span><text:span text:style-name="T31">Ctrl-q</text:span><text:span text:style-name="T32"> riattiva la visualizzazione</text:span></text:p>
              </text:list-item>
            </text:list>
            <text:list text:style-name="L3">
              <text:list-item>
                <text:p text:style-name="P33"><text:span text:style-name="T30"><text:s/></text:span><text:span text:style-name="T31">Ctrl-c</text:span><text:span text:style-name="T32"> interrompe il processo</text:span></text:p>
              </text:list-item>
            </text:list>
            <text:list text:style-name="L3">
              <text:list-item>
                <text:p text:style-name="P33"><text:span text:style-name="T32"><text:s/></text:span><text:span text:style-name="T31">Ctrl-z</text:span><text:span text:style-name="T32"> ferma il processo</text:span></text:p>
              </text:list-item>
            </text:list>
            <text:list text:style-name="L3">
              <text:list-item>
                <text:p text:style-name="P33"><text:span text:style-name="T30"><text:s/></text:span><text:span text:style-name="T31">Ctrl-d</text:span><text:span text:style-name="T32"> end-of-fil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1T1">
        <draw:frame presentation:style-name="pr15" draw:text-style-name="P12" draw:layer="layout" svg:width="12.774cm" svg:height="1.604cm" svg:x="8.456cm" svg:y="1.332cm" presentation:class="title" presentation:user-transformed="true">
          <draw:text-box>
            <text:p text:style-name="P11"><text:span text:style-name="T18">Comandi interni ed esterni</text:span></text:p>
          </draw:text-box>
        </draw:frame>
        <draw:frame presentation:style-name="pr16" draw:text-style-name="P10" draw:layer="layout" svg:width="27.72cm" svg:height="14.527cm" svg:x="0.989cm" svg:y="3.221cm" presentation:class="outline" presentation:user-transformed="true">
          <draw:text-box>
            <text:list text:style-name="L4">
              <text:list-item>
                <text:p text:style-name="P35"><text:span text:style-name="T15">Interni, o </text:span><text:span text:style-name="T16">built-in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15">Il comando viene riconosciuto ed eseguito </text:span><text:span text:style-name="T17">nel contesto (</text:span><text:span text:style-name="T33">processo</text:span><text:span text:style-name="T17">) della shell corrent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15">Esemp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34"><text:s text:c="2"/></text:span><text:span text:style-name="T35">echo </text:span><text:span text:style-name="T35"><text:tab/></text:span><text:span text:style-name="T35"># displays all of its arguments to standard outpu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35"><text:s/></text:span><text:span text:style-name="T35">cd</text:span><text:span text:style-name="T35"><text:tab/></text:span><text:span text:style-name="T35"><text:tab/></text:span><text:span text:style-name="T35"># change working directory</text:span></text:p>
                  </text:list-item>
                </text:list>
              </text:list-item>
            </text:list>
            <text:list text:style-name="L9">
              <text:list-item>
                <text:p text:style-name="P29"><text:span text:style-name="T36">Esterni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37">Il comando </text:span><text:span text:style-name="T38">corrisponde ad un file</text:span><text:span text:style-name="T37"> eseguibile che viene cercato nel filesystem, caricato in memoria ed eseguito come nuovo processo.</text:span></text:p>
                  </text:list-item>
                </text:list>
              </text:list-item>
            </text:list>
            <text:list text:style-name="L8">
              <text:list-item>
                <text:p text:style-name="P39"><text:span text:style-name="T15"><text:tab/></text:span><text:span text:style-name="T37">Esempio: il comando</text:span><text:span text:style-name="T39"> </text:span><text:span text:style-name="T40">ls</text:span><text:span text:style-name="T37"> si trova in </text:span><text:span text:style-name="T40">/bin/ls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1T1">
        <draw:frame presentation:style-name="pr17" draw:text-style-name="P12" draw:layer="layout" svg:width="6.848cm" svg:height="1.604cm" svg:x="11.419cm" svg:y="1.332cm" presentation:class="title" presentation:user-transformed="true">
          <draw:text-box>
            <text:p text:style-name="P11"><text:span text:style-name="T18">Metacaratteri</text:span></text:p>
          </draw:text-box>
        </draw:frame>
        <draw:frame presentation:style-name="pr18" draw:text-style-name="P42" draw:layer="layout" svg:width="27.72cm" svg:height="16.864cm" svg:x="0.989cm" svg:y="2.569cm" presentation:class="outline" presentation:user-transformed="true">
          <draw:text-box>
            <text:list text:style-name="L4">
              <text:list-item>
                <text:p text:style-name="P40"><text:span text:style-name="T41">Caratteri speciali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&gt;</text:span><text:span text:style-name="T43">, </text:span><text:span text:style-name="T42">&gt;&gt;</text:span><text:span text:style-name="T43">, </text:span><text:span text:style-name="T42">&lt;</text:span><text:span text:style-name="T34"><text:tab/></text:span><text:span text:style-name="T34">redirezione I/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|</text:span><text:span text:style-name="T34"><text:tab/></text:span><text:span text:style-name="T34"><text:tab/></text:span><text:span text:style-name="T34">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*</text:span><text:span text:style-name="T43">, </text:span><text:span text:style-name="T42">?</text:span><text:span text:style-name="T43">, </text:span><text:span text:style-name="T42">[…]</text:span><text:span text:style-name="T34"><text:tab/></text:span><text:span text:style-name="T34">wildcar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‘</text:span><text:span text:style-name="T42">command‘</text:span><text:span text:style-name="T34"><text:tab/></text:span><text:span text:style-name="T34">command substit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;</text:span><text:span text:style-name="T34"><text:tab/></text:span><text:span text:style-name="T34"><text:tab/></text:span><text:span text:style-name="T34">esecuzione sequenz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||</text:span><text:span text:style-name="T43">, </text:span><text:span text:style-name="T42">&amp;&amp;</text:span><text:span text:style-name="T34"><text:tab/></text:span><text:span text:style-name="T34">esecuzione condizion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(…)</text:span><text:span text:style-name="T34"><text:tab/></text:span><text:span text:style-name="T34"><text:tab/></text:span><text:span text:style-name="T34">raggruppamento comand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&amp;</text:span><text:span text:style-name="T34"><text:tab/></text:span><text:span text:style-name="T34"><text:tab/></text:span><text:span text:style-name="T34">esecuzione in backgr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3">"", ’’</text:span><text:span text:style-name="T34"><text:tab/></text:span><text:span text:style-name="T34">quoting</text:span><text:span text:style-name="T34"><text:tab/></text:span><text:span text:style-name="T34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#</text:span><text:span text:style-name="T34"><text:tab/></text:span><text:span text:style-name="T34"><text:tab/></text:span><text:span text:style-name="T34">comment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$</text:span><text:span text:style-name="T34"><text:tab/></text:span><text:span text:style-name="T34"><text:tab/></text:span><text:span text:style-name="T34">espansione di variab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\</text:span><text:span text:style-name="T34"><text:tab/></text:span><text:span text:style-name="T34"><text:tab/></text:span><text:span text:style-name="T34">carattere di escap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2">&lt;&lt;</text:span><text:span text:style-name="T34"><text:tab/></text:span><text:span text:style-name="T34"><text:tab/></text:span><text:span text:style-name="T34">“here document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19" draw:text-style-name="P12" draw:layer="layout" svg:width="10.37cm" svg:height="1.865cm" svg:x="9.658cm" svg:y="1.202cm" presentation:class="title" presentation:user-transformed="true">
          <draw:text-box>
            <text:p text:style-name="P11"><text:span text:style-name="T18">Selezionare una shell</text:span></text:p>
          </draw:text-box>
        </draw:frame>
        <draw:frame presentation:style-name="pr20" draw:text-style-name="P45" draw:layer="layout" svg:width="27.72cm" svg:height="8.968cm" svg:x="0.989cm" svg:y="3cm" presentation:class="outline" presentation:user-transformed="true">
          <draw:text-box>
            <text:list text:style-name="L4">
              <text:list-item>
                <text:p text:style-name="P43"><text:span text:style-name="T34">Quando vi viene fornito un account UNIX, una shell di default viene selezionata per voi</text:span></text:p>
              </text:list-item>
            </text:list>
            <text:list text:style-name="L4">
              <text:list-item>
                <text:p text:style-name="P43"><text:span text:style-name="T34">Per vedere che shell state utilizzando: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44">% echo $SHELL </text:span><text:span text:style-name="T34">#</text:span><text:span text:style-name="T44"> display the content of variable SHELL</text:span></text:p>
                  </text:list-item>
                </text:list>
              </text:list-item>
            </text:list>
            <text:list text:style-name="L4">
              <text:list-item>
                <text:p text:style-name="P43"><text:span text:style-name="T34">Per cambiare shell: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44">% chsh [&lt;username&gt;] # asks for the full pathname of the new shell</text:span></text:p>
                  </text:list-item>
                </text:list>
              </text:list-item>
            </text:list>
          </draw:text-box>
        </draw:frame>
        <draw:frame presentation:style-name="pr21" draw:text-style-name="P48" draw:layer="layout" svg:width="25.958cm" svg:height="7.471cm" svg:x="1.289cm" svg:y="11.957cm" presentation:class="outline" presentation:user-transformed="true">
          <draw:text-box>
            <text:list text:style-name="L4">
              <text:list-item>
                <text:p text:style-name="P46"><text:span text:style-name="T45">[penguin@artarctic ~]$ </text:span><text:span text:style-name="T46">echo $SHELL</text:span></text:p>
              </text:list-item>
            </text:list>
            <text:list text:style-name="L8">
              <text:list-item>
                <text:p text:style-name="P47"><text:span text:style-name="T45">/bin/bash</text:span></text:p>
              </text:list-item>
            </text:list>
            <text:list text:style-name="L8">
              <text:list-item>
                <text:p text:style-name="P47"><text:span text:style-name="T45">[penguin@artarctic ~]$ </text:span><text:span text:style-name="T46">chsh</text:span></text:p>
              </text:list-item>
            </text:list>
            <text:list text:style-name="L8">
              <text:list-item>
                <text:p text:style-name="P47"><text:span text:style-name="T45">Changing shell for penguin.</text:span></text:p>
              </text:list-item>
            </text:list>
            <text:list text:style-name="L8">
              <text:list-item>
                <text:p text:style-name="P47"><text:span text:style-name="T45">Password:</text:span></text:p>
              </text:list-item>
            </text:list>
            <text:list text:style-name="L8">
              <text:list-item>
                <text:p text:style-name="P47"><text:span text:style-name="T45">New shell [/bin/bash]: </text:span><text:span text:style-name="T46">/bin/tcsh</text:span></text:p>
              </text:list-item>
            </text:list>
            <text:list text:style-name="L8">
              <text:list-item>
                <text:p text:style-name="P47"><text:span text:style-name="T45">Shell changed.</text:span></text:p>
              </text:list-item>
            </text:list>
            <text:list text:style-name="L8">
              <text:list-item>
                <text:p text:style-name="P47"><text:span text:style-name="T45">[</text:span><text:span text:style-name="T45"><text:a xlink:href="mailto:penguin@artarctic">penguin@artarctic</text:a></text:span><text:span text:style-name="T45"> ~]$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22" draw:text-style-name="P12" draw:layer="layout" svg:width="4.964cm" svg:height="1.604cm" svg:x="12.261cm" svg:y="1.232cm" presentation:class="title" presentation:user-transformed="true">
          <draw:text-box>
            <text:p text:style-name="P11"><text:span text:style-name="T18">Subshells</text:span></text:p>
          </draw:text-box>
        </draw:frame>
        <draw:frame presentation:style-name="pr23" draw:text-style-name="P23" draw:layer="layout" svg:width="28.291cm" svg:height="16.971cm" svg:x="0.789cm" svg:y="3.1cm" presentation:class="outline" presentation:user-transformed="true">
          <draw:text-box>
            <text:list text:style-name="L3">
              <text:list-item>
                <text:p text:style-name="P20"><text:span text:style-name="T15">Quando aprite un terminale, viene eseguita una shell</text:span></text:p>
              </text:list-item>
            </text:list>
            <text:list text:style-name="L3">
              <text:list-item>
                <text:p text:style-name="P20"><text:span text:style-name="T15">Viene creata una child shell (o subshell)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Quando viene eseguito uno scrip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Quando viene eseguito un process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Nel caso di comandi raggruppati, come </text:span><text:span text:style-name="T40">(date; ls; pwd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5">Caratteristiche delle subshell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Hanno la propria directory corrent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36"><text:tab/></text:span><text:span text:style-name="T40">% (cd / ; pwd)</text:span><text:span text:style-name="T47"><text:line-break/></text:span><text:span text:style-name="T40">/</text:span><text:span text:style-name="T40"><text:line-break/></text:span><text:span text:style-name="T40">% pwd</text:span><text:span text:style-name="T40"><text:line-break/></text:span><text:span text:style-name="T40">/home/pengu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Due distinte aree di variabili vengono gestite differentemente (vedi olt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24" draw:text-style-name="P12" draw:layer="layout" svg:width="4.363cm" svg:height="1.604cm" svg:x="12.662cm" svg:y="1.232cm" presentation:class="title" presentation:user-transformed="true">
          <draw:text-box>
            <text:p text:style-name="P11"><text:span text:style-name="T18">Variabili</text:span></text:p>
          </draw:text-box>
        </draw:frame>
        <draw:frame presentation:style-name="pr25" draw:text-style-name="P23" draw:layer="layout" svg:width="27.72cm" svg:height="14.977cm" svg:x="0.989cm" svg:y="3.5cm" presentation:class="outline" presentation:user-transformed="true">
          <draw:text-box>
            <text:list text:style-name="L3">
              <text:list-item>
                <text:p text:style-name="P20"><text:span text:style-name="T15">Ogni shell </text:span><text:span text:style-name="T48">gestisce le variabili in due modi diversi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6">Variabili locali</text:span><text:span text:style-name="T15">: non ereditate dalle subshell della shell </text:span><text:span text:style-name="T17">di part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15">Utilizzate per </text:span><text:span text:style-name="T49">elaborazioni </text:span><text:span text:style-name="T50">locali</text:span><text:span text:style-name="T49"> </text:span><text:span text:style-name="T15">all’interno di uno scri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6">Variabili di ambiente</text:span><text:span text:style-name="T15">: ereditate </text:span><text:span text:style-name="T17">dalle subshell create dalla 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15">Utilizzate per comunicazioni da </text:span><text:span text:style-name="T16">parent</text:span><text:span text:style-name="T15"> a </text:span><text:span text:style-name="T16">child</text:span><text:span text:style-name="T15"> she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5">In ogni caso le variabili contengono </text:span><text:span text:style-name="T17">solo</text:span><text:span text:style-name="T15"> dati di tipo stringa</text:span></text:p>
              </text:list-item>
            </text:list>
            <text:list text:style-name="L3">
              <text:list-item>
                <text:p text:style-name="P20"><text:span text:style-name="T15">Ogni shell ha alcune variabili di ambiente inizializzate da file di startup o dalla shell stessa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51">$HOME</text:span><text:span text:style-name="T40">, </text:span><text:span text:style-name="T51">$PATH</text:span><text:span text:style-name="T40">, </text:span><text:span text:style-name="T51">$MAIL</text:span><text:span text:style-name="T40">, </text:span><text:span text:style-name="T51">$USER</text:span><text:span text:style-name="T40">, </text:span><text:span text:style-name="T51">$SHELL</text:span><text:span text:style-name="T40">, </text:span><text:span text:style-name="T51">$TERM</text:span><text:span text:style-name="T15">, etc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Per visualizzare l’elenco completo, usate il comando </text:span><text:span text:style-name="T40">en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24" draw:text-style-name="P53" draw:layer="layout" svg:width="24.251cm" svg:height="1.604cm" svg:x="2.732cm" svg:y="1.232cm" presentation:class="title" presentation:user-transformed="true">
          <draw:text-box>
            <text:p text:style-name="P11"><text:span text:style-name="T52">Significato di alcune variabili d’ambiente predefinite</text:span></text:p>
          </draw:text-box>
        </draw:frame>
        <draw:frame presentation:style-name="pr26" draw:text-style-name="P55" draw:layer="layout" svg:width="27.72cm" svg:height="17.219cm" svg:x="1.113cm" svg:y="2.878cm" presentation:class="outline" presentation:user-transformed="true">
          <draw:text-box>
            <text:list text:style-name="L10">
              <text:list-item>
                <text:p text:style-name="P54"><text:span text:style-name="T53">DISPLAY</text:span><text:span text:style-name="T53"><text:tab/></text:span><text:span text:style-name="T53"><text:tab/></text:span><text:span text:style-name="T53"><text:tab/></text:span><text:span text:style-name="T53"><text:tab/></text:span><text:span text:style-name="T54">used by the X Window system to identify the display server</text:span></text:p>
              </text:list-item>
            </text:list>
            <text:list text:style-name="L10">
              <text:list-item>
                <text:p text:style-name="P54"><text:span text:style-name="T53">HISTSIZE</text:span><text:span text:style-name="T53"><text:tab/></text:span><text:span text:style-name="T53"><text:tab/></text:span><text:span text:style-name="T53"><text:tab/></text:span><text:span text:style-name="T53"><text:tab/></text:span><text:span text:style-name="T54">size of the shell history file in number of lines</text:span></text:p>
              </text:list-item>
            </text:list>
            <text:list text:style-name="L10">
              <text:list-item>
                <text:p text:style-name="P54"><text:span text:style-name="T53">HOME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path to your home directory</text:span></text:p>
              </text:list-item>
            </text:list>
            <text:list text:style-name="L10">
              <text:list-item>
                <text:p text:style-name="P54"><text:span text:style-name="T53">HOSTNAME</text:span><text:span text:style-name="T53"><text:tab/></text:span><text:span text:style-name="T53"><text:tab/></text:span><text:span text:style-name="T53"><text:tab/></text:span><text:span text:style-name="T53"><text:tab/></text:span><text:span text:style-name="T54">local host name</text:span></text:p>
              </text:list-item>
            </text:list>
            <text:list text:style-name="L10">
              <text:list-item>
                <text:p text:style-name="P54"><text:span text:style-name="T53">LANG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preferred language</text:span></text:p>
              </text:list-item>
            </text:list>
            <text:list text:style-name="L10">
              <text:list-item>
                <text:p text:style-name="P54"><text:span text:style-name="T53">LD_LIBRARY_PATH</text:span><text:span text:style-name="T53"><text:tab/></text:span><text:span text:style-name="T54">paths to search for libraries</text:span></text:p>
              </text:list-item>
            </text:list>
            <text:list text:style-name="L10">
              <text:list-item>
                <text:p text:style-name="P54"><text:span text:style-name="T53">LOGNAME</text:span><text:span text:style-name="T53"><text:tab/></text:span><text:span text:style-name="T53"><text:tab/></text:span><text:span text:style-name="T53"><text:tab/></text:span><text:span text:style-name="T53"><text:tab/></text:span><text:span text:style-name="T54">login name</text:span></text:p>
              </text:list-item>
            </text:list>
            <text:list text:style-name="L10">
              <text:list-item>
                <text:p text:style-name="P54"><text:span text:style-name="T53">MAIL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location of your incoming mail folder</text:span></text:p>
              </text:list-item>
            </text:list>
            <text:list text:style-name="L10">
              <text:list-item>
                <text:p text:style-name="P54"><text:span text:style-name="T53">MANPATH</text:span><text:span text:style-name="T53"><text:tab/></text:span><text:span text:style-name="T53"><text:tab/></text:span><text:span text:style-name="T53"><text:tab/></text:span><text:span text:style-name="T53"><text:tab/></text:span><text:span text:style-name="T54">paths to search for man pages</text:span></text:p>
              </text:list-item>
            </text:list>
            <text:list text:style-name="L10">
              <text:list-item>
                <text:p text:style-name="P54"><text:span text:style-name="T53">PATH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search paths for commands</text:span></text:p>
              </text:list-item>
            </text:list>
            <text:list text:style-name="L10">
              <text:list-item>
                <text:p text:style-name="P54"><text:span text:style-name="T55">PPID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process ID of the shell’s parent. <text:s/>This variable is readonly.</text:span></text:p>
              </text:list-item>
            </text:list>
            <text:list text:style-name="L10">
              <text:list-item>
                <text:p text:style-name="P54"><text:span text:style-name="T53">PS1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primary prompt</text:span></text:p>
              </text:list-item>
            </text:list>
            <text:list text:style-name="L10">
              <text:list-item>
                <text:p text:style-name="P54"><text:span text:style-name="T53">PS2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secondary prompt</text:span></text:p>
              </text:list-item>
            </text:list>
            <text:list text:style-name="L10">
              <text:list-item>
                <text:p text:style-name="P54"><text:span text:style-name="T53">PWD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present working directory</text:span></text:p>
              </text:list-item>
            </text:list>
            <text:list text:style-name="L10">
              <text:list-item>
                <text:p text:style-name="P54"><text:span text:style-name="T53">SHELL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current shell</text:span></text:p>
              </text:list-item>
            </text:list>
            <text:list text:style-name="L10">
              <text:list-item>
                <text:p text:style-name="P54"><text:span text:style-name="T53">TERM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terminal type</text:span></text:p>
              </text:list-item>
            </text:list>
            <text:list text:style-name="L10">
              <text:list-item>
                <text:p text:style-name="P54"><text:span text:style-name="T53">UID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4">user ID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27" draw:text-style-name="P12" draw:layer="layout" svg:width="10.48cm" svg:height="1.604cm" svg:x="9.503cm" svg:y="1.232cm" presentation:class="title" presentation:user-transformed="true">
          <draw:text-box>
            <text:p text:style-name="P11"><text:span text:style-name="T18">Utilizzo delle variabili</text:span></text:p>
          </draw:text-box>
        </draw:frame>
        <draw:frame presentation:style-name="pr28" draw:text-style-name="P60" draw:layer="layout" svg:width="27.72cm" svg:height="16.754cm" svg:x="0.989cm" svg:y="2.732cm" presentation:class="outline" presentation:user-transformed="true">
          <draw:text-box>
            <text:list text:style-name="L4">
              <text:list-item>
                <text:p text:style-name="P56"><text:span text:style-name="T15">Per accedere al contenuto di una variabile: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5">Utilizzate il metacarattere </text:span><text:span text:style-name="T40">$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8"><text:span text:style-name="T40">$name</text:span><text:span text:style-name="T15"> è la versione abbreviata di</text:span><text:span text:style-name="T36"> </text:span><text:span text:style-name="T51">$</text:span><text:span text:style-name="T40">{</text:span><text:span text:style-name="T51">name</text:span><text:span text:style-name="T40">},</text:span><text:span text:style-name="T15"> da usare solo quando non vi siano ambiguità nell'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0"><text:span text:style-name="T15">se si vuole estrarre una sottostringa: </text:span><text:span text:style-name="T51">$</text:span><text:span text:style-name="T40">{</text:span><text:span text:style-name="T51">name:start:len</text:span><text:span text:style-name="T4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6"><text:span text:style-name="T15">Per assegnare un valore ad una variabile: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5">Sintassi diversa a seconda della 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15">Nel caso di bash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9"><text:span text:style-name="T15"><text:tab/></text:span><text:span text:style-name="T40">nome=valore</text:span><text:span text:style-name="T40"><text:tab/></text:span><text:span text:style-name="T40"># problem with spaces</text:span><text:span text:style-name="T40"><text:line-break/></text:span><text:span text:style-name="T40">nome="il valore"</text:span><text:span text:style-name="T40"><text:tab/></text:span><text:span text:style-name="T40"># no problem with sp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15">Variabili dichiarate in questo modo sono loc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15">Per trasformare una variabile locale in una d’ambiente, usate il comando </text:span><text:span text:style-name="T56">export</text:span><text:span text:style-name="T15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9"><text:span text:style-name="T15"><text:tab/></text:span><text:span text:style-name="T40">% export n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1T1">
        <draw:frame presentation:style-name="pr29" draw:text-style-name="P12" draw:layer="layout" svg:width="12.77cm" svg:height="1.604cm" svg:x="8.359cm" svg:y="1.232cm" presentation:class="title" presentation:user-transformed="true">
          <draw:text-box>
            <text:p text:style-name="P11"><text:span text:style-name="T18">Ancora sulle sottostringhe</text:span></text:p>
          </draw:text-box>
        </draw:frame>
        <draw:frame presentation:style-name="pr30" draw:text-style-name="P60" draw:layer="layout" svg:width="27.72cm" svg:height="16.209cm" svg:x="0.989cm" svg:y="3.232cm" presentation:class="outline" presentation:user-transformed="true">
          <draw:text-box>
            <text:list text:style-name="L4">
              <text:list-item>
                <text:p text:style-name="P56"><text:span text:style-name="T15">E' possibile eliminare la più lunga o la più breve sottostringa iniziale:</text:span></text:p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myvar=”foodforthought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echo ${myvar##*fo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rthough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echo ${myvar#*fo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odforthought</text:span></text:p>
                  </text:list-item>
                </text:list>
              </text:list-item>
            </text:list>
            <text:list text:style-name="L4">
              <text:list-item>
                <text:p text:style-name="P56"><text:span text:style-name="T15">E' possibile eliminare la più lunga o la più breve sottostringa finale:</text:span></text:p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myvar=”foodforthought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echo ${myvar%%fo*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% echo ${myvar%fo*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1"><text:span text:style-name="T40">f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1T1">
        <draw:frame presentation:style-name="pr31" draw:text-style-name="P12" draw:layer="layout" svg:width="4.447cm" svg:height="1.604cm" svg:x="12.519cm" svg:y="1.132cm" presentation:class="title" presentation:user-transformed="true">
          <draw:text-box>
            <text:p text:style-name="P11"><text:span text:style-name="T18">Esercizi</text:span></text:p>
          </draw:text-box>
        </draw:frame>
        <draw:frame presentation:style-name="pr32" draw:text-style-name="P10" draw:layer="layout" svg:width="27.72cm" svg:height="15.348cm" svg:x="1.089cm" svg:y="2.8cm" presentation:class="outline" presentation:user-transformed="true">
          <draw:text-box>
            <text:list text:style-name="L4">
              <text:list-item>
                <text:p text:style-name="P35"><text:span text:style-name="T37">Prevedere l'output del sistema in questa sequenza di comandi:</text:span></text:p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firstname=“Penguin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lastname=“Blackwhite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echo $firstname $lastna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export firstna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bas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echo $firstname $lastna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firstname=“Zebra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exi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2"><text:span text:style-name="T40">% echo $firstname $lastnam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7">Sia </text:span><text:span text:style-name="T58">myvar='prova1'</text:span><text:span text:style-name="T57"> e si voglia creare la nuova variabile </text:span><text:span text:style-name="T58">myvar2</text:span><text:span text:style-name="T57"> con valore </text:span><text:span text:style-name="T58">'abcprova1def'</text:span><text:span text:style-name="T57">: quale sintassi usare per l'assegnazione?</text:span></text:p>
              </text:list-item>
            </text:list>
            <text:list text:style-name="L4">
              <text:list-item>
                <text:p text:style-name="P8"><text:span text:style-name="T57">Sia </text:span><text:span text:style-name="T58">myvar='unoduetre'</text:span><text:span text:style-name="T57"> e si voglia creare tre variabili contenenti rispettivamente </text:span><text:span text:style-name="T58">'uno' 'due' 'tre'</text:span><text:span text:style-name="T59">: come estrarle da </text:span><text:span text:style-name="T58">myvar</text:span><text:span text:style-name="T59">?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1T1">
        <draw:frame presentation:style-name="pr33" draw:text-style-name="P12" draw:layer="layout" svg:width="17.38cm" svg:height="1.604cm" svg:x="6.153cm" svg:y="1.332cm" presentation:class="title" presentation:user-transformed="true">
          <draw:text-box>
            <text:p text:style-name="P11"><text:span text:style-name="T18">Redirezione dell’input/output e pipes</text:span></text:p>
          </draw:text-box>
        </draw:frame>
        <draw:frame presentation:style-name="pr34" draw:text-style-name="P10" draw:layer="layout" svg:width="27.72cm" svg:height="9.74cm" svg:x="0.989cm" svg:y="3.4cm" presentation:class="outline" presentation:user-transformed="true">
          <draw:text-box>
            <text:list text:style-name="L4">
              <text:list-item>
                <text:p text:style-name="P8"><text:span text:style-name="T15">Ogni processo è associato a tre </text:span><text:span text:style-name="T16">stream</text:span><text:span text:style-name="T15"> (flussi di byte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tandard input (</text:span><text:span text:style-name="T16">stdin</text:span><text:span text:style-name="T15">) </text:span><text:span text:style-name="T15"><text:tab/></text:span><text:span text:style-name="T15"><text:tab/></text:span><text:span text:style-name="T17">(rediretto con il </text:span><text:span text:style-name="T60">simbolo</text:span><text:span text:style-name="T33"> &lt; </text:span><text:span text:style-name="T60">oppure</text:span><text:span text:style-name="T33"> &lt;</text:span><text:span text:style-name="T17">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tandard output (</text:span><text:span text:style-name="T16">stdout</text:span><text:span text:style-name="T15">) </text:span><text:span text:style-name="T15"><text:tab/></text:span><text:span text:style-name="T17">(rediretto con il </text:span><text:span text:style-name="T60">simbolo</text:span><text:span text:style-name="T33"> &gt; </text:span><text:span text:style-name="T60">oppure</text:span><text:span text:style-name="T33"> &gt;</text:span><text:span text:style-name="T17">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tandard error (</text:span><text:span text:style-name="T16">stderr</text:span><text:span text:style-name="T15">) </text:span><text:span text:style-name="T15"><text:tab/></text:span><text:span text:style-name="T15"><text:tab/></text:span><text:span text:style-name="T17">(rediretto con il simbolo </text:span><text:span text:style-name="T33">&gt;</text:span><text:span text:style-name="T17">2)</text:span></text:p>
                  </text:list-item>
                </text:list>
              </text:list-item>
            </text:list>
            <text:list text:style-name="L10">
              <text:list-item>
                <text:p text:style-name="P63"><text:span text:style-name="T15">Redirezione dell’I/O e pipe permettono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“</text:span><text:span text:style-name="T15">Disconnettere” questi stream dalle loro sorgenti/destinazioni abitu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“</text:span><text:span text:style-name="T15">Connetterli” ad altri sorgenti/destinazioni</text:span></text:p>
                  </text:list-item>
                </text:list>
              </text:list-item>
            </text:list>
          </draw:text-box>
        </draw:frame>
        <draw:g>
          <draw:rect draw:style-name="gr12" draw:text-style-name="P18" draw:layer="layout" svg:width="3.62cm" svg:height="2.226cm" svg:x="12.626cm" svg:y="15.57cm">
            <text:p text:style-name="P4"/>
          </draw:rect>
          <draw:frame draw:style-name="gr13" draw:text-style-name="P13" draw:layer="layout" svg:width="3.62cm" svg:height="2.301cm" svg:x="12.626cm" svg:y="15.533cm">
            <draw:text-box>
              <text:p text:style-name="P13"><text:span text:style-name="T61">Process</text:span><text:span text:style-name="T61"><text:line-break/></text:span><text:span text:style-name="T61">P</text:span></text:p>
            </draw:text-box>
          </draw:frame>
        </draw:g>
        <draw:line draw:style-name="gr14" draw:text-style-name="P17" draw:layer="layout" svg:x1="9.629cm" svg:y1="16.733cm" svg:x2="12.599cm" svg:y2="16.733cm">
          <text:p text:style-name="P4"/>
        </draw:line>
        <draw:line draw:style-name="gr15" draw:text-style-name="P17" draw:layer="layout" svg:x1="16.263cm" svg:y1="16.333cm" svg:x2="19.233cm" svg:y2="16.333cm">
          <text:p text:style-name="P4"/>
        </draw:line>
        <draw:line draw:style-name="gr16" draw:text-style-name="P17" draw:layer="layout" svg:x1="16.263cm" svg:y1="17.266cm" svg:x2="19.233cm" svg:y2="17.266cm">
          <text:p text:style-name="P4"/>
        </draw:line>
        <draw:frame draw:style-name="gr17" draw:text-style-name="P14" draw:layer="layout" svg:width="2.341cm" svg:height="1.268cm" svg:x="9.763cm" svg:y="15.61cm">
          <draw:text-box>
            <text:p text:style-name="P13"><text:span text:style-name="T62">stdin</text:span></text:p>
          </draw:text-box>
        </draw:frame>
        <draw:frame draw:style-name="gr18" draw:text-style-name="P14" draw:layer="layout" svg:width="2.877cm" svg:height="1.268cm" svg:x="16.357cm" svg:y="15.166cm">
          <draw:text-box>
            <text:p text:style-name="P13"><text:span text:style-name="T62">stdout</text:span></text:p>
          </draw:text-box>
        </draw:frame>
        <draw:frame draw:style-name="gr19" draw:text-style-name="P14" draw:layer="layout" svg:width="2.867cm" svg:height="1.268cm" svg:x="16.372cm" svg:y="17.31cm">
          <draw:text-box>
            <text:p text:style-name="P13"><text:span text:style-name="T62">stderr</text:span></text:p>
          </draw:text-box>
        </draw:frame>
        <draw:frame draw:style-name="gr20" draw:text-style-name="P14" draw:layer="layout" svg:width="3.79cm" svg:height="2.301cm" svg:x="5.607cm" svg:y="15.681cm">
          <draw:text-box>
            <text:p text:style-name="P64"><text:span text:style-name="T63">terminal</text:span><text:span text:style-name="T63"><text:line-break/></text:span><text:span text:style-name="T63">input</text:span></text:p>
          </draw:text-box>
        </draw:frame>
        <draw:frame draw:style-name="gr20" draw:text-style-name="P14" draw:layer="layout" svg:width="3.79cm" svg:height="2.301cm" svg:x="19.357cm" svg:y="15.681cm">
          <draw:text-box>
            <text:p text:style-name="P65"><text:span text:style-name="T63">terminal</text:span><text:span text:style-name="T63"><text:line-break/></text:span><text:span text:style-name="T63">output</text:span></text:p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1T1">
        <draw:frame presentation:style-name="pr35" draw:text-style-name="P12" draw:layer="layout" svg:width="14.739cm" svg:height="1.604cm" svg:x="7.374cm" svg:y="1.232cm" presentation:class="title" presentation:user-transformed="true">
          <draw:text-box>
            <text:p text:style-name="P11"><text:span text:style-name="T18">Redirezione dell’input/output (I)</text:span></text:p>
          </draw:text-box>
        </draw:frame>
        <draw:frame presentation:style-name="pr36" draw:text-style-name="P10" draw:layer="layout" svg:width="27.72cm" svg:height="16.086cm" svg:x="0.989cm" svg:y="3.324cm" presentation:class="outline" presentation:user-transformed="true">
          <draw:text-box>
            <text:list text:style-name="L4">
              <text:list-item>
                <text:p text:style-name="P8"><text:span text:style-name="T15">Usi della </text:span><text:span text:style-name="T16">redirec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alvare l’output di un processo su un file (output redirec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Usare il contenuto di un file come input di un process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5">Esemp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alva l’output di </text:span><text:span text:style-name="T40">ls</text:span><text:span text:style-name="T15"> in </text:span><text:span text:style-name="T40">list.tx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6"><text:span text:style-name="T64"><text:tab/></text:span><text:span text:style-name="T65">ls &gt; list.txt</text:span><text:span text:style-name="T64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Aggiunge (</text:span><text:span text:style-name="T16">append</text:span><text:span text:style-name="T15">) l’output di </text:span><text:span text:style-name="T40">ls</text:span><text:span text:style-name="T15"> a </text:span><text:span text:style-name="T40">list.tx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6"><text:span text:style-name="T64"><text:tab/></text:span><text:span text:style-name="T65">ls &gt;&gt; list.txt</text:span><text:span text:style-name="T64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Spedisce il contenuto di </text:span><text:span text:style-name="T40">list.txt</text:span><text:span text:style-name="T15"> a </text:span><text:span text:style-name="T56">penguin@antarctic.or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6"><text:span text:style-name="T65"><text:tab/></text:span><text:span text:style-name="T65">mail penguin@antarctic.org &lt; list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7"><text:span text:style-name="T15">Redireziona </text:span><text:span text:style-name="T40">stdout</text:span><text:span text:style-name="T15"> e </text:span><text:span text:style-name="T40">stderr</text:span><text:span text:style-name="T15"> del comando </text:span><text:span text:style-name="T40">rm</text:span><text:span text:style-name="T15"> al file </text:span><text:span text:style-name="T51">/dev/nul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6"><text:span text:style-name="T64"><text:tab/></text:span><text:span text:style-name="T65">rm file &gt;&amp; /dev/nu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37" draw:text-style-name="P70" draw:layer="layout" svg:width="27.72cm" svg:height="11.208cm" svg:x="0.989cm" svg:y="3.466cm" presentation:class="outline" presentation:user-transformed="true">
          <draw:text-box>
            <text:list text:style-name="L12">
              <text:list-item>
                <text:p text:style-name="P68"><text:span text:style-name="T66">mail penguin@antarctic.org &lt; list.txt</text:span></text:p>
              </text:list-item>
            </text:list>
            <text:list text:style-name="L13">
              <text:list-item>
                <text:p text:style-name="P69"><text:span text:style-name="T41"/></text:p>
              </text:list-item>
            </text:list>
            <text:list text:style-name="L13">
              <text:list-item>
                <text:p text:style-name="P69"><text:span text:style-name="T41"/></text:p>
              </text:list-item>
            </text:list>
            <text:list text:style-name="L13">
              <text:list-item>
                <text:p text:style-name="P69"><text:span text:style-name="T67"/></text:p>
              </text:list-item>
            </text:list>
            <text:list text:style-name="L13">
              <text:list-item>
                <text:p text:style-name="P47"><text:span text:style-name="T66">ls &gt; list.txt</text:span></text:p>
              </text:list-item>
            </text:list>
            <text:list text:style-name="L13">
              <text:list-item>
                <text:p text:style-name="P47"><text:span text:style-name="T66"/></text:p>
              </text:list-item>
            </text:list>
            <text:list text:style-name="L13">
              <text:list-item>
                <text:p text:style-name="P47"><text:span text:style-name="T66"/></text:p>
              </text:list-item>
            </text:list>
            <text:list text:style-name="L13">
              <text:list-item>
                <text:p text:style-name="P47"><text:span text:style-name="T66"/></text:p>
              </text:list-item>
            </text:list>
            <text:list text:style-name="L13">
              <text:list-item>
                <text:p text:style-name="P47"><text:span text:style-name="T66"/></text:p>
              </text:list-item>
            </text:list>
            <text:list text:style-name="L13">
              <text:list-item>
                <text:p text:style-name="P47"><text:span text:style-name="T68">ls &gt;&amp; list.txt</text:span></text:p>
              </text:list-item>
            </text:list>
          </draw:text-box>
        </draw:frame>
        <draw:frame presentation:style-name="pr35" draw:text-style-name="P12" draw:layer="layout" svg:width="15.06cm" svg:height="1.604cm" svg:x="7.314cm" svg:y="1.232cm" presentation:class="title" presentation:user-transformed="true">
          <draw:text-box>
            <text:p text:style-name="P11"><text:span text:style-name="T18">Redirezione dell’input/output (II)</text:span></text:p>
          </draw:text-box>
        </draw:frame>
        <draw:g>
          <draw:rect draw:style-name="gr12" draw:text-style-name="P18" draw:layer="layout" svg:width="3.62cm" svg:height="2.226cm" svg:x="12.626cm" svg:y="5.17cm">
            <text:p text:style-name="P4"/>
          </draw:rect>
          <draw:frame draw:style-name="gr13" draw:text-style-name="P13" draw:layer="layout" svg:width="3.62cm" svg:height="2.301cm" svg:x="12.626cm" svg:y="5.133cm">
            <draw:text-box>
              <text:p text:style-name="P13"><text:span text:style-name="T61">Process</text:span><text:span text:style-name="T61"><text:line-break/></text:span><text:span text:style-name="T61">mail</text:span></text:p>
            </draw:text-box>
          </draw:frame>
        </draw:g>
        <draw:line draw:style-name="gr21" draw:text-style-name="P17" draw:layer="layout" svg:x1="9.729cm" svg:y1="6.333cm" svg:x2="12.699cm" svg:y2="6.333cm">
          <text:p text:style-name="P4"/>
        </draw:line>
        <draw:line draw:style-name="gr22" draw:text-style-name="P17" draw:layer="layout" svg:x1="16.263cm" svg:y1="5.933cm" svg:x2="19.233cm" svg:y2="5.933cm">
          <text:p text:style-name="P4"/>
        </draw:line>
        <draw:line draw:style-name="gr23" draw:text-style-name="P17" draw:layer="layout" svg:x1="16.263cm" svg:y1="6.866cm" svg:x2="19.233cm" svg:y2="6.866cm">
          <text:p text:style-name="P4"/>
        </draw:line>
        <draw:frame draw:style-name="gr17" draw:text-style-name="P14" draw:layer="layout" svg:width="2.341cm" svg:height="1.268cm" svg:x="9.863cm" svg:y="5.21cm">
          <draw:text-box>
            <text:p text:style-name="P13"><text:span text:style-name="T62">stdin</text:span></text:p>
          </draw:text-box>
        </draw:frame>
        <draw:frame draw:style-name="gr18" draw:text-style-name="P14" draw:layer="layout" svg:width="2.877cm" svg:height="1.268cm" svg:x="16.357cm" svg:y="4.766cm">
          <draw:text-box>
            <text:p text:style-name="P13"><text:span text:style-name="T62">stdout</text:span></text:p>
          </draw:text-box>
        </draw:frame>
        <draw:frame draw:style-name="gr19" draw:text-style-name="P14" draw:layer="layout" svg:width="2.867cm" svg:height="1.268cm" svg:x="16.372cm" svg:y="6.91cm">
          <draw:text-box>
            <text:p text:style-name="P13"><text:span text:style-name="T62">stderr</text:span></text:p>
          </draw:text-box>
        </draw:frame>
        <draw:frame draw:style-name="gr24" draw:text-style-name="P14" draw:layer="layout" svg:width="3.32cm" svg:height="1.37cm" svg:x="6.197cm" svg:y="5.6cm">
          <draw:text-box>
            <text:p text:style-name="P13"><text:span text:style-name="T63">list.txt</text:span></text:p>
          </draw:text-box>
        </draw:frame>
        <draw:frame draw:style-name="gr20" draw:text-style-name="P14" draw:layer="layout" svg:width="3.79cm" svg:height="2.301cm" svg:x="19.237cm" svg:y="5.3cm">
          <draw:text-box>
            <text:p text:style-name="P13"><text:span text:style-name="T63">terminal</text:span><text:span text:style-name="T63"><text:line-break/></text:span><text:span text:style-name="T63">output</text:span></text:p>
          </draw:text-box>
        </draw:frame>
        <draw:g>
          <draw:rect draw:style-name="gr12" draw:text-style-name="P18" draw:layer="layout" svg:width="3.618cm" svg:height="2.225cm" svg:x="12.715cm" svg:y="9.837cm">
            <text:p text:style-name="P4"/>
          </draw:rect>
          <draw:frame draw:style-name="gr25" draw:text-style-name="P13" draw:layer="layout" svg:width="3.618cm" svg:height="2.301cm" svg:x="12.715cm" svg:y="9.799cm">
            <draw:text-box>
              <text:p text:style-name="P13"><text:span text:style-name="T61">Process</text:span><text:span text:style-name="T61"><text:line-break/></text:span><text:span text:style-name="T61">ls</text:span></text:p>
            </draw:text-box>
          </draw:frame>
        </draw:g>
        <draw:line draw:style-name="gr26" draw:text-style-name="P17" draw:layer="layout" svg:x1="16.352cm" svg:y1="10.499cm" svg:x2="19.322cm" svg:y2="10.499cm">
          <text:p text:style-name="P4"/>
        </draw:line>
        <draw:line draw:style-name="gr27" draw:text-style-name="P17" draw:layer="layout" svg:x1="16.352cm" svg:y1="11.433cm" svg:x2="19.322cm" svg:y2="11.433cm">
          <text:p text:style-name="P4"/>
        </draw:line>
        <draw:frame draw:style-name="gr28" draw:text-style-name="P14" draw:layer="layout" svg:width="2.878cm" svg:height="1.268cm" svg:x="16.444cm" svg:y="9.333cm">
          <draw:text-box>
            <text:p text:style-name="P13"><text:span text:style-name="T62">stdout</text:span></text:p>
          </draw:text-box>
        </draw:frame>
        <draw:frame draw:style-name="gr19" draw:text-style-name="P14" draw:layer="layout" svg:width="2.867cm" svg:height="1.268cm" svg:x="16.459cm" svg:y="11.476cm">
          <draw:text-box>
            <text:p text:style-name="P13"><text:span text:style-name="T62">stderr</text:span></text:p>
          </draw:text-box>
        </draw:frame>
        <draw:frame draw:style-name="gr24" draw:text-style-name="P14" draw:layer="layout" svg:width="3.32cm" svg:height="1.37cm" svg:x="19.486cm" svg:y="9.751cm">
          <draw:text-box>
            <text:p text:style-name="P13"><text:span text:style-name="T63">list.txt</text:span></text:p>
          </draw:text-box>
        </draw:frame>
        <draw:frame draw:style-name="gr29" draw:text-style-name="P14" draw:layer="layout" svg:width="6.547cm" svg:height="1.37cm" svg:x="19.282cm" svg:y="10.817cm">
          <draw:text-box>
            <text:p text:style-name="P13"><text:span text:style-name="T63">terminal output</text:span></text:p>
          </draw:text-box>
        </draw:frame>
        <draw:g>
          <draw:rect draw:style-name="gr12" draw:text-style-name="P18" draw:layer="layout" svg:width="3.618cm" svg:height="2.225cm" svg:x="12.715cm" svg:y="14.938cm">
            <text:p text:style-name="P4"/>
          </draw:rect>
          <draw:frame draw:style-name="gr25" draw:text-style-name="P13" draw:layer="layout" svg:width="3.618cm" svg:height="2.301cm" svg:x="12.715cm" svg:y="14.9cm">
            <draw:text-box>
              <text:p text:style-name="P13"><text:span text:style-name="T61">Process</text:span><text:span text:style-name="T61"><text:line-break/></text:span><text:span text:style-name="T61">ls</text:span></text:p>
            </draw:text-box>
          </draw:frame>
        </draw:g>
        <draw:line draw:style-name="gr26" draw:text-style-name="P17" draw:layer="layout" svg:x1="16.352cm" svg:y1="15.6cm" svg:x2="19.322cm" svg:y2="15.6cm">
          <text:p text:style-name="P4"/>
        </draw:line>
        <draw:line draw:style-name="gr27" draw:text-style-name="P17" draw:layer="layout" svg:x1="16.352cm" svg:y1="16.534cm" svg:x2="19.322cm" svg:y2="16.534cm">
          <text:p text:style-name="P4"/>
        </draw:line>
        <draw:frame draw:style-name="gr28" draw:text-style-name="P14" draw:layer="layout" svg:width="2.878cm" svg:height="1.268cm" svg:x="16.444cm" svg:y="14.434cm">
          <draw:text-box>
            <text:p text:style-name="P13"><text:span text:style-name="T62">stdout</text:span></text:p>
          </draw:text-box>
        </draw:frame>
        <draw:frame draw:style-name="gr19" draw:text-style-name="P14" draw:layer="layout" svg:width="2.867cm" svg:height="1.268cm" svg:x="16.459cm" svg:y="16.577cm">
          <draw:text-box>
            <text:p text:style-name="P13"><text:span text:style-name="T62">stderr</text:span></text:p>
          </draw:text-box>
        </draw:frame>
        <draw:frame draw:style-name="gr24" draw:text-style-name="P14" draw:layer="layout" svg:width="3.32cm" svg:height="1.37cm" svg:x="19.826cm" svg:y="15.388cm">
          <draw:text-box>
            <text:p text:style-name="P13"><text:span text:style-name="T63">list.txt</text:span></text:p>
          </draw:text-box>
        </draw:frame>
        <draw:frame draw:style-name="gr30" draw:text-style-name="P71" draw:layer="layout" svg:width="1.262cm" svg:height="2.623cm" svg:x="19.226cm" svg:y="14.588cm">
          <draw:text-box>
            <text:p text:style-name="P13"><text:span text:style-name="T69">}</text:span></text:p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38" draw:text-style-name="P72" draw:layer="layout" svg:width="27.72cm" svg:height="1.529cm" svg:x="1.363cm" svg:y="3.015cm" presentation:class="outline" presentation:user-transformed="true">
          <draw:text-box>
            <text:list text:style-name="L12">
              <text:list-item>
                <text:p text:style-name="P68"><text:span text:style-name="T70">Altri esempi:</text:span></text:p>
              </text:list-item>
            </text:list>
          </draw:text-box>
        </draw:frame>
        <draw:frame presentation:style-name="pr35" draw:text-style-name="P12" draw:layer="layout" svg:width="15.382cm" svg:height="1.604cm" svg:x="7.153cm" svg:y="1.232cm" presentation:class="title" presentation:user-transformed="true">
          <draw:text-box>
            <text:p text:style-name="P11"><text:span text:style-name="T18">Redirezione dell’input/output (III)</text:span></text:p>
          </draw:text-box>
        </draw:frame>
        <draw:frame presentation:style-name="pr39" draw:text-style-name="P73" draw:layer="layout" svg:width="25.958cm" svg:height="13.397cm" svg:x="1.489cm" svg:y="5.058cm" presentation:class="outline" presentation:user-transformed="true">
          <draw:text-box>
            <text:list text:style-name="L4">
              <text:list-item>
                <text:p text:style-name="P46"><text:span text:style-name="T71"/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1&gt; myfile</text:span></text:p>
              </text:list-item>
            </text:list>
            <text:list text:style-name="L4">
              <text:list-item>
                <text:p text:style-name="P46"><text:span text:style-name="T71">dati del file </text:span></text:p>
              </text:list-item>
            </text:list>
            <text:list text:style-name="L4">
              <text:list-item>
                <text:p text:style-name="P46"><text:span text:style-name="T73">&lt;Ctrl+d&gt;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</text:span></text:p>
              </text:list-item>
            </text:list>
            <text:list text:style-name="L4">
              <text:list-item>
                <text:p text:style-name="P46"><text:span text:style-name="T71">dati del file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 myfill &gt; myfile2 2&gt; myfilerr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2</text:span></text:p>
              </text:list-item>
            </text:list>
            <text:list text:style-name="L4">
              <text:list-item>
                <text:p text:style-name="P46"><text:span text:style-name="T71">dati del file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rr</text:span></text:p>
              </text:list-item>
            </text:list>
            <text:list text:style-name="L4">
              <text:list-item>
                <text:p text:style-name="P46"><text:span text:style-name="T71">cat: myfill: No such file or directory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 myfill &gt;&amp; myfile3</text:span></text:p>
              </text:list-item>
            </text:list>
            <text:list text:style-name="L4">
              <text:list-item>
                <text:p text:style-name="P46"><text:span text:style-name="T71">[penguin@artarctic ~]$ </text:span><text:span text:style-name="T72">cat myfile3</text:span></text:p>
              </text:list-item>
            </text:list>
            <text:list text:style-name="L4">
              <text:list-item>
                <text:p text:style-name="P46"><text:span text:style-name="T71">dati del file</text:span></text:p>
              </text:list-item>
            </text:list>
            <text:list text:style-name="L4">
              <text:list-item>
                <text:p text:style-name="P46"><text:span text:style-name="T71">cat: myfill: No such file or directory</text:span></text:p>
              </text:list-item>
            </text:list>
            <text:list text:style-name="L4">
              <text:list-item>
                <text:p text:style-name="P46"><text:span text:style-name="T71">[penguin@artarctic ~]$</text:span></text:p>
              </text:list-item>
            </text:list>
            <text:list text:style-name="L4">
              <text:list-item>
                <text:p text:style-name="P46"><text:span text:style-name="T71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40" draw:text-style-name="P12" draw:layer="layout" svg:width="3.038cm" svg:height="1.604cm" svg:x="13.122cm" svg:y="1.132cm" presentation:class="title" presentation:user-transformed="true">
          <draw:text-box>
            <text:p text:style-name="P11"><text:span text:style-name="T18">Pipes</text:span></text:p>
          </draw:text-box>
        </draw:frame>
        <draw:frame presentation:style-name="pr41" draw:text-style-name="P78" draw:layer="layout" svg:width="27.72cm" svg:height="7.783cm" svg:x="0.689cm" svg:y="2.52cm" presentation:class="outline" presentation:user-transformed="true">
          <draw:text-box>
            <text:list text:style-name="L4">
              <text:list-item>
                <text:p text:style-name="P74"><text:span text:style-name="T41">Pipe, o catena di montaggio:</text:span></text:p>
              </text:list-item>
            </text:list>
            <text:list text:style-name="L4">
              <text:list-item>
                <text:list>
                  <text:list-item>
                    <text:p text:style-name="P75"><text:span text:style-name="T34">La shell vi permette di usare lo standard output di un processo come standard input di un altro process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6"><text:span text:style-name="T34"><text:tab/></text:span><text:span text:style-name="T42">% ls</text:span><text:span text:style-name="T42"><text:line-break/></text:span><text:span text:style-name="T42">a b c d f1 f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7"><text:span text:style-name="T42"><text:tab/></text:span><text:span text:style-name="T42">% ls | wc –w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7"><text:span text:style-name="T42"><text:s text:c="2"/></text:span><text:span text:style-name="T42">6</text:span></text:p>
                  </text:list-item>
                </text:list>
              </text:list-item>
            </text:list>
          </draw:text-box>
        </draw:frame>
        <draw:g>
          <draw:rect draw:style-name="gr12" draw:text-style-name="P18" draw:layer="layout" svg:width="2.797cm" svg:height="2.242cm" svg:x="18.691cm" svg:y="6.906cm">
            <text:p text:style-name="P4"/>
          </draw:rect>
          <draw:frame draw:style-name="gr31" draw:text-style-name="P13" draw:layer="layout" svg:width="3.021cm" svg:height="2.317cm" svg:x="18.579cm" svg:y="6.868cm">
            <draw:text-box>
              <text:p text:style-name="P13"><text:span text:style-name="T61">Process</text:span><text:span text:style-name="T61"><text:line-break/></text:span><text:span text:style-name="T61">wc</text:span></text:p>
            </draw:text-box>
          </draw:frame>
        </draw:g>
        <draw:line draw:style-name="gr32" draw:text-style-name="P17" draw:layer="layout" svg:x1="16.452cm" svg:y1="7.674cm" svg:x2="18.747cm" svg:y2="7.674cm">
          <text:p text:style-name="P4"/>
        </draw:line>
        <draw:line draw:style-name="gr33" draw:text-style-name="P17" draw:layer="layout" svg:x1="21.524cm" svg:y1="7.674cm" svg:x2="23.82cm" svg:y2="7.674cm">
          <text:p text:style-name="P4"/>
        </draw:line>
        <draw:line draw:style-name="gr34" draw:text-style-name="P17" draw:layer="layout" svg:x1="21.524cm" svg:y1="8.614cm" svg:x2="23.82cm" svg:y2="8.614cm">
          <text:p text:style-name="P4"/>
        </draw:line>
        <draw:frame draw:style-name="gr35" draw:text-style-name="P14" draw:layer="layout" svg:width="1.996cm" svg:height="1.276cm" svg:x="16.463cm" svg:y="5.845cm">
          <draw:text-box>
            <text:p text:style-name="P13"><text:span text:style-name="T62">stdin</text:span></text:p>
          </draw:text-box>
        </draw:frame>
        <draw:frame draw:style-name="gr36" draw:text-style-name="P14" draw:layer="layout" svg:width="2.454cm" svg:height="1.277cm" svg:x="21.582cm" svg:y="5.8cm">
          <draw:text-box>
            <text:p text:style-name="P13"><text:span text:style-name="T62">stdout</text:span></text:p>
          </draw:text-box>
        </draw:frame>
        <draw:frame draw:style-name="gr37" draw:text-style-name="P14" draw:layer="layout" svg:width="2.445cm" svg:height="1.277cm" svg:x="21.593cm" svg:y="8.659cm">
          <draw:text-box>
            <text:p text:style-name="P13"><text:span text:style-name="T62">stderr</text:span></text:p>
          </draw:text-box>
        </draw:frame>
        <draw:frame draw:style-name="gr38" draw:text-style-name="P14" draw:id="id5" draw:layer="layout" svg:width="3.245cm" svg:height="2.317cm" svg:x="24.432cm" svg:y="6.934cm">
          <draw:text-box>
            <text:p text:style-name="P13"><text:span text:style-name="T63">terminal</text:span><text:span text:style-name="T63"><text:line-break/></text:span><text:span text:style-name="T63">output</text:span></text:p>
          </draw:text-box>
        </draw:frame>
        <draw:g draw:id="id4">
          <draw:rect draw:style-name="gr12" draw:text-style-name="P18" draw:layer="layout" svg:width="2.798cm" svg:height="2.242cm" svg:x="11.323cm" svg:y="6.906cm">
            <text:p text:style-name="P4"/>
          </draw:rect>
          <draw:frame draw:style-name="gr31" draw:text-style-name="P13" draw:layer="layout" svg:width="3.021cm" svg:height="2.317cm" svg:x="11.212cm" svg:y="6.868cm">
            <draw:text-box>
              <text:p text:style-name="P13"><text:span text:style-name="T61">Process</text:span><text:span text:style-name="T61"><text:line-break/></text:span><text:span text:style-name="T61">ls</text:span></text:p>
            </draw:text-box>
          </draw:frame>
        </draw:g>
        <draw:line draw:style-name="gr39" draw:text-style-name="P17" draw:layer="layout" svg:x1="14.157cm" svg:y1="7.674cm" svg:x2="16.452cm" svg:y2="7.674cm">
          <text:p text:style-name="P4"/>
        </draw:line>
        <draw:frame draw:style-name="gr36" draw:text-style-name="P14" draw:layer="layout" svg:width="2.454cm" svg:height="1.277cm" svg:x="14.114cm" svg:y="5.8cm">
          <draw:text-box>
            <text:p text:style-name="P13"><text:span text:style-name="T62">stdout</text:span></text:p>
          </draw:text-box>
        </draw:frame>
        <draw:frame draw:style-name="gr37" draw:text-style-name="P14" draw:layer="layout" svg:width="2.445cm" svg:height="1.277cm" svg:x="13.726cm" svg:y="8.959cm">
          <draw:text-box>
            <text:p text:style-name="P13"><text:span text:style-name="T62">stderr</text:span></text:p>
          </draw:text-box>
        </draw:frame>
        <draw:connector draw:style-name="gr40" draw:text-style-name="P17" draw:layer="layout" draw:line-skew="0.366cm" svg:x1="12.722cm" svg:y1="9.185cm" svg:x2="26.054cm" svg:y2="9.251cm" draw:start-shape="id4" draw:start-glue-point="2" draw:end-shape="id5" draw:end-glue-point="2">
          <text:p text:style-name="P4"/>
        </draw:connector>
        <draw:frame presentation:style-name="pr42" draw:text-style-name="P80" draw:layer="layout" svg:width="27.72cm" svg:height="9.276cm" svg:x="0.689cm" svg:y="10.721cm" presentation:class="outline" presentation:user-transformed="true">
          <draw:text-box>
            <text:list text:style-name="L4">
              <text:list-item>
                <text:p text:style-name="P74"><text:span text:style-name="T74">Esempio:</text:span></text:p>
              </text:list-item>
            </text:list>
            <text:list text:style-name="L4">
              <text:list-item>
                <text:list>
                  <text:list-item>
                    <text:p text:style-name="P75"><text:span text:style-name="T75">who | cut -c1-8 | sort -u | pr -l1 -8 -w78 -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5">who</text:span><text:span text:style-name="T76"> lista gli utenti che hanno fatto log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5">cut -c1-8 </text:span><text:span text:style-name="T76">mostra le colonne da 1 a 8 dell’output di </text:span><text:span text:style-name="T75">wh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5">sort -u </text:span><text:span text:style-name="T76">ordina in nomi ed elimina righe multiple con stesso nom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5">pr -l1 -8 -w78 -t </text:span><text:span text:style-name="T76">mostra le informazioni disposte su 8 colonne, un nome per colonna, su linee di 78 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9"><text:span text:style-name="T7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40" draw:text-style-name="P81" draw:layer="layout" svg:width="11.42cm" svg:height="1.604cm" svg:x="8.938cm" svg:y="1.132cm" presentation:class="title" presentation:user-transformed="true">
          <draw:text-box>
            <text:p text:style-name="P11"><text:span text:style-name="T78">Duplicazione dell’output</text:span></text:p>
          </draw:text-box>
        </draw:frame>
        <draw:frame presentation:style-name="pr43" draw:text-style-name="P78" draw:layer="layout" svg:width="27.72cm" svg:height="5.418cm" svg:x="0.689cm" svg:y="2.52cm" presentation:class="outline" presentation:user-transformed="true">
          <draw:text-box>
            <text:list text:style-name="L4">
              <text:list-item>
                <text:p text:style-name="P74"><text:span text:style-name="T79">Comando </text:span><text:span text:style-name="T80">tee</text:span></text:p>
              </text:list-item>
            </text:list>
            <text:list text:style-name="L4">
              <text:list-item>
                <text:list>
                  <text:list-item>
                    <text:p text:style-name="P75"><text:span text:style-name="T34">copia il contenuto dello standard input sia sul file specificato sia sullo standard output (il nome </text:span><text:span text:style-name="T81">tee</text:span><text:span text:style-name="T34"> deriva dai “giunti a T” usati dagli idraulici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5"><text:span text:style-name="T82">utile quando si vuole mandare l’output in una pipe ma allo stesso tempo salvarlo in un file</text:span></text:p>
                  </text:list-item>
                </text:list>
              </text:list-item>
            </text:list>
          </draw:text-box>
        </draw:frame>
        <draw:frame presentation:style-name="pr44" draw:text-style-name="P73" draw:layer="layout" svg:width="25.958cm" svg:height="6.458cm" svg:x="1.907cm" svg:y="8.473cm" presentation:class="outline" presentation:user-transformed="true">
          <draw:text-box>
            <text:list text:style-name="L4">
              <text:list-item>
                <text:p text:style-name="P46"><text:span text:style-name="T71">[penguin@artarctic]$ </text:span><text:span text:style-name="T72">ls -t -1 *.txt | tee out | sort</text:span></text:p>
              </text:list-item>
            </text:list>
            <text:list text:style-name="L4">
              <text:list-item>
                <text:p text:style-name="P46"><text:span text:style-name="T71">due.txt</text:span></text:p>
              </text:list-item>
            </text:list>
            <text:list text:style-name="L4">
              <text:list-item>
                <text:p text:style-name="P46"><text:span text:style-name="T71">tre.txt</text:span></text:p>
              </text:list-item>
            </text:list>
            <text:list text:style-name="L4">
              <text:list-item>
                <text:p text:style-name="P46"><text:span text:style-name="T71">uno.txt</text:span></text:p>
              </text:list-item>
            </text:list>
            <text:list text:style-name="L4">
              <text:list-item>
                <text:p text:style-name="P46"><text:span text:style-name="T71">[penguin@artarctic]$ </text:span><text:span text:style-name="T72">cat out</text:span></text:p>
              </text:list-item>
            </text:list>
            <text:list text:style-name="L4">
              <text:list-item>
                <text:p text:style-name="P46"><text:span text:style-name="T71">tre.txt</text:span></text:p>
              </text:list-item>
            </text:list>
            <text:list text:style-name="L4">
              <text:list-item>
                <text:p text:style-name="P46"><text:span text:style-name="T71">due.txt</text:span></text:p>
              </text:list-item>
            </text:list>
            <text:list text:style-name="L4">
              <text:list-item>
                <text:p text:style-name="P46"><text:span text:style-name="T71">uno.txt</text:span></text:p>
              </text:list-item>
            </text:list>
          </draw:text-box>
        </draw:frame>
        <draw:g draw:id="id8">
          <draw:rect draw:style-name="gr12" draw:text-style-name="P18" draw:layer="layout" svg:width="2.797cm" svg:height="2.242cm" svg:x="9.292cm" svg:y="16.106cm">
            <text:p text:style-name="P4"/>
          </draw:rect>
          <draw:frame draw:style-name="gr31" draw:text-style-name="P13" draw:layer="layout" svg:width="3.021cm" svg:height="2.317cm" svg:x="9.18cm" svg:y="16.068cm">
            <draw:text-box>
              <text:p text:style-name="P13"><text:span text:style-name="T61">Process</text:span><text:span text:style-name="T61"><text:line-break/></text:span><text:span text:style-name="T61">tee</text:span></text:p>
            </draw:text-box>
          </draw:frame>
        </draw:g>
        <draw:line draw:style-name="gr32" draw:text-style-name="P17" draw:layer="layout" svg:x1="7.053cm" svg:y1="16.874cm" svg:x2="9.348cm" svg:y2="16.874cm">
          <text:p text:style-name="P4"/>
        </draw:line>
        <draw:line draw:style-name="gr33" draw:text-style-name="P17" draw:layer="layout" svg:x1="12.125cm" svg:y1="16.874cm" svg:x2="14.421cm" svg:y2="16.874cm">
          <text:p text:style-name="P4"/>
        </draw:line>
        <draw:frame draw:style-name="gr35" draw:text-style-name="P14" draw:layer="layout" svg:width="1.996cm" svg:height="1.276cm" svg:x="7.064cm" svg:y="15.745cm">
          <draw:text-box>
            <text:p text:style-name="P13"><text:span text:style-name="T62">stdin</text:span></text:p>
          </draw:text-box>
        </draw:frame>
        <draw:frame draw:style-name="gr36" draw:text-style-name="P14" draw:layer="layout" svg:width="2.454cm" svg:height="1.277cm" svg:x="12.183cm" svg:y="15.3cm">
          <draw:text-box>
            <text:p text:style-name="P13"><text:span text:style-name="T62">stdout</text:span></text:p>
          </draw:text-box>
        </draw:frame>
        <draw:frame draw:style-name="gr37" draw:text-style-name="P14" draw:layer="layout" svg:width="2.445cm" svg:height="1.277cm" svg:x="10.612cm" svg:y="18.133cm">
          <draw:text-box>
            <text:p text:style-name="P13"><text:span text:style-name="T62">stderr</text:span></text:p>
          </draw:text-box>
        </draw:frame>
        <draw:frame draw:style-name="gr38" draw:text-style-name="P14" draw:id="id7" draw:layer="layout" svg:width="3.245cm" svg:height="2.317cm" svg:x="24.791cm" svg:y="16.259cm">
          <draw:text-box>
            <text:p text:style-name="P13"><text:span text:style-name="T63">terminal</text:span><text:span text:style-name="T63"><text:line-break/></text:span><text:span text:style-name="T63">output</text:span></text:p>
          </draw:text-box>
        </draw:frame>
        <draw:g draw:id="id6">
          <draw:rect draw:style-name="gr12" draw:text-style-name="P18" draw:layer="layout" svg:width="2.798cm" svg:height="2.242cm" svg:x="1.924cm" svg:y="16.106cm">
            <text:p text:style-name="P4"/>
          </draw:rect>
          <draw:frame draw:style-name="gr31" draw:text-style-name="P13" draw:layer="layout" svg:width="3.021cm" svg:height="2.317cm" svg:x="1.813cm" svg:y="16.068cm">
            <draw:text-box>
              <text:p text:style-name="P13"><text:span text:style-name="T61">Process</text:span><text:span text:style-name="T61"><text:line-break/></text:span><text:span text:style-name="T61">ls</text:span></text:p>
            </draw:text-box>
          </draw:frame>
        </draw:g>
        <draw:line draw:style-name="gr39" draw:text-style-name="P17" draw:layer="layout" svg:x1="4.758cm" svg:y1="16.874cm" svg:x2="7.053cm" svg:y2="16.874cm">
          <text:p text:style-name="P4"/>
        </draw:line>
        <draw:frame draw:style-name="gr36" draw:text-style-name="P14" draw:layer="layout" svg:width="2.454cm" svg:height="1.277cm" svg:x="4.715cm" svg:y="15.7cm">
          <draw:text-box>
            <text:p text:style-name="P13"><text:span text:style-name="T62">stdout</text:span></text:p>
          </draw:text-box>
        </draw:frame>
        <draw:frame draw:style-name="gr37" draw:text-style-name="P14" draw:layer="layout" svg:width="2.445cm" svg:height="1.277cm" svg:x="3.427cm" svg:y="18.159cm">
          <draw:text-box>
            <text:p text:style-name="P13"><text:span text:style-name="T62">stderr</text:span></text:p>
          </draw:text-box>
        </draw:frame>
        <draw:connector draw:style-name="gr40" draw:text-style-name="P17" draw:layer="layout" draw:line-skew="0.272cm" svg:x1="3.323cm" svg:y1="18.385cm" svg:x2="26.413cm" svg:y2="18.576cm" draw:start-shape="id6" draw:start-glue-point="2" draw:end-shape="id7" draw:end-glue-point="2">
          <text:p text:style-name="P4"/>
        </draw:connector>
        <draw:g>
          <draw:rect draw:style-name="gr12" draw:text-style-name="P18" draw:layer="layout" svg:width="2.797cm" svg:height="2.242cm" svg:x="19.393cm" svg:y="16.107cm">
            <text:p text:style-name="P4"/>
          </draw:rect>
          <draw:frame draw:style-name="gr31" draw:text-style-name="P13" draw:layer="layout" svg:width="3.021cm" svg:height="2.317cm" svg:x="19.281cm" svg:y="16.069cm">
            <draw:text-box>
              <text:p text:style-name="P13"><text:span text:style-name="T61">Process</text:span><text:span text:style-name="T61"><text:line-break/></text:span><text:span text:style-name="T61">sort</text:span></text:p>
            </draw:text-box>
          </draw:frame>
        </draw:g>
        <draw:line draw:style-name="gr33" draw:text-style-name="P17" draw:layer="layout" svg:x1="22.226cm" svg:y1="16.875cm" svg:x2="24.522cm" svg:y2="16.875cm">
          <text:p text:style-name="P4"/>
        </draw:line>
        <draw:line draw:style-name="gr34" draw:text-style-name="P17" draw:layer="layout" svg:x1="22.226cm" svg:y1="17.815cm" svg:x2="24.522cm" svg:y2="17.815cm">
          <text:p text:style-name="P4"/>
        </draw:line>
        <draw:frame draw:style-name="gr35" draw:text-style-name="P14" draw:layer="layout" svg:width="1.996cm" svg:height="1.276cm" svg:x="15.965cm" svg:y="15.746cm">
          <draw:text-box>
            <text:p text:style-name="P13"><text:span text:style-name="T62">stdin</text:span></text:p>
          </draw:text-box>
        </draw:frame>
        <draw:frame draw:style-name="gr36" draw:text-style-name="P14" draw:layer="layout" svg:width="2.454cm" svg:height="1.277cm" svg:x="22.284cm" svg:y="15.701cm">
          <draw:text-box>
            <text:p text:style-name="P13"><text:span text:style-name="T62">stdout</text:span></text:p>
          </draw:text-box>
        </draw:frame>
        <draw:line draw:style-name="gr32" draw:text-style-name="P17" draw:layer="layout" svg:x1="14.354cm" svg:y1="16.874cm" svg:x2="19.437cm" svg:y2="16.889cm">
          <text:p text:style-name="P4"/>
        </draw:line>
        <draw:connector draw:style-name="gr40" draw:text-style-name="P17" draw:layer="layout" draw:line-skew="0.272cm" svg:x1="10.69cm" svg:y1="18.385cm" svg:x2="26.413cm" svg:y2="18.576cm" draw:start-shape="id8" draw:start-glue-point="2" draw:end-shape="id7" draw:end-glue-point="2">
          <text:p text:style-name="P4"/>
        </draw:connector>
        <draw:g>
          <draw:rect draw:style-name="gr12" draw:text-style-name="P18" draw:layer="layout" svg:width="3.584cm" svg:height="1.125cm" svg:x="14.618cm" svg:y="17.46cm">
            <text:p text:style-name="P4"/>
          </draw:rect>
          <draw:frame draw:style-name="gr41" draw:text-style-name="P13" draw:layer="layout" svg:width="3.872cm" svg:height="1.247cm" svg:x="14.474cm" svg:y="17.399cm">
            <draw:text-box>
              <text:p text:style-name="P13"><text:span text:style-name="T61">file out</text:span></text:p>
            </draw:text-box>
          </draw:frame>
        </draw:g>
        <draw:line draw:style-name="gr33" draw:text-style-name="P17" draw:layer="layout" svg:x1="13.024cm" svg:y1="18.096cm" svg:x2="14.456cm" svg:y2="18.092cm">
          <text:p text:style-name="P4"/>
        </draw:line>
        <draw:line draw:style-name="gr42" draw:text-style-name="P18" draw:layer="layout" svg:x1="13.024cm" svg:y1="16.92cm" svg:x2="13.024cm" svg:y2="18.103cm">
          <text:p text:style-name="P4"/>
        </draw:line>
        <draw:frame draw:style-name="gr37" draw:text-style-name="P14" draw:layer="layout" svg:width="2.445cm" svg:height="1.277cm" svg:x="22.113cm" svg:y="17.734cm">
          <draw:text-box>
            <text:p text:style-name="P13"><text:span text:style-name="T62">stderr</text:span></text:p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45" draw:text-style-name="P12" draw:layer="layout" svg:width="5.061cm" svg:height="1.604cm" svg:x="12.213cm" svg:y="1.232cm" presentation:class="title" presentation:user-transformed="true">
          <draw:text-box>
            <text:p text:style-name="P11"><text:span text:style-name="T18">Wildcards</text:span></text:p>
          </draw:text-box>
        </draw:frame>
        <draw:frame presentation:style-name="pr46" draw:text-style-name="P10" draw:layer="layout" svg:width="27.72cm" svg:height="14.12cm" svg:x="0.889cm" svg:y="3.5cm" presentation:class="outline" presentation:user-transformed="true">
          <draw:text-box>
            <text:list text:style-name="L4">
              <text:list-item>
                <text:p text:style-name="P8"><text:span text:style-name="T15">Utilizzate per specificare filename patter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9">La shell sostituisce la stringa contenente </text:span><text:span text:style-name="T50">wildcards</text:span><text:span text:style-name="T49"> </text:span><text:span text:style-name="T15">con l’elenco dei file che soddisfano la condi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Caratteri special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40">*</text:span><text:span text:style-name="T15"><text:tab/></text:span><text:span text:style-name="T15">matching di qualsiasi string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40">?</text:span><text:span text:style-name="T15"><text:tab/></text:span><text:span text:style-name="T15">matching di qualsiasi carattere singol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2"><text:span text:style-name="T40">[…]</text:span><text:span text:style-name="T15">matching di qualsiasi carattere inserito nelle parente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sem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3"><text:span text:style-name="T40">*.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3"><text:span text:style-name="T40">prova00?.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3"><text:span text:style-name="T40">prova[0-9][!3][v,V].tx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1T1">
        <draw:frame presentation:style-name="pr47" draw:text-style-name="P84" draw:layer="layout" svg:width="4.731cm" svg:height="1.604cm" svg:x="12.377cm" svg:y="1.132cm" presentation:class="title" presentation:user-transformed="true">
          <draw:text-box>
            <text:p text:style-name="P11"><text:span text:style-name="T83">Esercizi</text:span></text:p>
          </draw:text-box>
        </draw:frame>
        <draw:frame presentation:style-name="pr48" draw:text-style-name="P85" draw:layer="layout" svg:width="27.72cm" svg:height="11.846cm" svg:x="0.989cm" svg:y="3.5cm" presentation:class="outline" presentation:user-transformed="true">
          <draw:text-box>
            <text:list text:style-name="L4">
              <text:list-item>
                <text:p text:style-name="P8"><text:span text:style-name="T57">Spiegare in dettaglio come la shell tratta il seguente comando: </text:span><text:span text:style-name="T57"><text:line-break/></text:span><text:span text:style-name="T66">mail penguin@antarctic.org &lt; list.txt</text:span></text:p>
              </text:list-item>
            </text:list>
            <text:list text:style-name="L4">
              <text:list-item>
                <text:p text:style-name="P8"><text:span text:style-name="T57">Scrivere un comando che emuli il comando </text:span><text:span text:style-name="T58">ls *file*</text:span><text:span text:style-name="T57"> senza usare il comando </text:span><text:span text:style-name="T84">ls</text:span></text:p>
              </text:list-item>
            </text:list>
            <text:list text:style-name="L4">
              <text:list-item>
                <text:p text:style-name="P8"><text:span text:style-name="T85">Il comando </text:span><text:span text:style-name="T84">grep PATTERN</text:span><text:span text:style-name="T86"> </text:span><text:span text:style-name="T84">[FILE ...]</text:span><text:span text:style-name="T87"> </text:span><text:span text:style-name="T85">cerca nei file indicati l’espressione regolare </text:span><text:span text:style-name="T84">PATTERN </text:span><text:span text:style-name="T85">e stampa solo le linee che la contengono</text:span><text:span text:style-name="T84">; </text:span><text:span text:style-name="T85">esiste anche l’opzione </text:span><text:span text:style-name="T84">-r </text:span><text:span text:style-name="T85">che permette di cercare</text:span><text:span text:style-name="T84"> PATTERN </text:span><text:span text:style-name="T85">ricorsivamente nei file della directory indicata e in tutte le subdirectory ricorsivamente; scrivere un comando che emuli </text:span><text:span text:style-name="T84">grep -r PATTERN DIR,</text:span><text:span text:style-name="T85"> utilizzando grep (ed altri comandi) ma senza ricorrere all’opzione </text:span><text:span text:style-name="T84">-R</text:span><text:span text:style-name="T85"> (suggerimento: comporre grep con </text:span><text:span text:style-name="T84">find</text:span><text:span text:style-name="T85"> o </text:span><text:span text:style-name="T84">xargs</text:span><text:span text:style-name="T85">). <text:s/>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1T1">
        <draw:frame presentation:style-name="pr49" draw:text-style-name="P12" draw:layer="layout" svg:width="14.269cm" svg:height="1.604cm" svg:x="7.708cm" svg:y="1.232cm" presentation:class="title" presentation:user-transformed="true">
          <draw:text-box>
            <text:p text:style-name="P11"><text:span text:style-name="T18">Sequenze (condizionali e non)</text:span></text:p>
          </draw:text-box>
        </draw:frame>
        <draw:frame presentation:style-name="pr50" draw:text-style-name="P10" draw:layer="layout" svg:width="27.72cm" svg:height="17.05cm" svg:x="0.989cm" svg:y="2.9cm" presentation:class="outline" presentation:user-transformed="true">
          <draw:text-box>
            <text:list text:style-name="L4">
              <text:list-item>
                <text:p text:style-name="P8"><text:span text:style-name="T15">Sequenze non condizional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Il metacarattere </text:span><text:span text:style-name="T88">;</text:span><text:span text:style-name="T15"> viene utilizzato per eseguire due comandi in sequenz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sempi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15"><text:tab/></text:span><text:span text:style-name="T40">% date ; pwd ; l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5">Sequenze condizional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8">||</text:span><text:span text:style-name="T15"> viene utilizzato per eseguire due comandi in sequenza, solo se il primo ha un exit code uguale a </text:span><text:span text:style-name="T36">1</text:span><text:span text:style-name="T15"> (</text:span><text:span text:style-name="T89">failure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8">&amp;&amp;</text:span><text:span text:style-name="T15"> viene utilizzato per eseguire due comandi in sequenza, solo se il primo ha un exit code uguale a </text:span><text:span text:style-name="T36">0 </text:span><text:span text:style-name="T15">(</text:span><text:span text:style-name="T16">success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semp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15"><text:tab/></text:span><text:span text:style-name="T40">% gcc prog.c &amp;&amp; a.out</text:span><text:span text:style-name="T40"><text:line-break/></text:span><text:span text:style-name="T40">% gcc prog.c || echo Compilazione fall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51" draw:text-style-name="P12" draw:layer="layout" svg:width="13.752cm" svg:height="1.604cm" svg:x="7.967cm" svg:y="1.232cm" presentation:class="title" presentation:user-transformed="true">
          <draw:text-box>
            <text:p text:style-name="P11"><text:span text:style-name="T18">Raggruppamento di comandi</text:span></text:p>
          </draw:text-box>
        </draw:frame>
        <draw:frame presentation:style-name="pr52" draw:text-style-name="P10" draw:layer="layout" svg:width="27.72cm" svg:height="3.758cm" svg:x="0.689cm" svg:y="3.9cm" presentation:class="outline" presentation:user-transformed="true">
          <draw:text-box>
            <text:list text:style-name="L4">
              <text:list-item>
                <text:p text:style-name="P8"><text:span text:style-name="T15">E’ possibile raggruppare comandi racchiudendoli tra parentes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Vengono eseguiti in una subshell </text:span><text:span text:style-name="T49">dedic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Condividono gli stessi </text:span><text:span text:style-name="T16">stdin, stdout</text:span><text:span text:style-name="T15"> e </text:span><text:span text:style-name="T16">stderr</text:span></text:p>
                  </text:list-item>
                </text:list>
              </text:list-item>
            </text:list>
          </draw:text-box>
        </draw:frame>
        <draw:frame presentation:style-name="pr53" draw:text-style-name="P73" draw:layer="layout" svg:width="25.958cm" svg:height="11.03cm" svg:x="1.845cm" svg:y="7.974cm" presentation:class="outline" presentation:user-transformed="true">
          <draw:text-box>
            <text:list text:style-name="L4">
              <text:list-item>
                <text:p text:style-name="P46"><text:span text:style-name="T71">[penguin@artarctic]$ </text:span><text:span text:style-name="T90">date ; ls ; pwd &gt; out.txt</text:span></text:p>
              </text:list-item>
            </text:list>
            <text:list text:style-name="L4">
              <text:list-item>
                <text:p text:style-name="P46"><text:span text:style-name="T91">Mon Sep <text:s/>4 23:45:34 CEST 2006</text:span></text:p>
              </text:list-item>
            </text:list>
            <text:list text:style-name="L4">
              <text:list-item>
                <text:p text:style-name="P46"><text:span text:style-name="T91">Desktop <text:s/>DUMMY <text:s/>main.c <text:s text:c="2"/>myfile2 <text:s text:c="2"/>out</text:span></text:p>
              </text:list-item>
            </text:list>
            <text:list text:style-name="L4">
              <text:list-item>
                <text:p text:style-name="P46"><text:span text:style-name="T71">[penguin@artarctic]$ </text:span><text:span text:style-name="T92">cat out.txt</text:span></text:p>
              </text:list-item>
            </text:list>
            <text:list text:style-name="L4">
              <text:list-item>
                <text:p text:style-name="P46"><text:span text:style-name="T93">/home/penguin</text:span></text:p>
              </text:list-item>
            </text:list>
            <text:list text:style-name="L4">
              <text:list-item>
                <text:p text:style-name="P46"><text:span text:style-name="T71">[penguin@artarctic]$</text:span><text:span text:style-name="T93"> </text:span><text:span text:style-name="T92">(date ; ls ; pwd) &gt; out.txt</text:span></text:p>
              </text:list-item>
            </text:list>
            <text:list text:style-name="L4">
              <text:list-item>
                <text:p text:style-name="P46"><text:span text:style-name="T71">[penguin@artarctic]$ </text:span><text:span text:style-name="T92">cat out.txt</text:span></text:p>
              </text:list-item>
            </text:list>
            <text:list text:style-name="L4">
              <text:list-item>
                <text:p text:style-name="P46"><text:span text:style-name="T91">Mon Sep <text:s/>4 23:45:34 CEST 2006</text:span></text:p>
              </text:list-item>
            </text:list>
            <text:list text:style-name="L4">
              <text:list-item>
                <text:p text:style-name="P46"><text:span text:style-name="T91">Desktop</text:span></text:p>
              </text:list-item>
            </text:list>
            <text:list text:style-name="L4">
              <text:list-item>
                <text:p text:style-name="P46"><text:span text:style-name="T91">DUMMY</text:span></text:p>
              </text:list-item>
            </text:list>
            <text:list text:style-name="L4">
              <text:list-item>
                <text:p text:style-name="P46"><text:span text:style-name="T91">main.c</text:span></text:p>
              </text:list-item>
            </text:list>
            <text:list text:style-name="L4">
              <text:list-item>
                <text:p text:style-name="P46"><text:span text:style-name="T91">myfile2</text:span></text:p>
              </text:list-item>
            </text:list>
            <text:list text:style-name="L4">
              <text:list-item>
                <text:p text:style-name="P46"><text:span text:style-name="T91">out</text:span></text:p>
              </text:list-item>
            </text:list>
            <text:list text:style-name="L4">
              <text:list-item>
                <text:p text:style-name="P46"><text:span text:style-name="T93">/home/penguin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54" draw:text-style-name="P12" draw:layer="layout" svg:width="12.618cm" svg:height="1.604cm" svg:x="8.534cm" svg:y="1.232cm" presentation:class="title" presentation:user-transformed="true">
          <draw:text-box>
            <text:p text:style-name="P11"><text:span text:style-name="T18">Esecuzione in background</text:span></text:p>
          </draw:text-box>
        </draw:frame>
        <draw:frame presentation:style-name="pr55" draw:text-style-name="P10" draw:layer="layout" svg:width="27.72cm" svg:height="14.478cm" svg:x="1.28cm" svg:y="4.116cm" presentation:class="outline" presentation:user-transformed="true">
          <draw:text-box>
            <text:list text:style-name="L4">
              <text:list-item>
                <text:p text:style-name="P8"><text:span text:style-name="T15">Se un comando è seguito dal metacarattere </text:span><text:span text:style-name="T94">&amp;</text:span><text:span text:style-name="T15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Viene creata una sub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il comando viene eseguito in background, in concorrenza con la shell che state utilizz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non prende il controllo della tastie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utile per eseguire attività lunghe che non richiedonoi input dall’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semp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15"><text:tab/></text:span><text:span text:style-name="T40">% find / -name passwd –print &amp;</text:span><text:span text:style-name="T40"><text:line-break/></text:span><text:span text:style-name="T40">20123</text:span><text:span text:style-name="T40"><text:line-break/></text:span><text:span text:style-name="T40">% /etc/passw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36"><text:tab/></text:span><text:span text:style-name="T40">% find / -name passwd –print &gt;&amp; results.txt &amp;</text:span><text:span text:style-name="T40"><text:line-break/></text:span><text:span text:style-name="T40">20124</text:span></text:p>
                  </text:list-item>
                </text:list>
              </text:list-item>
            </text:list>
          </draw:text-box>
        </draw:frame>
        <draw:line draw:style-name="gr39" draw:text-style-name="P17" draw:layer="layout" svg:x1="15.576cm" svg:y1="15.43cm" svg:x2="11.259cm" svg:y2="15.431cm">
          <text:p text:style-name="P4"/>
        </draw:line>
        <draw:frame draw:style-name="gr43" draw:text-style-name="P14" draw:layer="layout" svg:width="14.396cm" svg:height="1.146cm" svg:x="14.241cm" svg:y="14.99cm">
          <draw:text-box>
            <text:p text:style-name="P13"><text:span text:style-name="T62">output del comando find lanciato in background</text:span></text:p>
          </draw:text-box>
        </draw:frame>
        <draw:line draw:style-name="gr39" draw:text-style-name="P17" draw:layer="layout" svg:x1="14.288cm" svg:y1="14.331cm" svg:x2="7.56cm" svg:y2="14.332cm">
          <text:p text:style-name="P4"/>
        </draw:line>
        <draw:frame draw:style-name="gr44" draw:text-style-name="P14" draw:layer="layout" svg:width="6.911cm" svg:height="1.146cm" svg:x="14.258cm" svg:y="13.718cm">
          <draw:text-box>
            <text:p text:style-name="P13"><text:span text:style-name="T62">PID del processo find</text:span></text:p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1T1">
        <draw:frame presentation:style-name="pr56" draw:text-style-name="P12" draw:layer="layout" svg:width="10.937cm" svg:height="1.604cm" svg:x="9.275cm" svg:y="1.232cm" presentation:class="title" presentation:user-transformed="true">
          <draw:text-box>
            <text:p text:style-name="P11"><text:span text:style-name="T18">Command substitution</text:span></text:p>
          </draw:text-box>
        </draw:frame>
        <draw:frame presentation:style-name="pr57" draw:text-style-name="P10" draw:layer="layout" svg:width="27.72cm" svg:height="13.055cm" svg:x="0.989cm" svg:y="3.5cm" presentation:class="outline" presentation:user-transformed="true">
          <draw:text-box>
            <text:list text:style-name="L4">
              <text:list-item>
                <text:p text:style-name="P8"><text:span text:style-name="T15">Gli apici </text:span><text:span text:style-name="T47">‘ ‘</text:span><text:span text:style-name="T15"> (</text:span><text:span text:style-name="T17">accento grave</text:span><text:span text:style-name="T15">) sono utilizzati per fare </text:span><text:span text:style-name="T16">command substitu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Il comando racchiuso fra apici viene eseguito, e il suo standard output viene sostituito al posto </text:span><text:span text:style-name="T17">della stringa</text:span><text:span text:style-name="T15"> del com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Esemp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6"><text:span text:style-name="T47"><text:tab/></text:span><text:span text:style-name="T40">% echo Data odierna: ‘date‘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6"><text:span text:style-name="T40"><text:tab/></text:span><text:span text:style-name="T40">% echo Utenti collegati: ‘who | wc -l‘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6"><text:span text:style-name="T40"><text:tab/></text:span><text:span text:style-name="T40">% tar zcvf src-‘date‘.tgz src/</text:span></text:p>
                  </text:list-item>
                </text:list>
              </text:list-item>
            </text:list>
            <text:list text:style-name="L4">
              <text:list-item>
                <text:p text:style-name="P87"><text:span text:style-name="T95">Sintassi alternativa con </text:span><text:span text:style-name="T96">$(...)</text:span><text:span text:style-name="T95">:</text:span><text:span text:style-name="T97"><text:line-break/></text:span><text:span text:style-name="T97"><text:tab/></text:span><text:span text:style-name="T97"><text:tab/></text:span><text:span text:style-name="T40">% today=$(date)</text:span><text:span text:style-name="T40"><text:line-break/></text:span><text:span text:style-name="T40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58" draw:text-style-name="P12" draw:layer="layout" svg:width="4.122cm" svg:height="1.604cm" svg:x="12.682cm" svg:y="1.232cm" presentation:class="title" presentation:user-transformed="true">
          <draw:text-box>
            <text:p text:style-name="P11"><text:span text:style-name="T18">Quoting</text:span></text:p>
          </draw:text-box>
        </draw:frame>
        <draw:frame presentation:style-name="pr59" draw:text-style-name="P23" draw:layer="layout" svg:width="27.72cm" svg:height="14.37cm" svg:x="0.989cm" svg:y="3.5cm" presentation:class="outline" presentation:user-transformed="true">
          <draw:text-box>
            <text:list text:style-name="L3">
              <text:list-item>
                <text:p text:style-name="P20"><text:span text:style-name="T15">Esiste la possibilità di disabilitare wildcard / command substitution / variable substitution (cioè l’interpretazione della shell di questi metacaratteri)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Single quotes </text:span><text:span text:style-name="T40">’’</text:span><text:span text:style-name="T47"> </text:span><text:span text:style-name="T15">inibiscono wildcard, command substitution, variable substit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Esempi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6"><text:span text:style-name="T47"><text:tab/></text:span><text:span text:style-name="T40">% echo 3 * 4 = 1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6"><text:span text:style-name="T40"><text:tab/></text:span><text:span text:style-name="T40">% echo </text:span><text:span text:style-name="T98">’</text:span><text:span text:style-name="T40">3*4 = 12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Double quotes </text:span><text:span text:style-name="T40">” ”</text:span><text:span text:style-name="T47"> </text:span><text:span text:style-name="T15">inibiscono wildcard e bas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Esempi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40"><text:s text:c="2"/></text:span><text:span text:style-name="T40">% echo ” my name is $name – date is ‘date‘ 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36"><text:tab/></text:span><text:span text:style-name="T40">% echo ’ my name is $name – date is ‘date‘ 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60" draw:text-style-name="P5" draw:layer="layout" svg:width="5.789cm" svg:height="1.605cm" svg:x="11.949cm" svg:y="1.332cm" presentation:class="title" presentation:user-transformed="true">
          <draw:text-box>
            <text:p text:style-name="P4"><text:span text:style-name="T10">Help in linea</text:span></text:p>
          </draw:text-box>
        </draw:frame>
        <draw:frame presentation:style-name="pr61" draw:text-style-name="P89" draw:layer="layout" svg:width="27.72cm" svg:height="11.274cm" svg:x="0.989cm" svg:y="3.5cm" presentation:class="outline" presentation:user-transformed="true">
          <draw:text-box>
            <text:list text:style-name="L3">
              <text:list-item>
                <text:p text:style-name="P6"><text:span text:style-name="T99">Per fare riferimento alla documentazione on-line</text:span></text:p>
              </text:list-item>
            </text:list>
            <text:list text:style-name="L3">
              <text:list-item>
                <text:list>
                  <text:list-item>
                    <text:p text:style-name="P88"><text:span text:style-name="T13">man </text:span><text:span text:style-name="T100">com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8"><text:span text:style-name="T13">info </text:span><text:span text:style-name="T100">com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8"><text:span text:style-name="T13">apropos </text:span><text:span text:style-name="T100">keywor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1">Per informazioni sull'utilizzo di </text:span><text:span text:style-name="T102">man</text:span><text:span text:style-name="T101"> ed </text:span><text:span text:style-name="T102">info</text:span><text:span text:style-name="T101">:</text:span></text:p>
              </text:list-item>
            </text:list>
            <text:list text:style-name="L3">
              <text:list-item>
                <text:list>
                  <text:list-item>
                    <text:p text:style-name="P88"><text:span text:style-name="T13">man 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8"><text:span text:style-name="T13">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62" draw:text-style-name="P12" draw:layer="layout" svg:width="19.468cm" svg:height="1.604cm" svg:x="5.106cm" svg:y="1.532cm" presentation:class="title" presentation:user-transformed="true">
          <draw:text-box>
            <text:p text:style-name="P11"><text:span text:style-name="T18">Leggere la documentazione</text:span></text:p>
          </draw:text-box>
        </draw:frame>
        <draw:frame presentation:style-name="pr63" draw:text-style-name="P90" draw:layer="layout" svg:width="27.72cm" svg:height="15.964cm" svg:x="0.986cm" svg:y="3.3cm" presentation:class="outline" presentation:user-transformed="true">
          <draw:text-box>
            <text:list text:style-name="L4">
              <text:list-item>
                <text:p text:style-name="P90"><text:span text:style-name="T103">Nella documentazione e nei libri si trovano varie sintassi per la documentazione. Ad esempio:</text:span></text:p>
              </text:list-item>
            </text:list>
            <text:list text:style-name="L14">
              <text:list-item>
                <text:list>
                  <text:list-item>
                    <text:p text:style-name="P91"><text:span text:style-name="T104">command </text:span><text:span text:style-name="T105">[opt-arg] mandatory-arg <text:s/>{rep-arg}*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2"><text:span text:style-name="T106">opt-arg</text:span><text:span text:style-name="T107"> è opzional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2"><text:span text:style-name="T106">mandatory-arg</text:span><text:span text:style-name="T108"> </text:span><text:span text:style-name="T107">è obbligatorio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2"><text:span text:style-name="T106">rep-arg</text:span><text:span text:style-name="T108"> </text:span><text:span text:style-name="T107">può essere ripetuto </text:span><text:span text:style-name="T108">n</text:span><text:span text:style-name="T107"> volte, con </text:span><text:span text:style-name="T108">n</text:span><text:span text:style-name="T107"> &gt;= 0, </text:span><text:span text:style-name="T109">oppure si utilizza … per indicare argomento ripetibil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2"><text:span text:style-name="T107">le opzioni (con </text:span><text:span text:style-name="T108">-</text:span><text:span text:style-name="T107">) possono raggruppate, e spesso non sono racchiuse fra parentesi quadre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2"><text:span text:style-name="T107">corsivo per argomenti da sostituire</text:span></text:p>
                  </text:list-item>
                </text:list>
              </text:list-item>
            </text:list>
            <text:list text:style-name="L4">
              <text:list-item>
                <text:p text:style-name="P90"><text:span text:style-name="T103">Esempi:</text:span></text:p>
              </text:list-item>
            </text:list>
            <text:list text:style-name="L4">
              <text:list-item>
                <text:list>
                  <text:list-item>
                    <text:p text:style-name="P93"><text:span text:style-name="T88">uniq –c –</text:span><text:span text:style-name="T110">number</text:span><text:span text:style-name="T88"> [ </text:span><text:span text:style-name="T110">inputfile</text:span><text:span text:style-name="T88"> [ </text:span><text:span text:style-name="T110">outputfile </text:span><text:span text:style-name="T88">]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3"><text:span text:style-name="T111">mv [OPTION]... SOURCE...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60" draw:text-style-name="P95" draw:layer="layout" svg:width="5.789cm" svg:height="1.605cm" svg:x="11.949cm" svg:y="1.332cm" presentation:class="title" presentation:user-transformed="true">
          <draw:text-box>
            <text:p text:style-name="P94"><text:span text:style-name="T10">Esercizi</text:span></text:p>
          </draw:text-box>
        </draw:frame>
        <draw:frame presentation:style-name="pr64" draw:text-style-name="P96" draw:layer="layout" svg:width="27.72cm" svg:height="13.656cm" svg:x="0.989cm" svg:y="4cm" presentation:class="outline" presentation:user-transformed="true">
          <draw:text-box>
            <text:list text:style-name="L3">
              <text:list-item>
                <text:p text:style-name="P6"><text:span text:style-name="T112">Qual'é l’effetto del comando </text:span><text:span text:style-name="T13">sort file &gt; file</text:span><text:span text:style-name="T112">, dove </text:span><text:span text:style-name="T102">file</text:span><text:span text:style-name="T112"> è il nome di un file? E quello del comando </text:span><text:span text:style-name="T13">sort file &gt;&gt; file </text:span><text:span text:style-name="T113">?</text:span></text:p>
              </text:list-item>
            </text:list>
            <text:list text:style-name="L3">
              <text:list-item>
                <text:p text:style-name="P6"><text:span text:style-name="T112">Fare alcuni esperimenti per scoprire qual é l’effetto del comando </text:span><text:span text:style-name="T13">tr str1 str2</text:span><text:span text:style-name="T112"> se le stringhe </text:span><text:span text:style-name="T102">str1</text:span><text:span text:style-name="T112"> e </text:span><text:span text:style-name="T102">str2</text:span><text:span text:style-name="T112"> hanno lunghezze diverse. Scrivere un comando per sostituire tutti i caratteri alfanumerici nell’input con un carattere </text:span><text:span text:style-name="T13">&lt;Tab&gt;</text:span><text:span text:style-name="T112">, in modo che non compaiano più </text:span><text:span text:style-name="T13">&lt;Tab&gt;</text:span><text:span text:style-name="T112"> consecutivi.</text:span></text:p>
              </text:list-item>
            </text:list>
            <text:list text:style-name="L3">
              <text:list-item>
                <text:p text:style-name="P6"><text:span text:style-name="T112">Il comando </text:span><text:span text:style-name="T13">date</text:span><text:span text:style-name="T112"> fornisce data e ora su standard output. Studiarne la sintassi per estrarre soltanto l'ora.</text:span></text:p>
              </text:list-item>
            </text:list>
            <text:list text:style-name="L3">
              <text:list-item>
                <text:p text:style-name="P6"><text:span text:style-name="T112">Estrarre da </text:span><text:span text:style-name="T13">/etc/passwd</text:span><text:span text:style-name="T112"> il primo campo della prima riga (suggerimento: usare il comando </text:span><text:span text:style-name="T13">head</text:span><text:span text:style-name="T112"> per estrarre la prima riga)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draw:frame draw:style-name="gr45" draw:text-style-name="P1" draw:layer="layout" svg:width="23.854cm" svg:height="9.644cm" svg:x="2.879cm" svg:y="5.665cm">
          <draw:text-box>
            <text:p text:style-name="P1"><text:span text:style-name="T1"/></text:p>
            <text:p text:style-name="P1"><text:span text:style-name="T1"/></text:p>
            <text:p text:style-name="P1"><text:span text:style-name="T2">Appendice:</text:span><text:span text:style-name="T2"><text:line-break/></text:span><text:span text:style-name="T2"><text:line-break/></text:span><text:span text:style-name="T2">Breve rassegna di comandi (esterni) </text:span><text:span text:style-name="T2"><text:line-break/></text:span><text:span text:style-name="T2">in ambiente Linux</text:span></text:p>
            <text:p text:style-name="P1"><text:span text:style-name="T3"/></text:p>
            <text:p text:style-name="P1"><text:span text:style-name="T114"/></text:p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65" draw:text-style-name="P12" draw:layer="layout" svg:width="11.926cm" svg:height="1.604cm" svg:x="8.88cm" svg:y="1.332cm" presentation:class="title" presentation:user-transformed="true">
          <draw:text-box>
            <text:p text:style-name="P11"><text:span text:style-name="T18">Comandi: </text:span><text:span text:style-name="T108">cat</text:span><text:span text:style-name="T18"> - </text:span><text:span text:style-name="T108">tac</text:span><text:span text:style-name="T18"> - </text:span><text:span text:style-name="T108">rev</text:span></text:p>
          </draw:text-box>
        </draw:frame>
        <draw:frame presentation:style-name="pr66" draw:text-style-name="P99" draw:layer="layout" svg:width="26.622cm" svg:height="16.088cm" svg:x="0.988cm" svg:y="3.5cm" presentation:class="outline" presentation:user-transformed="true">
          <draw:text-box>
            <text:list text:style-name="L4">
              <text:list-item>
                <text:p text:style-name="P8"><text:span text:style-name="T115">Comando </text:span><text:span text:style-name="T116">cat</text:span><text:span text:style-name="T115"> (concatenate):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Stampa i file su stdout. Utilizzato con redirection, serve a concatenare file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8"><text:span text:style-name="T117"><text:s text:c="2"/></text:span><text:span text:style-name="T118">cat file.1 file.2 file.3 &gt; file.123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 </text:span><text:span text:style-name="T116">tac</text:span><text:span text:style-name="T115"> (inverso di cat):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Stampa le linee dei file in ordine inverso, partendo dall’ultima linea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 </text:span><text:span text:style-name="T116">rev</text:span><text:span text:style-name="T115"> (reverse):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Stampa (invertite) le linee dei file, partendo dalla prima lin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67" draw:text-style-name="P12" draw:layer="layout" svg:width="8.807cm" svg:height="1.604cm" svg:x="10.439cm" svg:y="1.332cm" presentation:class="title" presentation:user-transformed="true">
          <draw:text-box>
            <text:p text:style-name="P11"><text:span text:style-name="T18">Comando: </text:span><text:span text:style-name="T108">find </text:span><text:span text:style-name="T119">(I)</text:span></text:p>
          </draw:text-box>
        </draw:frame>
        <draw:frame presentation:style-name="pr68" draw:text-style-name="P102" draw:layer="layout" svg:width="27.72cm" svg:height="15.242cm" svg:x="0.988cm" svg:y="3.5cm" presentation:class="outline" presentation:user-transformed="true">
          <draw:text-box>
            <text:list text:style-name="L4">
              <text:list-item>
                <text:p text:style-name="P8"><text:span text:style-name="T115">Comando: </text:span><text:span text:style-name="T116">find </text:span><text:span text:style-name="T120">pathlist expression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L’utility </text:span><text:span text:style-name="T117">find</text:span><text:span text:style-name="T115"> analizza ricorsivamente i path contenuti in </text:span><text:span text:style-name="T121">pathlist</text:span><text:span text:style-name="T115"> e applica </text:span><text:span text:style-name="T121">expression</text:span><text:span text:style-name="T115"> ad ogni fil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Sintassi di expression:</text:span></text:p>
              </text:list-item>
            </text:list>
            <text:list text:style-name="L15">
              <text:list-item>
                <text:list>
                  <text:list-item>
                    <text:p text:style-name="P100"><text:span text:style-name="T121">-name patter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1"><text:span text:style-name="T115"><text:tab/></text:span><text:span text:style-name="T115">True se il nome del file fa matching con pattern, che può includere i metacaratteri di shell: <text:s/>* [ <text:s/>] ?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0"><text:span text:style-name="T121">-perm permiss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1"><text:span text:style-name="T115"><text:tab/></text:span><text:span text:style-name="T115">True se permission corrisponde ai permessi del fil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0"><text:span text:style-name="T121">-pri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1"><text:span text:style-name="T115"><text:tab/></text:span><text:span text:style-name="T115">stampa il pathname del file e ritorna true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67" draw:text-style-name="P12" draw:layer="layout" svg:width="9.129cm" svg:height="1.604cm" svg:x="10.278cm" svg:y="1.332cm" presentation:class="title" presentation:user-transformed="true">
          <draw:text-box>
            <text:p text:style-name="P11"><text:span text:style-name="T18">Comando: </text:span><text:span text:style-name="T108">find </text:span><text:span text:style-name="T119">(II)</text:span></text:p>
          </draw:text-box>
        </draw:frame>
        <draw:frame presentation:style-name="pr69" draw:text-style-name="P102" draw:layer="layout" svg:width="27.72cm" svg:height="15.371cm" svg:x="0.988cm" svg:y="3.5cm" presentation:class="outline" presentation:user-transformed="true">
          <draw:text-box>
            <text:list text:style-name="L4">
              <text:list-item>
                <text:p text:style-name="P8"><text:span text:style-name="T115">Sintassi di expression:</text:span></text:p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l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Stampa gli attributi del file e ritorna tru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user </text:span><text:span text:style-name="T121">username</text:span><text:span text:style-name="T117">, -uid </text:span><text:span text:style-name="T121">userI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True se il possessore del file è </text:span><text:span text:style-name="T121">username</text:span><text:span text:style-name="T115"> / </text:span><text:span text:style-name="T121">userI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group </text:span><text:span text:style-name="T121">groupname</text:span><text:span text:style-name="T117">, -gid </text:span><text:span text:style-name="T121">groupI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True se il gruppo del file è </text:span><text:span text:style-name="T121">groupname</text:span><text:span text:style-name="T115"> / </text:span><text:span text:style-name="T121">groupI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atime | -mtime | -ctime -</text:span><text:span text:style-name="T121">cou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True se il file è stato “acceduto | modificato | modificato oppure cambiati gli attributi” negli ultimi </text:span><text:span text:style-name="T121">count</text:span><text:span text:style-name="T115"> giorn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8"><text:span text:style-name="T1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67" draw:text-style-name="P12" draw:layer="layout" svg:width="9.451cm" svg:height="1.604cm" svg:x="10.118cm" svg:y="1.332cm" presentation:class="title" presentation:user-transformed="true">
          <draw:text-box>
            <text:p text:style-name="P11"><text:span text:style-name="T18">Comando: </text:span><text:span text:style-name="T108">find </text:span><text:span text:style-name="T119">(III)</text:span></text:p>
          </draw:text-box>
        </draw:frame>
        <draw:frame presentation:style-name="pr70" draw:text-style-name="P102" draw:layer="layout" svg:width="27.72cm" svg:height="15.109cm" svg:x="0.988cm" svg:y="3.5cm" presentation:class="outline" presentation:user-transformed="true">
          <draw:text-box>
            <text:list text:style-name="L4">
              <text:list-item>
                <text:p text:style-name="P8"><text:span text:style-name="T115">Sintassi di expression:</text:span></text:p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type b | c | d | p | f | l | 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True se il file è di tipo a blocchi | a caratteri | una directory | un named pipe | un file regolare | un link | un socke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exec </text:span><text:span text:style-name="T121">comman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True se l’exit status di </text:span><text:span text:style-name="T121">command</text:span><text:span text:style-name="T115"> è 0. </text:span><text:span text:style-name="T115"><text:line-break/></text:span><text:span text:style-name="T121">command</text:span><text:span text:style-name="T115"> deve essere terminato da un “escaped ;” ( \; ). </text:span><text:span text:style-name="T115"><text:line-break/></text:span><text:span text:style-name="T115">Se si specifica il simbolo </text:span><text:span text:style-name="T122">{} come argomento di </text:span><text:span text:style-name="T121">command</text:span><text:span text:style-name="T115"> </text:span><text:span text:style-name="T122">, esso viene sostituito con il pathname del file corrent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17">-not, !, -a, -and, -o, -o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4"><text:span text:style-name="T115"><text:tab/></text:span><text:span text:style-name="T115">Operatori logici (not, and, o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71" draw:text-style-name="P12" draw:layer="layout" svg:width="11.538cm" svg:height="1.604cm" svg:x="9.074cm" svg:y="1.332cm" presentation:class="title" presentation:user-transformed="true">
          <draw:text-box>
            <text:p text:style-name="P11"><text:span text:style-name="T18">Comando </text:span><text:span text:style-name="T108">find</text:span><text:span text:style-name="T18">: esempi</text:span></text:p>
          </draw:text-box>
        </draw:frame>
        <draw:frame presentation:style-name="pr72" draw:text-style-name="P106" draw:layer="layout" svg:width="27.72cm" svg:height="14.316cm" svg:x="0.988cm" svg:y="3.5cm" presentation:class="outline" presentation:user-transformed="true">
          <draw:text-box>
            <text:list text:style-name="L4">
              <text:list-item>
                <text:p text:style-name="P105"><text:span text:style-name="T116">find . –name “*.c” –print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Stampa il nome dei file sorgente C nella directory corrente e in tutte le sottodirectory</text:span></text:p>
                  </text:list-item>
                </text:list>
              </text:list-item>
            </text:list>
            <text:list text:style-name="L4">
              <text:list-item>
                <text:p text:style-name="P105"><text:span text:style-name="T116">find / -mtime -14 –ls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Elenca tutti i file che sono stati modificati negli ultimi 14 giorni</text:span></text:p>
                  </text:list-item>
                </text:list>
              </text:list-item>
            </text:list>
            <text:list text:style-name="L4">
              <text:list-item>
                <text:p text:style-name="P105"><text:span text:style-name="T116">find . –name “*.bak” –ls –exec rm {} \;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Cancella tutti i file che hanno estensione .b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73" draw:text-style-name="P12" draw:layer="layout" svg:width="8.314cm" svg:height="1.604cm" svg:x="10.685cm" svg:y="1.332cm" presentation:class="title" presentation:user-transformed="true">
          <draw:text-box>
            <text:p text:style-name="P11"><text:span text:style-name="T18">Comando: </text:span><text:span text:style-name="T108">xargs</text:span></text:p>
          </draw:text-box>
        </draw:frame>
        <draw:frame presentation:style-name="pr74" draw:text-style-name="P102" draw:layer="layout" svg:width="27.72cm" svg:height="14.272cm" svg:x="0.988cm" svg:y="3.5cm" presentation:class="outline" presentation:user-transformed="true">
          <draw:text-box>
            <text:list text:style-name="L4">
              <text:list-item>
                <text:p text:style-name="P8"><text:span text:style-name="T115">Comando: </text:span><text:span text:style-name="T116">xargs </text:span><text:span text:style-name="T120">command</text:span></text:p>
              </text:list-item>
            </text:list>
            <text:list text:style-name="L15">
              <text:list-item>
                <text:list>
                  <text:list-item>
                    <text:p text:style-name="P107"><text:span text:style-name="T123">xargs</text:span><text:span text:style-name="T115"> legge una lista di argomenti dallo standard input, delimitati da blank oppure da newlin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esegue </text:span><text:span text:style-name="T121">command</text:span><text:span text:style-name="T115"> passandogli la suddetta lista di argomenti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Esempio: concatena tutti i file </text:span><text:span text:style-name="T123">*.c</text:span></text:p>
              </text:list-item>
            </text:list>
            <text:list text:style-name="L14">
              <text:list-item>
                <text:list>
                  <text:list-item>
                    <text:p text:style-name="P108"><text:span text:style-name="T117">% find . –name “*.c” –pri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8"><text:span text:style-name="T117">./a.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8"><text:span text:style-name="T117">./b.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8"><text:span text:style-name="T117">% find . –name “*.c” –print | xargs cat &gt; pr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75" draw:text-style-name="P12" draw:layer="layout" svg:width="10.946cm" svg:height="1.604cm" svg:x="9.37cm" svg:y="1.332cm" presentation:class="title" presentation:user-transformed="true">
          <draw:text-box>
            <text:p text:style-name="P11"><text:span text:style-name="T18">Esempi: </text:span><text:span text:style-name="T108">find</text:span><text:span text:style-name="T18"> e </text:span><text:span text:style-name="T108">xargs</text:span><text:span text:style-name="T18"> </text:span></text:p>
          </draw:text-box>
        </draw:frame>
        <draw:frame presentation:style-name="pr76" draw:text-style-name="P111" draw:layer="layout" svg:width="27.72cm" svg:height="16.742cm" svg:x="0.988cm" svg:y="3.5cm" presentation:class="outline" presentation:user-transformed="true">
          <draw:text-box>
            <text:list text:style-name="L4">
              <text:list-item>
                <text:p text:style-name="P109"><text:span text:style-name="T116">vi $(find . –name “*.java” | xargs grep –l “Alfa”)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Utilizza vi per visualizzare tutti i file nella directory corrente e nelle sottodirectory che hanno estensione java e contengono la parola “Alfa”.</text:span></text:p>
                  </text:list-item>
                </text:list>
              </text:list-item>
            </text:list>
            <text:list text:style-name="L4">
              <text:list-item>
                <text:p text:style-name="P109"><text:span text:style-name="T116">find </text:span><text:span text:style-name="T124">~</text:span><text:span text:style-name="T116"> \( -name “*</text:span><text:span text:style-name="T124">~” –o “#*#” \) -print | \</text:span><text:span text:style-name="T124"><text:line-break/></text:span><text:span text:style-name="T124">xargs <text:s/>--no-run-if-empty rm –vf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22">Rimuove tutti i file di backup o temporanei di emacs dalla home directory (ricorsivamente)</text:span></text:p>
                  </text:list-item>
                </text:list>
              </text:list-item>
            </text:list>
            <text:list text:style-name="L4">
              <text:list-item>
                <text:p text:style-name="P109"><text:span text:style-name="T124">find . –type d –not –perm ug=w | xargs chmod ug+w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22">Aggiunge il diritto di scrittura a tutti le directory nella directory corrente e nel suo sottoalb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9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77" draw:text-style-name="P12" draw:layer="layout" svg:width="10.188cm" svg:height="1.604cm" svg:x="9.747cm" svg:y="1.332cm" presentation:class="title" presentation:user-transformed="true">
          <draw:text-box>
            <text:p text:style-name="P11"><text:span text:style-name="T18">Esercizi</text:span></text:p>
          </draw:text-box>
        </draw:frame>
        <draw:frame presentation:style-name="pr78" draw:text-style-name="P112" draw:layer="layout" svg:width="27.72cm" svg:height="16.742cm" svg:x="0.988cm" svg:y="3.5cm" presentation:class="outline" presentation:user-transformed="true">
          <draw:text-box>
            <text:list text:style-name="L4">
              <text:list-item>
                <text:p text:style-name="P109"><text:span text:style-name="T37">E' possibile eseguire la funzione del primo esempio del lucido precedente senza usare il comando </text:span><text:span text:style-name="T88">xargs</text:span><text:span text:style-name="T37">?</text:span></text:p>
              </text:list-item>
            </text:list>
            <text:list text:style-name="L4">
              <text:list-item>
                <text:p text:style-name="P109"><text:span text:style-name="T125">E' possibile eseguire la funzione del secondo esempio del lucido precedente senza usare il comando </text:span><text:span text:style-name="T126">find</text:span><text:span text:style-name="T125">?</text:span></text:p>
              </text:list-item>
            </text:list>
            <text:list text:style-name="L4">
              <text:list-item>
                <text:p text:style-name="P109"><text:span text:style-name="T127">E' possibile eseguire la funzione del terzo script del lucido precedente senza usare il comando</text:span><text:span text:style-name="T128"> </text:span><text:span text:style-name="T129">find</text:span><text:span text:style-name="T130">?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79" draw:text-style-name="P12" draw:layer="layout" svg:width="12.558cm" svg:height="1.604cm" svg:x="8.563cm" svg:y="1.332cm" presentation:class="title" presentation:user-transformed="true">
          <draw:text-box>
            <text:p text:style-name="P11"><text:span text:style-name="T18">Spazi e caratteri speciali</text:span></text:p>
          </draw:text-box>
        </draw:frame>
        <draw:frame presentation:style-name="pr80" draw:text-style-name="P113" draw:layer="layout" svg:width="27.72cm" svg:height="17.729cm" svg:x="0.988cm" svg:y="3.27cm" presentation:class="outline" presentation:user-transformed="true">
          <draw:text-box>
            <text:list text:style-name="L4">
              <text:list-item>
                <text:p text:style-name="P105"><text:span text:style-name="T116">find </text:span><text:span text:style-name="T124">~</text:span><text:span text:style-name="T116"> \( -name “*</text:span><text:span text:style-name="T124">~” –o “#*#” \) –print0 | \ </text:span><text:span text:style-name="T124"><text:line-break/></text:span><text:span text:style-name="T124">xargs <text:s/>--no-run-if-empty --null rm –vf</text:span></text:p>
              </text:list-item>
            </text:list>
            <text:list text:style-name="L4">
              <text:list-item>
                <text:p text:style-name="P8"><text:span text:style-name="T122">Attenzione agli spazi e ai caratteri speciali: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31">xargs</text:span><text:span text:style-name="T122"> separa i nomi dei file tramite spazi o new lin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22">il file </text:span><text:span text:style-name="T132">relazione 1.txt</text:span><text:span text:style-name="T122"> viene trattato come due fil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22">l’opzione -</text:span><text:span text:style-name="T131">print0</text:span><text:span text:style-name="T122"> di </text:span><text:span text:style-name="T131">find</text:span><text:span text:style-name="T122"> stampa stringhe null-terminate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22">l’opzione --</text:span><text:span text:style-name="T131">null</text:span><text:span text:style-name="T122"> di </text:span><text:span text:style-name="T131">xargs</text:span><text:span text:style-name="T122"> prende stringhe null-terminate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22">questa versione gestisce correttamente qualunque tipo di carattere speciale (come “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1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81" draw:text-style-name="P12" draw:layer="layout" svg:width="4.636cm" svg:height="1.604cm" svg:x="12.523cm" svg:y="1.332cm" presentation:class="title" presentation:user-transformed="true">
          <draw:text-box>
            <text:p text:style-name="P11"><text:span text:style-name="T18">Esempio</text:span></text:p>
          </draw:text-box>
        </draw:frame>
        <draw:frame presentation:style-name="pr82" draw:text-style-name="P115" draw:layer="layout" svg:width="27.72cm" svg:height="17.031cm" svg:x="1.206cm" svg:y="3.064cm" presentation:class="outline" presentation:user-transformed="true">
          <draw:text-box>
            <text:list text:style-name="L16">
              <text:list-item>
                <text:p text:style-name="P114"><text:span text:style-name="T133">#!/bin/bash</text:span></text:p>
              </text:list-item>
            </text:list>
            <text:list text:style-name="L16">
              <text:list-item>
                <text:p text:style-name="P114"><text:span text:style-name="T133"># Move (verbose) all files in current directory</text:span></text:p>
              </text:list-item>
            </text:list>
            <text:list text:style-name="L16">
              <text:list-item>
                <text:p text:style-name="P114"><text:span text:style-name="T133"># to directory specified on command line.</text:span></text:p>
              </text:list-item>
            </text:list>
            <text:list text:style-name="L16">
              <text:list-item>
                <text:p text:style-name="P114"><text:span text:style-name="T133">if [ -z "$1" ]; <text:s/>then</text:span></text:p>
              </text:list-item>
            </text:list>
            <text:list text:style-name="L16">
              <text:list-item>
                <text:p text:style-name="P114"><text:span text:style-name="T134"><text:s text:c="3"/></text:span><text:span text:style-name="T134">echo "Usage: `basename $0` directory-to-copy-to"</text:span></text:p>
              </text:list-item>
            </text:list>
            <text:list text:style-name="L16">
              <text:list-item>
                <text:p text:style-name="P114"><text:span text:style-name="T134"><text:s text:c="3"/></text:span><text:span text:style-name="T134">exit 65</text:span></text:p>
              </text:list-item>
            </text:list>
            <text:list text:style-name="L16">
              <text:list-item>
                <text:p text:style-name="P114"><text:span text:style-name="T133">fi <text:s/></text:span></text:p>
              </text:list-item>
            </text:list>
            <text:list text:style-name="L16">
              <text:list-item>
                <text:p text:style-name="P114"><text:span text:style-name="T133">ls . | xargs -i -t mv {} $1</text:span></text:p>
              </text:list-item>
            </text:list>
            <text:list text:style-name="L16">
              <text:list-item>
                <text:p text:style-name="P114"><text:span text:style-name="T133"><text:s/></text:span><text:span text:style-name="T133"># This is the exact equivalent of mv * $1</text:span></text:p>
              </text:list-item>
            </text:list>
            <text:list text:style-name="L16">
              <text:list-item>
                <text:p text:style-name="P114"><text:span text:style-name="T133"><text:s/></text:span><text:span text:style-name="T133"># unless any of the filenames has "whitespace" characters.</text:span></text:p>
              </text:list-item>
            </text:list>
            <text:list text:style-name="L16">
              <text:list-item>
                <text:p text:style-name="P114"><text:span text:style-name="T133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83" draw:text-style-name="P12" draw:layer="layout" svg:width="16.766cm" svg:height="1.604cm" svg:x="6.459cm" svg:y="1.432cm" presentation:class="title" presentation:user-transformed="true">
          <draw:text-box>
            <text:p text:style-name="P11"><text:span text:style-name="T18">Comandi per la gestione del testo</text:span></text:p>
          </draw:text-box>
        </draw:frame>
        <draw:frame presentation:style-name="pr84" draw:text-style-name="P102" draw:layer="layout" svg:width="27.72cm" svg:height="16.485cm" svg:x="0.864cm" svg:y="3.019cm" presentation:class="outline" presentation:user-transformed="true">
          <draw:text-box>
            <text:list text:style-name="L4">
              <text:list-item>
                <text:p text:style-name="P8"><text:span text:style-name="T115">Comando: </text:span><text:span text:style-name="T116">head [-n] </text:span><text:span text:style-name="T120">file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Lista le prime </text:span><text:span text:style-name="T135">n</text:span><text:span text:style-name="T115"> linee di un file (10 default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: </text:span><text:span text:style-name="T116">tail [-n] </text:span><text:span text:style-name="T120">file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Lista le ultime </text:span><text:span text:style-name="T135">n</text:span><text:span text:style-name="T115"> linee di un file (10 default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: </text:span><text:span text:style-name="T116">cut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Un tool per estrarre campi dai file. Nonostante esistano altri tool (più sofisticati), </text:span><text:span text:style-name="T123">cut</text:span><text:span text:style-name="T115"> è utile per la sua semplicità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Due opzioni particolarmente importanti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16"><text:span text:style-name="T117">-d delimiter</text:span><text:span text:style-name="T115">: specifica il carattere di delimitazione (tab default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16"><text:span text:style-name="T117">-f fields</text:span><text:span text:style-name="T115">: specifica quali campi stamp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83" draw:text-style-name="P12" draw:layer="layout" svg:width="16.766cm" svg:height="1.604cm" svg:x="6.459cm" svg:y="1.332cm" presentation:class="title" presentation:user-transformed="true">
          <draw:text-box>
            <text:p text:style-name="P11"><text:span text:style-name="T18">Comandi per la gestione del testo</text:span></text:p>
          </draw:text-box>
        </draw:frame>
        <draw:frame presentation:style-name="pr85" draw:text-style-name="P102" draw:layer="layout" svg:width="27.72cm" svg:height="16.461cm" svg:x="0.888cm" svg:y="2.8cm" presentation:class="outline" presentation:user-transformed="true">
          <draw:text-box>
            <text:list text:style-name="L4">
              <text:list-item>
                <text:p text:style-name="P8"><text:span text:style-name="T115">Comandi: </text:span><text:span text:style-name="T136">expand, unexpand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L’utility </text:span><text:span text:style-name="T123">expand</text:span><text:span text:style-name="T115"> converte i tab in spazi. L’utility </text:span><text:span text:style-name="T123">unexpand</text:span><text:span text:style-name="T115"> converte gli spazi in </text:span><text:span text:style-name="T135">tab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: </text:span><text:span text:style-name="T116">uniq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Questa utility rimuove linee duplicate (consecutive) dallo standard input. Viene usato spesso nei pipe con sort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Comando: </text:span><text:span text:style-name="T116">sort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Ordina lo standard input linea per linea. E’ in grado di eseguire ordinamenti lessicografici sulle linee, o di gestire l’ordinamento dei vari campi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Ad esempio: l’opzione </text:span><text:span text:style-name="T123">–g</text:span><text:span text:style-name="T115"> ordina in modo numerico </text:span><text:span text:style-name="T15">secondo</text:span><text:span text:style-name="T115"> il primo campo dell’in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81" draw:text-style-name="P12" draw:layer="layout" svg:width="4.636cm" svg:height="1.604cm" svg:x="12.523cm" svg:y="1.332cm" presentation:class="title" presentation:user-transformed="true">
          <draw:text-box>
            <text:p text:style-name="P11"><text:span text:style-name="T18">Esempio</text:span></text:p>
          </draw:text-box>
        </draw:frame>
        <draw:frame presentation:style-name="pr86" draw:text-style-name="P118" draw:layer="layout" svg:width="26.113cm" svg:height="16.212cm" svg:x="1.588cm" svg:y="3.033cm" presentation:class="outline" presentation:user-transformed="true">
          <draw:text-box>
            <text:list text:style-name="L17">
              <text:list-item>
                <text:p text:style-name="P117"><text:span text:style-name="T116">% du –s /home/*</text:span></text:p>
              </text:list-item>
            </text:list>
            <text:list text:style-name="L17">
              <text:list-item>
                <text:p text:style-name="P117"><text:span text:style-name="T47">10000 /home/penguin</text:span></text:p>
              </text:list-item>
            </text:list>
            <text:list text:style-name="L17">
              <text:list-item>
                <text:p text:style-name="P117"><text:span text:style-name="T47">500 /home/black</text:span></text:p>
              </text:list-item>
            </text:list>
            <text:list text:style-name="L17">
              <text:list-item>
                <text:p text:style-name="P117"><text:span text:style-name="T47">2345 /home/white</text:span></text:p>
              </text:list-item>
            </text:list>
            <text:list text:style-name="L17">
              <text:list-item>
                <text:p text:style-name="P117"><text:span text:style-name="T47">26758 /home/gray</text:span></text:p>
              </text:list-item>
            </text:list>
            <text:list text:style-name="L17">
              <text:list-item>
                <text:p text:style-name="P117"><text:span text:style-name="T116">% du –s /home/* | sort –gr</text:span></text:p>
              </text:list-item>
            </text:list>
            <text:list text:style-name="L17">
              <text:list-item>
                <text:p text:style-name="P117"><text:span text:style-name="T47">26758 /home/gray</text:span></text:p>
              </text:list-item>
            </text:list>
            <text:list text:style-name="L17">
              <text:list-item>
                <text:p text:style-name="P117"><text:span text:style-name="T47">10000 /home/penguin</text:span></text:p>
              </text:list-item>
            </text:list>
            <text:list text:style-name="L17">
              <text:list-item>
                <text:p text:style-name="P117"><text:span text:style-name="T47">2345 /home/white</text:span></text:p>
              </text:list-item>
            </text:list>
            <text:list text:style-name="L17">
              <text:list-item>
                <text:p text:style-name="P117"><text:span text:style-name="T47">500 /home/black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87" draw:text-style-name="P12" draw:layer="layout" svg:width="8.062cm" svg:height="1.604cm" svg:x="10.81cm" svg:y="1.432cm" presentation:class="title" presentation:user-transformed="true">
          <draw:text-box>
            <text:p text:style-name="P11"><text:span text:style-name="T18">Esempio (cont.)</text:span></text:p>
          </draw:text-box>
        </draw:frame>
        <draw:frame presentation:style-name="pr88" draw:text-style-name="P120" draw:layer="layout" svg:width="27.72cm" svg:height="15.925cm" svg:x="1.019cm" svg:y="3.331cm" presentation:class="outline" presentation:user-transformed="true">
          <draw:text-box>
            <text:list text:style-name="L16">
              <text:list-item>
                <text:p text:style-name="P119"><text:span text:style-name="T137">% du –s /home/* | sort –gr | head -2</text:span></text:p>
              </text:list-item>
            </text:list>
            <text:list text:style-name="L16">
              <text:list-item>
                <text:p text:style-name="P119"><text:span text:style-name="T134">26758 /home/white</text:span></text:p>
              </text:list-item>
            </text:list>
            <text:list text:style-name="L16">
              <text:list-item>
                <text:p text:style-name="P119"><text:span text:style-name="T134">10000 /home/penguin</text:span></text:p>
              </text:list-item>
            </text:list>
            <text:list text:style-name="L16">
              <text:list-item>
                <text:p text:style-name="P119"><text:span text:style-name="T137">% du –s /home/* | sort –gr | head –2 | cut –f2</text:span></text:p>
              </text:list-item>
            </text:list>
            <text:list text:style-name="L16">
              <text:list-item>
                <text:p text:style-name="P119"><text:span text:style-name="T134">/home/white</text:span></text:p>
              </text:list-item>
            </text:list>
            <text:list text:style-name="L16">
              <text:list-item>
                <text:p text:style-name="P119"><text:span text:style-name="T134">/home/penguin</text:span></text:p>
              </text:list-item>
            </text:list>
            <text:list text:style-name="L16">
              <text:list-item>
                <text:p text:style-name="P119"><text:span text:style-name="T137">% for homedir in $(du –s /home/* | sort –gr | \</text:span><text:span text:style-name="T137"><text:line-break/></text:span><text:span text:style-name="T137">head –2 | cut –f2); do echo $(basename $homedir) ; \ done</text:span></text:p>
              </text:list-item>
            </text:list>
            <text:list text:style-name="L16">
              <text:list-item>
                <text:p text:style-name="P119"><text:span text:style-name="T134">white</text:span></text:p>
              </text:list-item>
            </text:list>
            <text:list text:style-name="L16">
              <text:list-item>
                <text:p text:style-name="P119"><text:span text:style-name="T134">penguin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83" draw:text-style-name="P12" draw:layer="layout" svg:width="16.766cm" svg:height="1.604cm" svg:x="6.459cm" svg:y="1.332cm" presentation:class="title" presentation:user-transformed="true">
          <draw:text-box>
            <text:p text:style-name="P11"><text:span text:style-name="T18">Comandi per la gestione del testo</text:span></text:p>
          </draw:text-box>
        </draw:frame>
        <draw:frame presentation:style-name="pr89" draw:text-style-name="P42" draw:layer="layout" svg:width="27.72cm" svg:height="15.565cm" svg:x="0.988cm" svg:y="3.132cm" presentation:class="outline" presentation:user-transformed="true">
          <draw:text-box>
            <text:list text:style-name="L4">
              <text:list-item>
                <text:p text:style-name="P40"><text:span text:style-name="T138">Comando: </text:span><text:span text:style-name="T139">wc</text:span><text:span text:style-name="T138"> (word count)</text:span></text:p>
              </text:list-item>
            </text:list>
            <text:list text:style-name="L15">
              <text:list-item>
                <text:list>
                  <text:list-item>
                    <text:p text:style-name="P121"><text:span text:style-name="T34">Conta linee, parole, caratteri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2"><text:span text:style-name="T42">-l | -w | -c</text:span><text:span text:style-name="T34"> conta solo le linee | le parole | i caratter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1"><text:span text:style-name="T34">Certi comandi includono le funzionalità di </text:span><text:span text:style-name="T44">wc</text:span><text:span text:style-name="T34"> come opzioni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23"><text:span text:style-name="T42">... | grep foo | wc –l</text:span><text:span text:style-name="T34"> <text:s/></text:span><text:span text:style-name="T34"><text:tab/></text:span><text:span text:style-name="T34">è equivalente a <text:s/>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24"><text:span text:style-name="T42">... | grep --count fo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0"><text:span text:style-name="T138">Comando: </text:span><text:span text:style-name="T139">tr</text:span></text:p>
              </text:list-item>
            </text:list>
            <text:list text:style-name="L15">
              <text:list-item>
                <text:list>
                  <text:list-item>
                    <text:p text:style-name="P121"><text:span text:style-name="T34">Utility per la conversione di caratteri, seguendo un insieme di regole definite dall’utente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1"><text:span text:style-name="T34">Esempio: </text:span><text:span text:style-name="T42">tr A-Z a-z &lt; filenam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25"><text:span text:style-name="T34">Stampa filename trasformando tutti i caratteri in minuscoli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21"><text:span text:style-name="T34">Esempio: </text:span><text:span text:style-name="T42">tr –d 0-9 &lt; filenam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25"><text:span text:style-name="T34">Stampa filename eliminando tutte i caratteri numeric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90" draw:text-style-name="P12" draw:layer="layout" svg:width="16.469cm" svg:height="1.604cm" svg:x="6.609cm" svg:y="1.432cm" presentation:class="title" presentation:user-transformed="true">
          <draw:text-box>
            <text:p text:style-name="P11"><text:span text:style-name="T18">Esempio: filenames-to-lowercase</text:span></text:p>
          </draw:text-box>
        </draw:frame>
        <draw:frame presentation:style-name="pr91" draw:text-style-name="P127" draw:layer="layout" svg:width="25.84cm" svg:height="16.293cm" svg:x="2.388cm" svg:y="3.7cm" presentation:class="outline" presentation:user-transformed="true">
          <draw:text-box>
            <text:list text:style-name="L17">
              <text:list-item>
                <text:p text:style-name="P126"><text:span text:style-name="T140">#! /bin/bash</text:span></text:p>
              </text:list-item>
            </text:list>
            <text:list text:style-name="L17">
              <text:list-item>
                <text:p text:style-name="P126"><text:span text:style-name="T47"># Changes every filename in working directory</text:span></text:p>
              </text:list-item>
            </text:list>
            <text:list text:style-name="L17">
              <text:list-item>
                <text:p text:style-name="P126"><text:span text:style-name="T47"># to all lowercase.</text:span></text:p>
              </text:list-item>
            </text:list>
            <text:list text:style-name="L17">
              <text:list-item>
                <text:p text:style-name="P126"><text:span text:style-name="T140">for filename in * ; do</text:span></text:p>
              </text:list-item>
            </text:list>
            <text:list text:style-name="L17">
              <text:list-item>
                <text:p text:style-name="P126"><text:span text:style-name="T47"><text:s text:c="2"/></text:span><text:span text:style-name="T47">fname=`basename $filename`</text:span></text:p>
              </text:list-item>
            </text:list>
            <text:list text:style-name="L17">
              <text:list-item>
                <text:p text:style-name="P126"><text:span text:style-name="T47"><text:s text:c="2"/></text:span><text:span text:style-name="T47">n=`echo $fname | tr A-Z a-z` <text:s text:c="2"/></text:span><text:span text:style-name="T47"><text:line-break/></text:span><text:span text:style-name="T47"> <text:s/># Change name to lowercase.</text:span></text:p>
              </text:list-item>
            </text:list>
            <text:list text:style-name="L17">
              <text:list-item>
                <text:p text:style-name="P126"><text:span text:style-name="T140"><text:s text:c="2"/></text:span><text:span text:style-name="T140">if [ "$fname" != "$n" ] ; then <text:s text:c="2"/></text:span><text:span text:style-name="T140"><text:line-break/></text:span><text:span text:style-name="T140"> <text:s/># Rename only files not lowercase.</text:span></text:p>
              </text:list-item>
            </text:list>
            <text:list text:style-name="L17">
              <text:list-item>
                <text:p text:style-name="P126"><text:span text:style-name="T47"><text:s text:c="4"/></text:span><text:span text:style-name="T47">mv “$fname” “$n”</text:span></text:p>
              </text:list-item>
            </text:list>
            <text:list text:style-name="L17">
              <text:list-item>
                <text:p text:style-name="P126"><text:span text:style-name="T140">fi <text:s/></text:span></text:p>
              </text:list-item>
            </text:list>
            <text:list text:style-name="L17">
              <text:list-item>
                <text:p text:style-name="P126"><text:span text:style-name="T140">done <text:s text:c="2"/></text:span></text:p>
              </text:list-item>
            </text:list>
            <text:list text:style-name="L17">
              <text:list-item>
                <text:p text:style-name="P126"><text:span text:style-name="T140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92" draw:text-style-name="P12" draw:layer="layout" svg:width="9.572cm" svg:height="1.604cm" svg:x="10.057cm" svg:y="1.432cm" presentation:class="title" presentation:user-transformed="true">
          <draw:text-box>
            <text:p text:style-name="P11"><text:span text:style-name="T18">Esempio: dos2unix</text:span></text:p>
          </draw:text-box>
        </draw:frame>
        <draw:frame presentation:style-name="pr93" draw:text-style-name="P129" draw:layer="layout" svg:width="25.721cm" svg:height="15.957cm" svg:x="2.457cm" svg:y="3.113cm" presentation:class="outline" presentation:user-transformed="true">
          <draw:text-box>
            <text:list text:style-name="L19">
              <text:list-item>
                <text:p text:style-name="P128"><text:span text:style-name="T141">!/bin/bash</text:span></text:p>
              </text:list-item>
            </text:list>
            <text:list text:style-name="L19">
              <text:list-item>
                <text:p text:style-name="P128"><text:span text:style-name="T141"># dos2unix.sh: DOS to UNIX text file converter.</text:span></text:p>
              </text:list-item>
            </text:list>
            <text:list text:style-name="L19">
              <text:list-item>
                <text:p text:style-name="P128"><text:span text:style-name="T141">E_WRONGARGS=65</text:span></text:p>
              </text:list-item>
            </text:list>
            <text:list text:style-name="L19">
              <text:list-item>
                <text:p text:style-name="P128"><text:span text:style-name="T141">if [ -z "$1" –a –z “$2”]; then</text:span></text:p>
              </text:list-item>
            </text:list>
            <text:list text:style-name="L19">
              <text:list-item>
                <text:p text:style-name="P128"><text:span text:style-name="T142"><text:s text:c="2"/></text:span><text:span text:style-name="T142">echo "Usage: `basename $0` file-source file-dest"</text:span></text:p>
              </text:list-item>
            </text:list>
            <text:list text:style-name="L19">
              <text:list-item>
                <text:p text:style-name="P128"><text:span text:style-name="T142"><text:s text:c="2"/></text:span><text:span text:style-name="T142">exit $E_WRONGARGS</text:span></text:p>
              </text:list-item>
            </text:list>
            <text:list text:style-name="L19">
              <text:list-item>
                <text:p text:style-name="P128"><text:span text:style-name="T141">fi</text:span></text:p>
              </text:list-item>
            </text:list>
            <text:list text:style-name="L19">
              <text:list-item>
                <text:p text:style-name="P128"><text:span text:style-name="T141">CR='\015' <text:s/># Lines in DOS text files end in a CR-LF.</text:span></text:p>
              </text:list-item>
            </text:list>
            <text:list text:style-name="L19">
              <text:list-item>
                <text:p text:style-name="P128"><text:span text:style-name="T141">tr -d $CR &lt; $1 &gt; $2 # Delete CR and write to $2</text:span></text:p>
              </text:list-item>
            </text:list>
            <text:list text:style-name="L19">
              <text:list-item>
                <text:p text:style-name="P128"><text:span text:style-name="T141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9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94" draw:text-style-name="P12" draw:layer="layout" svg:width="15.696cm" svg:height="1.604cm" svg:x="6.994cm" svg:y="1.232cm" presentation:class="title" presentation:user-transformed="true">
          <draw:text-box>
            <text:p text:style-name="P11"><text:span text:style-name="T18">Comandi per il confronto di file </text:span></text:p>
          </draw:text-box>
        </draw:frame>
        <draw:frame presentation:style-name="pr95" draw:text-style-name="P132" draw:layer="layout" svg:width="27.72cm" svg:height="16.672cm" svg:x="1.02cm" svg:y="2.988cm" presentation:class="outline" presentation:user-transformed="true">
          <draw:text-box>
            <text:list text:style-name="L4">
              <text:list-item>
                <text:p text:style-name="P130"><text:span text:style-name="T115">Comando: </text:span><text:span text:style-name="T116">cmp </text:span><text:span text:style-name="T120">file1 file2</text:span></text:p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Ritorna true (exit status 0) se due file sono uguali, ritorna false (exit status != 0) altriment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Stampa la prima linea con differenz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Con l’opzione </text:span><text:span text:style-name="T143">–s</text:span><text:span text:style-name="T115"> non stampa nulla (utile per script)</text:span></text:p>
                  </text:list-item>
                </text:list>
              </text:list-item>
            </text:list>
            <text:list text:style-name="L4">
              <text:list-item>
                <text:p text:style-name="P130"><text:span text:style-name="T115">Comando: </text:span><text:span text:style-name="T116">diff </text:span><text:span text:style-name="T120">file1 file2</text:span></text:p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Ritorna true (exit status 0) se due file sono uguali, ritorna false (exit status != 0) altriment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Stampa un elenco di differenze tra i due file (linee aggiunte, linee modificate, linee cancellate)</text:span></text:p>
                  </text:list-item>
                </text:list>
              </text:list-item>
            </text:list>
            <text:list text:style-name="L4">
              <text:list-item>
                <text:p text:style-name="P130"><text:span text:style-name="T115">Comando: </text:span><text:span text:style-name="T116">diff</text:span><text:span text:style-name="T120"> dir1 dir2</text:span></text:p>
              </text:list-item>
            </text:list>
            <text:list text:style-name="L15">
              <text:list-item>
                <text:list>
                  <text:list-item>
                    <text:p text:style-name="P131"><text:span text:style-name="T115">Confronta due directory e mostra le differenze (file presenti in una sola delle d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96" draw:text-style-name="P12" draw:layer="layout" svg:width="15.202cm" svg:height="1.604cm" svg:x="7.241cm" svg:y="1.332cm" presentation:class="title" presentation:user-transformed="true">
          <draw:text-box>
            <text:p text:style-name="P11"><text:span text:style-name="T18">Comandi per la gestione di file</text:span></text:p>
          </draw:text-box>
        </draw:frame>
        <draw:frame presentation:style-name="pr97" draw:text-style-name="P134" draw:layer="layout" svg:width="28.586cm" svg:height="14.431cm" svg:x="0.787cm" svg:y="3.517cm" presentation:class="outline" presentation:user-transformed="true">
          <draw:text-box>
            <text:list text:style-name="L4">
              <text:list-item>
                <text:p text:style-name="P56"><text:span text:style-name="T115">Comando: </text:span><text:span text:style-name="T116">locate, slocate, updatedb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I comandi </text:span><text:span text:style-name="T123">locate</text:span><text:span text:style-name="T115"> e </text:span><text:span text:style-name="T123">slocate</text:span><text:span text:style-name="T115"> (secure version di </text:span><text:span text:style-name="T123">locate</text:span><text:span text:style-name="T115">) cercano file utilizzando un database apposito. Il database riflette il contenuto del file system, ma va aggiornato con </text:span><text:span text:style-name="T123">updatedb</text:span><text:span text:style-name="T115"> (solo root) </text:span></text:p>
                  </text:list-item>
                </text:list>
              </text:list-item>
            </text:list>
            <text:list text:style-name="L4">
              <text:list-item>
                <text:p text:style-name="P56"><text:span text:style-name="T115">Comando: </text:span><text:span text:style-name="T116">file </text:span><text:span text:style-name="T120">file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Identifica il tipo di file a partire dal suo </text:span><text:span text:style-name="T135">magic number</text:span><text:span text:style-name="T115"> (quando disponibile). L’elenco dei magic number si trova in </text:span><text:span text:style-name="T115"><text:line-break/></text:span><text:span text:style-name="T123">/usr/share/magic </text:span><text:span text:style-name="T115">(o altre posizioni, consultate info file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Esempio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01"><text:span text:style-name="T115"><text:tab/></text:span><text:span text:style-name="T117">% file prova.sh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3"><text:span text:style-name="T117"><text:tab/></text:span><text:span text:style-name="T117">prova.sh: Bourne-Again shell script text execu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1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98" draw:text-style-name="P12" draw:layer="layout" svg:width="15.791cm" svg:height="1.604cm" svg:x="6.946cm" svg:y="1.332cm" presentation:class="title" presentation:user-transformed="true">
          <draw:text-box>
            <text:p text:style-name="P11"><text:span text:style-name="T18">Comandi per la gestione dei file</text:span></text:p>
          </draw:text-box>
        </draw:frame>
        <draw:frame presentation:style-name="pr99" draw:text-style-name="P139" draw:layer="layout" svg:width="27.72cm" svg:height="14.369cm" svg:x="1.375cm" svg:y="3.591cm" presentation:class="outline" presentation:user-transformed="true">
          <draw:text-box>
            <text:list text:style-name="L4">
              <text:list-item>
                <text:p text:style-name="P135"><text:span text:style-name="T144">Comando: </text:span><text:span text:style-name="T137">basename </text:span><text:span text:style-name="T145">file</text:span></text:p>
              </text:list-item>
            </text:list>
            <text:list text:style-name="L15">
              <text:list-item>
                <text:list>
                  <text:list-item>
                    <text:p text:style-name="P136"><text:span text:style-name="T144">rimuove l’informazione del path da un pathname</text:span></text:p>
                  </text:list-item>
                </text:list>
              </text:list-item>
            </text:list>
            <text:list text:style-name="L4">
              <text:list-item>
                <text:p text:style-name="P135"><text:span text:style-name="T144">Comando: </text:span><text:span text:style-name="T137">dirname </text:span><text:span text:style-name="T145">file</text:span></text:p>
              </text:list-item>
            </text:list>
            <text:list text:style-name="L15">
              <text:list-item>
                <text:list>
                  <text:list-item>
                    <text:p text:style-name="P136"><text:span text:style-name="T144">rimuove l’informazione del nome di file da un pathname</text:span></text:p>
                  </text:list-item>
                </text:list>
              </text:list-item>
            </text:list>
            <text:list text:style-name="L4">
              <text:list-item>
                <text:p text:style-name="P135"><text:span text:style-name="T144">Nota: sono funzioni di stringa, non agiscono su un file effettivo</text:span></text:p>
              </text:list-item>
            </text:list>
            <text:list text:style-name="L4">
              <text:list-item>
                <text:p text:style-name="P135"><text:span text:style-name="T144">Esempi:</text:span></text:p>
              </text:list-item>
            </text:list>
            <text:list text:style-name="L20">
              <text:list-item>
                <text:list>
                  <text:list-item>
                    <text:p text:style-name="P137"><text:span text:style-name="T146">% basename /home/penguin/index.htm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37"><text:span text:style-name="T146">index.htm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37"><text:span text:style-name="T146">% dirname /home/penguin/index.htm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37"><text:span text:style-name="T146">/home/pengui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38"><text:span text:style-name="T147">echo "Usage: `basename $0` arg1 arg2 ... argn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100" draw:text-style-name="P12" draw:layer="layout" svg:width="14.96cm" svg:height="1.604cm" svg:x="7.362cm" svg:y="1.332cm" presentation:class="title" presentation:user-transformed="true">
          <draw:text-box>
            <text:p text:style-name="P11"><text:span text:style-name="T18">Archiviazione e compressione</text:span></text:p>
          </draw:text-box>
        </draw:frame>
        <draw:frame presentation:style-name="pr101" draw:text-style-name="P143" draw:layer="layout" svg:width="27.72cm" svg:height="15.867cm" svg:x="0.988cm" svg:y="3.359cm" presentation:class="outline" presentation:user-transformed="true">
          <draw:text-box>
            <text:list text:style-name="L4">
              <text:list-item>
                <text:p text:style-name="P140"><text:span text:style-name="T138">Compressione:</text:span></text:p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Comandi: </text:span><text:span text:style-name="T42">compress</text:span><text:span text:style-name="T34">, </text:span><text:span text:style-name="T42">uncompres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Comandi: </text:span><text:span text:style-name="T42">gzip</text:span><text:span text:style-name="T34">, </text:span><text:span text:style-name="T42">gunzip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Comandi: </text:span><text:span text:style-name="T42">bzip2</text:span><text:span text:style-name="T34">, </text:span><text:span text:style-name="T42">bunzip2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Comprimono e decomprimono file. </text:span><text:span text:style-name="T42">compress</text:span><text:span text:style-name="T34"> è ormai in disuso (originario dei primi sistemi Unix);</text:span><text:span text:style-name="T42"> bzip2</text:span><text:span text:style-name="T34"> è meno diffuso (almeno per ora), ma è in alcuni casi più efficiente di </text:span><text:span text:style-name="T42">gzip</text:span></text:p>
                  </text:list-item>
                </text:list>
              </text:list-item>
            </text:list>
            <text:list text:style-name="L4">
              <text:list-item>
                <text:p text:style-name="P140"><text:span text:style-name="T138">Archivazione: tar</text:span></text:p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Archivazione: </text:span><text:span text:style-name="T42">tar zcvf </text:span><text:span text:style-name="T148">archive-name {file}*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2"><text:span text:style-name="T44">z</text:span><text:span text:style-name="T34">=comprimi, </text:span><text:span text:style-name="T44">c</text:span><text:span text:style-name="T34">=crea, </text:span><text:span text:style-name="T44">v</text:span><text:span text:style-name="T34">=verbose, </text:span><text:span text:style-name="T44">f</text:span><text:span text:style-name="T34">=su fil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Estrazione: </text:span><text:span text:style-name="T42">tar zxvf </text:span><text:span text:style-name="T148">archive-nam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2"><text:span text:style-name="T44">z</text:span><text:span text:style-name="T34">=espandi, </text:span><text:span text:style-name="T44">x</text:span><text:span text:style-name="T34">=estrai, </text:span><text:span text:style-name="T44">v</text:span><text:span text:style-name="T34">=verbose, </text:span><text:span text:style-name="T44">f</text:span><text:span text:style-name="T34">=d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102" draw:text-style-name="P12" draw:layer="layout" svg:width="17.309cm" svg:height="1.604cm" svg:x="6.189cm" svg:y="1.432cm" presentation:class="title" presentation:user-transformed="true">
          <draw:text-box>
            <text:p text:style-name="P11"><text:span text:style-name="T18">Comandi per la gestione del tempo</text:span></text:p>
          </draw:text-box>
        </draw:frame>
        <draw:frame presentation:style-name="pr103" draw:text-style-name="P134" draw:layer="layout" svg:width="27.72cm" svg:height="16.651cm" svg:x="0.988cm" svg:y="3.2cm" presentation:class="outline" presentation:user-transformed="true">
          <draw:text-box>
            <text:list text:style-name="L4">
              <text:list-item>
                <text:p text:style-name="P56"><text:span text:style-name="T115">Comando: </text:span><text:span text:style-name="T116">touch </text:span><text:span text:style-name="T120">file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utility per modificare il tempo di accesso/modifica di un file, portandolo ad un tempo specificato (</text:span><text:span text:style-name="T117">touch –d</text:span><text:span text:style-name="T115">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può essere utilizzata anche per creare un nuovo fil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creare file vuoti può essere utile per memorizzare solo la data</text:span></text:p>
                  </text:list-item>
                </text:list>
              </text:list-item>
            </text:list>
            <text:list text:style-name="L4">
              <text:list-item>
                <text:p text:style-name="P56"><text:span text:style-name="T115">Comando: </text:span><text:span text:style-name="T116">date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Stampa informazioni sulla data corrente, in vari formati</text:span></text:p>
                  </text:list-item>
                </text:list>
              </text:list-item>
            </text:list>
            <text:list text:style-name="L4">
              <text:list-item>
                <text:p text:style-name="P56"><text:span text:style-name="T115">Comando: </text:span><text:span text:style-name="T116">time </text:span><text:span text:style-name="T120">command</text:span></text:p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esegue il comando </text:span><text:span text:style-name="T135">command</text:span><text:span text:style-name="T115"> e stampa una serie di statistiche sul tempo impiegato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10"><text:span text:style-name="T115">Esempio: </text:span><text:span text:style-name="T117">time find / -name “*.bak” –pr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104" draw:text-style-name="P12" draw:layer="layout" svg:width="17.368cm" svg:height="1.604cm" svg:x="6.164cm" svg:y="1.132cm" presentation:class="title" presentation:user-transformed="true">
          <draw:text-box>
            <text:p text:style-name="P11"><text:span text:style-name="T18">Introduzione alle espressioni regolari</text:span></text:p>
          </draw:text-box>
        </draw:frame>
        <draw:frame presentation:style-name="pr105" draw:text-style-name="P102" draw:layer="layout" svg:width="27.72cm" svg:height="16.491cm" svg:x="1.019cm" svg:y="2.711cm" presentation:class="outline" presentation:user-transformed="true">
          <draw:text-box>
            <text:list text:style-name="L4">
              <text:list-item>
                <text:p text:style-name="P8"><text:span text:style-name="T115">Un'espressione regolare: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è una stringa di caratteri e metacaratter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i metacaratteri sono caratteri speciali che vengono interpretati in modo "non letterale" dal meccanismo delle espressioni regolari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Le espressioni regolari (Regular Expression, RE) sono utilizzate per ricerche e manipolazioni di stringhe</text:span></text:p>
              </text:list-item>
            </text:list>
            <text:list text:style-name="L4">
              <text:list-item>
                <text:list>
                  <text:list-item>
                    <text:p text:style-name="P144"><text:span text:style-name="T115">Utilizzate da molti comandi quali </text:span><text:span text:style-name="T123">grep</text:span><text:span text:style-name="T115">, </text:span><text:span text:style-name="T123">awk</text:span><text:span text:style-name="T115">,</text:span><text:span text:style-name="T123">sed</text:span><text:span text:style-name="T115">, etc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Definizione: </text:span><text:span text:style-name="T135">match</text:span></text:p>
              </text:list-item>
            </text:list>
            <text:list text:style-name="L15">
              <text:list-item>
                <text:list>
                  <text:list-item>
                    <text:p text:style-name="P97"><text:span text:style-name="T115">Diciamo che una RE fa </text:span><text:span text:style-name="T135">match</text:span><text:span text:style-name="T115"> con una particolare stringa se è possibile generare la stringa a partire dalla R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5">Nota: Unix/Linux wildcard e RE hanno metacaratteri (e significati) differenti; </text:span><text:span text:style-name="T149">non vanno confus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104" draw:text-style-name="P12" draw:layer="layout" svg:width="10.772cm" svg:height="1.604cm" svg:x="9.457cm" svg:y="1.332cm" presentation:class="title" presentation:user-transformed="true">
          <draw:text-box>
            <text:p text:style-name="P11"><text:span text:style-name="T18">Espressioni regolari (I)</text:span></text:p>
          </draw:text-box>
        </draw:frame>
        <draw:frame presentation:style-name="pr106" draw:text-style-name="P102" draw:layer="layout" svg:width="27.72cm" svg:height="15.877cm" svg:x="0.988cm" svg:y="2.6cm" presentation:class="outline" presentation:user-transformed="true">
          <draw:text-box>
            <text:list text:style-name="L4">
              <text:list-item>
                <text:p text:style-name="P8"><text:span text:style-name="T115">Sintassi:</text:span></text:p>
              </text:list-item>
            </text:list>
            <text:list text:style-name="L15">
              <text:list-item>
                <text:list>
                  <text:list-item>
                    <text:p text:style-name="P145"><text:span text:style-name="T150">L’asterisco * fa match con qualsiasi numero di ripetizioni del carattere <text:s/>che lo precede, incluso 0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6"><text:span text:style-name="T151">Esempio: “</text:span><text:span text:style-name="T152">11*33</text:span><text:span text:style-name="T151">” fa match con 1133, 11133, 111133, etc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5"><text:span text:style-name="T150">Il punto . fa match con qualsiasi carattere, a parte newlin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6"><text:span text:style-name="T151">Esempio: “</text:span><text:span text:style-name="T152">13.3</text:span><text:span text:style-name="T151">” fa match con 13a3, 1303, ma non con 13\n3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5"><text:span text:style-name="T150">Il caret ^ fa match con l’inizio di una linea (ma ha anche significati addizionali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6"><text:span text:style-name="T151">Esempio: </text:span><text:span text:style-name="T153">“</text:span><text:span text:style-name="T154">^Subject:.*</text:span><text:span text:style-name="T153">”</text:span><text:span text:style-name="T151"> fa match con una linea di subject di posta elettronica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45"><text:span text:style-name="T150">Il dollaro $ fa match con la fine di una linea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6"><text:span text:style-name="T151">Esempio: “</text:span><text:span text:style-name="T154">^$</text:span><text:span text:style-name="T151">” fa match con una linea vuo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104" draw:text-style-name="P12" draw:layer="layout" svg:width="11.094cm" svg:height="1.604cm" svg:x="9.296cm" svg:y="1.432cm" presentation:class="title" presentation:user-transformed="true">
          <draw:text-box>
            <text:p text:style-name="P11"><text:span text:style-name="T18">Espressioni regolari (II)</text:span></text:p>
          </draw:text-box>
        </draw:frame>
        <draw:frame presentation:style-name="pr107" draw:text-style-name="P143" draw:layer="layout" svg:width="27.72cm" svg:height="16.31cm" svg:x="1.188cm" svg:y="2.9cm" presentation:class="outline" presentation:user-transformed="true">
          <draw:text-box>
            <text:list text:style-name="L4">
              <text:list-item>
                <text:p text:style-name="P140"><text:span text:style-name="T138">Sintassi:</text:span></text:p>
              </text:list-item>
            </text:list>
            <text:list text:style-name="L15">
              <text:list-item>
                <text:list>
                  <text:list-item>
                    <text:p text:style-name="P141"><text:span text:style-name="T34">Le parentesi quadre [...] sono utilizzate per fare match di un sottoinsieme (o di un intervallo) di caratter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34">“</text:span><text:span text:style-name="T155">[xyz]</text:span><text:span text:style-name="T34">” fa match con i caratteri x, y, z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34">“</text:span><text:span text:style-name="T156">[c-n]</text:span><text:span text:style-name="T157">" fa match con qualsiasi carattere fra c ed n </text:span><text:span text:style-name="T158">(nell'ordinamento ASCII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157">"</text:span><text:span text:style-name="T155">[a-zA-Z0-9]</text:span><text:span text:style-name="T157">“ fa match con qualsiasi caratter alfanumerico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34">“</text:span><text:span text:style-name="T156">[0-9]*</text:span><text:span text:style-name="T34">” fa match con qualsiasi stringa decimal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34">“</text:span><text:span text:style-name="T156">[^0-9]</text:span><text:span text:style-name="T34">” fa match con qualsiasi carattere non numerico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7"><text:span text:style-name="T34">“</text:span><text:span text:style-name="T155">[Yy][Ee][Ss]</text:span><text:span text:style-name="T157">" fa match con yes, Yes, YES, yEs, et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0"><text:span text:style-name="T138">Il backslash \ è usato come escape per i metacaratteri ed il carattere viene interpretato letteralmente: ad es., “\$”</text:span></text:p>
              </text:list-item>
            </text:list>
            <text:list text:style-name="L4">
              <text:list-item>
                <text:p text:style-name="P140"><text:span text:style-name="T138">I metacaratteri perdono il loro significato speciale dentro [ ]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108" draw:text-style-name="P5" draw:layer="layout" svg:width="10.916cm" svg:height="1.605cm" svg:x="9.385cm" svg:y="1.532cm" presentation:class="title" presentation:user-transformed="true">
          <draw:text-box>
            <text:p text:style-name="P4"><text:span text:style-name="T10">Espressioni regolari (III)</text:span></text:p>
          </draw:text-box>
        </draw:frame>
        <draw:frame presentation:style-name="pr109" draw:text-style-name="P148" draw:layer="layout" svg:width="27.72cm" svg:height="14.878cm" svg:x="0.957cm" svg:y="3.144cm" presentation:class="outline" presentation:user-transformed="true">
          <draw:text-box>
            <text:list text:style-name="L4">
              <text:list-item>
                <text:p text:style-name="P148"><text:span text:style-name="T159">Le espressioni regolari hanno un concetto di "parola":</text:span></text:p>
              </text:list-item>
            </text:list>
            <text:list text:style-name="L4">
              <text:list-item>
                <text:list>
                  <text:list-item>
                    <text:p text:style-name="P149"><text:span text:style-name="T160">una parola è un pattern contenente solo lettere, numeri e underscore _</text:span></text:p>
                  </text:list-item>
                </text:list>
              </text:list-item>
            </text:list>
            <text:list text:style-name="L4">
              <text:list-item>
                <text:p text:style-name="P148"><text:span text:style-name="T159">E' possibile fare matching </text:span></text:p>
              </text:list-item>
            </text:list>
            <text:list text:style-name="L4">
              <text:list-item>
                <text:list>
                  <text:list-item>
                    <text:p text:style-name="P150"><text:span text:style-name="T160">con l'inizio di una parola: </text:span><text:span text:style-name="T161">\&l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1"><text:span text:style-name="T160">Esempio: </text:span><text:span text:style-name="T161">\&lt;Fo </text:span><text:span text:style-name="T160">fa match con tutte le parole che iniziano con F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0"><text:span text:style-name="T160">con la fine di una parola: </text:span><text:span text:style-name="T161">\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1"><text:span text:style-name="T160">Esempio: </text:span><text:span text:style-name="T162">ox\&gt; </text:span><text:span text:style-name="T160">fa match con tutte le parole che finiscano con o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0"><text:span text:style-name="T160">con parole complet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1"><text:span text:style-name="T160">Esempio: </text:span><text:span text:style-name="T161">\&lt;Fox\&gt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52"><text:span text:style-name="T163"/></text:p>
              </text:list-item>
            </text:list>
            <text:list text:style-name="L10">
              <text:list-item>
                <text:p text:style-name="P152"><text:span text:style-name="T164">Esempio</text:span><text:span text:style-name="T165">: come cercare la parola </text:span><text:span text:style-name="T166">The</text:span><text:span text:style-name="T165"> o </text:span><text:span text:style-name="T166">the</text:span><text:span text:style-name="T165"> ?</text:span></text:p>
              </text:list-item>
            </text:list>
            <text:list text:style-name="L10">
              <text:list-item>
                <text:p text:style-name="P153"><text:span text:style-name="T165">RE #1: [tT]he <text:s/>---&gt; errata: troverebbe anche </text:span><text:span text:style-name="T166">other</text:span></text:p>
              </text:list-item>
            </text:list>
            <text:list text:style-name="L21">
              <text:list-item>
                <text:p text:style-name="P153"><text:span text:style-name="T165">RE #2: </text:span><text:span text:style-name="T167">□</text:span><text:span text:style-name="T165">the</text:span><text:span text:style-name="T167">□</text:span><text:span text:style-name="T165"> <text:s/>---&gt; (</text:span><text:span text:style-name="T167">□ </text:span><text:span text:style-name="T168">è blank</text:span><text:span text:style-name="T167">) </text:span><text:span text:style-name="T165">errata: non troverebbe </text:span><text:span text:style-name="T166">the </text:span><text:span text:style-name="T165">all’inizio o fine di linea</text:span></text:p>
              </text:list-item>
            </text:list>
            <text:list text:style-name="L21">
              <text:list-item>
                <text:p text:style-name="P153"><text:span text:style-name="T165">RE #3: \&lt;[tT]he&gt;\ <text:s text:c="2"/>---&gt; OK: utilizza la sintassi \&lt;pattern\&gt;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58"/>
          <draw:frame presentation:style-name="pr110" draw:text-style-name="P19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108" draw:text-style-name="P5" draw:layer="layout" svg:width="10.916cm" svg:height="1.605cm" svg:x="9.385cm" svg:y="1.432cm" presentation:class="title" presentation:user-transformed="true">
          <draw:text-box>
            <text:p text:style-name="P4"><text:span text:style-name="T10">Espressioni regolari (IV)</text:span></text:p>
          </draw:text-box>
        </draw:frame>
        <draw:frame presentation:style-name="pr111" draw:text-style-name="P157" draw:layer="layout" svg:width="27.72cm" svg:height="15.947cm" svg:x="0.988cm" svg:y="2.8cm" presentation:class="outline" presentation:user-transformed="true">
          <draw:text-box>
            <text:list text:style-name="L4">
              <text:list-item>
                <text:p text:style-name="P148"><text:span text:style-name="T160">RE Recall</text:span></text:p>
              </text:list-item>
            </text:list>
            <text:list text:style-name="L4">
              <text:list-item>
                <text:list>
                  <text:list-item>
                    <text:p text:style-name="P149"><text:span text:style-name="T160">un modo per riferirsi ai match più recente</text:span></text:p>
                  </text:list-item>
                </text:list>
              </text:list-item>
            </text:list>
            <text:list text:style-name="L4">
              <text:list-item>
                <text:p text:style-name="P148"><text:span text:style-name="T160">Sintassi:</text:span></text:p>
              </text:list-item>
            </text:list>
            <text:list text:style-name="L4">
              <text:list-item>
                <text:list>
                  <text:list-item>
                    <text:p text:style-name="P154"><text:span text:style-name="T160">per "marcare" una porzione di espressione regolare che volete riutilizzare: racchiuderla in </text:span><text:span text:style-name="T169">\( \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4"><text:span text:style-name="T160">per ripetere una porzione "marcata", si può utilizzare \n, con n=1..9</text:span></text:p>
                  </text:list-item>
                </text:list>
              </text:list-item>
            </text:list>
            <text:list text:style-name="L4">
              <text:list-item>
                <text:p text:style-name="P148"><text:span text:style-name="T160">Esempi:</text:span></text:p>
              </text:list-item>
            </text:list>
            <text:list text:style-name="L4">
              <text:list-item>
                <text:list>
                  <text:list-item>
                    <text:p text:style-name="P155"><text:span text:style-name="T169">'^\([a-z]\)\1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6"><text:span text:style-name="T160">la sintassi </text:span><text:span text:style-name="T169">\([a-z]\) </text:span><text:span text:style-name="T160">indica un pattern [a-z] che, una volta fatto il match, puo’ essere indicato con la sintassi \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6"><text:span text:style-name="T160">quindi la RE fa match con tutte le linee che iniziano con due lettere minuscole identich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5"><text:span text:style-name="T160">Ricerca di parole palindrome di 5 lettere (esempio: radar):</text:span><text:span text:style-name="T160"><text:line-break/></text:span><text:span text:style-name="T169">'\([a-z]\)\([a-z]\)[a-z]\2\1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59"/>
          <draw:frame presentation:style-name="pr110" draw:text-style-name="P19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112" draw:text-style-name="P12" draw:layer="layout" svg:width="13.622cm" svg:height="1.604cm" svg:x="8.031cm" svg:y="1.432cm" presentation:class="title" presentation:user-transformed="true">
          <draw:text-box>
            <text:p text:style-name="P11"><text:span text:style-name="T18">Espressioni regolari estese</text:span></text:p>
          </draw:text-box>
        </draw:frame>
        <draw:frame presentation:style-name="pr113" draw:text-style-name="P160" draw:layer="layout" svg:width="27.72cm" svg:height="15.849cm" svg:x="1.02cm" svg:y="3.017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158"><text:span text:style-name="T115">Il segno </text:span><text:span text:style-name="T170">?</text:span><text:span text:style-name="T115"> fa match con 0 o 1 ripetizioni della espressione regolare precedent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59"><text:span text:style-name="T115">Esempio: “</text:span><text:span text:style-name="T171">cort?o</text:span><text:span text:style-name="T115">” fa match con coro e corto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58"><text:span text:style-name="T115">Il segno </text:span><text:span text:style-name="T170">+</text:span><text:span text:style-name="T115"> fa match con 1 o più ripetizioni della espressione regolare precedente, ma non 0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59"><text:span text:style-name="T115">Esempio: “</text:span><text:span text:style-name="T171"> [0-9]+</text:span><text:span text:style-name="T115">” fa match numeri non vuoti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58"><text:span text:style-name="T115">I segni</text:span><text:span text:style-name="T172"> \{ \}</text:span><text:span text:style-name="T115"> indicano il numero di ripetizioni che dalla espressione regolare precedent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59"><text:span text:style-name="T115">Esempio: “</text:span><text:span text:style-name="T171">[0-9] \{ 5\}</text:span><text:span text:style-name="T115">” fa il match con tutti i numeri a 5 cifre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58"><text:span text:style-name="T115">I segni </text:span><text:span text:style-name="T172">()</text:span><text:span text:style-name="T115"> servono a raggruppare espressioni regolari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59"><text:span text:style-name="T115">Esempio: “</text:span><text:span text:style-name="T171">(re)*</text:span><text:span text:style-name="T115">” fa match con “”, re, rere, rerere, etc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58"><text:span text:style-name="T115">Il segno</text:span><text:span text:style-name="T172"> |</text:span><text:span text:style-name="T115"> indica un’alternativa (or)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59"><text:span text:style-name="T115">Esempio: “</text:span><text:span text:style-name="T171">(bio|psico)logia</text:span><text:span text:style-name="T115">” fa match con biologia e psicolog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0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114" draw:text-style-name="P12" draw:layer="layout" svg:width="8.301cm" svg:height="1.604cm" svg:x="10.691cm" svg:y="1.432cm" presentation:class="title" presentation:user-transformed="true">
          <draw:text-box>
            <text:p text:style-name="P11"><text:span text:style-name="T18">Sommario RE (I)</text:span></text:p>
          </draw:text-box>
        </draw:frame>
        <draw:frame presentation:style-name="pr115" draw:text-style-name="P164" draw:layer="layout" svg:width="28.387cm" svg:height="15.63cm" svg:x="0.624cm" svg:y="2.251cm" presentation:class="outline" presentation:user-transformed="true">
          <draw:text-box>
            <text:list text:style-name="L10">
              <text:list-item>
                <text:p text:style-name="P161"><text:span text:style-name="T173"/></text:p>
              </text:list-item>
            </text:list>
            <text:list text:style-name="L10">
              <text:list-item>
                <text:p text:style-name="P152"><text:span text:style-name="T174">Operator</text:span><text:span text:style-name="T174"><text:tab/></text:span><text:span text:style-name="T174">Effect</text:span></text:p>
              </text:list-item>
            </text:list>
            <text:list text:style-name="L10">
              <text:list-item>
                <text:p text:style-name="P153"><text:span text:style-name="T175">.</text:span><text:span text:style-name="T175"><text:tab/></text:span><text:span text:style-name="T175"><text:tab/></text:span><text:span text:style-name="T175"><text:tab/></text:span><text:span text:style-name="T175">Matches any single character.</text:span></text:p>
              </text:list-item>
            </text:list>
            <text:list text:style-name="L10">
              <text:list-item>
                <text:p text:style-name="P153"><text:span text:style-name="T175">?</text:span><text:span text:style-name="T175"><text:tab/></text:span><text:span text:style-name="T175"><text:tab/></text:span><text:span text:style-name="T175"><text:tab/></text:span><text:span text:style-name="T175">The preceding item is optional and will be matched, at most, once.</text:span></text:p>
              </text:list-item>
            </text:list>
            <text:list text:style-name="L10">
              <text:list-item>
                <text:p text:style-name="P153"><text:span text:style-name="T175">*</text:span><text:span text:style-name="T175"><text:tab/></text:span><text:span text:style-name="T175"><text:tab/></text:span><text:span text:style-name="T175"><text:tab/></text:span><text:span text:style-name="T175">The preceding item will be matched zero or more times.</text:span></text:p>
              </text:list-item>
            </text:list>
            <text:list text:style-name="L10">
              <text:list-item>
                <text:p text:style-name="P153"><text:span text:style-name="T175">+</text:span><text:span text:style-name="T175"><text:tab/></text:span><text:span text:style-name="T175"><text:tab/></text:span><text:span text:style-name="T175"><text:tab/></text:span><text:span text:style-name="T175">The preceding item will be matched one or more times.</text:span></text:p>
              </text:list-item>
            </text:list>
            <text:list text:style-name="L10">
              <text:list-item>
                <text:p text:style-name="P153"><text:span text:style-name="T175">{N}</text:span><text:span text:style-name="T175"><text:tab/></text:span><text:span text:style-name="T175"><text:tab/></text:span><text:span text:style-name="T175"><text:tab/></text:span><text:span text:style-name="T175">The preceding item is matched exactly N times.</text:span></text:p>
              </text:list-item>
            </text:list>
            <text:list text:style-name="L10">
              <text:list-item>
                <text:p text:style-name="P153"><text:span text:style-name="T175">{N,}</text:span><text:span text:style-name="T175"><text:tab/></text:span><text:span text:style-name="T175"><text:tab/></text:span><text:span text:style-name="T175">The preceding item is matched N or more times.</text:span></text:p>
              </text:list-item>
            </text:list>
            <text:list text:style-name="L10">
              <text:list-item>
                <text:p text:style-name="P153"><text:span text:style-name="T175">{N,M}</text:span><text:span text:style-name="T175"><text:tab/></text:span><text:span text:style-name="T175"><text:tab/></text:span><text:span text:style-name="T175">The preceding item is matched at least N times, but not more than M times.</text:span></text:p>
              </text:list-item>
            </text:list>
            <text:list text:style-name="L24">
              <text:list-item>
                <text:p text:style-name="P162"><text:span text:style-name="T175">−</text:span><text:span text:style-name="T175"><text:tab/></text:span><text:span text:style-name="T175"><text:tab/></text:span><text:span text:style-name="T175">Represents the range if it's not first or last in a list or the ending point of</text:span><text:span text:style-name="T175"><text:line-break/></text:span><text:span text:style-name="T175">range in a list.</text:span></text:p>
              </text:list-item>
            </text:list>
            <text:list text:style-name="L25">
              <text:list-item>
                <text:p text:style-name="P163"><text:span text:style-name="T175">^</text:span><text:span text:style-name="T175"><text:tab/></text:span><text:span text:style-name="T175">Matches the empty string at the beginning of a line; also represents the characters not in the range of a list.</text:span></text:p>
              </text:list-item>
            </text:list>
            <text:list text:style-name="L10">
              <text:list-item>
                <text:p text:style-name="P153"><text:span text:style-name="T175">$</text:span><text:span text:style-name="T175"><text:tab/></text:span><text:span text:style-name="T175"><text:tab/></text:span><text:span text:style-name="T175"><text:tab/></text:span><text:span text:style-name="T175">Matches the empty string at the end of a line.</text:span></text:p>
              </text:list-item>
            </text:list>
            <text:list text:style-name="L10">
              <text:list-item>
                <text:p text:style-name="P153"><text:span text:style-name="T175">\b</text:span><text:span text:style-name="T175"><text:tab/></text:span><text:span text:style-name="T175"><text:tab/></text:span><text:span text:style-name="T175"><text:tab/></text:span><text:span text:style-name="T175">Matches the empty string at the edge of a word.</text:span></text:p>
              </text:list-item>
            </text:list>
            <text:list text:style-name="L10">
              <text:list-item>
                <text:p text:style-name="P153"><text:span text:style-name="T175">\B</text:span><text:span text:style-name="T175"><text:tab/></text:span><text:span text:style-name="T175"><text:tab/></text:span><text:span text:style-name="T175"><text:tab/></text:span><text:span text:style-name="T175">Matches the empty string provided it's not at the edge of a word.</text:span></text:p>
              </text:list-item>
            </text:list>
            <text:list text:style-name="L10">
              <text:list-item>
                <text:p text:style-name="P153"><text:span text:style-name="T175">\&lt;</text:span><text:span text:style-name="T175"><text:tab/></text:span><text:span text:style-name="T175"><text:tab/></text:span><text:span text:style-name="T175"><text:tab/></text:span><text:span text:style-name="T175">Match the empty string at the beginning of word.</text:span></text:p>
              </text:list-item>
            </text:list>
            <text:list text:style-name="L10">
              <text:list-item>
                <text:p text:style-name="P153"><text:span text:style-name="T175">\&gt;</text:span><text:span text:style-name="T175"><text:tab/></text:span><text:span text:style-name="T175"><text:tab/></text:span><text:span text:style-name="T175"><text:tab/></text:span><text:span text:style-name="T175">Match the empty string at the end of word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1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116" draw:text-style-name="P12" draw:layer="layout" svg:width="8.642cm" svg:height="1.604cm" svg:x="10.522cm" svg:y="1.432cm" presentation:class="title" presentation:user-transformed="true">
          <draw:text-box>
            <text:p text:style-name="P11"><text:span text:style-name="T18">Sommario RE (II)</text:span></text:p>
          </draw:text-box>
        </draw:frame>
        <draw:frame presentation:style-name="pr117" draw:text-style-name="P165" draw:layer="layout" svg:width="27.72cm" svg:height="12.805cm" svg:x="0.824cm" svg:y="3.828cm" presentation:class="outline" presentation:user-transformed="true">
          <draw:text-box>
            <text:list text:style-name="L4">
              <text:list-item>
                <text:p text:style-name="P165"><text:span text:style-name="T174">Pattern</text:span><text:span text:style-name="T174"><text:tab/></text:span><text:span text:style-name="T174"><text:tab/></text:span><text:span text:style-name="T174">Matches</text:span></text:p>
              </text:list-item>
            </text:list>
            <text:list text:style-name="L10">
              <text:list-item>
                <text:p text:style-name="P166"><text:span text:style-name="T175">^A</text:span><text:span text:style-name="T175"><text:tab/></text:span><text:span text:style-name="T175"><text:tab/></text:span><text:span text:style-name="T175"><text:tab/></text:span><text:span text:style-name="T175">An A at the beginning of a line</text:span></text:p>
              </text:list-item>
            </text:list>
            <text:list text:style-name="L10">
              <text:list-item>
                <text:p text:style-name="P166"><text:span text:style-name="T175">A$</text:span><text:span text:style-name="T175"><text:tab/></text:span><text:span text:style-name="T175"><text:tab/></text:span><text:span text:style-name="T175"><text:tab/></text:span><text:span text:style-name="T175">An A at the end of a line</text:span></text:p>
              </text:list-item>
            </text:list>
            <text:list text:style-name="L10">
              <text:list-item>
                <text:p text:style-name="P166"><text:span text:style-name="T175">A^</text:span><text:span text:style-name="T175"><text:tab/></text:span><text:span text:style-name="T175"><text:tab/></text:span><text:span text:style-name="T175"><text:tab/></text:span><text:span text:style-name="T175">An A^ anywhere on a line</text:span></text:p>
              </text:list-item>
            </text:list>
            <text:list text:style-name="L10">
              <text:list-item>
                <text:p text:style-name="P166"><text:span text:style-name="T175">$A</text:span><text:span text:style-name="T175"><text:tab/></text:span><text:span text:style-name="T175"><text:tab/></text:span><text:span text:style-name="T175"><text:tab/></text:span><text:span text:style-name="T175">A $A anywhere on a line</text:span></text:p>
              </text:list-item>
            </text:list>
            <text:list text:style-name="L10">
              <text:list-item>
                <text:p text:style-name="P166"><text:span text:style-name="T175">^\^</text:span><text:span text:style-name="T175"><text:tab/></text:span><text:span text:style-name="T175"><text:tab/></text:span><text:span text:style-name="T175"><text:tab/></text:span><text:span text:style-name="T175">A ^ at the beginning of a line</text:span></text:p>
              </text:list-item>
            </text:list>
            <text:list text:style-name="L10">
              <text:list-item>
                <text:p text:style-name="P166"><text:span text:style-name="T175">^^</text:span><text:span text:style-name="T175"><text:tab/></text:span><text:span text:style-name="T175"><text:tab/></text:span><text:span text:style-name="T175"><text:tab/></text:span><text:span text:style-name="T175">Same as ^\^</text:span></text:p>
              </text:list-item>
            </text:list>
            <text:list text:style-name="L10">
              <text:list-item>
                <text:p text:style-name="P166"><text:span text:style-name="T175">\$$</text:span><text:span text:style-name="T175"><text:tab/></text:span><text:span text:style-name="T175"><text:tab/></text:span><text:span text:style-name="T175"><text:tab/></text:span><text:span text:style-name="T175">A $ at the end of a line</text:span></text:p>
              </text:list-item>
            </text:list>
            <text:list text:style-name="L10">
              <text:list-item>
                <text:p text:style-name="P166"><text:span text:style-name="T175">$$</text:span><text:span text:style-name="T175"><text:tab/></text:span><text:span text:style-name="T175"><text:tab/></text:span><text:span text:style-name="T175"><text:tab/></text:span><text:span text:style-name="T175">Same as \$$</text:span></text:p>
              </text:list-item>
            </text:list>
            <text:list text:style-name="L10">
              <text:list-item>
                <text:p text:style-name="P166"><text:span text:style-name="T175">^.$</text:span><text:span text:style-name="T175"><text:tab/></text:span><text:span text:style-name="T175"><text:tab/></text:span><text:span text:style-name="T175"><text:tab/></text:span><text:span text:style-name="T175">A line with any single character</text:span></text:p>
              </text:list-item>
            </text:list>
            <text:list text:style-name="L10">
              <text:list-item>
                <text:p text:style-name="P166"><text:span text:style-name="T175"/></text:p>
              </text:list-item>
            </text:list>
            <text:list text:style-name="L21">
              <text:list-item>
                <text:p text:style-name="P167"><text:span text:style-name="T176">Note that the caret ^ is only an anchor if it is the first character in a RE, while the $ is only an anchor if it is the last character in a R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2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118" draw:text-style-name="P12" draw:layer="layout" svg:width="8.983cm" svg:height="1.604cm" svg:x="10.351cm" svg:y="1.432cm" presentation:class="title" presentation:user-transformed="true">
          <draw:text-box>
            <text:p text:style-name="P11"><text:span text:style-name="T18">Sommario RE (III)</text:span></text:p>
          </draw:text-box>
        </draw:frame>
        <draw:frame presentation:style-name="pr119" draw:text-style-name="P165" draw:layer="layout" svg:width="27.72cm" svg:height="14.493cm" svg:x="0.724cm" svg:y="3.928cm" presentation:class="outline" presentation:user-transformed="true">
          <draw:text-box>
            <text:list text:style-name="L4">
              <text:list-item>
                <text:p text:style-name="P165"><text:span text:style-name="T174">Pattern</text:span><text:span text:style-name="T174"><text:tab/></text:span><text:span text:style-name="T174"><text:tab/></text:span><text:span text:style-name="T174">Matches</text:span></text:p>
              </text:list-item>
            </text:list>
            <text:list text:style-name="L10">
              <text:list-item>
                <text:p text:style-name="P166"><text:span text:style-name="T175">[0-9]</text:span><text:span text:style-name="T175"><text:tab/></text:span><text:span text:style-name="T175"><text:tab/></text:span><text:span text:style-name="T175">Any digit</text:span></text:p>
              </text:list-item>
            </text:list>
            <text:list text:style-name="L10">
              <text:list-item>
                <text:p text:style-name="P166"><text:span text:style-name="T175">[^0-9]</text:span><text:span text:style-name="T175"><text:tab/></text:span><text:span text:style-name="T175"><text:tab/></text:span><text:span text:style-name="T175">Any character other than a digit</text:span></text:p>
              </text:list-item>
            </text:list>
            <text:list text:style-name="L10">
              <text:list-item>
                <text:p text:style-name="P166"><text:span text:style-name="T175">[-0-9]</text:span><text:span text:style-name="T175"><text:tab/></text:span><text:span text:style-name="T175"><text:tab/></text:span><text:span text:style-name="T175">Any digit or a -</text:span></text:p>
              </text:list-item>
            </text:list>
            <text:list text:style-name="L10">
              <text:list-item>
                <text:p text:style-name="P166"><text:span text:style-name="T175">[0-9-]</text:span><text:span text:style-name="T175"><text:tab/></text:span><text:span text:style-name="T175"><text:tab/></text:span><text:span text:style-name="T175">Any digit or a -</text:span></text:p>
              </text:list-item>
            </text:list>
            <text:list text:style-name="L10">
              <text:list-item>
                <text:p text:style-name="P166"><text:span text:style-name="T175">[^-0-9]</text:span><text:span text:style-name="T175"><text:tab/></text:span><text:span text:style-name="T175"><text:tab/></text:span><text:span text:style-name="T175">Any character except a digit or a -</text:span></text:p>
              </text:list-item>
            </text:list>
            <text:list text:style-name="L10">
              <text:list-item>
                <text:p text:style-name="P166"><text:span text:style-name="T175">[ ]0-9]</text:span><text:span text:style-name="T175"><text:tab/></text:span><text:span text:style-name="T175"><text:tab/></text:span><text:span text:style-name="T175">Any digit or a ]</text:span></text:p>
              </text:list-item>
            </text:list>
            <text:list text:style-name="L10">
              <text:list-item>
                <text:p text:style-name="P166"><text:span text:style-name="T175">[0-9] ]</text:span><text:span text:style-name="T175"><text:tab/></text:span><text:span text:style-name="T175"><text:tab/></text:span><text:span text:style-name="T175">Any digit followed by a ]</text:span></text:p>
              </text:list-item>
            </text:list>
            <text:list text:style-name="L10">
              <text:list-item>
                <text:p text:style-name="P166"><text:span text:style-name="T175">[0-9m-z]</text:span><text:span text:style-name="T175"><text:tab/></text:span><text:span text:style-name="T175">Any digit or any character between m and z</text:span></text:p>
              </text:list-item>
            </text:list>
            <text:list text:style-name="L10">
              <text:list-item>
                <text:p text:style-name="P166"><text:span text:style-name="T175">[ ]0-9-]</text:span><text:span text:style-name="T175"><text:tab/></text:span><text:span text:style-name="T175"><text:tab/></text:span><text:span text:style-name="T175">Any digit, a -, or a ]</text:span></text:p>
              </text:list-item>
            </text:list>
            <text:list text:style-name="L10">
              <text:list-item>
                <text:p text:style-name="P166"><text:span text:style-name="T175"/></text:p>
              </text:list-item>
            </text:list>
            <text:list text:style-name="L21">
              <text:list-item>
                <text:p text:style-name="P167"><text:span text:style-name="T176">Note that right square bracket ] and dash – do not have special meaning if they directly follow a [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3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118" draw:text-style-name="P12" draw:layer="layout" svg:width="8.983cm" svg:height="1.604cm" svg:x="10.351cm" svg:y="1.432cm" presentation:class="title" presentation:user-transformed="true">
          <draw:text-box>
            <text:p text:style-name="P11"><text:span text:style-name="T18">Sommario RE (IV)</text:span></text:p>
          </draw:text-box>
        </draw:frame>
        <draw:frame presentation:style-name="pr120" draw:text-style-name="P168" draw:layer="layout" svg:width="27.72cm" svg:height="15.813cm" svg:x="0.624cm" svg:y="1.628cm" presentation:class="outline" presentation:user-transformed="true">
          <draw:text-box>
            <text:list text:style-name="L10">
              <text:list-item>
                <text:p text:style-name="P168"><text:span text:style-name="T173"/></text:p>
              </text:list-item>
            </text:list>
            <text:list text:style-name="L10">
              <text:list-item>
                <text:p text:style-name="P168"><text:span text:style-name="T175"/></text:p>
              </text:list-item>
            </text:list>
            <text:list text:style-name="L10">
              <text:list-item>
                <text:p text:style-name="P167"><text:span text:style-name="T174">RE</text:span><text:span text:style-name="T174"><text:tab/></text:span><text:span text:style-name="T174"><text:tab/></text:span><text:span text:style-name="T174"><text:tab/></text:span><text:span text:style-name="T174"><text:tab/></text:span><text:span text:style-name="T174">Matches</text:span></text:p>
              </text:list-item>
            </text:list>
            <text:list text:style-name="L10">
              <text:list-item>
                <text:p text:style-name="P169"><text:span text:style-name="T175">*</text:span><text:span text:style-name="T175"><text:tab/></text:span><text:span text:style-name="T175"><text:tab/></text:span><text:span text:style-name="T175"><text:tab/></text:span><text:span text:style-name="T175"><text:tab/></text:span><text:span text:style-name="T175">Any line with a *</text:span></text:p>
              </text:list-item>
            </text:list>
            <text:list text:style-name="L10">
              <text:list-item>
                <text:p text:style-name="P169"><text:span text:style-name="T175">\*</text:span><text:span text:style-name="T175"><text:tab/></text:span><text:span text:style-name="T175"><text:tab/></text:span><text:span text:style-name="T175"><text:tab/></text:span><text:span text:style-name="T175"><text:tab/></text:span><text:span text:style-name="T175">Any line with a *</text:span></text:p>
              </text:list-item>
            </text:list>
            <text:list text:style-name="L10">
              <text:list-item>
                <text:p text:style-name="P169"><text:span text:style-name="T175">\\</text:span><text:span text:style-name="T175"><text:tab/></text:span><text:span text:style-name="T175"><text:tab/></text:span><text:span text:style-name="T175"><text:tab/></text:span><text:span text:style-name="T175"><text:tab/></text:span><text:span text:style-name="T175">Any line with a \</text:span></text:p>
              </text:list-item>
            </text:list>
            <text:list text:style-name="L10">
              <text:list-item>
                <text:p text:style-name="P169"><text:span text:style-name="T175">^*</text:span><text:span text:style-name="T175"><text:tab/></text:span><text:span text:style-name="T175"><text:tab/></text:span><text:span text:style-name="T175"><text:tab/></text:span><text:span text:style-name="T175"><text:tab/></text:span><text:span text:style-name="T175">Any line starting with a *</text:span></text:p>
              </text:list-item>
            </text:list>
            <text:list text:style-name="L10">
              <text:list-item>
                <text:p text:style-name="P169"><text:span text:style-name="T175">^A*</text:span><text:span text:style-name="T175"><text:tab/></text:span><text:span text:style-name="T175"><text:tab/></text:span><text:span text:style-name="T175"><text:tab/></text:span><text:span text:style-name="T175"><text:tab/></text:span><text:span text:style-name="T175">Any line (useless RE !)</text:span></text:p>
              </text:list-item>
            </text:list>
            <text:list text:style-name="L10">
              <text:list-item>
                <text:p text:style-name="P169"><text:span text:style-name="T175">^A\*</text:span><text:span text:style-name="T175"><text:tab/></text:span><text:span text:style-name="T175"><text:tab/></text:span><text:span text:style-name="T175"><text:tab/></text:span><text:span text:style-name="T175">Any line starting with an A *</text:span></text:p>
              </text:list-item>
            </text:list>
            <text:list text:style-name="L10">
              <text:list-item>
                <text:p text:style-name="P169"><text:span text:style-name="T175">^AA*</text:span><text:span text:style-name="T175"><text:tab/></text:span><text:span text:style-name="T175"><text:tab/></text:span><text:span text:style-name="T175"><text:tab/></text:span><text:span text:style-name="T175">Any line starting with one A</text:span></text:p>
              </text:list-item>
            </text:list>
            <text:list text:style-name="L10">
              <text:list-item>
                <text:p text:style-name="P169"><text:span text:style-name="T175">^AA*B</text:span><text:span text:style-name="T175"><text:tab/></text:span><text:span text:style-name="T175"><text:tab/></text:span><text:span text:style-name="T175"><text:tab/></text:span><text:span text:style-name="T175">Any line starting with one or more A's followed by a B</text:span></text:p>
              </text:list-item>
            </text:list>
            <text:list text:style-name="L10">
              <text:list-item>
                <text:p text:style-name="P169"><text:span text:style-name="T175">^A\{4,8\}B</text:span><text:span text:style-name="T175"><text:tab/></text:span><text:span text:style-name="T175"><text:tab/></text:span><text:span text:style-name="T175">Any line starting with four, five, six, seven, or eight A's followed by a B</text:span></text:p>
              </text:list-item>
            </text:list>
            <text:list text:style-name="L10">
              <text:list-item>
                <text:p text:style-name="P169"><text:span text:style-name="T175">^A\{4,\}B</text:span><text:span text:style-name="T175"><text:tab/></text:span><text:span text:style-name="T175"><text:tab/></text:span><text:span text:style-name="T175">Any line starting with four or more A's followed by a B</text:span></text:p>
              </text:list-item>
            </text:list>
            <text:list text:style-name="L21">
              <text:list-item>
                <text:p text:style-name="P169"><text:span text:style-name="T175">^A\{4\}B</text:span><text:span text:style-name="T175"><text:tab/></text:span><text:span text:style-name="T175"><text:tab/></text:span><text:span text:style-name="T175">Any line starting with an AAAAB</text:span></text:p>
              </text:list-item>
            </text:list>
            <text:list text:style-name="L10">
              <text:list-item>
                <text:p text:style-name="P169"><text:span text:style-name="T175">\{4,8\}</text:span><text:span text:style-name="T175"><text:tab/></text:span><text:span text:style-name="T175"><text:tab/></text:span><text:span text:style-name="T175"><text:tab/></text:span><text:span text:style-name="T175">Any line with a {4,8}</text:span></text:p>
              </text:list-item>
            </text:list>
            <text:list text:style-name="L10">
              <text:list-item>
                <text:p text:style-name="P169"><text:span text:style-name="T175">A{4,8}</text:span><text:span text:style-name="T175"><text:tab/></text:span><text:span text:style-name="T175"><text:tab/></text:span><text:span text:style-name="T175"><text:tab/></text:span><text:span text:style-name="T175">Any line with an A{4,8}</text:span></text:p>
              </text:list-item>
            </text:list>
            <text:list text:style-name="L10">
              <text:list-item>
                <text:p text:style-name="P167"><text:span text:style-name="T175"/></text:p>
              </text:list-item>
            </text:list>
            <text:list text:style-name="L10">
              <text:list-item>
                <text:p text:style-name="P167"><text:span text:style-name="T176">Note that modifiers like * and \{1,5\} only act as modifiers if they follow a character set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4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116" draw:text-style-name="P12" draw:layer="layout" svg:width="8.642cm" svg:height="1.604cm" svg:x="10.522cm" svg:y="1.432cm" presentation:class="title" presentation:user-transformed="true">
          <draw:text-box>
            <text:p text:style-name="P11"><text:span text:style-name="T18">Sommario RE (V)</text:span></text:p>
          </draw:text-box>
        </draw:frame>
        <draw:frame presentation:style-name="pr121" draw:text-style-name="P168" draw:layer="layout" svg:width="27.72cm" svg:height="16.624cm" svg:x="0.624cm" svg:y="3.328cm" presentation:class="outline" presentation:user-transformed="true">
          <draw:text-box>
            <text:list text:style-name="L10">
              <text:list-item>
                <text:p text:style-name="P168"><text:span text:style-name="T177">Hints for designing and analyzing a RE:</text:span></text:p>
              </text:list-item>
            </text:list>
            <text:list text:style-name="L10">
              <text:list-item>
                <text:p text:style-name="P170"><text:span text:style-name="T151"/></text:p>
              </text:list-item>
            </text:list>
            <text:list text:style-name="L10">
              <text:list-item>
                <text:p text:style-name="P170"><text:span text:style-name="T151">1. Knowing what it is you want to match and how it might appear in the text</text:span></text:p>
              </text:list-item>
            </text:list>
            <text:list text:style-name="L10">
              <text:list-item>
                <text:p text:style-name="P170"><text:span text:style-name="T151">2. Writing a pattern to describe what you want to match</text:span></text:p>
              </text:list-item>
            </text:list>
            <text:list text:style-name="L10">
              <text:list-item>
                <text:p text:style-name="P170"><text:span text:style-name="T151">3. Testing the pattern to see what it matches</text:span></text:p>
              </text:list-item>
            </text:list>
            <text:list text:style-name="L10">
              <text:list-item>
                <text:p text:style-name="P170"><text:span text:style-name="T178"/></text:p>
              </text:list-item>
            </text:list>
            <text:list text:style-name="L10">
              <text:list-item>
                <text:p text:style-name="P167"><text:span text:style-name="T177">Hints for evaluating the results of a pattern-matching operation:</text:span></text:p>
              </text:list-item>
            </text:list>
            <text:list text:style-name="L10">
              <text:list-item>
                <text:p text:style-name="P167"><text:span text:style-name="T151"/></text:p>
              </text:list-item>
            </text:list>
            <text:list text:style-name="L21">
              <text:list-item>
                <text:p text:style-name="P170"><text:span text:style-name="T151">1. </text:span><text:span text:style-name="T179">Hits</text:span><text:span text:style-name="T151">: the lines I wanted to match</text:span></text:p>
              </text:list-item>
            </text:list>
            <text:list text:style-name="L21">
              <text:list-item>
                <text:p text:style-name="P170"><text:span text:style-name="T151">2. </text:span><text:span text:style-name="T179">Misses</text:span><text:span text:style-name="T151">: the lines I didn’t want to match</text:span></text:p>
              </text:list-item>
            </text:list>
            <text:list text:style-name="L21">
              <text:list-item>
                <text:p text:style-name="P170"><text:span text:style-name="T151">3. </text:span><text:span text:style-name="T179">Misses that should be hits</text:span><text:span text:style-name="T151">: the lines that I didn’t match but wanted to match</text:span></text:p>
              </text:list-item>
            </text:list>
            <text:list text:style-name="L21">
              <text:list-item>
                <text:p text:style-name="P170"><text:span text:style-name="T151">4. </text:span><text:span text:style-name="T179">Hits that should be misses</text:span><text:span text:style-name="T151">: the lines that I matched but I didn’t want to matc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5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122" draw:text-style-name="P12" draw:layer="layout" svg:width="7.483cm" svg:height="1.604cm" svg:x="11.1cm" svg:y="1.432cm" presentation:class="title" presentation:user-transformed="true">
          <draw:text-box>
            <text:p text:style-name="P11"><text:span text:style-name="T18">Comando </text:span><text:span text:style-name="T108">grep</text:span></text:p>
          </draw:text-box>
        </draw:frame>
        <draw:frame presentation:style-name="pr123" draw:text-style-name="P8" draw:layer="layout" svg:width="27.72cm" svg:height="17.115cm" svg:x="0.624cm" svg:y="2.828cm" presentation:class="outline" presentation:user-transformed="true">
          <draw:text-box>
            <text:list text:style-name="L4">
              <text:list-item>
                <text:p text:style-name="P8"><text:span text:style-name="T103">Il comando </text:span><text:span text:style-name="T180">grep</text:span><text:span text:style-name="T103"> permette di cercare pattern in un insieme di file</text:span></text:p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se non vi sono file specificati, la ricerca è nello standard inpu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il pattern è espresso come espressione regola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tutte le linee che contengono il pattern vengono stampate su stdou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in caso di file multipli, le linee sono precedute dal pathname del file che le contiene (a meno di opzione </text:span><text:span text:style-name="T182">–h</text:span><text:span text:style-name="T181">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opzione </text:span><text:span text:style-name="T182">–v</text:span><text:span text:style-name="T181">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2"><text:span text:style-name="T183">fa in modo che l’output contenga tutte le linee che </text:span><text:span text:style-name="T184">non</text:span><text:span text:style-name="T183"> contengono il pattern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opzione </text:span><text:span text:style-name="T182">–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2"><text:span text:style-name="T183">analizza ricorsivamente le subdirectory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1"><text:span text:style-name="T181">opzione </text:span><text:span text:style-name="T182">-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2"><text:span text:style-name="T183">conta le occorrenze, invece di stamparl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3"><text:span text:style-name="T181">opzione </text:span><text:span text:style-name="T182">-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2"><text:span text:style-name="T183">ignora distinzioni tra caratteri maiuscoli e minuscoli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73"><text:span text:style-name="T185">opzione </text:span><text:span text:style-name="T186">-q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2"><text:span text:style-name="T187">modo “silente” (</text:span><text:span text:style-name="T188">quiet</text:span><text:span text:style-name="T187">), non scrive nulla su std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6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4" draw:master-page-name="Default" presentation:presentation-page-layout-name="AL1T1">
        <draw:frame presentation:style-name="pr122" draw:text-style-name="P12" draw:layer="layout" svg:width="7.483cm" svg:height="1.604cm" svg:x="11.1cm" svg:y="1.332cm" presentation:class="title" presentation:user-transformed="true">
          <draw:text-box>
            <text:p text:style-name="P11"><text:span text:style-name="T18">Comando </text:span><text:span text:style-name="T108">grep</text:span></text:p>
          </draw:text-box>
        </draw:frame>
        <draw:frame presentation:style-name="pr124" draw:text-style-name="P8" draw:layer="layout" svg:width="27.72cm" svg:height="14.475cm" svg:x="1.181cm" svg:y="3.356cm" presentation:class="outline" presentation:user-transformed="true">
          <draw:text-box>
            <text:list text:style-name="L4">
              <text:list-item>
                <text:p text:style-name="P8"><text:span text:style-name="T107">Esistono quattro versioni:</text:span></text:p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89">grep</text:span><text:span text:style-name="T117"> [</text:span><text:span text:style-name="T121">options</text:span><text:span text:style-name="T117">] </text:span><text:span text:style-name="T121">pattern</text:span><text:span text:style-name="T117"> {</text:span><text:span text:style-name="T121">file</text:span><text:span text:style-name="T117">}*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4"><text:span text:style-name="T115">pattern è una espressione regolar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89">fgrep</text:span><text:span text:style-name="T117"> [</text:span><text:span text:style-name="T121">options</text:span><text:span text:style-name="T117">] </text:span><text:span text:style-name="T121">pattern</text:span><text:span text:style-name="T117"> [file(s)]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4"><text:span text:style-name="T115">pattern è una stringa fissa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4"><text:span text:style-name="T115">versione più veloce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89">egrep</text:span><text:span text:style-name="T117"> [</text:span><text:span text:style-name="T121">options</text:span><text:span text:style-name="T117">] </text:span><text:span text:style-name="T121">pattern</text:span><text:span text:style-name="T117"> [file(s)]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4"><text:span text:style-name="T115">pattern è una espressione regolare estesa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3"><text:span text:style-name="T189">zgrep</text:span><text:span text:style-name="T117"> [</text:span><text:span text:style-name="T121">options</text:span><text:span text:style-name="T117">] </text:span><text:span text:style-name="T121">pattern</text:span><text:span text:style-name="T117"> [file(s)]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4"><text:span text:style-name="T115">è anche in grado di cercare in file compressi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"><text:span text:style-name="T115">(compressed or gzipp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7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 presentation:presentation-page-layout-name="AL1T1">
        <draw:frame presentation:style-name="pr125" draw:text-style-name="P12" draw:layer="layout" svg:width="11.875cm" svg:height="1.604cm" svg:x="8.904cm" svg:y="1.432cm" presentation:class="title" presentation:user-transformed="true">
          <draw:text-box>
            <text:p text:style-name="P11"><text:span text:style-name="T18">Comando </text:span><text:span text:style-name="T108">grep</text:span><text:span text:style-name="T18"> - Esempi</text:span></text:p>
          </draw:text-box>
        </draw:frame>
        <draw:frame presentation:style-name="pr126" draw:text-style-name="P178" draw:layer="layout" svg:width="27.72cm" svg:height="14.042cm" svg:x="1.288cm" svg:y="4.2cm" presentation:class="outline" presentation:user-transformed="true">
          <draw:text-box>
            <text:list text:style-name="L19">
              <text:list-item>
                <text:p text:style-name="P176"><text:span text:style-name="T141">if echo "$VAR" | grep -q txt ; then</text:span></text:p>
              </text:list-item>
            </text:list>
            <text:list text:style-name="L19">
              <text:list-item>
                <text:p text:style-name="P177"><text:span text:style-name="T142"><text:tab/></text:span><text:span text:style-name="T142">echo "$VAR contains the substring \"txt\""</text:span></text:p>
              </text:list-item>
            </text:list>
            <text:list text:style-name="L19">
              <text:list-item>
                <text:p text:style-name="P176"><text:span text:style-name="T141">fi</text:span></text:p>
              </text:list-item>
            </text:list>
            <text:list text:style-name="L19">
              <text:list-item>
                <text:p text:style-name="P176"><text:span text:style-name="T142"/></text:p>
              </text:list-item>
            </text:list>
            <text:list text:style-name="L19">
              <text:list-item>
                <text:p text:style-name="P176"><text:span text:style-name="T141">grep '[Ff]irst' *.txt</text:span></text:p>
              </text:list-item>
            </text:list>
            <text:list text:style-name="L19">
              <text:list-item>
                <text:p text:style-name="P176"><text:span text:style-name="T141">file1.txt:This is the first line of file1.txt.</text:span></text:p>
              </text:list-item>
            </text:list>
            <text:list text:style-name="L19">
              <text:list-item>
                <text:p text:style-name="P176"><text:span text:style-name="T141">file2.txt:This is the First line of file2.txt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8"/>
          <draw:frame presentation:style-name="pr7" draw:text-style-name="P19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 presentation:presentation-page-layout-name="AL1T1">
        <draw:frame presentation:style-name="pr127" draw:text-style-name="P5" draw:layer="layout" svg:width="17.802cm" svg:height="1.605cm" svg:x="5.941cm" svg:y="1.432cm" presentation:class="title" presentation:user-transformed="true">
          <draw:text-box>
            <text:p text:style-name="P4"><text:span text:style-name="T10">Esempi: cosa fanno queste ricerche?</text:span></text:p>
          </draw:text-box>
        </draw:frame>
        <draw:frame presentation:style-name="pr128" draw:text-style-name="P179" draw:layer="layout" svg:width="27.72cm" svg:height="13.158cm" svg:x="0.988cm" svg:y="4.1cm" presentation:class="outline" presentation:user-transformed="true">
          <draw:text-box>
            <text:list text:style-name="L4">
              <text:list-item>
                <text:p text:style-name="P87"><text:span text:style-name="T190">grep -c 'ing$' /usr/dict/words</text:span></text:p>
              </text:list-item>
            </text:list>
            <text:list text:style-name="L4">
              <text:list-item>
                <text:p text:style-name="P87"><text:span text:style-name="T190">grep -c '^un.*$' /usr/dict/words</text:span></text:p>
              </text:list-item>
            </text:list>
            <text:list text:style-name="L4">
              <text:list-item>
                <text:p text:style-name="P87"><text:span text:style-name="T190">grep -ic '^[aeiou]' /usr/dict/words</text:span></text:p>
              </text:list-item>
            </text:list>
            <text:list text:style-name="L4">
              <text:list-item>
                <text:p text:style-name="P87"><text:span text:style-name="T190">grep -ic '\(.\)\1\1' /usr/dict/words</text:span></text:p>
              </text:list-item>
            </text:list>
            <text:list text:style-name="L4">
              <text:list-item>
                <text:p text:style-name="P87"><text:span text:style-name="T190">grep -c '^\(..\).*\1$' /usr/dict/words</text:span></text:p>
              </text:list-item>
            </text:list>
            <text:list text:style-name="L4">
              <text:list-item>
                <text:p text:style-name="P87"><text:span text:style-name="T190">grep -ic '^\(.\)\(.\).\2\1$' /usr/dict/words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69"/>
          <draw:frame presentation:style-name="pr110" draw:text-style-name="P19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3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2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La shell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00:33:16</dc:date>
    <meta:printed-by>Alberto Montresor</meta:printed-by>
    <meta:print-date>2003-09-29T10:50:11</meta:print-date>
    <dc:language>it-IT</dc:language>
    <meta:editing-cycles>319</meta:editing-cycles>
    <meta:editing-duration>P1DT15H56M6S</meta:editing-duration>
    <meta:user-defined meta:name="Info 1"/>
    <meta:user-defined meta:name="Info 2"/>
    <meta:user-defined meta:name="Info 3"/>
    <meta:user-defined meta:name="Info 4"/>
    <meta:document-statistic meta:object-count="403"/>
  </office:meta>
</office:document-meta>
</file>