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09566A02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1.702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54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outline1" style:list-style-name="L13">
      <style:graphic-properties draw:stroke="none" draw:fill="none" draw:fill-color="#ffffff" draw:textarea-horizontal-align="left" draw:textarea-vertical-align="top" draw:auto-grow-height="true" draw:auto-grow-width="false" fo:min-height="16.295cm" fo:min-width="0cm" fo:padding-top="0cm" fo:padding-bottom="0cm" fo:padding-left="0cm" fo:padding-right="0cm" draw:shadow="hidden" draw:shadow-color="#808080"/>
    </style:style>
    <style:style style:name="pr3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4.974cm" fo:min-width="0cm" fo:padding-top="0cm" fo:padding-bottom="0cm" fo:padding-left="0cm" fo:padding-right="0cm" draw:shadow="hidden" draw:shadow-color="#808080"/>
    </style:style>
    <style:style style:name="pr4" style:family="presentation" style:parent-style-name="Default-outline1" style:list-style-name="L7">
      <style:graphic-properties draw:stroke="none" draw:fill="none" draw:fill-color="#ffffff" draw:textarea-horizontal-align="left" draw:textarea-vertical-align="top" draw:auto-grow-height="true" draw:auto-grow-width="false" fo:min-height="17.028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 style:list-style-name="L7">
      <style:graphic-properties draw:stroke="none" draw:fill="none" draw:fill-color="#ffffff" draw:textarea-horizontal-align="left" draw:textarea-vertical-align="top" draw:auto-grow-height="true" draw:auto-grow-width="false" fo:min-height="15.816cm" fo:min-width="0cm" fo:padding-top="0cm" fo:padding-bottom="0cm" fo:padding-left="0cm" fo:padding-right="0cm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956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223cm" fo:min-width="0cm" fo:padding-top="0cm" fo:padding-bottom="0cm" fo:padding-left="0cm" fo:padding-right="0cm" draw:shadow="hidden" draw:shadow-color="#808080"/>
    </style:style>
    <style:style style:name="pr8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2.68cm" fo:min-width="0cm" fo:padding-top="0cm" fo:padding-bottom="0cm" fo:padding-left="0cm" fo:padding-right="0cm" draw:shadow="hidden" draw:shadow-color="#808080"/>
    </style:style>
    <style:style style:name="pr9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5.553cm" fo:min-width="0cm" fo:padding-top="0cm" fo:padding-bottom="0cm" fo:padding-left="0cm" fo:padding-right="0cm" draw:shadow="hidden" draw:shadow-color="#808080"/>
    </style:style>
    <style:style style:name="pr10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5.197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 style:list-style-name="L14">
      <style:graphic-properties draw:stroke="none" draw:fill="none" draw:fill-color="#ffffff" draw:textarea-horizontal-align="left" draw:textarea-vertical-align="top" draw:auto-grow-height="true" draw:auto-grow-width="false" fo:min-height="9.089cm" fo:min-width="0cm" fo:padding-top="0cm" fo:padding-bottom="0cm" fo:padding-left="0cm" fo:padding-right="0cm" draw:shadow="hidden" draw:shadow-color="#808080"/>
    </style:style>
    <style:style style:name="pr12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7.533cm" fo:min-width="0cm" fo:padding-top="0cm" fo:padding-bottom="0cm" fo:padding-left="0cm" fo:padding-right="0cm" draw:shadow="hidden" draw:shadow-color="#808080"/>
    </style:style>
    <style:style style:name="pr13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7.533cm" fo:min-width="0cm" fo:padding-top="0cm" fo:padding-bottom="0cm" fo:padding-left="0cm" fo:padding-right="0cm" draw:shadow="hidden" draw:shadow-color="#808080"/>
    </style:style>
    <style:style style:name="pr14" style:family="presentation" style:parent-style-name="Default-outline1" style:list-style-name="L15">
      <style:graphic-properties draw:stroke="none" draw:fill="none" draw:fill-color="#ffffff" draw:textarea-horizontal-align="left" draw:textarea-vertical-align="top" draw:auto-grow-height="true" draw:auto-grow-width="false" fo:min-height="13.717cm" fo:min-width="0cm" fo:padding-top="0cm" fo:padding-bottom="0cm" fo:padding-left="0cm" fo:padding-right="0cm" draw:shadow="hidden" draw:shadow-color="#808080"/>
    </style:style>
    <style:style style:name="pr15" style:family="presentation" style:parent-style-name="Default-outline1" style:list-style-name="L15">
      <style:graphic-properties draw:stroke="none" draw:fill="none" draw:fill-color="#ffffff" draw:textarea-horizontal-align="left" draw:textarea-vertical-align="top" draw:auto-grow-height="true" draw:auto-grow-width="false" fo:min-height="13.717cm" fo:min-width="0cm" fo:padding-top="0cm" fo:padding-bottom="0cm" fo:padding-left="0cm" fo:padding-right="0cm" draw:shadow="hidden" draw:shadow-color="#808080"/>
    </style:style>
    <style:style style:name="pr16" style:family="presentation" style:parent-style-name="Default-outline1" style:list-style-name="L15">
      <style:graphic-properties draw:stroke="none" draw:fill="none" draw:fill-color="#ffffff" draw:textarea-horizontal-align="left" draw:textarea-vertical-align="top" draw:auto-grow-height="true" draw:auto-grow-width="false" fo:min-height="14.478cm" fo:min-width="0cm" fo:padding-top="0cm" fo:padding-bottom="0cm" fo:padding-left="0cm" fo:padding-right="0cm" draw:shadow="hidden" draw:shadow-color="#808080"/>
    </style:style>
    <style:style style:name="pr17" style:family="presentation" style:parent-style-name="Default-outline1" style:list-style-name="L15">
      <style:graphic-properties draw:stroke="none" draw:fill="none" draw:fill-color="#ffffff" draw:textarea-horizontal-align="left" draw:textarea-vertical-align="top" draw:auto-grow-height="true" draw:auto-grow-width="false" fo:min-height="13.717cm" fo:min-width="0cm" fo:padding-top="0cm" fo:padding-bottom="0cm" fo:padding-left="0cm" fo:padding-right="0cm" draw:shadow="hidden" draw:shadow-color="#808080"/>
    </style:style>
    <style:style style:name="pr18" style:family="presentation" style:parent-style-name="Default-outline1" style:list-style-name="L10">
      <style:graphic-properties draw:stroke="none" draw:fill="none" draw:fill-color="#ffffff" draw:textarea-horizontal-align="left" draw:textarea-vertical-align="top" draw:auto-grow-height="true" draw:auto-grow-width="false" fo:min-height="8.468cm" fo:min-width="0cm" fo:padding-top="0cm" fo:padding-bottom="0cm" fo:padding-left="0cm" fo:padding-right="0cm" draw:shadow="hidden" draw:shadow-color="#808080"/>
    </style:style>
    <style:style style:name="pr19" style:family="presentation" style:parent-style-name="Default-outline1" style:list-style-name="L16">
      <style:graphic-properties draw:stroke="none" draw:fill="none" draw:fill-color="#ffffff" draw:textarea-horizontal-align="left" draw:textarea-vertical-align="top" draw:auto-grow-height="true" draw:auto-grow-width="false" fo:min-height="16.287cm" fo:min-width="0cm" fo:padding-top="0cm" fo:padding-bottom="0cm" fo:padding-left="0cm" fo:padding-right="0cm" draw:shadow="hidden" draw:shadow-color="#808080"/>
    </style:style>
    <style:style style:name="pr20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5.341cm" fo:min-width="0cm" fo:padding-top="0cm" fo:padding-bottom="0cm" fo:padding-left="0cm" fo:padding-right="0cm" draw:shadow="hidden" draw:shadow-color="#808080"/>
    </style:style>
    <style:style style:name="pr21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3.472cm" fo:min-width="0cm" fo:padding-top="0cm" fo:padding-bottom="0cm" fo:padding-left="0cm" fo:padding-right="0cm" draw:shadow="hidden" draw:shadow-color="#808080"/>
    </style:style>
    <style:style style:name="pr22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6.287cm" fo:min-width="0cm" fo:padding-top="0cm" fo:padding-bottom="0cm" fo:padding-left="0cm" fo:padding-right="0cm" draw:shadow="hidden" draw:shadow-color="#808080"/>
    </style:style>
    <style:style style:name="pr23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6.287cm" fo:min-width="0cm" fo:padding-top="0cm" fo:padding-bottom="0cm" fo:padding-left="0cm" fo:padding-right="0cm" draw:shadow="hidden" draw:shadow-color="#808080"/>
    </style:style>
    <style:style style:name="pr24" style:family="presentation" style:parent-style-name="Default-outline1" style:list-style-name="L17">
      <style:graphic-properties draw:stroke="none" draw:fill="none" draw:fill-color="#ffffff" draw:textarea-horizontal-align="left" draw:textarea-vertical-align="top" draw:auto-grow-height="true" draw:auto-grow-width="false" fo:min-height="16.099cm" fo:min-width="0cm" fo:padding-top="0cm" fo:padding-bottom="0cm" fo:padding-left="0cm" fo:padding-right="0cm" draw:shadow="hidden" draw:shadow-color="#808080"/>
    </style:style>
    <style:style style:name="pr25" style:family="presentation" style:parent-style-name="Default-title">
      <style:graphic-properties draw:fill-color="#ffffff" draw:auto-grow-height="true" fo:min-height="1.602cm"/>
    </style:style>
    <style:style style:name="pr26" style:family="presentation" style:parent-style-name="Default-outline1">
      <style:graphic-properties svg:stroke-color="#000000" draw:fill-color="#ffffff" draw:auto-grow-height="true" fo:min-height="14.156cm"/>
    </style:style>
    <style:style style:name="pr27" style:family="presentation" style:parent-style-name="Default-notes">
      <style:graphic-properties draw:fill-color="#ffffff" fo:min-height="12.785cm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margin-top="0.305cm" fo:margin-bottom="0cm" fo:line-height="100%" fo:text-align="start" text:enable-numbering="true" fo:text-indent="-1.05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6" style:family="paragraph">
      <style:paragraph-properties fo:margin-left="1.2cm" fo:margin-right="0cm" fo:margin-top="0.305cm" fo:margin-bottom="0cm" fo:line-height="100%" fo:text-align="start" text:enable-numbering="true" fo:text-indent="-1.05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7" style:family="paragraph">
      <style:paragraph-properties fo:margin-left="3.81cm" fo:margin-right="0cm" fo:margin-top="0.094cm" fo:margin-bottom="0cm" fo:line-height="118%" fo:text-align="start" text:enable-numbering="true" fo:text-indent="-0.635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8" style:family="paragraph">
      <style:paragraph-properties fo:margin-left="1.2cm" fo:margin-right="0cm" fo:margin-top="0.305cm" fo:margin-bottom="0cm" fo:line-height="100%" fo:text-align="start" text:enable-numbering="true" fo:text-indent="-1.05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color="#000080" fo:font-family="Arial" style:font-family-generic="swiss" style:font-pitch="variable" fo:font-size="28pt" fo:font-weight="bold"/>
    </style:style>
    <style:style style:name="P11" style:family="paragraph">
      <style:paragraph-properties fo:margin-left="1.053cm" fo:margin-right="0cm" fo:margin-top="0.7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2" style:family="paragraph">
      <style:paragraph-properties fo:margin-left="1.053cm" fo:margin-right="0cm" fo:margin-top="0.7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3" style:family="paragraph">
      <style:paragraph-properties fo:margin-left="1.053cm" fo:margin-right="0cm" fo:margin-top="0.7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4" style:family="paragraph">
      <style:paragraph-properties fo:margin-left="1.041cm" fo:margin-right="0cm" fo:margin-top="0.1cm" fo:margin-bottom="0.1cm" style:line-height-at-least="0.457cm" fo:text-align="start" text:enable-numbering="true" fo:text-indent="-0.991cm" style:punctuation-wrap="simple" style:line-break="normal" style:writing-mode="lr-tb">
        <style:tab-stops/>
      </style:paragraph-properties>
    </style:style>
    <style:style style:name="P15" style:family="paragraph">
      <style:paragraph-properties fo:margin-left="1.041cm" fo:margin-right="0cm" fo:margin-top="0.533cm" fo:margin-bottom="0cm" style:line-height-at-least="0.152cm" text:enable-numbering="false" fo:text-indent="-0.991cm"/>
    </style:style>
    <style:style style:name="P16" style:family="paragraph">
      <style:paragraph-properties fo:margin-left="1.041cm" fo:margin-right="0cm" fo:margin-top="0.1cm" fo:margin-bottom="0.1cm" style:line-height-at-least="0.152cm" fo:text-align="start" text:enable-numbering="true" fo:text-indent="-0.991cm" style:punctuation-wrap="simple" style:line-break="normal" style:writing-mode="lr-tb">
        <style:tab-stops/>
      </style:paragraph-properties>
    </style:style>
    <style:style style:name="P17" style:family="paragraph">
      <style:paragraph-properties fo:margin-left="1.041cm" fo:margin-right="0cm" fo:margin-top="0.1cm" fo:margin-bottom="0.1cm" style:line-height-at-least="0.356cm" fo:text-align="start" text:enable-numbering="true" fo:text-indent="-0.991cm" style:punctuation-wrap="simple" style:line-break="normal" style:writing-mode="lr-tb">
        <style:tab-stops/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8" style:family="paragraph">
      <style:paragraph-properties fo:margin-left="1.041cm" fo:margin-right="0cm" fo:margin-top="0.051cm" fo:margin-bottom="0.051cm" style:line-height-at-least="0cm" fo:text-align="start" text:enable-numbering="false" fo:text-indent="-0.991cm" style:punctuation-wrap="simple" style:line-break="normal" style:writing-mode="lr-tb">
        <style:tab-stops/>
      </style:paragraph-properties>
    </style:style>
    <style:style style:name="P19" style:family="paragraph">
      <style:paragraph-properties fo:margin-left="1.041cm" fo:margin-right="0cm" fo:margin-top="0.051cm" fo:margin-bottom="0.051cm" style:line-height-at-least="0cm" fo:text-align="start" text:enable-numbering="true" fo:text-indent="-0.991cm" style:punctuation-wrap="simple" style:line-break="normal" style:writing-mode="lr-tb">
        <style:tab-stops/>
      </style:paragraph-properties>
    </style:style>
    <style:style style:name="P20" style:family="paragraph">
      <style:paragraph-properties fo:margin-left="1.053cm" fo:margin-right="0cm" fo:margin-top="0cm" fo:margin-bottom="0cm" fo:line-height="100%" text:enable-numbering="false" fo:text-indent="-1.053cm" style:punctuation-wrap="simple" style:line-break="normal"/>
    </style:style>
    <style:style style:name="P21" style:family="paragraph">
      <style:paragraph-properties fo:margin-left="1.041cm" fo:margin-right="0cm" fo:margin-top="0.051cm" fo:margin-bottom="0.051cm" style:line-height-at-least="0cm" fo:text-align="start" text:enable-numbering="false" fo:text-indent="-0.991cm" style:punctuation-wrap="simple" style:line-break="normal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22" style:family="paragraph">
      <style:paragraph-properties fo:margin-left="1.053cm" fo:margin-right="0cm" fo:margin-top="0.64cm" fo:margin-bottom="0cm" style:line-height-at-least="0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3" style:family="paragraph">
      <style:paragraph-properties fo:margin-left="1.041cm" fo:margin-right="0cm" fo:margin-top="0.051cm" fo:margin-bottom="0.051cm" style:line-height-at-least="0cm" fo:text-align="start" text:enable-numbering="true" fo:text-indent="-0.991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4" style:family="paragraph">
      <style:paragraph-properties fo:margin-left="1.053cm" fo:margin-right="0cm" fo:margin-top="0cm" fo:margin-bottom="0cm" fo:line-height="100%" text:enable-numbering="false" fo:text-indent="-1.053cm" style:punctuation-wrap="simple" style:line-break="normal" style:writing-mode="lr-tb"/>
      <style:text-properties fo:color="#000000" fo:font-size="22pt"/>
    </style:style>
    <style:style style:name="P25" style:family="paragraph">
      <style:paragraph-properties fo:margin-left="1.053cm" fo:margin-right="0cm" fo:margin-top="0.64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6" style:family="paragraph">
      <style:paragraph-properties fo:margin-left="1.053cm" fo:margin-right="0cm" fo:margin-top="0.076cm" fo:margin-bottom="0.076cm" style:line-height-at-least="0.926cm" fo:text-align="justify" text:enable-numbering="true" fo:text-indent="-1.053cm" style:text-autospace="none" style:punctuation-wrap="simple" style:line-break="normal" style:writing-mode="lr-tb">
        <style:tab-stops>
          <style:tab-stop style:position="0.635cm"/>
        </style:tab-stops>
      </style:paragraph-properties>
    </style:style>
    <style:style style:name="P27" style:family="paragraph">
      <style:paragraph-properties fo:margin-left="1.053cm" fo:margin-right="0cm" fo:margin-top="0.076cm" fo:margin-bottom="0.076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635cm"/>
        </style:tab-stops>
      </style:paragraph-properties>
    </style:style>
    <style:style style:name="P28" style:family="paragraph">
      <style:paragraph-properties fo:margin-left="1.053cm" fo:margin-right="0cm" fo:margin-top="0.176cm" fo:margin-bottom="0.176cm" fo:text-align="start" text:enable-numbering="false" fo:text-indent="-1.053cm" style:text-autospace="none">
        <style:tab-stops>
          <style:tab-stop style:position="0.635cm"/>
        </style:tab-stops>
      </style:paragraph-properties>
    </style:style>
    <style:style style:name="P29" style:family="paragraph">
      <style:paragraph-properties fo:margin-left="1.041cm" fo:margin-right="0cm" fo:margin-top="0cm" fo:margin-bottom="0cm" fo:line-height="100%" fo:text-align="start" text:enable-numbering="false" fo:text-indent="-0.991cm" style:text-autospace="none" style:punctuation-wrap="simple" style:line-break="normal" style:writing-mode="lr-tb">
        <style:tab-stops>
          <style:tab-stop style:position="0.635cm"/>
        </style:tab-stops>
      </style:paragraph-properties>
    </style:style>
    <style:style style:name="P30" style:family="paragraph">
      <style:paragraph-properties fo:margin-left="1.053cm" fo:margin-right="0cm" fo:text-indent="-1.053cm" style:writing-mode="lr-tb"/>
      <style:text-properties style:use-window-font-color="true" fo:font-size="18pt" style:text-underline-style="none"/>
    </style:style>
    <style:style style:name="P31" style:family="paragraph">
      <style:paragraph-properties fo:margin-left="1.053cm" fo:margin-right="0cm" fo:margin-top="0.6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2" style:family="paragraph">
      <style:paragraph-properties fo:margin-left="2.641cm" fo:margin-right="0cm" fo:margin-top="0.3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3" style:family="paragraph">
      <style:paragraph-properties fo:margin-left="2.641cm" fo:margin-right="0cm" fo:margin-top="0.3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4" style:family="paragraph">
      <style:paragraph-properties fo:margin-left="1.053cm" fo:margin-right="0cm" fo:margin-top="0.6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 fo:language="it" fo:country="IT" style:font-size-asian="24pt" style:font-size-complex="24pt"/>
    </style:style>
    <style:style style:name="P35" style:family="paragraph">
      <style:paragraph-properties fo:margin-left="1.053cm" fo:margin-right="0cm" fo:margin-top="0cm" fo:margin-bottom="0cm" fo:line-height="100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6" style:family="paragraph">
      <style:paragraph-properties fo:margin-left="1.053cm" fo:margin-right="0cm" fo:margin-top="0cm" fo:margin-bottom="0cm" fo:line-height="100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style:use-window-font-color="true" fo:font-size="22pt" style:text-underline-style="none" fo:font-weight="normal"/>
    </style:style>
    <style:style style:name="P37" style:family="paragraph">
      <style:paragraph-properties fo:margin-left="1.053cm" fo:margin-right="0cm" fo:text-align="start" fo:text-indent="-1.053cm"/>
    </style:style>
    <style:style style:name="P38" style:family="paragraph">
      <style:paragraph-properties fo:margin-left="2.641cm" fo:margin-right="0cm" text:enable-numbering="true" fo:text-indent="-1.054cm"/>
    </style:style>
    <style:style style:name="P39" style:family="paragraph">
      <style:paragraph-properties fo:margin-left="2.641cm" fo:margin-right="0cm" text:enable-numbering="false" fo:text-indent="-1.054cm"/>
    </style:style>
    <style:style style:name="P40" style:family="paragraph">
      <style:paragraph-properties fo:margin-left="1.053cm" fo:margin-right="0cm" fo:margin-top="0.74cm" fo:margin-bottom="0cm" style:line-height-at-least="0.926cm" text:enable-numbering="true" fo:text-indent="-1.053cm" style:punctuation-wrap="simple" style:line-break="normal"/>
    </style:style>
    <style:style style:name="P41" style:family="paragraph">
      <style:paragraph-properties fo:margin-left="2.641cm" fo:margin-right="0cm" fo:margin-top="0.405cm" fo:margin-bottom="0cm" fo:line-height="118%" text:enable-numbering="false" fo:text-indent="-1.054cm" style:punctuation-wrap="simple" style:line-break="normal"/>
    </style:style>
    <style:style style:name="P42" style:family="paragraph">
      <style:paragraph-properties fo:margin-left="1.053cm" fo:margin-right="0cm" fo:margin-top="0.5cm" fo:margin-bottom="0cm" fo:line-height="100%" fo:text-align="start" text:enable-numbering="true" fo:text-indent="-1.053cm" style:writing-mode="lr-tb"/>
      <style:text-properties fo:color="#000000" fo:font-size="22pt" fo:font-weight="normal"/>
    </style:style>
    <style:style style:name="P43" style:family="paragraph">
      <style:paragraph-properties fo:margin-left="1.2cm" fo:margin-right="0cm" fo:text-align="start" text:enable-numbering="true" fo:text-indent="-0.6cm"/>
    </style:style>
    <style:style style:name="P44" style:family="paragraph">
      <style:paragraph-properties fo:margin-left="1.053cm" fo:margin-right="0cm" fo:margin-top="0.5cm" fo:margin-bottom="0cm" fo:line-height="100%" fo:text-align="start" text:enable-numbering="true" fo:text-indent="-1.053cm" style:writing-mode="lr-tb"/>
      <style:text-properties fo:color="#000000" fo:font-size="22pt" fo:font-weight="bold"/>
    </style:style>
    <style:style style:name="P45" style:family="paragraph">
      <style:paragraph-properties fo:margin-left="1.053cm" fo:margin-right="0cm" fo:text-align="start" text:enable-numbering="true" fo:text-indent="-1.053cm"/>
    </style:style>
    <style:style style:name="P46" style:family="paragraph">
      <style:paragraph-properties fo:margin-left="1.053cm" fo:margin-right="0cm" fo:margin-top="0.5cm" fo:margin-bottom="0cm" fo:line-height="100%" fo:text-align="start" text:enable-numbering="true" fo:text-indent="-1.053cm" style:writing-mode="lr-tb"/>
      <style:text-properties style:use-window-font-color="true" fo:font-size="22pt" style:text-underline-style="none" fo:font-weight="normal"/>
    </style:style>
    <style:style style:name="P47" style:family="paragraph">
      <style:paragraph-properties fo:margin-left="1.2cm" fo:margin-right="0cm" fo:margin-top="0.5cm" fo:margin-bottom="0cm" fo:line-height="100%" fo:text-align="start" text:enable-numbering="true" fo:text-indent="-1.05cm" style:writing-mode="lr-tb"/>
      <style:text-properties fo:color="#000000" fo:font-size="22pt" fo:font-weight="normal"/>
    </style:style>
    <style:style style:name="P48" style:family="paragraph">
      <style:paragraph-properties fo:margin-left="1.041cm" fo:margin-right="0cm" fo:margin-top="0.381cm" fo:margin-bottom="0cm" style:line-height-at-least="1.219cm" text:enable-numbering="false" fo:text-indent="0.279cm"/>
    </style:style>
    <style:style style:name="P49" style:family="paragraph">
      <style:paragraph-properties fo:margin-left="1.041cm" fo:margin-right="0cm" fo:margin-top="0.381cm" fo:margin-bottom="0cm" style:line-height-at-least="1.219cm" text:enable-numbering="true" fo:text-indent="0.279cm"/>
    </style:style>
    <style:style style:name="P50" style:family="paragraph">
      <style:paragraph-properties fo:margin-left="1.041cm" fo:margin-right="0cm" fo:margin-top="0.381cm" fo:margin-bottom="0cm" style:line-height-at-least="1.219cm" fo:text-align="start" text:enable-numbering="false" fo:text-indent="0.279cm" style:writing-mode="lr-tb"/>
      <style:text-properties style:use-window-font-color="true" fo:font-size="22pt" style:text-underline-style="none" fo:font-weight="normal"/>
    </style:style>
    <style:style style:name="P51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28pt" fo:font-weight="bold"/>
    </style:style>
    <style:style style:name="P52" style:family="paragraph">
      <style:paragraph-properties fo:margin-left="0cm" fo:margin-right="0cm" fo:text-indent="0cm"/>
      <style:text-properties fo:font-size="12pt"/>
    </style:style>
    <style:style style:name="P53" style:family="paragraph">
      <style:paragraph-properties fo:margin-left="1.041cm" fo:margin-right="0cm" fo:margin-top="0.33cm" fo:margin-bottom="0cm" text:enable-numbering="false" fo:text-indent="0.025cm"/>
    </style:style>
    <style:style style:name="P54" style:family="paragraph">
      <style:paragraph-properties fo:margin-left="1.041cm" fo:margin-right="0cm" fo:margin-top="0.33cm" fo:margin-bottom="0cm" text:enable-numbering="true" fo:text-indent="0.025cm"/>
    </style:style>
    <style:style style:name="P55" style:family="paragraph">
      <style:paragraph-properties fo:margin-left="1.041cm" fo:margin-right="0cm" fo:margin-top="0.178cm" fo:margin-bottom="0cm" fo:line-height="100%" fo:text-align="start" text:enable-numbering="false" fo:text-indent="0.025cm" style:writing-mode="lr-tb"/>
      <style:text-properties style:use-window-font-color="true" fo:font-size="20pt" style:text-underline-style="none" fo:font-weight="normal"/>
    </style:style>
    <style:style style:name="P56" style:family="paragraph">
      <style:paragraph-properties fo:margin-left="1.053cm" fo:margin-right="0cm" text:enable-numbering="false" fo:text-indent="-1.053cm"/>
    </style:style>
    <style:style style:name="P57" style:family="paragraph">
      <style:paragraph-properties fo:margin-left="1.041cm" fo:margin-right="0cm" fo:margin-top="0.229cm" fo:margin-bottom="0cm" text:enable-numbering="true" fo:text-indent="-0.991cm"/>
    </style:style>
    <style:style style:name="P58" style:family="paragraph">
      <style:paragraph-properties fo:margin-left="1.053cm" fo:margin-right="0cm" fo:margin-top="0.5cm" fo:margin-bottom="0cm" fo:line-height="100%" fo:text-align="start" text:enable-numbering="false" fo:text-indent="-1.053cm" style:writing-mode="lr-tb"/>
      <style:text-properties style:use-window-font-color="true" fo:font-size="22pt" style:text-underline-style="none" fo:font-weight="normal"/>
    </style:style>
    <style:style style:name="P59" style:family="paragraph">
      <style:paragraph-properties fo:margin-left="1.053cm" fo:margin-right="0cm" fo:margin-top="0.406cm" fo:margin-bottom="0cm" text:enable-numbering="false" fo:text-indent="-1.053cm"/>
    </style:style>
    <style:style style:name="P60" style:family="paragraph">
      <style:paragraph-properties fo:margin-left="1.041cm" fo:margin-right="0cm" fo:margin-top="0.406cm" fo:margin-bottom="0cm" text:enable-numbering="true" fo:text-indent="-0.991cm"/>
    </style:style>
    <style:style style:name="P61" style:family="paragraph">
      <style:paragraph-properties fo:margin-left="1.053cm" fo:margin-right="0cm" fo:margin-top="0.406cm" fo:margin-bottom="0cm" fo:line-height="100%" fo:text-align="start" text:enable-numbering="false" fo:text-indent="-1.053cm" style:writing-mode="lr-tb"/>
      <style:text-properties style:use-window-font-color="true" fo:font-size="22pt" style:text-underline-style="none" fo:font-weight="normal"/>
    </style:style>
    <style:style style:name="P62" style:family="paragraph">
      <style:paragraph-properties fo:margin-left="1.041cm" fo:margin-right="0cm" fo:margin-top="0.533cm" fo:margin-bottom="0cm" text:enable-numbering="true" fo:text-indent="-0.991cm"/>
    </style:style>
    <style:style style:name="P63" style:family="paragraph">
      <style:paragraph-properties fo:margin-left="1.041cm" fo:margin-right="0cm" fo:margin-top="0cm" fo:margin-bottom="0cm" fo:line-height="100%" text:enable-numbering="false" fo:text-indent="-0.991cm"/>
    </style:style>
    <style:style style:name="P64" style:family="paragraph">
      <style:paragraph-properties fo:margin-left="1.041cm" fo:margin-right="0cm" fo:margin-top="0cm" fo:margin-bottom="0cm" fo:line-height="100%" text:enable-numbering="true" fo:text-indent="-0.991cm"/>
    </style:style>
    <style:style style:name="P65" style:family="paragraph">
      <style:paragraph-properties fo:margin-left="1.041cm" fo:margin-right="0cm" fo:margin-top="0cm" fo:margin-bottom="0cm" fo:line-height="100%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6" style:family="paragraph">
      <style:paragraph-properties fo:margin-left="2.641cm" fo:margin-right="0cm" fo:margin-top="0.2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67" style:family="paragraph">
      <style:paragraph-properties fo:margin-left="1.041cm" fo:margin-right="0cm" text:enable-numbering="true" fo:text-indent="-0.991cm"/>
    </style:style>
    <style:style style:name="P68" style:family="paragraph">
      <style:paragraph-properties fo:margin-left="1.041cm" fo:margin-right="0cm" fo:margin-top="0.54cm" fo:margin-bottom="0cm" style:line-height-at-least="0.926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9" style:family="paragraph">
      <style:paragraph-properties fo:margin-left="1.041cm" fo:margin-right="0cm" fo:margin-top="0.1cm" fo:margin-bottom="0.1cm" fo:line-height="100%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70" style:family="paragraph">
      <style:paragraph-properties fo:margin-left="1.041cm" fo:margin-right="0cm" fo:margin-top="0cm" fo:margin-bottom="0cm" fo:line-height="100%" fo:text-align="start" text:enable-numbering="true" fo:text-indent="-0.991cm" style:writing-mode="lr-tb"/>
      <style:text-properties fo:color="#000000" fo:font-size="22pt" fo:font-weight="normal"/>
    </style:style>
    <style:style style:name="P71" style:family="paragraph">
      <style:paragraph-properties fo:margin-left="0cm" fo:margin-right="0cm" fo:text-align="center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1.818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2" style:family="paragraph">
      <style:paragraph-properties fo:margin-left="1.053cm" fo:margin-right="0cm" fo:text-indent="-1.053cm"/>
    </style:style>
    <style:style style:name="P73" style:family="paragraph">
      <style:paragraph-properties fo:margin-left="1.053cm" fo:margin-right="0cm" fo:margin-top="0.64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/>
    </style:style>
    <style:style style:name="P74" style:family="paragraph">
      <style:paragraph-properties fo:margin-left="0cm" fo:margin-right="0cm" fo:text-indent="0cm"/>
      <style:text-properties fo:font-style="italic"/>
    </style:style>
    <style:style style:name="P75" style:family="paragraph">
      <style:paragraph-properties fo:margin-left="1.053cm" fo:margin-right="0cm" fo:margin-top="0.64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tyle="normal" fo:font-weight="normal"/>
    </style:style>
    <style:style style:name="T1" style:family="text">
      <style:text-properties fo:font-size="18pt" fo:language="en" fo:country="GB" fo:font-style="italic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it" fo:country="IT" fo:font-style="normal" fo:font-weight="bold" style:font-size-asian="32pt" style:font-size-complex="32pt"/>
    </style:style>
    <style:style style:name="T3" style:family="text">
      <style:text-properties fo:font-family="Arial" style:font-family-generic="swiss" style:font-pitch="variable" fo:font-size="24pt" fo:language="it" fo:country="IT" fo:font-style="normal" fo:font-weight="bold" style:font-size-asian="32pt" style:font-size-complex="32pt"/>
    </style:style>
    <style:style style:name="T4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5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6" style:family="text">
      <style:text-properties fo:font-family="'Times New Roman'" style:font-style-name="Normale" style:font-family-generic="roman" style:font-pitch="variable" fo:font-size="18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7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color="#000000"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1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80" fo:font-family="Arial" style:font-family-generic="swiss" style:font-pitch="variable" fo:font-size="28pt" fo:font-weight="bold"/>
    </style:style>
    <style:style style:name="T13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4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5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Verdana" style:font-family-generic-asian="swiss" style:font-pitch-asian="variable" style:font-size-asian="10pt" style:font-style-asian="normal" style:font-weight-asian="normal" style:font-family-complex="Verdana" style:font-family-generic-complex="swiss" style:font-pitch-complex="variable" style:font-size-complex="10pt" style:font-style-complex="normal" style:font-weight-complex="normal" style:font-relief="none"/>
    </style:style>
    <style:style style:name="T1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8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en" fo:country="GB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2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4" style:family="text">
      <style:text-properties style:use-window-font-color="true" fo:font-size="22pt" fo:language="it" fo:country="IT" style:text-underline-style="none" style:font-size-asian="24pt" style:font-size-complex="24pt"/>
    </style:style>
    <style:style style:name="T25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HG Mincho Light J'" style:font-pitch-complex="variable" style:font-size-complex="24pt" style:font-style-complex="italic" style:font-weight-complex="normal" style:font-relief="none"/>
    </style:style>
    <style:style style:name="T26" style:family="text">
      <style:text-properties style:use-window-font-color="true" fo:font-size="20pt" fo:language="it" fo:country="IT" style:text-underline-style="none" fo:font-weight="bold" style:font-size-asian="24pt" style:font-weight-asian="normal" style:font-size-complex="24pt" style:font-weight-complex="normal"/>
    </style:style>
    <style:style style:name="T2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8" style:family="text">
      <style:text-properties fo:color="#ff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9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0" style:family="text">
      <style:text-properties style:use-window-font-color="true" fo:font-size="20pt" style:text-underline-style="none"/>
    </style:style>
    <style:style style:name="T31" style:family="text">
      <style:text-properties style:use-window-font-color="true" fo:font-size="26pt" fo:font-style="normal" style:text-underline-style="none" fo:font-weight="bold"/>
    </style:style>
    <style:style style:name="T32" style:family="text">
      <style:text-properties style:use-window-font-color="true" fo:font-size="20pt" fo:font-style="normal" style:text-underline-style="none" fo:font-weight="normal"/>
    </style:style>
    <style:style style:name="T33" style:family="text">
      <style:text-properties fo:color="#000000" fo:font-size="20pt" fo:font-style="normal" style:text-underline-style="none" fo:font-weight="normal"/>
    </style:style>
    <style:style style:name="T34" style:family="text">
      <style:text-properties style:use-window-font-color="true" fo:font-size="22pt" fo:font-style="normal" style:text-underline-style="none" fo:font-weight="normal"/>
    </style:style>
    <style:style style:name="T35" style:family="text">
      <style:text-properties style:use-window-font-color="true" fo:font-size="20pt" fo:font-style="italic" style:text-underline-style="none" fo:font-weight="bold"/>
    </style:style>
    <style:style style:name="T36" style:family="text">
      <style:text-properties fo:color="#000000"/>
    </style:style>
    <style:style style:name="T37" style:family="text">
      <style:text-properties style:use-window-font-color="true" style:text-underline-style="none" fo:font-weight="normal"/>
    </style:style>
    <style:style style:name="T38" style:family="text">
      <style:text-properties fo:color="#000000" style:text-underline-style="none" fo:font-weight="normal"/>
    </style:style>
    <style:style style:name="T39" style:family="text">
      <style:text-properties fo:color="#000000" fo:font-weight="normal"/>
    </style:style>
    <style:style style:name="T40" style:family="text">
      <style:text-properties fo:color="#ff0000" style:text-underline-style="none" fo:font-weight="normal"/>
    </style:style>
    <style:style style:name="T41" style:family="text">
      <style:text-properties fo:color="#000080" fo:font-family="Arial" style:font-family-generic="swiss" style:font-pitch="variable" fo:font-size="28pt" fo:font-style="italic" fo:font-weight="bold"/>
    </style:style>
    <style:style style:name="T42" style:family="text">
      <style:text-properties fo:color="#000000" fo:font-style="normal" fo:font-weight="normal"/>
    </style:style>
    <style:style style:name="T43" style:family="text">
      <style:text-properties fo:color="#000000" fo:font-style="normal" fo:font-weight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1.8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15cm" text:min-label-width="1.0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1.85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15cm" text:min-label-width="1.05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5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87cm" text:min-label-width="1.05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number text:level="1" style:num-suffix=".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.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">
        <style:list-level-properties text:space-before="1.32cm" text:min-label-width="-0.279cm" text:min-label-distance="0.279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">
        <style:list-level-properties text:space-before="1.066cm" text:min-label-width="-0.025cm" text:min-label-distance="0.02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15cm" text:min-label-width="1.0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15cm" text:min-label-width="1.0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number text:level="1" style:num-suffix="." style:num-format="1" text:start-value="0">
        <style:list-level-properties text:min-label-width="1.053cm"/>
        <style:text-properties style:use-window-font-color="true" fo:font-size="100%"/>
      </text:list-level-style-number>
      <text:list-level-style-number text:level="2" style:num-suffix=".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5">
      <text:list-level-style-bullet text:level="1" text:bullet-char="●">
        <style:list-level-properties text:space-before="0.15cm" text:min-label-width="1.0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87cm" text:min-label-width="1.05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1.066cm" text:min-label-width="-0.025cm" text:min-label-distance="0.02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87cm" text:min-label-width="1.05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05cm" text:min-label-width="0.99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87cm" text:min-label-width="1.05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3.854cm" svg:height="11.937cm" svg:x="2.746cm" svg:y="3.498cm">
          <draw:text-box>
            <text:p text:style-name="P1"><text:span text:style-name="T1"/></text:p>
            <text:p text:style-name="P1"><text:span text:style-name="T1"/></text:p>
            <text:p text:style-name="P1"><text:span text:style-name="T2">Laboratorio di Sistemi Operativi I</text:span></text:p>
            <text:p text:style-name="P1"><text:span text:style-name="T2">Anno Accademico 2006-2007</text:span></text:p>
            <text:p text:style-name="P1"><text:span text:style-name="T3"/></text:p>
            <text:p text:style-name="P1"><text:span text:style-name="T3">Introduzione al corso</text:span><text:span text:style-name="T2"> </text:span></text:p>
            <text:p text:style-name="P1"><text:span text:style-name="T4"/></text:p>
            <text:p text:style-name="P1"><text:span text:style-name="T4"/></text:p>
            <text:p text:style-name="P2"><text:span text:style-name="T4">Francesco Pedullà</text:span></text:p>
            <text:p text:style-name="P2"><text:span text:style-name="T5">(Tecnologie Informatiche)</text:span></text:p>
            <text:p text:style-name="P2"><text:span text:style-name="T4"/></text:p>
            <text:p text:style-name="P2"><text:span text:style-name="T4">Massimo Verola</text:span></text:p>
            <text:p text:style-name="P2"><text:span text:style-name="T5">(Informatica)</text:span></text:p>
            <text:p text:style-name="P1"><text:span text:style-name="T6"/></text:p>
          </draw:text-box>
        </draw:frame>
        <draw:frame draw:style-name="gr2" draw:text-style-name="P3" draw:layer="layout" svg:width="28.579cm" svg:height="2.548cm" svg:x="0.462cm" svg:y="17.461cm">
          <draw:text-box>
            <text:p text:style-name="P3"><text:span text:style-name="T7">Copyright © <text:s/>2005-2006 Francesco Pedullà, Massimo Verola</text:span></text:p>
            <text:p text:style-name="P3"><text:span text:style-name="T7">Copyright © <text:s/>2001-2005 Renzo Davoli, Alberto Montresor (Universitá di Bologna)</text:span></text:p>
            <text:p text:style-name="P3"><text:span text:style-name="T8">Permission is granted to copy, distribute and/or modify this document under the terms of the GNU Free Documentation License, Version 1.2 or any later version published by the Free Software Foundation; </text:span><text:span text:style-name="T8"><text:line-break/></text:span><text:span text:style-name="T8">with no Invariant Sections, no Front-Cover Texts, and no Back-Cover Texts. </text:span><text:span text:style-name="T8"><text:line-break/></text:span><text:span text:style-name="T8">A copy of the license can be found at:</text:span><text:span text:style-name="T9">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>
            <draw:text-box>
              <text:p text:style-name="P4">Leggere bene il cap.4 della GFDL, per formulare correttamente lo statement sul copyright (bisogna citare i proff. Davoli e Montresor? Li informiamo che stiamo usando e modificando il loro materiale con un mail, per correttezza?)</text:p>
            </draw:text-box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8" draw:layer="layout" svg:width="26.94cm" svg:height="16.295cm" svg:x="1.211cm" svg:y="2.86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10">fornire le nozioni necessarie per utilizzare un sistema Linux attraverso i principali comandi di base, interagendo con l'interfaccia utente basata sulla linea di comando (shel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insegnare le basi per la programmazione in linguaggio script (bas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illustrare l'interfaccia applicativa (Application Programming Interface - API) che il SO offre al programmatore e l'utilizzo delle chiamate al sistem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chiarire </text:span><text:span text:style-name="T11">mediante esempi ed esercizi</text:span><text:span text:style-name="T10"> alcuni concetti duali fondamentali, quali ad esempio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applicazione utente / kerne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libreria C standard / API del SO (system call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memoria di processo statica / dinamic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compilatore / interpre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libreria statica / dinamic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codice sorgente / modulo oggett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0">programma / process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0" draw:layer="layout" svg:width="15.973cm" svg:height="1.491cm" svg:x="6.443cm" svg:y="1.569cm">
          <draw:text-box>
            <text:p text:style-name="P9"><text:span text:style-name="T12">Obiettivi del corso</text:span></text:p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3" draw:text-style-name="P13" draw:layer="layout" svg:width="27.793cm" svg:height="16.479cm" svg:x="1.018cm" svg:y="3.028cm" presentation:class="outline" presentation:user-transformed="true">
          <draw:text-box>
            <text:list text:style-name="L5">
              <text:list-item>
                <text:p text:style-name="P11"><text:span text:style-name="T11">è richiesta la padronanza del linguaggio C (corsi Programmazione 1 e 2)</text:span></text:p>
              </text:list-item>
            </text:list>
            <text:list text:style-name="L5">
              <text:list-item>
                <text:p text:style-name="P11"><text:span text:style-name="T11">LSO1 prevede come prerequisiti Architettura 2 e Programmazione 2 (come SO1)</text:span></text:p>
              </text:list-item>
            </text:list>
            <text:list text:style-name="L5">
              <text:list-item>
                <text:p text:style-name="P11"><text:span text:style-name="T11">LSO1 prevede che gli studenti seguano contemporaneamente (o abbiano seguito) il corso di SO1 e che abbiano acquisito da esso i concetti fondamentali sui SO</text:span></text:p>
              </text:list-item>
            </text:list>
            <text:list text:style-name="L6">
              <text:list-item>
                <text:p text:style-name="P12"><text:span text:style-name="T10">LSO1 si focalizzerà sui servizi base del SO per programmi sequenziali che interagiscono tra loro mediante filesystem </text:span><text:span text:style-name="T11">o mediante semplici meccanismi di comunicazione tra processi (IPC), quali segnali e pipe</text:span></text:p>
              </text:list-item>
            </text:list>
            <text:list text:style-name="L6">
              <text:list-item>
                <text:p text:style-name="P12"><text:span text:style-name="T11">LSO2 affronterà in modo più completo e sistematico tutta l’IPC e il multithreading</text:span></text:p>
              </text:list-item>
            </text:list>
            <text:list text:style-name="L6">
              <text:list-item>
                <text:p text:style-name="P12"><text:span text:style-name="T10">LSO1 farà riferimento soltanto all'ambiente Linux</text:span></text:p>
              </text:list-item>
            </text:list>
            <text:list text:style-name="L6">
              <text:list-item>
                <text:p text:style-name="P12"><text:span text:style-name="T10">SO2 tratterà L'API di Windows (Win32 API)</text:span></text:p>
              </text:list-item>
            </text:list>
          </draw:text-box>
        </draw:frame>
        <draw:frame draw:style-name="gr3" draw:text-style-name="P10" draw:layer="layout" svg:width="21.489cm" svg:height="1.491cm" svg:x="4.243cm" svg:y="1.569cm">
          <draw:text-box>
            <text:p text:style-name="P9"><text:span text:style-name="T12">Prerequisiti e relazione con altri corsi</text:span></text:p>
          </draw:text-box>
        </draw:frame>
        <presentation:notes draw:style-name="dp2">
          <draw:page-thumbnail draw:layer="layout" svg:width="14.199cm" svg:height="10.649cm" svg:x="2.743cm" svg:y="2.13cm" draw:page-number="3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draw:style-name="gr3" draw:text-style-name="P10" draw:layer="layout" svg:width="15.973cm" svg:height="1.491cm" svg:x="6.543cm" svg:y="1.669cm">
          <draw:text-box>
            <text:p text:style-name="P9"><text:span text:style-name="T12">Testi per il corso - I</text:span></text:p>
          </draw:text-box>
        </draw:frame>
        <draw:frame presentation:style-name="pr4" draw:text-style-name="P17" draw:layer="layout" svg:width="27.57cm" svg:height="17.028cm" svg:x="1cm" svg:y="3.247cm" presentation:class="outline" presentation:user-transformed="true">
          <draw:text-box>
            <text:list text:style-name="L7">
              <text:list-item>
                <text:p text:style-name="P14"><text:span text:style-name="T10">Nessun testo ufficiale adottato: in generale i lucidi e la documentazione in linea (comandi man, info) sono più che sufficienti.</text:span></text:p>
              </text:list-item>
            </text:list>
            <text:list text:style-name="L7">
              <text:list-item>
                <text:p text:style-name="P14"><text:span text:style-name="T11">Per una trattazione sistematica e approfondita dei concetti relativi ai sistemi operativi, si può fare riferimento ai libri di testo consigliati per l'esame di <text:s/>SO1</text:span></text:p>
              </text:list-item>
            </text:list>
            <text:list text:style-name="L7">
              <text:list-item>
                <text:p text:style-name="P14"><text:span text:style-name="T11">Segnaliamo alcuni testi/documenti per eventuali approfondimenti o chiarimenti sui vari argomenti (nel sito web del corso trovate i link alle versioni reperibili su Internet e ulteriori link ad utili tutorial correlati):</text:span></text:p>
              </text:list-item>
            </text:list>
            <text:list text:style-name="L7">
              <text:list-item>
                <text:p text:style-name="P15"><text:span text:style-name="T13">Linux</text:span></text:p>
              </text:list-item>
            </text:list>
            <text:list text:style-name="L7">
              <text:list-item>
                <text:p text:style-name="P16"><text:span text:style-name="T14">E. Siever, A. Weber, S. Figgins, </text:span><text:span text:style-name="T15">Linux in a Nutshell, Fourth Edition</text:span><text:span text:style-name="T14">, O´Reilly</text:span></text:p>
              </text:list-item>
            </text:list>
            <text:list text:style-name="L7">
              <text:list-item>
                <text:p text:style-name="P16"><text:span text:style-name="T14">M. Garrels, </text:span><text:span text:style-name="T15">Introduction to Linux - A Hands on Guide</text:span><text:span text:style-name="T14">, May 2005</text:span></text:p>
              </text:list-item>
            </text:list>
            <text:list text:style-name="L7">
              <text:list-item>
                <text:p text:style-name="P16"><text:span text:style-name="T14">L. Wirzenius, J. Oja, S. Stafford, A. Weeks, </text:span><text:span text:style-name="T15">The Linux System Administrator's Guide</text:span></text:p>
              </text:list-item>
            </text:list>
            <text:list text:style-name="L7">
              <text:list-item>
                <text:p text:style-name="P16"><text:span text:style-name="T14">A. Lissot, K. Koehntopp, </text:span><text:span text:style-name="T15">Linux Partition HOWTO</text:span></text:p>
              </text:list-item>
            </text:list>
            <text:list text:style-name="L7">
              <text:list-item>
                <text:p text:style-name="P16"><text:span text:style-name="T14">E. S. Raymond, </text:span><text:span text:style-name="T15">The Linux Installation HOWTO</text:span><text:span text:style-name="T16"><text:line-break/></text:span><text:span text:style-name="T16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draw:style-name="gr3" draw:text-style-name="P10" draw:layer="layout" svg:width="15.973cm" svg:height="1.491cm" svg:x="6.543cm" svg:y="1.669cm">
          <draw:text-box>
            <text:p text:style-name="P9"><text:span text:style-name="T12">Testi per il corso - II</text:span></text:p>
          </draw:text-box>
        </draw:frame>
        <draw:frame presentation:style-name="pr5" draw:text-style-name="P21" draw:layer="layout" svg:width="27.538cm" svg:height="16.97cm" svg:x="1.294cm" svg:y="2.723cm" presentation:class="outline" presentation:user-transformed="true">
          <draw:text-box>
            <text:list text:style-name="L7">
              <text:list-item>
                <text:p text:style-name="P18"><text:span text:style-name="T14"/></text:p>
              </text:list-item>
            </text:list>
            <text:list text:style-name="L7">
              <text:list-item>
                <text:p text:style-name="P18"><text:span text:style-name="T13">Linguaggio C</text:span></text:p>
              </text:list-item>
            </text:list>
            <text:list text:style-name="L7">
              <text:list-item>
                <text:p text:style-name="P19"><text:span text:style-name="T17">B. W. Kernighan, D. M. Ritchie, </text:span><text:span text:style-name="T15">The C Programming Language</text:span><text:span text:style-name="T18"> (2nd Edition)</text:span><text:span text:style-name="T17">, Prentice Hall</text:span></text:p>
              </text:list-item>
            </text:list>
            <text:list text:style-name="L7">
              <text:list-item>
                <text:p text:style-name="P18"><text:span text:style-name="T13"/></text:p>
              </text:list-item>
            </text:list>
            <text:list text:style-name="L7">
              <text:list-item>
                <text:p text:style-name="P18"><text:span text:style-name="T13">Bash scripting</text:span></text:p>
              </text:list-item>
            </text:list>
            <text:list text:style-name="L7">
              <text:list-item>
                <text:p text:style-name="P19"><text:span text:style-name="T14">Mike G, BASH </text:span><text:span text:style-name="T15">Programming - Introduction HOW-TO</text:span><text:span text:style-name="T14">, July 2000</text:span></text:p>
              </text:list-item>
            </text:list>
            <text:list text:style-name="L7">
              <text:list-item>
                <text:p text:style-name="P19"><text:span text:style-name="T14">M. Garrels, </text:span><text:span text:style-name="T15">Bash Guide for Beginners</text:span><text:span text:style-name="T14">, March 2005</text:span></text:p>
              </text:list-item>
            </text:list>
            <text:list text:style-name="L7">
              <text:list-item>
                <text:p text:style-name="P19"><text:span text:style-name="T14">M. Cooper, </text:span><text:span text:style-name="T15">Advanced Bash-Scripting Guide</text:span><text:span text:style-name="T14">, June 2005</text:span></text:p>
              </text:list-item>
            </text:list>
            <text:list text:style-name="L7">
              <text:list-item>
                <text:p text:style-name="P18"><text:span text:style-name="T11"/></text:p>
              </text:list-item>
            </text:list>
            <text:list text:style-name="L7">
              <text:list-item>
                <text:p text:style-name="P18"><text:span text:style-name="T13">Programmi eseguibili</text:span></text:p>
              </text:list-item>
            </text:list>
            <text:list text:style-name="L7">
              <text:list-item>
                <text:p text:style-name="P19"><text:span text:style-name="T14">David Wheeler, </text:span><text:span text:style-name="T15">Program Library HOWTO</text:span><text:span text:style-name="T14"> , April 2003</text:span></text:p>
              </text:list-item>
            </text:list>
            <text:list text:style-name="L7">
              <text:list-item>
                <text:p text:style-name="P19"><text:span text:style-name="T14">Hongjiu Lu, </text:span><text:span text:style-name="T15">ELF: from the Programmer's Perspective</text:span></text:p>
              </text:list-item>
            </text:list>
            <text:list text:style-name="L7">
              <text:list-item>
                <text:p text:style-name="P19"><text:span text:style-name="T14">M. L. Haungs, </text:span><text:span text:style-name="T15">Executable and Linking Format (ELF)</text:span><text:span text:style-name="T15"><text:line-break/></text:span><text:span text:style-name="T15"/></text:p>
              </text:list-item>
            </text:list>
            <text:list text:style-name="L6">
              <text:list-item>
                <text:p text:style-name="P20"><text:span text:style-name="T19">Editor Vi</text:span></text:p>
              </text:list-item>
            </text:list>
            <text:list text:style-name="L8">
              <text:list-item>
                <text:p text:style-name="P19"><text:span text:style-name="T20">Vimbook-OPL</text:span></text:p>
              </text:list-item>
            </text:list>
            <text:list text:style-name="L8">
              <text:list-item>
                <text:p text:style-name="P19"><text:span text:style-name="T21">Bram Moolenaar, </text:span><text:span text:style-name="T20">VIM USER MANUAL</text:span></text:p>
              </text:list-item>
            </text:list>
            <text:list text:style-name="L7">
              <text:list-item>
                <text:p text:style-name="P18"><text:span text:style-name="T22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draw:style-name="gr3" draw:text-style-name="P10" draw:layer="layout" svg:width="15.973cm" svg:height="1.491cm" svg:x="6.843cm" svg:y="1.669cm">
          <draw:text-box>
            <text:p text:style-name="P9"><text:span text:style-name="T12">Testi per il corso - III</text:span></text:p>
          </draw:text-box>
        </draw:frame>
        <draw:frame presentation:style-name="pr6" draw:text-style-name="P24" draw:layer="layout" svg:width="27.719cm" svg:height="15.956cm" svg:x="0.989cm" svg:y="3.898cm" presentation:class="outline" presentation:user-transformed="true">
          <draw:text-box>
            <text:list text:style-name="L6">
              <text:list-item>
                <text:p text:style-name="P20"><text:span text:style-name="T23">Compilatore GCC</text:span></text:p>
              </text:list-item>
            </text:list>
            <text:list text:style-name="L8">
              <text:list-item>
                <text:p text:style-name="P19"><text:span text:style-name="T21">R. Stallman, GCC Developer Community,</text:span><text:span text:style-name="T20"> Using the GNU Compiler Collection (GCC)</text:span><text:span text:style-name="T21"> </text:span></text:p>
              </text:list-item>
            </text:list>
            <text:list text:style-name="L6">
              <text:list-item>
                <text:p text:style-name="P22"><text:span text:style-name="T23">Debugger GDB</text:span></text:p>
              </text:list-item>
            </text:list>
            <text:list text:style-name="L7">
              <text:list-item>
                <text:p text:style-name="P23"><text:span text:style-name="T20">Debugging with GDB – The GNU Source-Level Debugger</text:span><text:span text:style-name="T21">, Free Software Foundation</text:span></text:p>
              </text:list-item>
            </text:list>
            <text:list text:style-name="L6">
              <text:list-item>
                <text:p text:style-name="P22"><text:span text:style-name="T23">binutils</text:span></text:p>
              </text:list-item>
            </text:list>
            <text:list text:style-name="L7">
              <text:list-item>
                <text:p text:style-name="P23"><text:span text:style-name="T21">R. H. Pesch, J. M. Osier, </text:span><text:span text:style-name="T20">The GNU Binary Utilities</text:span><text:span text:style-name="T21">, Cygnus Support</text:span></text:p>
              </text:list-item>
            </text:list>
            <text:list text:style-name="L6">
              <text:list-item>
                <text:p text:style-name="P22"><text:span text:style-name="T23">Make</text:span></text:p>
              </text:list-item>
            </text:list>
            <text:list text:style-name="L7">
              <text:list-item>
                <text:p text:style-name="P23"><text:span text:style-name="T21">R. M. Stallman, R. McGrath, P. Smith,</text:span><text:span text:style-name="T20"> GNU Make – A Program for Directing Recompilation</text:span></text:p>
              </text:list-item>
            </text:list>
            <text:list text:style-name="L6">
              <text:list-item>
                <text:p text:style-name="P22"><text:span text:style-name="T20">Nota: per ogni guida o manuale pubblicato sul Web, verificare di ottenere sempre la versione più recente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draw:style-name="gr3" draw:text-style-name="P10" draw:layer="layout" svg:width="15.973cm" svg:height="1.491cm" svg:x="6.643cm" svg:y="1.669cm">
          <draw:text-box>
            <text:p text:style-name="P9"><text:span text:style-name="T12">Classici da bibliografia</text:span></text:p>
          </draw:text-box>
        </draw:frame>
        <draw:frame presentation:style-name="pr7" draw:text-style-name="P30" draw:layer="layout" svg:width="27.719cm" svg:height="17.292cm" svg:x="0.989cm" svg:y="3.343cm" presentation:class="outline" presentation:user-transformed="true">
          <draw:text-box>
            <text:list text:style-name="L6">
              <text:list-item>
                <text:p text:style-name="P20"><text:span text:style-name="T24">Per ulteriori approfondimenti, i seguenti libri sono consigliati:</text:span></text:p>
              </text:list-item>
            </text:list>
            <text:list text:style-name="L6">
              <text:list-item>
                <text:p text:style-name="P25"><text:span text:style-name="T22">Sistemi Operativi:</text:span></text:p>
              </text:list-item>
            </text:list>
            <text:list text:style-name="L6">
              <text:list-item>
                <text:p text:style-name="P26"><text:span text:style-name="T15">W. Stallings</text:span><text:span text:style-name="T14">, “Operating Systems: Internals and Design Principles”, Fifth Edition</text:span></text:p>
              </text:list-item>
            </text:list>
            <text:list text:style-name="L6">
              <text:list-item>
                <text:p text:style-name="P26"><text:span text:style-name="T15">Silberschatz, P.B. Gavin</text:span><text:span text:style-name="T14">, “Operating System Conceps”, Addison-Wesley</text:span></text:p>
              </text:list-item>
            </text:list>
            <text:list text:style-name="L6">
              <text:list-item>
                <text:p text:style-name="P26"><text:span text:style-name="T15">A.S. Tanenbaum</text:span><text:span text:style-name="T14">, “Operating Systems - Design and Implementation”, Prentice-Hall </text:span></text:p>
              </text:list-item>
            </text:list>
            <text:list text:style-name="L6">
              <text:list-item>
                <text:p text:style-name="P26"><text:span text:style-name="T15">H.M. Deitel</text:span><text:span text:style-name="T14">, “Operating Systems”, Addison-Wesley </text:span></text:p>
              </text:list-item>
            </text:list>
            <text:list text:style-name="L6">
              <text:list-item>
                <text:p text:style-name="P26"><text:span text:style-name="T15">G. Nutt</text:span><text:span text:style-name="T14">, “Operating Systems: a Modern Perspective”, Addison-Wesley </text:span></text:p>
              </text:list-item>
            </text:list>
            <text:list text:style-name="L6">
              <text:list-item>
                <text:p text:style-name="P25"><text:span text:style-name="T22">Tecniche di Programmazione e Programmazione di Sistema:</text:span></text:p>
              </text:list-item>
            </text:list>
            <text:list text:style-name="L6">
              <text:list-item>
                <text:p text:style-name="P27"><text:span text:style-name="T15">B. W. Kernighan, R. Pike</text:span><text:span text:style-name="T14">, “The Practice of Programming”, Addison-Wesley</text:span></text:p>
              </text:list-item>
            </text:list>
            <text:list text:style-name="L6">
              <text:list-item>
                <text:p text:style-name="P27"><text:span text:style-name="T15">Eric Steven Raymond</text:span><text:span text:style-name="T14">, “The Art of Unix Programming</text:span><text:span text:style-name="T15">”,</text:span><text:span text:style-name="T14"> Addison-Wesley</text:span></text:p>
              </text:list-item>
            </text:list>
            <text:list text:style-name="L6">
              <text:list-item>
                <text:p text:style-name="P27"><text:span text:style-name="T15">Richard Stevens,</text:span><text:span text:style-name="T14"> “</text:span><text:span text:style-name="T25">Advanced Programming in the UNIX Environment”</text:span><text:span text:style-name="T14">, Addison-Wesley </text:span></text:p>
              </text:list-item>
            </text:list>
            <text:list text:style-name="L8">
              <text:list-item>
                <text:p text:style-name="P19"><text:span text:style-name="T15">M. Mitchell, J. Oldham, A. Samuel</text:span><text:span text:style-name="T14">, “Advanced Linux Programming”, New Riders Publishing, First Edition, June 2001</text:span></text:p>
              </text:list-item>
            </text:list>
            <text:list text:style-name="L6">
              <text:list-item>
                <text:p text:style-name="P28"><text:span text:style-name="T26"/></text:p>
              </text:list-item>
            </text:list>
            <text:list text:style-name="L7">
              <text:list-item>
                <text:p text:style-name="P29"><text:span text:style-name="T14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draw:style-name="gr3" draw:text-style-name="P10" draw:layer="layout" svg:width="15.973cm" svg:height="1.491cm" svg:x="6.843cm" svg:y="1.769cm">
          <draw:text-box>
            <text:p text:style-name="P9"><text:span text:style-name="T12">Sito Web</text:span></text:p>
          </draw:text-box>
        </draw:frame>
        <draw:frame presentation:style-name="pr8" draw:text-style-name="P34" draw:layer="layout" svg:width="27.719cm" svg:height="12.68cm" svg:x="0.969cm" svg:y="3.754cm" presentation:class="outline" presentation:user-transformed="true">
          <draw:text-box>
            <text:list text:style-name="L5">
              <text:list-item>
                <text:p text:style-name="P31"><text:span text:style-name="T10">Il corso è dotato di un sito web:</text:span></text:p>
              </text:list-item>
            </text:list>
            <text:list text:style-name="L6">
              <text:list-item>
                <text:list>
                  <text:list-item>
                    <text:p text:style-name="P32"><text:span text:style-name="T10">http://twiki.dsi.uniroma1.it/twiki/view/Lab_so_1</text:span></text:p>
                  </text:list-item>
                </text:list>
              </text:list-item>
            </text:list>
            <text:list text:style-name="L5">
              <text:list-item>
                <text:p text:style-name="P31"><text:span text:style-name="T10">Troverete: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10">Informazioni generali sul cors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Slide</text:span><text:span text:style-name="T10"> presentate a lezio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0">Esempi ed eserciz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0">Link alla documentazio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Modalità e compiti d’esame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0">FAQ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9" draw:text-style-name="P36" draw:layer="layout" svg:width="27.676cm" svg:height="15.553cm" svg:x="1.069cm" svg:y="3.346cm" presentation:class="outline" presentation:user-transformed="true">
          <draw:text-box>
            <text:list text:style-name="L6">
              <text:list-item>
                <text:p text:style-name="P35"><text:span text:style-name="T13">Informatica: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Mercoledì ore 16-18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Venerdì ore 16-18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Periodo lezioni: dal 27 Sett 2006 al 22 Dic 2006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Date esami: da definire</text:span></text:p>
                  </text:list-item>
                </text:list>
              </text:list-item>
            </text:list>
            <text:list text:style-name="L6">
              <text:list-item>
                <text:p text:style-name="P35"><text:span text:style-name="T11"/></text:p>
              </text:list-item>
            </text:list>
            <text:list text:style-name="L6">
              <text:list-item>
                <text:p text:style-name="P35"><text:span text:style-name="T13">Tecnologie Informatiche: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Giovedì ore 16-18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Venerdì ore 16-18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Periodo lezioni: dal 28 Sett 2006 al 22 Dic 2006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Date esami: da definire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7.378cm" svg:height="1.491cm" svg:x="6.147cm" svg:y="1.669cm">
          <draw:text-box>
            <text:p text:style-name="P9"><text:span text:style-name="T12">Orari e organizzazione delle lezioni</text:span></text:p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1" draw:text-style-name="P4" draw:layer="layout" svg:width="14.437cm" svg:height="12.785cm" svg:x="2.624cm" svg:y="13.485cm" presentation:class="notes" presentation:user-transformed="true">
            <draw:text-box>
              <text:p text:style-name="P4">Quale telefono e quale luogo per riceviemento indichiamo?</text:p>
            </draw:text-box>
          </draw:frame>
        </presentation:notes>
      </draw:page>
      <draw:page draw:name="page10" draw:style-name="dp3" draw:master-page-name="Default" presentation:presentation-page-layout-name="AL1T1">
        <draw:frame presentation:style-name="pr10" draw:text-style-name="P42" draw:layer="layout" svg:width="27.462cm" svg:height="15.197cm" svg:x="1.311cm" svg:y="4.164cm" presentation:class="outline" presentation:user-transformed="true">
          <draw:text-box>
            <text:list text:style-name="L6">
              <text:list-item>
                <text:p text:style-name="P37"><text:span text:style-name="T10">Ricevimento sincrono (di persona):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10">al termine delle lezion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10">oppu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8"><text:span text:style-name="T10">per appuntamento previa richiesta via e-mail o telefono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/text:p>
                  </text:list-item>
                </text:list>
              </text:list-item>
            </text:list>
            <text:list text:style-name="L6">
              <text:list-item>
                <text:p text:style-name="P40"><text:span text:style-name="T10">Ricevimento asincrono: via e-mail, sempre</text:span></text:p>
              </text:list-item>
            </text:list>
            <text:list text:style-name="L6">
              <text:list-item>
                <text:list>
                  <text:list-item>
                    <text:p text:style-name="P41"><text:span text:style-name="T10">Francesco Pedullà: </text:span><text:span text:style-name="T10"><text:a xlink:href="mailto:fpedulla@it.ibm.com">fpedulla@it.ibm.com</text:a></text:span><text:span text:style-name="T10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10">Massimo Verola: </text:span><text:span text:style-name="T10"><text:a xlink:href="mailto:massimo.verola@quadrics.it">massimo.verola@quadrics.it</text:a>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5.973cm" svg:height="1.491cm" svg:x="6.543cm" svg:y="1.669cm">
          <draw:text-box>
            <text:p text:style-name="P9"><text:span text:style-name="T12">Orari di ricevimento</text:span></text:p>
          </draw:text-box>
        </draw:frame>
        <presentation:notes draw:style-name="dp2">
          <draw:page-thumbnail draw:layer="layout" svg:width="14.199cm" svg:height="10.649cm" svg:x="2.743cm" svg:y="2.13cm" draw:page-number="10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11" draw:text-style-name="P44" draw:layer="layout" svg:width="26.94cm" svg:height="9.257cm" svg:x="1.311cm" svg:y="4.564cm" presentation:class="outline" presentation:user-transformed="true">
          <draw:text-box>
            <text:list text:style-name="L9">
              <text:list-item>
                <text:p text:style-name="P43"><text:span text:style-name="T13"><text:s/></text:span><text:span text:style-name="T13">La programmazione</text:span></text:p>
              </text:list-item>
            </text:list>
            <text:list text:style-name="L9" text:continue-numbering="true">
              <text:list-item>
                <text:p text:style-name="P43"><text:span text:style-name="T19"><text:s/></text:span><text:span text:style-name="T19">Introduzione all'uso di Linux</text:span></text:p>
              </text:list-item>
            </text:list>
            <text:list text:style-name="L9" text:continue-numbering="true">
              <text:list-item>
                <text:p text:style-name="P43"><text:span text:style-name="T19"><text:s/></text:span><text:span text:style-name="T19">La Shell e cenni sull’editor vi</text:span></text:p>
              </text:list-item>
            </text:list>
            <text:list text:style-name="L9" text:continue-numbering="true">
              <text:list-item>
                <text:p text:style-name="P43"><text:span text:style-name="T19"><text:s/></text:span><text:span text:style-name="T19">Programmazione in linguaggio script</text:span></text:p>
              </text:list-item>
            </text:list>
            <text:list text:style-name="L9" text:continue-numbering="true">
              <text:list-item>
                <text:p text:style-name="P43"><text:span text:style-name="T13"><text:s/></text:span><text:span text:style-name="T13">Librerie e programmi eseguibili</text:span></text:p>
              </text:list-item>
            </text:list>
            <text:list text:style-name="L9" text:continue-numbering="true">
              <text:list-item>
                <text:p text:style-name="P43"><text:span text:style-name="T19"><text:s/></text:span><text:span text:style-name="T19">Programmazione di sistema</text:span></text:p>
              </text:list-item>
            </text:list>
          </draw:text-box>
        </draw:frame>
        <draw:frame draw:style-name="gr3" draw:text-style-name="P10" draw:layer="layout" svg:width="15.973cm" svg:height="1.491cm" svg:x="6.643cm" svg:y="1.569cm">
          <draw:text-box>
            <text:p text:style-name="P9"><text:span text:style-name="T12">Argomenti del corso</text:span></text:p>
          </draw:text-box>
        </draw:frame>
        <presentation:notes draw:style-name="dp2">
          <draw:page-thumbnail draw:layer="layout" svg:width="14.199cm" svg:height="10.649cm" svg:x="2.743cm" svg:y="2.13cm" draw:page-number="1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12" draw:text-style-name="P46" draw:layer="layout" svg:width="26.94cm" svg:height="8.072cm" svg:x="1.311cm" svg:y="3.464cm" presentation:class="outline" presentation:user-transformed="true">
          <draw:text-box>
            <text:list text:style-name="L5">
              <text:list-item>
                <text:p text:style-name="P45"><text:span text:style-name="T13">La programmazione</text:span></text:p>
              </text:list-item>
            </text:list>
            <text:list text:style-name="L5">
              <text:list-item>
                <text:list>
                  <text:list-item>
                    <text:p text:style-name="P38"><text:span text:style-name="T11">La modularità e le interfac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1">La scelta degli algoritmi e delle strutture di dat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1">La notazione e lo sti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1">Il debugging e il collaud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1">Appendice: Regole per la progettazione e implementazione del SW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5.973cm" svg:height="1.491cm" svg:x="6.543cm" svg:y="1.669cm">
          <draw:text-box>
            <text:p text:style-name="P9"><text:span text:style-name="T12">Modulo 0</text:span></text:p>
          </draw:text-box>
        </draw:frame>
        <presentation:notes draw:style-name="dp2">
          <draw:page-thumbnail draw:layer="layout" svg:width="14.199cm" svg:height="10.649cm" svg:x="2.743cm" svg:y="2.13cm" draw:page-number="12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13" draw:text-style-name="P42" draw:layer="layout" svg:width="26.94cm" svg:height="8.072cm" svg:x="1.311cm" svg:y="3.464cm" presentation:class="outline" presentation:user-transformed="true">
          <draw:text-box>
            <text:list text:style-name="L5">
              <text:list-item>
                <text:p text:style-name="P45"><text:span text:style-name="T19">Introduzione all'uso di Linux</text:span></text:p>
              </text:list-item>
            </text:list>
            <text:list text:style-name="L5">
              <text:list-item>
                <text:list>
                  <text:list-item>
                    <text:p text:style-name="P38"><text:span text:style-name="T11">Caratteristiche e struttura di Lin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0">Interfaccia con l'uten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0">Comandi b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0">Filesyst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0">Gestione e monitoraggio di processi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5.973cm" svg:height="1.491cm" svg:x="6.543cm" svg:y="1.669cm">
          <draw:text-box>
            <text:p text:style-name="P9"><text:span text:style-name="T12">Modulo 1</text:span></text:p>
          </draw:text-box>
        </draw:frame>
        <presentation:notes draw:style-name="dp2">
          <draw:page-thumbnail draw:layer="layout" svg:width="14.199cm" svg:height="10.649cm" svg:x="2.743cm" svg:y="2.13cm" draw:page-number="13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14" draw:text-style-name="P47" draw:layer="layout" svg:width="26.94cm" svg:height="13.717cm" svg:x="1.311cm" svg:y="3.464cm" presentation:class="outline" presentation:user-transformed="true">
          <draw:text-box>
            <text:list text:style-name="L5">
              <text:list-item>
                <text:p text:style-name="P45"><text:span text:style-name="T19">Shell</text:span></text:p>
              </text:list-item>
            </text:list>
            <text:list text:style-name="L5">
              <text:list-item>
                <text:list>
                  <text:list-item>
                    <text:p text:style-name="P38"><text:span text:style-name="T10">Tipi di shel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0">Comandi intern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0">Lancio di processi in background / foregroun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0">Redirezione I/O e pip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1">Comandi utili di sistem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1">Espressioni regolar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1">Appendice: Cenni sull’editor vi e su s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9"><text:span text:style-name="T10"/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5.973cm" svg:height="1.491cm" svg:x="6.543cm" svg:y="1.669cm">
          <draw:text-box>
            <text:p text:style-name="P9"><text:span text:style-name="T12">Modulo 2</text:span></text:p>
          </draw:text-box>
        </draw:frame>
        <presentation:notes draw:style-name="dp2">
          <draw:page-thumbnail draw:layer="layout" svg:width="14.199cm" svg:height="10.649cm" svg:x="2.743cm" svg:y="2.13cm" draw:page-number="14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15" draw:text-style-name="P47" draw:layer="layout" svg:width="26.94cm" svg:height="13.717cm" svg:x="1.311cm" svg:y="3.464cm" presentation:class="outline" presentation:user-transformed="true">
          <draw:text-box>
            <text:list text:style-name="L5">
              <text:list-item>
                <text:p text:style-name="P45"><text:span text:style-name="T19">Programmazione in linguaggio script</text:span></text:p>
              </text:list-item>
            </text:list>
            <text:list text:style-name="L5">
              <text:list-item>
                <text:list>
                  <text:list-item>
                    <text:p text:style-name="P38"><text:span text:style-name="T10">Variabili ed espression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0">Condizion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0">Strutture di controllo: cicli e branc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0">Funzioni e passaggio di parametr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0">File di configurazio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10">Comandi built-in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5.973cm" svg:height="1.491cm" svg:x="6.643cm" svg:y="1.669cm">
          <draw:text-box>
            <text:p text:style-name="P9"><text:span text:style-name="T12">Modulo 3</text:span></text:p>
          </draw:text-box>
        </draw:frame>
        <presentation:notes draw:style-name="dp2">
          <draw:page-thumbnail draw:layer="layout" svg:width="14.199cm" svg:height="10.649cm" svg:x="2.743cm" svg:y="2.13cm" draw:page-number="15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16" draw:text-style-name="P47" draw:layer="layout" svg:width="26.94cm" svg:height="14.478cm" svg:x="1.311cm" svg:y="3.464cm" presentation:class="outline" presentation:user-transformed="true">
          <draw:text-box>
            <text:list text:style-name="L5">
              <text:list-item>
                <text:p text:style-name="P31"><text:span text:style-name="T19">Programmi eseguibili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10">Programmi e process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10">Ciclo di vita di un programm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10">Stati di un process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10">Compilatore, linker e load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10">Formato ELF e binuti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10">Librerie statiche e dinamich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10">Debugg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10">Make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5.973cm" svg:height="1.491cm" svg:x="6.643cm" svg:y="1.669cm">
          <draw:text-box>
            <text:p text:style-name="P9"><text:span text:style-name="T12">Modulo 4</text:span></text:p>
          </draw:text-box>
        </draw:frame>
        <presentation:notes draw:style-name="dp2">
          <draw:page-thumbnail draw:layer="layout" svg:width="14.199cm" svg:height="10.649cm" svg:x="2.743cm" svg:y="2.13cm" draw:page-number="16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17" draw:text-style-name="P47" draw:layer="layout" svg:width="26.94cm" svg:height="13.717cm" svg:x="1.311cm" svg:y="3.464cm" presentation:class="outline" presentation:user-transformed="true">
          <draw:text-box>
            <text:list text:style-name="L5">
              <text:list-item>
                <text:p text:style-name="P31"><text:span text:style-name="T19">Programmazione di sistema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11">Introduzione alle system cal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11">Allocazione della memor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11">Creazione e controllo di process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11">I/O system cal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11">IPC: segnali, pipe, FIFO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5.973cm" svg:height="1.491cm" svg:x="6.443cm" svg:y="1.669cm">
          <draw:text-box>
            <text:p text:style-name="P9"><text:span text:style-name="T12">Modulo 5</text:span></text:p>
          </draw:text-box>
        </draw:frame>
        <presentation:notes draw:style-name="dp2">
          <draw:page-thumbnail draw:layer="layout" svg:width="14.199cm" svg:height="10.649cm" svg:x="2.743cm" svg:y="2.13cm" draw:page-number="17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18" draw:text-style-name="P50" draw:layer="layout" svg:width="26.94cm" svg:height="13.334cm" svg:x="1.428cm" svg:y="3.924cm" presentation:class="outline" presentation:user-transformed="true">
          <draw:text-box>
            <text:list text:style-name="L10">
              <text:list-item>
                <text:p text:style-name="P48"><text:span text:style-name="T13">L'esame puo' essere superato in due diversi modi:</text:span></text:p>
              </text:list-item>
            </text:list>
            <text:list text:style-name="L10">
              <text:list-item>
                <text:p text:style-name="P49"><text:span text:style-name="T11"><text:s/></text:span><text:span text:style-name="T27">due prove di esonero</text:span><text:span text:style-name="T11"> da sviluppare sul proprio PC a casa o utilizzando i PC del laboratorio di calcolo durante il periodo delle lezioni</text:span></text:p>
              </text:list-item>
            </text:list>
            <text:list text:style-name="L10">
              <text:list-item>
                <text:p text:style-name="P49"><text:span text:style-name="T11"><text:s/></text:span><text:span text:style-name="T27">un progetto</text:span><text:span text:style-name="T11"> da sviluppare sul proprio PC a casa o utilizzando i PC del laboratorio di calcolo e </text:span><text:span text:style-name="T27">una prova orale</text:span><text:span text:style-name="T11"> da sostenere nella data dell'appello</text:span></text:p>
              </text:list-item>
            </text:list>
            <text:list text:style-name="L10">
              <text:list-item>
                <text:p text:style-name="P48"><text:span text:style-name="T28"><text:s/></text:span><text:span text:style-name="T19">N.B:</text:span><text:span text:style-name="T10"> L'ambiente tecnico di riferimento e' quello dei PC del laboratorio (livello di compilatore e librerie, versione della shell, etc.). Gli studenti sono tenuti ad accertarsi che il loro compito funzioni correttamente in tale ambiente. Se il compito non funziona, ben difficilmente l'esame potra' essere superato!</text:span></text:p>
              </text:list-item>
            </text:list>
          </draw:text-box>
        </draw:frame>
        <draw:frame draw:style-name="gr3" draw:text-style-name="P51" draw:layer="layout" svg:width="15.973cm" svg:height="1.491cm" svg:x="6.842cm" svg:y="1.669cm">
          <draw:text-box>
            <text:p text:style-name="P9"><text:span text:style-name="T12">Modalità di esame - I</text:span></text:p>
          </draw:text-box>
        </draw:frame>
        <presentation:notes draw:style-name="dp2">
          <draw:page-thumbnail draw:layer="layout" svg:width="14.199cm" svg:height="10.649cm" svg:x="2.743cm" svg:y="2.13cm" draw:page-number="18"/>
          <draw:frame presentation:style-name="pr1" draw:text-style-name="P52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19" draw:text-style-name="P55" draw:layer="layout" svg:width="26.94cm" svg:height="16.287cm" svg:x="1.428cm" svg:y="2.624cm" presentation:class="outline" presentation:user-transformed="true">
          <draw:text-box>
            <text:list text:style-name="L11">
              <text:list-item>
                <text:p text:style-name="P53"><text:span text:style-name="T11"/></text:p>
              </text:list-item>
            </text:list>
            <text:list text:style-name="L11">
              <text:list-item>
                <text:p text:style-name="P54"><text:span text:style-name="T11"><text:s/></text:span><text:span text:style-name="T14">Sia gli esoneri che il progetto possono essere svolti i</text:span><text:span text:style-name="T29">ndividualmente</text:span><text:span text:style-name="T14"> o </text:span><text:span text:style-name="T29">in gruppo (max 3 persone)</text:span><text:span text:style-name="T14">.</text:span></text:p>
              </text:list-item>
            </text:list>
            <text:list text:style-name="L11">
              <text:list-item>
                <text:p text:style-name="P54"><text:span text:style-name="T14"><text:s/></text:span><text:span text:style-name="T14">Essi devono costituire </text:span><text:span text:style-name="T29">una creazione originale</text:span><text:span text:style-name="T14">, quindi non è possibile condividere parti di codice o della eventuale relazione, se richiesta, con altri studenti/gruppi, o copiare contenuti derivanti da altre fonti.</text:span></text:p>
              </text:list-item>
            </text:list>
            <text:list text:style-name="L11">
              <text:list-item>
                <text:p text:style-name="P54"><text:span text:style-name="T14"><text:s/></text:span><text:span text:style-name="T14">Le discussioni tra studenti, gli scambi di idee, l'utilizzo della mailing list di sistemi operativi </text:span><text:span text:style-name="T29">sistemioperativi@inroma.roma.it</text:span><text:span text:style-name="T14"> ed in genere tutto ciò che aiuta lo studente ad apprendere, è invece legittimo ed apprezzato (in caso di dubbi riguardo a quali forme di collaborazione siano considerate legittime o meno, meglio chiedere esplicitamente chiarimenti via mail).</text:span></text:p>
              </text:list-item>
            </text:list>
            <text:list text:style-name="L11">
              <text:list-item>
                <text:p text:style-name="P54"><text:span text:style-name="T14"><text:s/></text:span><text:span text:style-name="T14">Su esplicita richiesta dello studente, il risultato di uno scritto (esonero o progetto) potrebbe essere modificato all'esame, mediante un'</text:span><text:span text:style-name="T29">interrogazione supplementare</text:span><text:span text:style-name="T14">: in questo caso, però, si potrebbe anche rischiare di peggiorare rispetto al voto dello scritto, a causa di un'interrogazione con esito negativo.</text:span><text:span text:style-name="T30"> </text:span></text:p>
              </text:list-item>
            </text:list>
          </draw:text-box>
        </draw:frame>
        <draw:frame draw:style-name="gr3" draw:text-style-name="P51" draw:layer="layout" svg:width="27.753cm" svg:height="1.491cm" svg:x="1.008cm" svg:y="1.869cm">
          <draw:text-box>
            <text:p text:style-name="P9"><text:span text:style-name="T12">Regole valide sia per gli esoneri che per il progetto:</text:span></text:p>
          </draw:text-box>
        </draw:frame>
        <presentation:notes draw:style-name="dp2">
          <draw:page-thumbnail draw:layer="layout" svg:width="14.199cm" svg:height="10.649cm" svg:x="2.743cm" svg:y="2.13cm" draw:page-number="19"/>
          <draw:frame presentation:style-name="pr1" draw:text-style-name="P52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20" draw:text-style-name="P58" draw:layer="layout" svg:width="27.276cm" svg:height="15.364cm" svg:x="1.397cm" svg:y="3.049cm" presentation:class="outline" presentation:user-transformed="true">
          <draw:text-box>
            <text:list text:style-name="L6">
              <text:list-item>
                <text:p text:style-name="P56"><text:span text:style-name="T31"/></text:p>
              </text:list-item>
            </text:list>
            <text:list text:style-name="L7">
              <text:list-item>
                <text:p text:style-name="P57"><text:span text:style-name="T32">I compiti di esonero devono essere consegnati entro le scadenze indicate sul sito web del corso.</text:span></text:p>
              </text:list-item>
            </text:list>
            <text:list text:style-name="L7">
              <text:list-item>
                <text:p text:style-name="P57"><text:span text:style-name="T32">L'esonero n.1 riguarderà lo scripting in bash shell, mentre l'esonero n.2 le system call.</text:span></text:p>
              </text:list-item>
            </text:list>
            <text:list text:style-name="L7">
              <text:list-item>
                <text:p text:style-name="P57"><text:span text:style-name="T32">Ai fini del superamento dell'esame è necessaria la sufficienza in entrambi gli esoneri.</text:span></text:p>
              </text:list-item>
            </text:list>
            <text:list text:style-name="L7">
              <text:list-item>
                <text:p text:style-name="P57"><text:span text:style-name="T32">Il voto finale è dato da una media pesata: </text:span><text:span text:style-name="T32"><text:line-break/></text:span><text:span text:style-name="T33">1/4 * [voto esonero n.1] + 3/4 * [voto esonero n.2].</text:span></text:p>
              </text:list-item>
            </text:list>
            <text:list text:style-name="L7">
              <text:list-item>
                <text:p text:style-name="P57"><text:span text:style-name="T32">Se si è superato solo l'esonero n.1 (bash scripting), prima di accedere all'orale, si deve svolgere il progetto. In sede di appello, si è esonerati dal sostenere domande sulla parte del corso riguardante la bash shell e la sua programmazione.</text:span></text:p>
              </text:list-item>
            </text:list>
            <text:list text:style-name="L7">
              <text:list-item>
                <text:p text:style-name="P57"><text:span text:style-name="T32">Se si </text:span><text:span text:style-name="T33">è</text:span><text:span text:style-name="T32"> superato solo l'esonero n.2 (system call), si può accedere direttamente all'orale nella data dell'appello per sostenere un'interrogazione integrativa sulle parti del corso non coperte dall'esonero n.2.</text:span></text:p>
              </text:list-item>
            </text:list>
          </draw:text-box>
        </draw:frame>
        <draw:frame draw:style-name="gr3" draw:text-style-name="P51" draw:layer="layout" svg:width="18.386cm" svg:height="1.491cm" svg:x="4.829cm" svg:y="1.769cm">
          <draw:text-box>
            <text:p text:style-name="P9"><text:span text:style-name="T12">Regole specifiche per gli esoneri (I):</text:span></text:p>
          </draw:text-box>
        </draw:frame>
        <presentation:notes draw:style-name="dp2">
          <draw:page-thumbnail draw:layer="layout" svg:width="14.199cm" svg:height="10.649cm" svg:x="2.743cm" svg:y="2.13cm" draw:page-number="20"/>
          <draw:frame presentation:style-name="pr1" draw:text-style-name="P52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21" draw:text-style-name="P58" draw:layer="layout" svg:width="26.94cm" svg:height="13.565cm" svg:x="1.242cm" svg:y="3.55cm" presentation:class="outline" presentation:user-transformed="true">
          <draw:text-box>
            <text:list text:style-name="L6">
              <text:list-item>
                <text:p text:style-name="P56"><text:span text:style-name="T31"/></text:p>
              </text:list-item>
            </text:list>
            <text:list text:style-name="L7">
              <text:list-item>
                <text:p text:style-name="P57"><text:span text:style-name="T32">In sede di appello d'esame, anche nel caso in cui non si debba sostenere un'interrogazione orale in quanto esonerati, è comunque possibile che venga chiesto al candidato di spiegare e commentare i programmi realizzati, per verificare che non sia stato copiato il lavoro di altri. Questo vuol dire che ogni studente, anche se ha lavorato in gruppo, deve dimostrare di conoscere e controllare dettagliatamente tutto il lavoro svolto (compiti di esonero o progetto), e non soltanto la parte da lui progettata, implementata e documentata.</text:span></text:p>
              </text:list-item>
            </text:list>
            <text:list text:style-name="L7">
              <text:list-item>
                <text:p text:style-name="P57"><text:span text:style-name="T32">I voti degli esoneri vengono pubblicati </text:span><text:span text:style-name="T33">sul sito web del corso.</text:span></text:p>
              </text:list-item>
            </text:list>
            <text:list text:style-name="L7">
              <text:list-item>
                <text:p text:style-name="P57"><text:span text:style-name="T32">I voti degli esoneri rimangono validi fino all'ultimo appello della sessione di Settembre dell’anno accademico in corso, dopodiché bisogna svolgere l'esame secondo la modalità standard (progetto+orale).</text:span></text:p>
              </text:list-item>
            </text:list>
            <text:list text:style-name="L6">
              <text:list-item>
                <text:p text:style-name="P56"><text:span text:style-name="T34"/></text:p>
              </text:list-item>
            </text:list>
          </draw:text-box>
        </draw:frame>
        <draw:frame draw:style-name="gr3" draw:text-style-name="P51" draw:layer="layout" svg:width="18.693cm" svg:height="1.491cm" svg:x="5.091cm" svg:y="1.669cm">
          <draw:text-box>
            <text:p text:style-name="P9"><text:span text:style-name="T12">Regole specifiche per gli esoneri (II):</text:span></text:p>
          </draw:text-box>
        </draw:frame>
        <presentation:notes draw:style-name="dp2">
          <draw:page-thumbnail draw:layer="layout" svg:width="14.199cm" svg:height="10.649cm" svg:x="2.743cm" svg:y="2.13cm" draw:page-number="21"/>
          <draw:frame presentation:style-name="pr1" draw:text-style-name="P52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22" draw:text-style-name="P61" draw:layer="layout" svg:width="27.205cm" svg:height="16.287cm" svg:x="1.276cm" svg:y="3.299cm" presentation:class="outline" presentation:user-transformed="true">
          <draw:text-box>
            <text:list text:style-name="L6">
              <text:list-item>
                <text:p text:style-name="P59"><text:span text:style-name="T31"/></text:p>
              </text:list-item>
            </text:list>
            <text:list text:style-name="L7">
              <text:list-item>
                <text:p text:style-name="P60"><text:span text:style-name="T32">Il progetto deve essere consegnato secondo le scadenze indicate </text:span><text:span text:style-name="T33">sul sito web del corso.</text:span></text:p>
              </text:list-item>
            </text:list>
            <text:list text:style-name="L7">
              <text:list-item>
                <text:p text:style-name="P60"><text:span text:style-name="T32">Il progetto consiste in un programma in linguaggio C che soddisfi i requisiti specificati, utilizzando le chiamate di sistema (system call) </text:span><text:span text:style-name="T35">che fanno parte del programma del corso</text:span><text:span text:style-name="T32">. </text:span><text:span text:style-name="T33">E' sconsigliato il ricorso ad altre system call.</text:span></text:p>
              </text:list-item>
            </text:list>
            <text:list text:style-name="L7">
              <text:list-item>
                <text:p text:style-name="P60"><text:span text:style-name="T32">L'esame orale consiste in una discussione sulle scelte progettuali e sull'implementazione del software. Prendendo spunto dal lavoro del progetto, potranno essere poste domande su vari argomenti facenti parte del programma del corso.</text:span></text:p>
              </text:list-item>
            </text:list>
          </draw:text-box>
        </draw:frame>
        <draw:frame draw:style-name="gr3" draw:text-style-name="P51" draw:layer="layout" svg:width="18.242cm" svg:height="1.491cm" svg:x="4.573cm" svg:y="1.669cm">
          <draw:text-box>
            <text:p text:style-name="P9"><text:span text:style-name="T12">Regole specifiche per il progetto (I):</text:span></text:p>
          </draw:text-box>
        </draw:frame>
        <presentation:notes draw:style-name="dp2">
          <draw:page-thumbnail draw:layer="layout" svg:width="14.199cm" svg:height="10.649cm" svg:x="2.743cm" svg:y="2.13cm" draw:page-number="22"/>
          <draw:frame presentation:style-name="pr1" draw:text-style-name="P52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23" draw:text-style-name="P58" draw:layer="layout" svg:width="27.205cm" svg:height="16.287cm" svg:x="1.276cm" svg:y="3.299cm" presentation:class="outline" presentation:user-transformed="true">
          <draw:text-box>
            <text:list text:style-name="L6">
              <text:list-item>
                <text:p text:style-name="P56"><text:span text:style-name="T31"/></text:p>
              </text:list-item>
            </text:list>
            <text:list text:style-name="L7">
              <text:list-item>
                <text:p text:style-name="P62"><text:span text:style-name="T32">Una volta consegnato un progetto e ottenuto un voto sufficiente, e' altamente consigliabile presentarsi all'appello immediatamente successivo per sostenere l'orale. Ad ogni modo il voto del progetto verra' mantenuto valido per circa 6 mesi. In particolare, i progetti relativi agli appelli della sessione di Gennaio/Febbraio rimangono validi per tutta la sessione di Giugno/Luglio, quelli di Giugno/Luglio e quelli di Settembre fino alla sessione di Gennnaio/Febbraio dell'anno successivo.</text:span></text:p>
              </text:list-item>
            </text:list>
            <text:list text:style-name="L7">
              <text:list-item>
                <text:p text:style-name="P62"><text:span text:style-name="T32">Se non si riesce a superare l'esame, di regola non ci si puo' presentare agli appelli della stessa sessione. Deroghe a tale regola dipenderanno da situazioni specifiche e saranno comunicate dal docente al diretto interessato.</text:span></text:p>
              </text:list-item>
            </text:list>
          </draw:text-box>
        </draw:frame>
        <draw:frame draw:style-name="gr3" draw:text-style-name="P51" draw:layer="layout" svg:width="18.952cm" svg:height="1.491cm" svg:x="5.55cm" svg:y="1.669cm">
          <draw:text-box>
            <text:p text:style-name="P9"><text:span text:style-name="T12">Regole specifiche per il progetto (II):</text:span></text:p>
          </draw:text-box>
        </draw:frame>
        <presentation:notes draw:style-name="dp2">
          <draw:page-thumbnail draw:layer="layout" svg:width="14.199cm" svg:height="10.649cm" svg:x="2.743cm" svg:y="2.13cm" draw:page-number="23"/>
          <draw:frame presentation:style-name="pr1" draw:text-style-name="P52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24" draw:text-style-name="P70" draw:layer="layout" svg:width="26.94cm" svg:height="16.099cm" svg:x="1.309cm" svg:y="3.764cm" presentation:class="outline" presentation:user-transformed="true">
          <draw:text-box>
            <text:list text:style-name="L7">
              <text:list-item>
                <text:p text:style-name="P63"><text:span text:style-name="T19">Per poter sostenere le prove è necessario:</text:span><text:span text:style-name="T19"><text:line-break/></text:span><text:span text:style-name="T19"/></text:p>
              </text:list-item>
            </text:list>
            <text:list text:style-name="L7">
              <text:list-item>
                <text:p text:style-name="P64"><text:span text:style-name="T10">attendere la comunicazione del compito a lezione (esoneri) o sul sito web (progetto)</text:span><text:span text:style-name="T10"><text:line-break/></text:span><text:span text:style-name="T10"/></text:p>
              </text:list-item>
            </text:list>
            <text:list text:style-name="L7">
              <text:list-item>
                <text:p text:style-name="P65"><text:span text:style-name="T10">iscriversi individualmente o come gruppo (max 3 persone) via email al docente comunicando:</text:span></text:p>
              </text:list-item>
            </text:list>
            <text:list text:style-name="L7">
              <text:list-item>
                <text:list>
                  <text:list-item>
                    <text:p text:style-name="P66"><text:span text:style-name="T27">Matricola, cognome e nome</text:span><text:span text:style-name="T11"> degli studenti componenti il gruppo di lavoro (uno studente per riga)</text:span></text:p>
                  </text:list-item>
                </text:list>
              </text:list-item>
            </text:list>
            <text:list text:style-name="L7">
              <text:list-item>
                <text:p text:style-name="P67"><text:span text:style-name="T10">il docente assegna un identificativo ad ogni gruppo</text:span></text:p>
              </text:list-item>
            </text:list>
            <text:list text:style-name="L7">
              <text:list-item>
                <text:p text:style-name="P68"><text:span text:style-name="T10">consegnare i progetti entro le scadenze fissate </text:span><text:span text:style-name="T11">(comunicate a lezione e tramite il sito web)</text:span><text:span text:style-name="T10"><text:line-break/></text:span><text:span text:style-name="T10"/></text:p>
              </text:list-item>
            </text:list>
            <text:list text:style-name="L7">
              <text:list-item>
                <text:p text:style-name="P69"><text:span text:style-name="T10">prenotarsi tramite l'apposita pagina web almeno 5 giorni prima dell'esame, per permettere di valutare la durata di ogni sessione</text:span></text:p>
              </text:list-item>
            </text:list>
          </draw:text-box>
        </draw:frame>
        <draw:frame draw:style-name="gr3" draw:text-style-name="P51" draw:layer="layout" svg:width="15.973cm" svg:height="1.491cm" svg:x="6.542cm" svg:y="1.669cm">
          <draw:text-box>
            <text:p text:style-name="P9"><text:span text:style-name="T12">Iscrizioni</text:span></text:p>
          </draw:text-box>
        </draw:frame>
        <presentation:notes draw:style-name="dp2">
          <draw:page-thumbnail draw:layer="layout" svg:width="14.199cm" svg:height="10.649cm" svg:x="2.743cm" svg:y="2.13cm" draw:page-number="24"/>
          <draw:frame presentation:style-name="pr1" draw:text-style-name="P52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Default" presentation:presentation-page-layout-name="AL1T1">
        <draw:frame presentation:style-name="pr25" draw:text-style-name="P4" draw:layer="layout" svg:width="28.324cm" svg:height="2.037cm" svg:x="0.078cm" svg:y="1.612cm" presentation:class="title" presentation:user-transformed="true">
          <draw:text-box>
            <text:p text:style-name="P71"><text:span text:style-name="T12">Criteri di valutazione dei compiti </text:span><text:span text:style-name="T12"><text:line-break/></text:span><text:span text:style-name="T12">(esoneri e progetti)</text:span></text:p>
          </draw:text-box>
        </draw:frame>
        <draw:frame presentation:style-name="pr26" draw:text-style-name="P73" draw:layer="layout" svg:width="27.715cm" svg:height="14.156cm" svg:x="0.987cm" svg:y="4.197cm" presentation:class="outline" presentation:user-transformed="true">
          <draw:text-box>
            <text:list text:style-name="L6">
              <text:list-item>
                <text:p text:style-name="P72"><text:span text:style-name="T36">Correttezza del codice: </text:span><text:span text:style-name="T37">principale elemento di valutazione che determina </text:span><text:span text:style-name="T38">(da solo!)</text:span><text:span text:style-name="T37"> il superamento dell’esame</text:span></text:p>
              </text:list-item>
            </text:list>
            <text:list text:style-name="L6">
              <text:list-item>
                <text:p text:style-name="P72"><text:span text:style-name="T36">Gestione degli errori: </text:span><text:span text:style-name="T39">fa parte integrante della correttezza del codice!</text:span></text:p>
              </text:list-item>
            </text:list>
            <text:list text:style-name="L6">
              <text:list-item>
                <text:p text:style-name="P72"><text:span text:style-name="T36">Modularità e leggibilità del codice: </text:span><text:span text:style-name="T39">divisione in funzioni, commenti, ...</text:span></text:p>
              </text:list-item>
            </text:list>
            <text:list text:style-name="L6">
              <text:list-item>
                <text:p text:style-name="P72"><text:span text:style-name="T36">Qualità della documentazione: </text:span><text:span text:style-name="T39">manuale utente, relazione sul progetto</text:span></text:p>
              </text:list-item>
            </text:list>
            <text:list text:style-name="L6">
              <text:list-item>
                <text:p text:style-name="P72"><text:span text:style-name="T36">Numero dei componenti del gruppo: </text:span><text:span text:style-name="T37">gli errori, le imperfezioni e le incompletezze del compito hanno un peso crescente all’aumentare del numero dei componenti del gruppo.</text:span><text:span text:style-name="T40"> </text:span><text:span text:style-name="T38">In generale, il voto risulta inferiore di 2-3 punti per ogni componente aggiuntivo.</text:span></text:p>
              </text:list-item>
            </text:list>
          </draw:text-box>
        </draw:frame>
        <presentation:notes draw:style-name="dp2">
          <draw:page-thumbnail draw:style-name="gr4" draw:layer="layout" svg:width="14.199cm" svg:height="10.649cm" svg:x="2.743cm" svg:y="2.13cm" draw:page-number="25" presentation:class="page"/>
          <draw:frame presentation:style-name="pr27" draw:text-style-name="P52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Default" presentation:presentation-page-layout-name="AL1T1">
        <draw:frame presentation:style-name="pr25" draw:text-style-name="P74" draw:layer="layout" svg:width="22.177cm" svg:height="1.602cm" svg:x="4.125cm" svg:y="1.829cm" presentation:class="title" presentation:user-transformed="true">
          <draw:text-box>
            <text:p text:style-name="P71"><text:span text:style-name="T41">Manuale d’uso del corso</text:span></text:p>
          </draw:text-box>
        </draw:frame>
        <draw:frame presentation:style-name="pr26" draw:text-style-name="P75" draw:layer="layout" svg:width="27.715cm" svg:height="15.769cm" svg:x="1.05cm" svg:y="3.48cm" presentation:class="outline" presentation:user-transformed="true">
          <draw:text-box>
            <text:list text:style-name="L6">
              <text:list-item>
                <text:p text:style-name="P72"><text:span text:style-name="T42">frequentare le lezioni e assimilare quanto più possibile gli argomenti spiegati</text:span></text:p>
              </text:list-item>
            </text:list>
            <text:list text:style-name="L6">
              <text:list-item>
                <text:p text:style-name="P72"><text:span text:style-name="T42">fare domande </text:span><text:span text:style-name="T43">di interesse comune</text:span><text:span text:style-name="T42"> durante le lezioni</text:span></text:p>
              </text:list-item>
            </text:list>
            <text:list text:style-name="L6">
              <text:list-item>
                <text:p text:style-name="P72"><text:span text:style-name="T42">provare da soli varianti degli esempi svolti a lezioni e fare gli esercizi proposti</text:span></text:p>
              </text:list-item>
            </text:list>
            <text:list text:style-name="L6">
              <text:list-item>
                <text:p text:style-name="P72"><text:span text:style-name="T42">installare Linux sul proprio PC o farsi dare un’utenza sui PC del laboratorio di calcolo</text:span></text:p>
              </text:list-item>
            </text:list>
            <text:list text:style-name="L6">
              <text:list-item>
                <text:p text:style-name="P72"><text:span text:style-name="T42">memorizzare gli idiomi illustrati negli esempi a lezione per i costrutti e le system call principali</text:span></text:p>
              </text:list-item>
            </text:list>
            <text:list text:style-name="L6">
              <text:list-item>
                <text:p text:style-name="P72"><text:span text:style-name="T42">colmare sa soli le proprie lacune/incertezze sul linguaggio C</text:span></text:p>
              </text:list-item>
            </text:list>
            <text:list text:style-name="L6">
              <text:list-item>
                <text:p text:style-name="P56"><text:span text:style-name="T42">Con questi accorgimenti l’esame si riduce al progetto vero e proprio, e non allo studio di nozioni.</text:span></text:p>
              </text:list-item>
            </text:list>
          </draw:text-box>
        </draw:frame>
        <presentation:notes draw:style-name="dp2">
          <draw:page-thumbnail draw:style-name="gr4" draw:layer="layout" svg:width="14.199cm" svg:height="10.649cm" svg:x="2.743cm" svg:y="2.13cm" draw:page-number="26" presentation:class="page"/>
          <draw:frame presentation:style-name="pr27" draw:text-style-name="P52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1.035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4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4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703cm" svg:height="0.998cm" svg:x="28.338cm" svg:y="0.264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6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6-2007</text:span></text:p>
      </draw:rect>
      <draw:rect draw:style-name="gr2" draw:text-style-name="P13" draw:layer="backgroundobjects" svg:width="8.098cm" svg:height="0.842cm" svg:x="10.652cm" svg:y="0.167cm">
        <text:p text:style-name="P3"><text:span text:style-name="T4">Introduzione al corso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6-09-24T00:18:43</dc:date>
    <meta:printed-by>Alberto Montresor</meta:printed-by>
    <meta:print-date>2003-09-29T10:50:11</meta:print-date>
    <dc:language>it-IT</dc:language>
    <meta:editing-cycles>334</meta:editing-cycles>
    <meta:editing-duration>P1DT9H49M3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