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4pt" officeooo:paragraph-rsid="000f243a" style:font-size-asian="24pt" style:font-size-complex="24pt"/>
    </style:style>
    <style:style style:name="P2" style:family="paragraph" style:parent-style-name="Standard">
      <style:text-properties fo:font-size="24pt" officeooo:rsid="000f243a" officeooo:paragraph-rsid="000f243a" style:font-size-asian="24pt" style:font-size-complex="24pt"/>
    </style:style>
    <style:style style:name="P3" style:family="paragraph" style:parent-style-name="Standard">
      <style:text-properties officeooo:paragraph-rsid="000f243a"/>
    </style:style>
    <style:style style:name="P4" style:family="paragraph">
      <loext:graphic-properties draw:fill="solid" draw:fill-color="#00ffff" draw:opacity="100%"/>
      <style:paragraph-properties fo:text-align="center"/>
    </style:style>
    <style:style style:name="P5" style:family="paragraph">
      <loext:graphic-properties draw:fill="none" draw:fill-color="#00ffff" draw:opacity="100%"/>
      <style:paragraph-properties fo:text-align="center"/>
    </style:style>
    <style:style style:name="P6" style:family="paragraph">
      <loext:graphic-properties draw:fill="solid" draw:fill-color="#d2691e" draw:opacity="100%"/>
      <style:paragraph-properties fo:text-align="center"/>
    </style:style>
    <style:style style:name="P7" style:family="paragraph">
      <style:paragraph-properties fo:text-align="center"/>
    </style:style>
    <style:style style:name="P8" style:family="paragraph">
      <loext:graphic-properties draw:fill-color="#00ffff" draw:opacity="100%"/>
      <style:paragraph-properties fo:text-align="center"/>
    </style:style>
    <style:style style:name="T1" style:family="text">
      <style:text-properties fo:font-size="24pt" style:font-size-asian="24pt" style:font-size-complex="24pt"/>
    </style:style>
    <style:style style:name="T2" style:family="text">
      <style:text-properties fo:font-size="24pt" officeooo:rsid="000f243a" style:font-size-asian="24pt" style:font-size-complex="24pt"/>
    </style:style>
    <style:style style:name="gr1" style:family="graphic">
      <style:graphic-properties style:run-through="background" style:wrap="run-through" style:number-wrapped-paragraphs="no-limit" style:vertical-pos="from-top" style:vertical-rel="page" style:horizontal-pos="from-left" style:horizontal-rel="paragraph"/>
    </style:style>
    <style:style style:name="gr2" style:family="graphic">
      <style:graphic-properties draw:stroke="solid" draw:stroke-dash="Dashed_20__28_var_29__20_4" svg:stroke-width="0.018cm" svg:stroke-color="#000000" svg:stroke-opacity="100%" draw:stroke-linejoin="round" svg:stroke-linecap="butt" draw:fill="solid" draw:fill-color="#00ffff" draw:opacity="100%" draw:textarea-horizontal-align="center" draw:textarea-vertical-align="middle" fo:padding-top="0.009cm" fo:padding-bottom="0.009cm" fo:padding-left="0.009cm" fo:padding-right="0.009cm" style:run-through="background"/>
    </style:style>
    <style:style style:name="gr3" style:family="graphic">
      <style:graphic-properties draw:stroke="solid" draw:stroke-dash="Dashed_20__28_var_29__20_4" svg:stroke-width="0.018cm" svg:stroke-color="#000000" svg:stroke-opacity="100%" draw:stroke-linejoin="round" svg:stroke-linecap="butt" draw:fill="none" draw:fill-color="#00ffff" draw:opacity="100%" draw:textarea-horizontal-align="center" draw:textarea-vertical-align="middle" fo:padding-top="0.009cm" fo:padding-bottom="0.009cm" fo:padding-left="0.009cm" fo:padding-right="0.009cm" style:run-through="background"/>
    </style:style>
    <style:style style:name="gr4" style:family="graphic">
      <style:graphic-properties draw:stroke="solid" draw:stroke-dash="Dashed_20__28_var_29__20_4" svg:stroke-width="0.018cm" svg:stroke-color="#000000" svg:stroke-opacity="100%" draw:stroke-linejoin="round" svg:stroke-linecap="butt" draw:fill="solid" draw:fill-color="#d2691e" draw:opacity="100%" draw:textarea-horizontal-align="center" draw:textarea-vertical-align="middle" fo:padding-top="0.009cm" fo:padding-bottom="0.009cm" fo:padding-left="0.009cm" fo:padding-right="0.009cm" style:run-through="background"/>
    </style:style>
    <style:style style:name="gr5" style:family="graphic">
      <style:graphic-properties draw:stroke="solid" draw:stroke-dash="Dashed_20__28_var_29_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style>
    <style:style style:name="gr6" style:family="graphic">
      <style:graphic-properties draw:stroke="solid" svg:stroke-width="0.018cm" svg:stroke-color="#000000" svg:stroke-opacity="100%" draw:stroke-linejoin="round" draw:fill-color="#00ff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0" draw:z-index="1" draw:name="DrawObject1" draw:style-name="gr1">
        <draw:polygon draw:name="actual" draw:style-name="gr2" draw:text-style-name="P4" svg:width="6.208cm" svg:height="9.693cm" svg:x="10.513cm" svg:y="5.696cm" svg:viewBox="0 0 6209 9694" draw:points="0,9165 5292,0 6209,529 917,9694">
          <text:p/>
        </draw:polygon>
        <draw:polygon draw:name="actual" draw:style-name="gr3" draw:text-style-name="P5" svg:width="5.902cm" svg:height="9.517cm" svg:x="10.513cm" svg:y="5.696cm" svg:viewBox="0 0 5903 9518" draw:points="0,9165 5292,0 5903,353 611,9518 0,9165 5292,0 5598,176 306,9341">
          <text:p/>
        </draw:polygon>
        <draw:polygon draw:name="actual" draw:style-name="gr4" draw:text-style-name="P6" svg:width="0.916cm" svg:height="1.057cm" svg:x="10.513cm" svg:y="14.861cm" svg:viewBox="0 0 917 1058" draw:points="0,0 0,1058 917,529">
          <text:p/>
        </draw:polygon>
        <draw:polygon draw:name="actual" draw:style-name="gr2" draw:text-style-name="P4" svg:width="0.228cm" svg:height="1.058cm" svg:x="10.513cm" svg:y="14.861cm" svg:viewBox="0 0 229 1059" draw:points="0,0 0,794 0,1059 229,927 0,795">
          <text:p/>
        </draw:polygon>
        <draw:line draw:name="actual" draw:style-name="gr5" draw:text-style-name="P7" svg:x1="10.513cm" svg:y1="15.653cm" svg:x2="10.513cm" svg:y2="14.859cm">
          <text:p/>
        </draw:line>
      </draw:g>
      <draw:path text:anchor-type="page" text:anchor-page-number="0" draw:z-index="0" draw:name="turtle" draw:style-name="gr6" draw:text-style-name="P8" svg:width="1.199cm" svg:height="1.199cm" draw:transform="rotate (-0.523598775598299) translate (10.2808153132849cm 14.028801424396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to triangle size color </text:p>
      <text:p text:style-name="P1"><text:tab/>repeat 3 [ fd size lt 120 ] fc color fill </text:p>
      <text:p text:style-name="P1">end </text:p>
      <text:p text:style-name="P1">to box size f </text:p>
      <text:p text:style-name="P1"><text:tab/>repeat 2 [ fd size*10 rt 90 fd size*f rt 90 ] </text:p>
      <text:p text:style-name="P1">end </text:p>
      <text:p text:style-name="P1">to pencil size color </text:p>
      <text:p text:style-name="P1"><text:tab/>box size 1 </text:p>
      <text:p text:style-name="P1"><text:tab/>fc color fill </text:p>
      <text:p text:style-name="P1"><text:tab/>box size 2/3 box size 1/3 close </text:p>
      <text:p text:style-name="P1"><text:tab/>rt 150 </text:p>
      <text:p text:style-name="P1"><text:tab/>triangle size “chocolate” </text:p>
      <text:p text:style-name="P1"><text:tab/>fd size*0.75 </text:p>
      <text:p text:style-name="P1"><text:tab/>triangle size/4 color back size*0.75 </text:p>
      <text:p text:style-name="P1"><text:tab/>lt 150 </text:p>
      <text:p text:style-name="P1">end </text:p>
      <text:p text:style-name="P1"/>
      <text:p text:style-name="P2">CS</text:p>
      <text:p text:style-name="P3"><text:span text:style-name="T1">pic</text:span><text:span text:style-name="T2">ture</text:span><text:span text:style-name="T1"> [ </text:span><text:span text:style-name="T2">RT 30 </text:span><text:span text:style-name="T1">pencil </text:span><text:span text:style-name="T2">3</text:span><text:span text:style-name="T1">0 “</text:span><text:span text:style-name="T2">cyan</text:span><text:span text:style-name="T1">”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4" draw:display-name="Dashed (var)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03T13:37:01.270000000</meta:creation-date>
    <dc:date>2021-03-29T16:29:16.622000000</dc:date>
    <meta:editing-duration>PT6M5S</meta:editing-duration>
    <meta:editing-cycles>2</meta:editing-cycles>
    <meta:generator>LibreOffice/7.1.1.2$Windows_X86_64 LibreOffice_project/fe0b08f4af1bacafe4c7ecc87ce55bb426164676</meta:generator>
    <meta:document-statistic meta:table-count="0" meta:image-count="0" meta:object-count="0" meta:page-count="1" meta:paragraph-count="18" meta:word-count="74" meta:character-count="352" meta:non-whitespace-character-count="269"/>
  </office:meta>
</office:document-meta>
</file>