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7fb8" officeooo:paragraph-rsid="000f7fb8"/>
    </style:style>
    <style:style style:name="P2" style:family="paragraph">
      <loext:graphic-properties draw:fill-color="#00cc00" draw:opacity="50%"/>
      <style:paragraph-properties fo:text-align="center"/>
    </style:style>
    <style:style style:name="T1" style:family="text">
      <style:text-properties officeooo:rsid="000f7fb8"/>
    </style:style>
    <style:style style:name="T2" style:family="text">
      <style:text-properties officeooo:rsid="00121c95"/>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1" draw:name="turtle" draw:style-name="gr1" draw:text-style-name="P2" svg:width="1.199cm" svg:height="1.199cm" svg:x="9.897cm" svg:y="14.24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draw:path text:anchor-type="page" text:anchor-page-number="1" draw:z-index="0" draw:name="turtle" draw:style-name="gr2" draw:text-style-name="P2" svg:width="1.199cm" svg:height="1.199cm" svg:x="9.897cm" svg:y="14.24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Standard">; <text:span text:style-name="T1">dynamic scope test</text:span></text:p>
      <text:p text:style-name="Standard"/>
      <text:p text:style-name="P1">TO interna x</text:p>
      <text:p text:style-name="P1"><text:s text:c="2"/>OUTPUT y<text:span text:style-name="T2">y<text:tab/><text:tab/><text:tab/>; no dynamic scope</text:span></text:p>
      <text:p text:style-name="P1">END</text:p>
      <text:p text:style-name="P1"/>
      <text:p text:style-name="P1">TO esterna <text:span text:style-name="T2">y</text:span>y</text:p>
      <text:p text:style-name="P1"><text:s text:c="2"/>OUTPUT interna 10</text:p>
      <text:p text:style-name="P1">END</text:p>
      <text:p text:style-name="P1"/>
      <text:p text:style-name="P1">PRINT esterna 100</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15T20:36:55.273000000</meta:creation-date>
    <dc:date>2020-04-02T22:12:16.818000000</dc:date>
    <meta:editing-duration>PT10M46S</meta:editing-duration>
    <meta:editing-cycles>4</meta:editing-cycles>
    <meta:generator>LibreOffice/6.4.2.2$Windows_X86_64 LibreOffice_project/4e471d8c02c9c90f512f7f9ead8875b57fcb1ec3</meta:generator>
    <meta:document-statistic meta:table-count="0" meta:image-count="0" meta:object-count="0" meta:page-count="1" meta:paragraph-count="8" meta:word-count="24" meta:character-count="119" meta:non-whitespace-character-count="97"/>
  </office:meta>
</office:document-meta>
</file>