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enlo" svg:font-family="Menlo, Consolas, 'DejaVu Sans Mono', 'Nimbus Mono L', 'Lucida Sans Typewriter', 'Courier New', Courier, Monaco, 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02d5" officeooo:paragraph-rsid="001d02d5"/>
    </style:style>
    <style:style style:name="P2" style:family="paragraph" style:parent-style-name="Standard">
      <style:text-properties officeooo:rsid="001d02d5" officeooo:paragraph-rsid="00200cf0"/>
    </style:style>
    <style:style style:name="P3" style:family="paragraph" style:parent-style-name="Standard">
      <style:text-properties officeooo:paragraph-rsid="001d02d5"/>
    </style:style>
    <style:style style:name="P4" style:family="paragraph" style:parent-style-name="Standard">
      <style:text-properties officeooo:rsid="001e8963" officeooo:paragraph-rsid="001e8963"/>
    </style:style>
    <style:style style:name="P5" style:family="paragraph" style:parent-style-name="Standard">
      <style:text-properties officeooo:rsid="001f87b4" officeooo:paragraph-rsid="001f87b4"/>
    </style:style>
    <style:style style:name="P6" style:family="paragraph" style:parent-style-name="Standard">
      <style:text-properties officeooo:paragraph-rsid="001f87b4"/>
    </style:style>
    <style:style style:name="P7" style:family="paragraph">
      <loext:graphic-properties draw:fill="none" draw:fill-color="#000000" draw:opacity="100%"/>
      <style:paragraph-properties fo:text-align="center"/>
    </style:style>
    <style:style style:name="P8" style:family="paragraph">
      <loext:graphic-properties draw:fill-color="#00cc00" draw:opacity="50%"/>
      <style:paragraph-properties fo:text-align="center"/>
    </style:style>
    <style:style style:name="T1" style:family="text">
      <style:text-properties officeooo:rsid="001d02d5"/>
    </style:style>
    <style:style style:name="T2" style:family="text">
      <style:text-properties officeooo:rsid="001e8963"/>
    </style:style>
    <style:style style:name="T3" style:family="text">
      <style:text-properties officeooo:rsid="001f87b4"/>
    </style:style>
    <style:style style:name="T4" style:family="text">
      <style:text-properties officeooo:rsid="00200cf0"/>
    </style:style>
    <style:style style:name="T5" style:family="text">
      <style:text-properties officeooo:rsid="002129c9"/>
    </style:style>
    <style:style style:name="T6" style:family="text">
      <style:text-properties fo:color="#000000" style:font-name="Linux Biolinum G" fo:font-size="12pt" fo:font-style="normal" fo:font-weight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stroke-dash="Dashed_20__28_var_29__20_4" svg:stroke-width="0.018cm" svg:stroke-color="#000000" svg:stroke-opacity="0%" draw:stroke-linejoin="round" svg:stroke-linecap="butt" draw:fill="none" draw:fill-color="#000000" draw:opacity="100%" draw:textarea-horizontal-align="center" draw:textarea-vertical-align="middle" style:run-through="background"/>
      <style:paragraph-properties style:writing-mode="lr-tb"/>
    </style:style>
    <style:style style:name="gr3" style:family="graphic">
      <style:graphic-properties draw:stroke="dash" draw:stroke-dash="Dashed_20__28_var_29__20_5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0" draw:z-index="1" draw:style-name="gr1">
        <draw:rect draw:style-name="gr2" draw:text-style-name="P7" svg:width="0.913cm" svg:height="0.486cm" svg:x="3.073cm" svg:y="5.05cm">
          <text:p><text:span text:style-name="T6">TEST</text:span></text:p>
        </draw:rect>
        <draw:rect draw:style-name="gr2" draw:text-style-name="P7" svg:width="0.913cm" svg:height="0.486cm" draw:transform="rotate (-0.523598775598299) translate (3.254375cm 4.14766666666667cm)">
          <text:p><text:span text:style-name="T6">TEST</text:span></text:p>
        </draw:rect>
        <draw:rect draw:style-name="gr2" draw:text-style-name="P7" svg:width="0.913cm" svg:height="0.486cm" draw:transform="rotate (-1.0471975511966) translate (3.86291666666667cm 3.45898611111111cm)">
          <text:p><text:span text:style-name="T6">TEST</text:span></text:p>
        </draw:rect>
        <draw:rect draw:style-name="gr2" draw:text-style-name="P7" svg:width="0.913cm" svg:height="0.486cm" draw:transform="rotate (-1.5707963267949) translate (4.73427777777778cm 3.16618055555556cm)">
          <text:p><text:span text:style-name="T6">TEST</text:span></text:p>
        </draw:rect>
        <draw:rect draw:style-name="gr2" draw:text-style-name="P7" svg:width="0.913cm" svg:height="0.486cm" draw:transform="rotate (-2.0943951023932) translate (5.63386111111111cm 3.34786111111111cm)">
          <text:p><text:span text:style-name="T6">TEST</text:span></text:p>
        </draw:rect>
        <draw:rect draw:style-name="gr2" draw:text-style-name="P7" svg:width="0.913cm" svg:height="0.486cm" draw:transform="rotate (-2.61799387799149) translate (6.32354166666667cm 3.95540277777778cm)">
          <text:p><text:span text:style-name="T6">TEST</text:span></text:p>
        </draw:rect>
        <draw:rect draw:style-name="gr2" draw:text-style-name="P7" svg:width="0.913cm" svg:height="0.486cm" draw:transform="rotate (-3.14159265358979) translate (6.61734722222222cm 4.826cm)">
          <text:p><text:span text:style-name="T6">TEST</text:span></text:p>
        </draw:rect>
        <draw:rect draw:style-name="gr2" draw:text-style-name="P7" svg:width="0.913cm" svg:height="0.486cm" draw:transform="rotate (2.61799387799149) translate (6.43566666666667cm 5.72634722222222cm)">
          <text:p><text:span text:style-name="T6">TEST</text:span></text:p>
        </draw:rect>
        <draw:rect draw:style-name="gr2" draw:text-style-name="P7" svg:width="0.913cm" svg:height="0.486cm" draw:transform="rotate (2.0943951023932) translate (5.826125cm 6.41526388888889cm)">
          <text:p><text:span text:style-name="T6">TEST</text:span></text:p>
        </draw:rect>
        <draw:rect draw:style-name="gr2" draw:text-style-name="P7" svg:width="0.913cm" svg:height="0.486cm" draw:transform="rotate (1.5707963267949) translate (4.95476388888889cm 6.70806944444445cm)">
          <text:p><text:span text:style-name="T6">TEST</text:span></text:p>
        </draw:rect>
        <draw:rect draw:style-name="gr2" draw:text-style-name="P7" svg:width="0.913cm" svg:height="0.486cm" draw:transform="rotate (1.0471975511966) translate (4.05518055555556cm 6.52638888888889cm)">
          <text:p><text:span text:style-name="T6">TEST</text:span></text:p>
        </draw:rect>
        <draw:rect draw:style-name="gr2" draw:text-style-name="P7" svg:width="0.913cm" svg:height="0.486cm" draw:transform="rotate (0.523598775598299) translate (3.36826388888889cm 5.91784722222222cm)">
          <text:p><text:span text:style-name="T6">TEST</text:span></text:p>
        </draw:rect>
        <draw:rect draw:style-name="gr2" draw:text-style-name="P7" svg:width="0.913cm" svg:height="0.486cm" svg:x="3.073cm" svg:y="10.341cm">
          <text:p><text:span text:style-name="T6">TEST</text:span></text:p>
        </draw:rect>
        <draw:rect draw:style-name="gr2" draw:text-style-name="P7" svg:width="0.913cm" svg:height="0.486cm" draw:transform="rotate (-0.523598775598299) translate (3.254375cm 9.44033333333334cm)">
          <text:p><text:span text:style-name="T6">TEST</text:span></text:p>
        </draw:rect>
        <draw:rect draw:style-name="gr2" draw:text-style-name="P7" svg:width="0.913cm" svg:height="0.486cm" draw:transform="rotate (-1.0471975511966) translate (3.86291666666667cm 8.75241666666667cm)">
          <text:p><text:span text:style-name="T6">TEST</text:span></text:p>
        </draw:rect>
        <draw:rect draw:style-name="gr2" draw:text-style-name="P7" svg:width="0.913cm" svg:height="0.486cm" draw:transform="rotate (-1.5707963267949) translate (4.73427777777778cm 8.45861111111111cm)">
          <text:p><text:span text:style-name="T6">TEST</text:span></text:p>
        </draw:rect>
        <draw:rect draw:style-name="gr2" draw:text-style-name="P7" svg:width="0.913cm" svg:height="0.486cm" draw:transform="rotate (-2.0943951023932) translate (5.63386111111111cm 8.64029166666667cm)">
          <text:p><text:span text:style-name="T6">TEST</text:span></text:p>
        </draw:rect>
        <draw:rect draw:style-name="gr2" draw:text-style-name="P7" svg:width="0.913cm" svg:height="0.486cm" draw:transform="rotate (-2.61799387799149) translate (6.32354166666667cm 9.24983333333334cm)">
          <text:p><text:span text:style-name="T6">TEST</text:span></text:p>
        </draw:rect>
        <draw:rect draw:style-name="gr2" draw:text-style-name="P7" svg:width="0.913cm" svg:height="0.486cm" draw:transform="rotate (-3.14159265358979) translate (6.61734722222222cm 10.1211944444444cm)">
          <text:p><text:span text:style-name="T6">TEST</text:span></text:p>
        </draw:rect>
        <draw:rect draw:style-name="gr2" draw:text-style-name="P7" svg:width="0.913cm" svg:height="0.486cm" draw:transform="rotate (2.61799387799149) translate (6.43566666666667cm 11.0225416666667cm)">
          <text:p><text:span text:style-name="T6">TEST</text:span></text:p>
        </draw:rect>
        <draw:rect draw:style-name="gr2" draw:text-style-name="P7" svg:width="0.913cm" svg:height="0.486cm" draw:transform="rotate (2.0943951023932) translate (5.826125cm 11.7094583333333cm)">
          <text:p><text:span text:style-name="T6">TEST</text:span></text:p>
        </draw:rect>
        <draw:rect draw:style-name="gr2" draw:text-style-name="P7" svg:width="0.913cm" svg:height="0.486cm" draw:transform="rotate (1.5707963267949) translate (4.95476388888889cm 12.0032638888889cm)">
          <text:p><text:span text:style-name="T6">TEST</text:span></text:p>
        </draw:rect>
        <draw:rect draw:style-name="gr2" draw:text-style-name="P7" svg:width="0.913cm" svg:height="0.486cm" draw:transform="rotate (1.0471975511966) translate (4.05518055555556cm 11.8215833333333cm)">
          <text:p><text:span text:style-name="T6">TEST</text:span></text:p>
        </draw:rect>
        <draw:rect draw:style-name="gr2" draw:text-style-name="P7" svg:width="0.913cm" svg:height="0.486cm" draw:transform="rotate (0.523598775598299) translate (3.36826388888889cm 11.2130416666667cm)">
          <text:p><text:span text:style-name="T6">TEST</text:span></text:p>
        </draw:rect>
        <draw:rect draw:style-name="gr2" draw:text-style-name="P7" svg:width="0.913cm" svg:height="0.486cm" svg:x="3.073cm" svg:y="15.633cm">
          <text:p><text:span text:style-name="T6">TEST</text:span></text:p>
        </draw:rect>
        <draw:rect draw:style-name="gr2" draw:text-style-name="P7" svg:width="0.913cm" svg:height="0.486cm" draw:transform="rotate (-0.523598775598299) translate (3.254375cm 14.732cm)">
          <text:p><text:span text:style-name="T6">TEST</text:span></text:p>
        </draw:rect>
        <draw:rect draw:style-name="gr2" draw:text-style-name="P7" svg:width="0.913cm" svg:height="0.486cm" draw:transform="rotate (-1.0471975511966) translate (3.86291666666667cm 14.0440833333333cm)">
          <text:p><text:span text:style-name="T6">TEST</text:span></text:p>
        </draw:rect>
        <draw:rect draw:style-name="gr2" draw:text-style-name="P7" svg:width="0.913cm" svg:height="0.486cm" draw:transform="rotate (-1.5707963267949) translate (4.73427777777778cm 13.7512777777778cm)">
          <text:p><text:span text:style-name="T6">TEST</text:span></text:p>
        </draw:rect>
        <draw:rect draw:style-name="gr2" draw:text-style-name="P7" svg:width="0.913cm" svg:height="0.486cm" draw:transform="rotate (-2.0943951023932) translate (5.63386111111111cm 13.9329583333333cm)">
          <text:p><text:span text:style-name="T6">TEST</text:span></text:p>
        </draw:rect>
        <draw:rect draw:style-name="gr2" draw:text-style-name="P7" svg:width="0.913cm" svg:height="0.486cm" draw:transform="rotate (-2.61799387799149) translate (6.32354166666667cm 14.5405cm)">
          <text:p><text:span text:style-name="T6">TEST</text:span></text:p>
        </draw:rect>
        <draw:rect draw:style-name="gr2" draw:text-style-name="P7" svg:width="0.913cm" svg:height="0.486cm" draw:transform="rotate (-3.14159265358979) translate (6.61734722222222cm 15.4110972222222cm)">
          <text:p><text:span text:style-name="T6">TEST</text:span></text:p>
        </draw:rect>
        <draw:rect draw:style-name="gr2" draw:text-style-name="P7" svg:width="0.913cm" svg:height="0.486cm" draw:transform="rotate (2.61799387799149) translate (6.43566666666667cm 16.3124444444444cm)">
          <text:p><text:span text:style-name="T6">TEST</text:span></text:p>
        </draw:rect>
        <draw:rect draw:style-name="gr2" draw:text-style-name="P7" svg:width="0.913cm" svg:height="0.486cm" draw:transform="rotate (2.0943951023932) translate (5.826125cm 17.0003611111111cm)">
          <text:p><text:span text:style-name="T6">TEST</text:span></text:p>
        </draw:rect>
        <draw:rect draw:style-name="gr2" draw:text-style-name="P7" svg:width="0.913cm" svg:height="0.486cm" draw:transform="rotate (1.5707963267949) translate (4.95476388888889cm 17.2931666666667cm)">
          <text:p><text:span text:style-name="T6">TEST</text:span></text:p>
        </draw:rect>
        <draw:rect draw:style-name="gr2" draw:text-style-name="P7" svg:width="0.913cm" svg:height="0.486cm" draw:transform="rotate (1.0471975511966) translate (4.05518055555556cm 17.1114861111111cm)">
          <text:p><text:span text:style-name="T6">TEST</text:span></text:p>
        </draw:rect>
        <draw:rect draw:style-name="gr2" draw:text-style-name="P7" svg:width="0.913cm" svg:height="0.486cm" draw:transform="rotate (0.523598775598299) translate (3.36826388888889cm 16.5029444444444cm)">
          <text:p><text:span text:style-name="T6">TEST</text:span></text:p>
        </draw:rect>
        <draw:rect draw:style-name="gr2" draw:text-style-name="P7" svg:width="0.913cm" svg:height="0.486cm" svg:x="3.073cm" svg:y="20.925cm">
          <text:p><text:span text:style-name="T6">TEST</text:span></text:p>
        </draw:rect>
        <draw:rect draw:style-name="gr2" draw:text-style-name="P7" svg:width="0.913cm" svg:height="0.486cm" draw:transform="rotate (-0.523598775598299) translate (3.254375cm 20.0226666666667cm)">
          <text:p><text:span text:style-name="T6">TEST</text:span></text:p>
        </draw:rect>
        <draw:rect draw:style-name="gr2" draw:text-style-name="P7" svg:width="0.913cm" svg:height="0.486cm" draw:transform="rotate (-1.0471975511966) translate (3.86291666666667cm 19.3339861111111cm)">
          <text:p><text:span text:style-name="T6">TEST</text:span></text:p>
        </draw:rect>
        <draw:rect draw:style-name="gr2" draw:text-style-name="P7" svg:width="0.913cm" svg:height="0.486cm" draw:transform="rotate (-1.5707963267949) translate (4.73427777777778cm 19.0411805555556cm)">
          <text:p><text:span text:style-name="T6">TEST</text:span></text:p>
        </draw:rect>
        <draw:rect draw:style-name="gr2" draw:text-style-name="P7" svg:width="0.913cm" svg:height="0.486cm" draw:transform="rotate (-2.0943951023932) translate (5.63386111111111cm 19.2228611111111cm)">
          <text:p><text:span text:style-name="T6">TEST</text:span></text:p>
        </draw:rect>
        <draw:rect draw:style-name="gr2" draw:text-style-name="P7" svg:width="0.913cm" svg:height="0.486cm" draw:transform="rotate (-2.61799387799149) translate (6.32354166666667cm 19.8304027777778cm)">
          <text:p><text:span text:style-name="T6">TEST</text:span></text:p>
        </draw:rect>
        <draw:rect draw:style-name="gr2" draw:text-style-name="P7" svg:width="0.913cm" svg:height="0.486cm" draw:transform="rotate (-3.14159265358979) translate (6.61734722222222cm 20.701cm)">
          <text:p><text:span text:style-name="T6">TEST</text:span></text:p>
        </draw:rect>
        <draw:rect draw:style-name="gr2" draw:text-style-name="P7" svg:width="0.913cm" svg:height="0.486cm" draw:transform="rotate (2.61799387799149) translate (6.43566666666667cm 21.6013472222222cm)">
          <text:p><text:span text:style-name="T6">TEST</text:span></text:p>
        </draw:rect>
        <draw:rect draw:style-name="gr2" draw:text-style-name="P7" svg:width="0.913cm" svg:height="0.486cm" draw:transform="rotate (2.0943951023932) translate (5.826125cm 22.2902638888889cm)">
          <text:p><text:span text:style-name="T6">TEST</text:span></text:p>
        </draw:rect>
        <draw:rect draw:style-name="gr2" draw:text-style-name="P7" svg:width="0.913cm" svg:height="0.486cm" draw:transform="rotate (1.5707963267949) translate (4.95476388888889cm 22.5830694444444cm)">
          <text:p><text:span text:style-name="T6">TEST</text:span></text:p>
        </draw:rect>
        <draw:rect draw:style-name="gr2" draw:text-style-name="P7" svg:width="0.913cm" svg:height="0.486cm" draw:transform="rotate (1.0471975511966) translate (4.05518055555556cm 22.4013888888889cm)">
          <text:p><text:span text:style-name="T6">TEST</text:span></text:p>
        </draw:rect>
        <draw:rect draw:style-name="gr2" draw:text-style-name="P7" svg:width="0.913cm" svg:height="0.486cm" draw:transform="rotate (0.523598775598299) translate (3.36826388888889cm 21.7928472222222cm)">
          <text:p><text:span text:style-name="T6">TEST</text:span></text:p>
        </draw:rect>
        <draw:rect draw:style-name="gr2" draw:text-style-name="P7" svg:width="0.913cm" svg:height="0.486cm" svg:x="3.073cm" svg:y="26.216cm">
          <text:p><text:span text:style-name="T6">TEST</text:span></text:p>
        </draw:rect>
        <draw:rect draw:style-name="gr2" draw:text-style-name="P7" svg:width="0.913cm" svg:height="0.486cm" draw:transform="rotate (-0.523598775598299) translate (3.254375cm 25.3153333333333cm)">
          <text:p><text:span text:style-name="T6">TEST</text:span></text:p>
        </draw:rect>
        <draw:rect draw:style-name="gr2" draw:text-style-name="P7" svg:width="0.913cm" svg:height="0.486cm" draw:transform="rotate (-1.0471975511966) translate (3.86291666666667cm 24.6274166666667cm)">
          <text:p><text:span text:style-name="T6">TEST</text:span></text:p>
        </draw:rect>
        <draw:rect draw:style-name="gr2" draw:text-style-name="P7" svg:width="0.913cm" svg:height="0.486cm" draw:transform="rotate (-1.5707963267949) translate (4.73427777777778cm 24.3336111111111cm)">
          <text:p><text:span text:style-name="T6">TEST</text:span></text:p>
        </draw:rect>
        <draw:rect draw:style-name="gr2" draw:text-style-name="P7" svg:width="0.913cm" svg:height="0.486cm" draw:transform="rotate (-2.0943951023932) translate (5.63386111111111cm 24.5152916666667cm)">
          <text:p><text:span text:style-name="T6">TEST</text:span></text:p>
        </draw:rect>
        <draw:rect draw:style-name="gr2" draw:text-style-name="P7" svg:width="0.913cm" svg:height="0.486cm" draw:transform="rotate (-2.61799387799149) translate (6.32354166666667cm 25.1248333333333cm)">
          <text:p><text:span text:style-name="T6">TEST</text:span></text:p>
        </draw:rect>
        <draw:rect draw:style-name="gr2" draw:text-style-name="P7" svg:width="0.913cm" svg:height="0.486cm" draw:transform="rotate (-3.14159265358979) translate (6.61734722222222cm 25.9961944444444cm)">
          <text:p><text:span text:style-name="T6">TEST</text:span></text:p>
        </draw:rect>
        <draw:rect draw:style-name="gr2" draw:text-style-name="P7" svg:width="0.913cm" svg:height="0.486cm" draw:transform="rotate (2.61799387799149) translate (6.43566666666667cm 26.8975416666667cm)">
          <text:p><text:span text:style-name="T6">TEST</text:span></text:p>
        </draw:rect>
        <draw:rect draw:style-name="gr2" draw:text-style-name="P7" svg:width="0.913cm" svg:height="0.486cm" draw:transform="rotate (2.0943951023932) translate (5.826125cm 27.5844583333333cm)">
          <text:p><text:span text:style-name="T6">TEST</text:span></text:p>
        </draw:rect>
        <draw:rect draw:style-name="gr2" draw:text-style-name="P7" svg:width="0.913cm" svg:height="0.486cm" draw:transform="rotate (1.5707963267949) translate (4.95476388888889cm 27.8782638888889cm)">
          <text:p><text:span text:style-name="T6">TEST</text:span></text:p>
        </draw:rect>
        <draw:rect draw:style-name="gr2" draw:text-style-name="P7" svg:width="0.913cm" svg:height="0.486cm" draw:transform="rotate (1.0471975511966) translate (4.05518055555556cm 27.6965833333333cm)">
          <text:p><text:span text:style-name="T6">TEST</text:span></text:p>
        </draw:rect>
        <draw:rect draw:style-name="gr2" draw:text-style-name="P7" svg:width="0.913cm" svg:height="0.486cm" draw:transform="rotate (0.523598775598299) translate (3.36826388888889cm 27.0880416666667cm)">
          <text:p><text:span text:style-name="T6">TEST</text:span></text:p>
        </draw:rect>
        <draw:rect draw:style-name="gr2" draw:text-style-name="P7" svg:width="0.913cm" svg:height="0.486cm" svg:x="8.365cm" svg:y="5.05cm">
          <text:p><text:span text:style-name="T6">TEST</text:span></text:p>
        </draw:rect>
        <draw:rect draw:style-name="gr2" draw:text-style-name="P7" svg:width="0.913cm" svg:height="0.486cm" draw:transform="rotate (-0.523598775598299) translate (8.54704166666667cm 4.14766666666667cm)">
          <text:p><text:span text:style-name="T6">TEST</text:span></text:p>
        </draw:rect>
        <draw:rect draw:style-name="gr2" draw:text-style-name="P7" svg:width="0.913cm" svg:height="0.486cm" draw:transform="rotate (-1.0471975511966) translate (9.15281944444444cm 3.45898611111111cm)">
          <text:p><text:span text:style-name="T6">TEST</text:span></text:p>
        </draw:rect>
        <draw:rect draw:style-name="gr2" draw:text-style-name="P7" svg:width="0.913cm" svg:height="0.486cm" draw:transform="rotate (-1.5707963267949) translate (10.0241805555556cm 3.16618055555556cm)">
          <text:p><text:span text:style-name="T6">TEST</text:span></text:p>
        </draw:rect>
        <draw:rect draw:style-name="gr2" draw:text-style-name="P7" svg:width="0.913cm" svg:height="0.486cm" draw:transform="rotate (-2.0943951023932) translate (10.9237638888889cm 3.34786111111111cm)">
          <text:p><text:span text:style-name="T6">TEST</text:span></text:p>
        </draw:rect>
        <draw:rect draw:style-name="gr2" draw:text-style-name="P7" svg:width="0.913cm" svg:height="0.486cm" draw:transform="rotate (-2.61799387799149) translate (11.6134444444444cm 3.95540277777778cm)">
          <text:p><text:span text:style-name="T6">TEST</text:span></text:p>
        </draw:rect>
        <draw:rect draw:style-name="gr2" draw:text-style-name="P7" svg:width="0.913cm" svg:height="0.486cm" draw:transform="rotate (-3.14159265358979) translate (11.9044861111111cm 4.826cm)">
          <text:p><text:span text:style-name="T6">TEST</text:span></text:p>
        </draw:rect>
        <draw:rect draw:style-name="gr2" draw:text-style-name="P7" svg:width="0.913cm" svg:height="0.486cm" draw:transform="rotate (2.61799387799149) translate (11.7228055555556cm 5.72634722222222cm)">
          <text:p><text:span text:style-name="T6">TEST</text:span></text:p>
        </draw:rect>
        <draw:rect draw:style-name="gr2" draw:text-style-name="P7" svg:width="0.913cm" svg:height="0.486cm" draw:transform="rotate (2.0943951023932) translate (11.1160277777778cm 6.41526388888889cm)">
          <text:p><text:span text:style-name="T6">TEST</text:span></text:p>
        </draw:rect>
        <draw:rect draw:style-name="gr2" draw:text-style-name="P7" svg:width="0.913cm" svg:height="0.486cm" draw:transform="rotate (1.5707963267949) translate (10.2446666666667cm 6.70806944444445cm)">
          <text:p><text:span text:style-name="T6">TEST</text:span></text:p>
        </draw:rect>
        <draw:rect draw:style-name="gr2" draw:text-style-name="P7" svg:width="0.913cm" svg:height="0.486cm" draw:transform="rotate (1.0471975511966) translate (9.34508333333334cm 6.52638888888889cm)">
          <text:p><text:span text:style-name="T6">TEST</text:span></text:p>
        </draw:rect>
        <draw:rect draw:style-name="gr2" draw:text-style-name="P7" svg:width="0.913cm" svg:height="0.486cm" draw:transform="rotate (0.523598775598299) translate (8.65640277777778cm 5.91784722222222cm)">
          <text:p><text:span text:style-name="T6">TEST</text:span></text:p>
        </draw:rect>
        <draw:rect draw:style-name="gr2" draw:text-style-name="P7" svg:width="0.913cm" svg:height="0.486cm" svg:x="8.365cm" svg:y="10.341cm">
          <text:p><text:span text:style-name="T6">TEST</text:span></text:p>
        </draw:rect>
        <draw:rect draw:style-name="gr2" draw:text-style-name="P7" svg:width="0.913cm" svg:height="0.486cm" draw:transform="rotate (-0.523598775598299) translate (8.54704166666667cm 9.44033333333334cm)">
          <text:p><text:span text:style-name="T6">TEST</text:span></text:p>
        </draw:rect>
        <draw:rect draw:style-name="gr2" draw:text-style-name="P7" svg:width="0.913cm" svg:height="0.486cm" draw:transform="rotate (-1.0471975511966) translate (9.15281944444444cm 8.75241666666667cm)">
          <text:p><text:span text:style-name="T6">TEST</text:span></text:p>
        </draw:rect>
        <draw:rect draw:style-name="gr2" draw:text-style-name="P7" svg:width="0.913cm" svg:height="0.486cm" draw:transform="rotate (-1.5707963267949) translate (10.0241805555556cm 8.45861111111111cm)">
          <text:p><text:span text:style-name="T6">TEST</text:span></text:p>
        </draw:rect>
        <draw:rect draw:style-name="gr2" draw:text-style-name="P7" svg:width="0.913cm" svg:height="0.486cm" draw:transform="rotate (-2.0943951023932) translate (10.9237638888889cm 8.64029166666667cm)">
          <text:p><text:span text:style-name="T6">TEST</text:span></text:p>
        </draw:rect>
        <draw:rect draw:style-name="gr2" draw:text-style-name="P7" svg:width="0.913cm" svg:height="0.486cm" draw:transform="rotate (-2.61799387799149) translate (11.6134444444444cm 9.24983333333334cm)">
          <text:p><text:span text:style-name="T6">TEST</text:span></text:p>
        </draw:rect>
        <draw:rect draw:style-name="gr2" draw:text-style-name="P7" svg:width="0.913cm" svg:height="0.486cm" draw:transform="rotate (-3.14159265358979) translate (11.9044861111111cm 10.1211944444444cm)">
          <text:p><text:span text:style-name="T6">TEST</text:span></text:p>
        </draw:rect>
        <draw:rect draw:style-name="gr2" draw:text-style-name="P7" svg:width="0.913cm" svg:height="0.486cm" draw:transform="rotate (2.61799387799149) translate (11.7228055555556cm 11.0225416666667cm)">
          <text:p><text:span text:style-name="T6">TEST</text:span></text:p>
        </draw:rect>
        <draw:rect draw:style-name="gr2" draw:text-style-name="P7" svg:width="0.913cm" svg:height="0.486cm" draw:transform="rotate (2.0943951023932) translate (11.1160277777778cm 11.7094583333333cm)">
          <text:p><text:span text:style-name="T6">TEST</text:span></text:p>
        </draw:rect>
        <draw:rect draw:style-name="gr2" draw:text-style-name="P7" svg:width="0.913cm" svg:height="0.486cm" draw:transform="rotate (1.5707963267949) translate (10.2446666666667cm 12.0032638888889cm)">
          <text:p><text:span text:style-name="T6">TEST</text:span></text:p>
        </draw:rect>
        <draw:rect draw:style-name="gr2" draw:text-style-name="P7" svg:width="0.913cm" svg:height="0.486cm" draw:transform="rotate (1.0471975511966) translate (9.34508333333334cm 11.8215833333333cm)">
          <text:p><text:span text:style-name="T6">TEST</text:span></text:p>
        </draw:rect>
        <draw:rect draw:style-name="gr2" draw:text-style-name="P7" svg:width="0.913cm" svg:height="0.486cm" draw:transform="rotate (0.523598775598299) translate (8.65640277777778cm 11.2130416666667cm)">
          <text:p><text:span text:style-name="T6">TEST</text:span></text:p>
        </draw:rect>
        <draw:rect draw:style-name="gr2" draw:text-style-name="P7" svg:width="0.913cm" svg:height="0.486cm" svg:x="8.365cm" svg:y="15.633cm">
          <text:p><text:span text:style-name="T6">TEST</text:span></text:p>
        </draw:rect>
        <draw:rect draw:style-name="gr2" draw:text-style-name="P7" svg:width="0.913cm" svg:height="0.486cm" draw:transform="rotate (-0.523598775598299) translate (8.54704166666667cm 14.732cm)">
          <text:p><text:span text:style-name="T6">TEST</text:span></text:p>
        </draw:rect>
        <draw:rect draw:style-name="gr2" draw:text-style-name="P7" svg:width="0.913cm" svg:height="0.486cm" draw:transform="rotate (-1.0471975511966) translate (9.15281944444444cm 14.0440833333333cm)">
          <text:p><text:span text:style-name="T6">TEST</text:span></text:p>
        </draw:rect>
        <draw:rect draw:style-name="gr2" draw:text-style-name="P7" svg:width="0.913cm" svg:height="0.486cm" draw:transform="rotate (-1.5707963267949) translate (10.0241805555556cm 13.7512777777778cm)">
          <text:p><text:span text:style-name="T6">TEST</text:span></text:p>
        </draw:rect>
        <draw:rect draw:style-name="gr2" draw:text-style-name="P7" svg:width="0.913cm" svg:height="0.486cm" draw:transform="rotate (-2.0943951023932) translate (10.9237638888889cm 13.9329583333333cm)">
          <text:p><text:span text:style-name="T6">TEST</text:span></text:p>
        </draw:rect>
        <draw:rect draw:style-name="gr2" draw:text-style-name="P7" svg:width="0.913cm" svg:height="0.486cm" draw:transform="rotate (-2.61799387799149) translate (11.6134444444444cm 14.5405cm)">
          <text:p><text:span text:style-name="T6">TEST</text:span></text:p>
        </draw:rect>
        <draw:rect draw:style-name="gr2" draw:text-style-name="P7" svg:width="0.913cm" svg:height="0.486cm" draw:transform="rotate (-3.14159265358979) translate (11.9044861111111cm 15.4110972222222cm)">
          <text:p><text:span text:style-name="T6">TEST</text:span></text:p>
        </draw:rect>
        <draw:rect draw:style-name="gr2" draw:text-style-name="P7" svg:width="0.913cm" svg:height="0.486cm" draw:transform="rotate (2.61799387799149) translate (11.7228055555556cm 16.3124444444444cm)">
          <text:p><text:span text:style-name="T6">TEST</text:span></text:p>
        </draw:rect>
        <draw:rect draw:style-name="gr2" draw:text-style-name="P7" svg:width="0.913cm" svg:height="0.486cm" draw:transform="rotate (2.0943951023932) translate (11.1160277777778cm 17.0003611111111cm)">
          <text:p><text:span text:style-name="T6">TEST</text:span></text:p>
        </draw:rect>
        <draw:rect draw:style-name="gr2" draw:text-style-name="P7" svg:width="0.913cm" svg:height="0.486cm" draw:transform="rotate (1.5707963267949) translate (10.2446666666667cm 17.2931666666667cm)">
          <text:p><text:span text:style-name="T6">TEST</text:span></text:p>
        </draw:rect>
        <draw:rect draw:style-name="gr2" draw:text-style-name="P7" svg:width="0.913cm" svg:height="0.486cm" draw:transform="rotate (1.0471975511966) translate (9.34508333333334cm 17.1114861111111cm)">
          <text:p><text:span text:style-name="T6">TEST</text:span></text:p>
        </draw:rect>
        <draw:rect draw:style-name="gr2" draw:text-style-name="P7" svg:width="0.913cm" svg:height="0.486cm" draw:transform="rotate (0.523598775598299) translate (8.65640277777778cm 16.5029444444444cm)">
          <text:p><text:span text:style-name="T6">TEST</text:span></text:p>
        </draw:rect>
        <draw:rect draw:style-name="gr2" draw:text-style-name="P7" svg:width="0.913cm" svg:height="0.486cm" svg:x="8.365cm" svg:y="20.925cm">
          <text:p><text:span text:style-name="T6">TEST</text:span></text:p>
        </draw:rect>
        <draw:rect draw:style-name="gr2" draw:text-style-name="P7" svg:width="0.913cm" svg:height="0.486cm" draw:transform="rotate (-0.523598775598299) translate (8.54704166666667cm 20.0226666666667cm)">
          <text:p><text:span text:style-name="T6">TEST</text:span></text:p>
        </draw:rect>
        <draw:rect draw:style-name="gr2" draw:text-style-name="P7" svg:width="0.913cm" svg:height="0.486cm" draw:transform="rotate (-1.0471975511966) translate (9.15281944444444cm 19.3339861111111cm)">
          <text:p><text:span text:style-name="T6">TEST</text:span></text:p>
        </draw:rect>
        <draw:rect draw:style-name="gr2" draw:text-style-name="P7" svg:width="0.913cm" svg:height="0.486cm" draw:transform="rotate (-1.5707963267949) translate (10.0241805555556cm 19.0411805555556cm)">
          <text:p><text:span text:style-name="T6">TEST</text:span></text:p>
        </draw:rect>
        <draw:rect draw:style-name="gr2" draw:text-style-name="P7" svg:width="0.913cm" svg:height="0.486cm" draw:transform="rotate (-2.0943951023932) translate (10.9237638888889cm 19.2228611111111cm)">
          <text:p><text:span text:style-name="T6">TEST</text:span></text:p>
        </draw:rect>
        <draw:rect draw:style-name="gr2" draw:text-style-name="P7" svg:width="0.913cm" svg:height="0.486cm" draw:transform="rotate (-2.61799387799149) translate (11.6134444444444cm 19.8304027777778cm)">
          <text:p><text:span text:style-name="T6">TEST</text:span></text:p>
        </draw:rect>
        <draw:rect draw:style-name="gr2" draw:text-style-name="P7" svg:width="0.913cm" svg:height="0.486cm" draw:transform="rotate (-3.14159265358979) translate (11.9044861111111cm 20.701cm)">
          <text:p><text:span text:style-name="T6">TEST</text:span></text:p>
        </draw:rect>
        <draw:rect draw:style-name="gr2" draw:text-style-name="P7" svg:width="0.913cm" svg:height="0.486cm" draw:transform="rotate (2.61799387799149) translate (11.7228055555556cm 21.6013472222222cm)">
          <text:p><text:span text:style-name="T6">TEST</text:span></text:p>
        </draw:rect>
        <draw:rect draw:style-name="gr2" draw:text-style-name="P7" svg:width="0.913cm" svg:height="0.486cm" draw:transform="rotate (2.0943951023932) translate (11.1160277777778cm 22.2902638888889cm)">
          <text:p><text:span text:style-name="T6">TEST</text:span></text:p>
        </draw:rect>
        <draw:rect draw:style-name="gr2" draw:text-style-name="P7" svg:width="0.913cm" svg:height="0.486cm" draw:transform="rotate (1.5707963267949) translate (10.2446666666667cm 22.5830694444444cm)">
          <text:p><text:span text:style-name="T6">TEST</text:span></text:p>
        </draw:rect>
        <draw:rect draw:style-name="gr2" draw:text-style-name="P7" svg:width="0.913cm" svg:height="0.486cm" draw:transform="rotate (1.0471975511966) translate (9.34508333333334cm 22.4013888888889cm)">
          <text:p><text:span text:style-name="T6">TEST</text:span></text:p>
        </draw:rect>
        <draw:rect draw:style-name="gr2" draw:text-style-name="P7" svg:width="0.913cm" svg:height="0.486cm" draw:transform="rotate (0.523598775598299) translate (8.65640277777778cm 21.7928472222222cm)">
          <text:p><text:span text:style-name="T6">TEST</text:span></text:p>
        </draw:rect>
        <draw:rect draw:style-name="gr2" draw:text-style-name="P7" svg:width="0.913cm" svg:height="0.486cm" svg:x="8.365cm" svg:y="26.216cm">
          <text:p><text:span text:style-name="T6">TEST</text:span></text:p>
        </draw:rect>
        <draw:rect draw:style-name="gr2" draw:text-style-name="P7" svg:width="0.913cm" svg:height="0.486cm" draw:transform="rotate (-0.523598775598299) translate (8.54704166666667cm 25.3153333333333cm)">
          <text:p><text:span text:style-name="T6">TEST</text:span></text:p>
        </draw:rect>
        <draw:rect draw:style-name="gr2" draw:text-style-name="P7" svg:width="0.913cm" svg:height="0.486cm" draw:transform="rotate (-1.0471975511966) translate (9.15281944444444cm 24.6274166666667cm)">
          <text:p><text:span text:style-name="T6">TEST</text:span></text:p>
        </draw:rect>
        <draw:rect draw:style-name="gr2" draw:text-style-name="P7" svg:width="0.913cm" svg:height="0.486cm" draw:transform="rotate (-1.5707963267949) translate (10.0241805555556cm 24.3336111111111cm)">
          <text:p><text:span text:style-name="T6">TEST</text:span></text:p>
        </draw:rect>
        <draw:rect draw:style-name="gr2" draw:text-style-name="P7" svg:width="0.913cm" svg:height="0.486cm" draw:transform="rotate (-2.0943951023932) translate (10.9237638888889cm 24.5152916666667cm)">
          <text:p><text:span text:style-name="T6">TEST</text:span></text:p>
        </draw:rect>
        <draw:rect draw:style-name="gr2" draw:text-style-name="P7" svg:width="0.913cm" svg:height="0.486cm" draw:transform="rotate (-2.61799387799149) translate (11.6134444444444cm 25.1248333333333cm)">
          <text:p><text:span text:style-name="T6">TEST</text:span></text:p>
        </draw:rect>
        <draw:rect draw:style-name="gr2" draw:text-style-name="P7" svg:width="0.913cm" svg:height="0.486cm" draw:transform="rotate (-3.14159265358979) translate (11.9044861111111cm 25.9961944444444cm)">
          <text:p><text:span text:style-name="T6">TEST</text:span></text:p>
        </draw:rect>
        <draw:rect draw:style-name="gr2" draw:text-style-name="P7" svg:width="0.913cm" svg:height="0.486cm" draw:transform="rotate (2.61799387799149) translate (11.7228055555556cm 26.8975416666667cm)">
          <text:p><text:span text:style-name="T6">TEST</text:span></text:p>
        </draw:rect>
        <draw:rect draw:style-name="gr2" draw:text-style-name="P7" svg:width="0.913cm" svg:height="0.486cm" draw:transform="rotate (2.0943951023932) translate (11.1160277777778cm 27.5844583333333cm)">
          <text:p><text:span text:style-name="T6">TEST</text:span></text:p>
        </draw:rect>
        <draw:rect draw:style-name="gr2" draw:text-style-name="P7" svg:width="0.913cm" svg:height="0.486cm" draw:transform="rotate (1.5707963267949) translate (10.2446666666667cm 27.8782638888889cm)">
          <text:p><text:span text:style-name="T6">TEST</text:span></text:p>
        </draw:rect>
        <draw:rect draw:style-name="gr2" draw:text-style-name="P7" svg:width="0.913cm" svg:height="0.486cm" draw:transform="rotate (1.0471975511966) translate (9.34508333333334cm 27.6965833333333cm)">
          <text:p><text:span text:style-name="T6">TEST</text:span></text:p>
        </draw:rect>
        <draw:rect draw:style-name="gr2" draw:text-style-name="P7" svg:width="0.913cm" svg:height="0.486cm" draw:transform="rotate (0.523598775598299) translate (8.65640277777778cm 27.0880416666667cm)">
          <text:p><text:span text:style-name="T6">TEST</text:span></text:p>
        </draw:rect>
        <draw:rect draw:style-name="gr2" draw:text-style-name="P7" svg:width="0.913cm" svg:height="0.486cm" svg:x="13.655cm" svg:y="5.05cm">
          <text:p><text:span text:style-name="T6">TEST</text:span></text:p>
        </draw:rect>
        <draw:rect draw:style-name="gr2" draw:text-style-name="P7" svg:width="0.913cm" svg:height="0.486cm" draw:transform="rotate (-0.523598775598299) translate (13.8369444444444cm 4.14766666666667cm)">
          <text:p><text:span text:style-name="T6">TEST</text:span></text:p>
        </draw:rect>
        <draw:rect draw:style-name="gr2" draw:text-style-name="P7" svg:width="0.913cm" svg:height="0.486cm" draw:transform="rotate (-1.0471975511966) translate (14.44725cm 3.45898611111111cm)">
          <text:p><text:span text:style-name="T6">TEST</text:span></text:p>
        </draw:rect>
        <draw:rect draw:style-name="gr2" draw:text-style-name="P7" svg:width="0.913cm" svg:height="0.486cm" draw:transform="rotate (-1.5707963267949) translate (15.3140833333333cm 3.16618055555556cm)">
          <text:p><text:span text:style-name="T6">TEST</text:span></text:p>
        </draw:rect>
        <draw:rect draw:style-name="gr2" draw:text-style-name="P7" svg:width="0.913cm" svg:height="0.486cm" draw:transform="rotate (-2.0943951023932) translate (16.2171944444444cm 3.34786111111111cm)">
          <text:p><text:span text:style-name="T6">TEST</text:span></text:p>
        </draw:rect>
        <draw:rect draw:style-name="gr2" draw:text-style-name="P7" svg:width="0.913cm" svg:height="0.486cm" draw:transform="rotate (-2.61799387799149) translate (16.9043472222222cm 3.95540277777778cm)">
          <text:p><text:span text:style-name="T6">TEST</text:span></text:p>
        </draw:rect>
        <draw:rect draw:style-name="gr2" draw:text-style-name="P7" svg:width="0.913cm" svg:height="0.486cm" draw:transform="rotate (-3.14159265358979) translate (17.1979166666667cm 4.826cm)">
          <text:p><text:span text:style-name="T6">TEST</text:span></text:p>
        </draw:rect>
        <draw:rect draw:style-name="gr2" draw:text-style-name="P7" svg:width="0.913cm" svg:height="0.486cm" draw:transform="rotate (2.61799387799149) translate (17.0162361111111cm 5.72634722222222cm)">
          <text:p><text:span text:style-name="T6">TEST</text:span></text:p>
        </draw:rect>
        <draw:rect draw:style-name="gr2" draw:text-style-name="P7" svg:width="0.913cm" svg:height="0.486cm" draw:transform="rotate (2.0943951023932) translate (16.4059305555556cm 6.41526388888889cm)">
          <text:p><text:span text:style-name="T6">TEST</text:span></text:p>
        </draw:rect>
        <draw:rect draw:style-name="gr2" draw:text-style-name="P7" svg:width="0.913cm" svg:height="0.486cm" draw:transform="rotate (1.5707963267949) translate (15.5345694444444cm 6.70806944444445cm)">
          <text:p><text:span text:style-name="T6">TEST</text:span></text:p>
        </draw:rect>
        <draw:rect draw:style-name="gr2" draw:text-style-name="P7" svg:width="0.913cm" svg:height="0.486cm" draw:transform="rotate (1.0471975511966) translate (14.6349861111111cm 6.52638888888889cm)">
          <text:p><text:span text:style-name="T6">TEST</text:span></text:p>
        </draw:rect>
        <draw:rect draw:style-name="gr2" draw:text-style-name="P7" svg:width="0.913cm" svg:height="0.486cm" draw:transform="rotate (0.523598775598299) translate (13.9463055555556cm 5.91784722222222cm)">
          <text:p><text:span text:style-name="T6">TEST</text:span></text:p>
        </draw:rect>
        <draw:rect draw:style-name="gr2" draw:text-style-name="P7" svg:width="0.913cm" svg:height="0.486cm" svg:x="13.655cm" svg:y="10.341cm">
          <text:p><text:span text:style-name="T6">TEST</text:span></text:p>
        </draw:rect>
        <draw:rect draw:style-name="gr2" draw:text-style-name="P7" svg:width="0.913cm" svg:height="0.486cm" draw:transform="rotate (-0.523598775598299) translate (13.8369444444444cm 9.44033333333334cm)">
          <text:p><text:span text:style-name="T6">TEST</text:span></text:p>
        </draw:rect>
        <draw:rect draw:style-name="gr2" draw:text-style-name="P7" svg:width="0.913cm" svg:height="0.486cm" draw:transform="rotate (-1.0471975511966) translate (14.44725cm 8.75241666666667cm)">
          <text:p><text:span text:style-name="T6">TEST</text:span></text:p>
        </draw:rect>
        <draw:rect draw:style-name="gr2" draw:text-style-name="P7" svg:width="0.913cm" svg:height="0.486cm" draw:transform="rotate (-1.5707963267949) translate (15.3140833333333cm 8.45861111111111cm)">
          <text:p><text:span text:style-name="T6">TEST</text:span></text:p>
        </draw:rect>
        <draw:rect draw:style-name="gr2" draw:text-style-name="P7" svg:width="0.913cm" svg:height="0.486cm" draw:transform="rotate (-2.0943951023932) translate (16.2171944444444cm 8.64029166666667cm)">
          <text:p><text:span text:style-name="T6">TEST</text:span></text:p>
        </draw:rect>
        <draw:rect draw:style-name="gr2" draw:text-style-name="P7" svg:width="0.913cm" svg:height="0.486cm" draw:transform="rotate (-2.61799387799149) translate (16.9043472222222cm 9.24983333333334cm)">
          <text:p><text:span text:style-name="T6">TEST</text:span></text:p>
        </draw:rect>
        <draw:rect draw:style-name="gr2" draw:text-style-name="P7" svg:width="0.913cm" svg:height="0.486cm" draw:transform="rotate (-3.14159265358979) translate (17.1979166666667cm 10.1211944444444cm)">
          <text:p><text:span text:style-name="T6">TEST</text:span></text:p>
        </draw:rect>
        <draw:rect draw:style-name="gr2" draw:text-style-name="P7" svg:width="0.913cm" svg:height="0.486cm" draw:transform="rotate (2.61799387799149) translate (17.0162361111111cm 11.0225416666667cm)">
          <text:p><text:span text:style-name="T6">TEST</text:span></text:p>
        </draw:rect>
        <draw:rect draw:style-name="gr2" draw:text-style-name="P7" svg:width="0.913cm" svg:height="0.486cm" draw:transform="rotate (2.0943951023932) translate (16.4059305555556cm 11.7094583333333cm)">
          <text:p><text:span text:style-name="T6">TEST</text:span></text:p>
        </draw:rect>
        <draw:rect draw:style-name="gr2" draw:text-style-name="P7" svg:width="0.913cm" svg:height="0.486cm" draw:transform="rotate (1.5707963267949) translate (15.5345694444444cm 12.0032638888889cm)">
          <text:p><text:span text:style-name="T6">TEST</text:span></text:p>
        </draw:rect>
        <draw:rect draw:style-name="gr2" draw:text-style-name="P7" svg:width="0.913cm" svg:height="0.486cm" draw:transform="rotate (1.0471975511966) translate (14.6349861111111cm 11.8215833333333cm)">
          <text:p><text:span text:style-name="T6">TEST</text:span></text:p>
        </draw:rect>
        <draw:rect draw:style-name="gr2" draw:text-style-name="P7" svg:width="0.913cm" svg:height="0.486cm" draw:transform="rotate (0.523598775598299) translate (13.9463055555556cm 11.2130416666667cm)">
          <text:p><text:span text:style-name="T6">TEST</text:span></text:p>
        </draw:rect>
        <draw:rect draw:style-name="gr2" draw:text-style-name="P7" svg:width="0.913cm" svg:height="0.486cm" svg:x="13.655cm" svg:y="15.633cm">
          <text:p><text:span text:style-name="T6">TEST</text:span></text:p>
        </draw:rect>
        <draw:rect draw:style-name="gr2" draw:text-style-name="P7" svg:width="0.913cm" svg:height="0.486cm" draw:transform="rotate (-0.523598775598299) translate (13.8369444444444cm 14.732cm)">
          <text:p><text:span text:style-name="T6">TEST</text:span></text:p>
        </draw:rect>
        <draw:rect draw:style-name="gr2" draw:text-style-name="P7" svg:width="0.913cm" svg:height="0.486cm" draw:transform="rotate (-1.0471975511966) translate (14.44725cm 14.0440833333333cm)">
          <text:p><text:span text:style-name="T6">TEST</text:span></text:p>
        </draw:rect>
        <draw:rect draw:style-name="gr2" draw:text-style-name="P7" svg:width="0.913cm" svg:height="0.486cm" draw:transform="rotate (-1.5707963267949) translate (15.3140833333333cm 13.7512777777778cm)">
          <text:p><text:span text:style-name="T6">TEST</text:span></text:p>
        </draw:rect>
        <draw:rect draw:style-name="gr2" draw:text-style-name="P7" svg:width="0.913cm" svg:height="0.486cm" draw:transform="rotate (-2.0943951023932) translate (16.2171944444444cm 13.9329583333333cm)">
          <text:p><text:span text:style-name="T6">TEST</text:span></text:p>
        </draw:rect>
        <draw:rect draw:style-name="gr2" draw:text-style-name="P7" svg:width="0.913cm" svg:height="0.486cm" draw:transform="rotate (-2.61799387799149) translate (16.9043472222222cm 14.5405cm)">
          <text:p><text:span text:style-name="T6">TEST</text:span></text:p>
        </draw:rect>
        <draw:rect draw:style-name="gr2" draw:text-style-name="P7" svg:width="0.913cm" svg:height="0.486cm" draw:transform="rotate (-3.14159265358979) translate (17.1979166666667cm 15.4110972222222cm)">
          <text:p><text:span text:style-name="T6">TEST</text:span></text:p>
        </draw:rect>
        <draw:rect draw:style-name="gr2" draw:text-style-name="P7" svg:width="0.913cm" svg:height="0.486cm" draw:transform="rotate (2.61799387799149) translate (17.0162361111111cm 16.3124444444444cm)">
          <text:p><text:span text:style-name="T6">TEST</text:span></text:p>
        </draw:rect>
        <draw:rect draw:style-name="gr2" draw:text-style-name="P7" svg:width="0.913cm" svg:height="0.486cm" draw:transform="rotate (2.0943951023932) translate (16.4059305555556cm 17.0003611111111cm)">
          <text:p><text:span text:style-name="T6">TEST</text:span></text:p>
        </draw:rect>
        <draw:rect draw:style-name="gr2" draw:text-style-name="P7" svg:width="0.913cm" svg:height="0.486cm" draw:transform="rotate (1.5707963267949) translate (15.5345694444444cm 17.2931666666667cm)">
          <text:p><text:span text:style-name="T6">TEST</text:span></text:p>
        </draw:rect>
        <draw:rect draw:style-name="gr2" draw:text-style-name="P7" svg:width="0.913cm" svg:height="0.486cm" draw:transform="rotate (1.0471975511966) translate (14.6349861111111cm 17.1114861111111cm)">
          <text:p><text:span text:style-name="T6">TEST</text:span></text:p>
        </draw:rect>
        <draw:rect draw:style-name="gr2" draw:text-style-name="P7" svg:width="0.913cm" svg:height="0.486cm" draw:transform="rotate (0.523598775598299) translate (13.9463055555556cm 16.5029444444444cm)">
          <text:p><text:span text:style-name="T6">TEST</text:span></text:p>
        </draw:rect>
        <draw:rect draw:style-name="gr2" draw:text-style-name="P7" svg:width="0.913cm" svg:height="0.486cm" svg:x="13.655cm" svg:y="20.925cm">
          <text:p><text:span text:style-name="T6">TEST</text:span></text:p>
        </draw:rect>
        <draw:rect draw:style-name="gr2" draw:text-style-name="P7" svg:width="0.913cm" svg:height="0.486cm" draw:transform="rotate (-0.523598775598299) translate (13.8369444444444cm 20.0226666666667cm)">
          <text:p><text:span text:style-name="T6">TEST</text:span></text:p>
        </draw:rect>
        <draw:rect draw:style-name="gr2" draw:text-style-name="P7" svg:width="0.913cm" svg:height="0.486cm" draw:transform="rotate (-1.0471975511966) translate (14.44725cm 19.3339861111111cm)">
          <text:p><text:span text:style-name="T6">TEST</text:span></text:p>
        </draw:rect>
        <draw:rect draw:style-name="gr2" draw:text-style-name="P7" svg:width="0.913cm" svg:height="0.486cm" draw:transform="rotate (-1.5707963267949) translate (15.3140833333333cm 19.0411805555556cm)">
          <text:p><text:span text:style-name="T6">TEST</text:span></text:p>
        </draw:rect>
        <draw:rect draw:style-name="gr2" draw:text-style-name="P7" svg:width="0.913cm" svg:height="0.486cm" draw:transform="rotate (-2.0943951023932) translate (16.2171944444444cm 19.2228611111111cm)">
          <text:p><text:span text:style-name="T6">TEST</text:span></text:p>
        </draw:rect>
        <draw:rect draw:style-name="gr2" draw:text-style-name="P7" svg:width="0.913cm" svg:height="0.486cm" draw:transform="rotate (-2.61799387799149) translate (16.9043472222222cm 19.8304027777778cm)">
          <text:p><text:span text:style-name="T6">TEST</text:span></text:p>
        </draw:rect>
        <draw:rect draw:style-name="gr2" draw:text-style-name="P7" svg:width="0.913cm" svg:height="0.486cm" draw:transform="rotate (-3.14159265358979) translate (17.1979166666667cm 20.701cm)">
          <text:p><text:span text:style-name="T6">TEST</text:span></text:p>
        </draw:rect>
        <draw:rect draw:style-name="gr2" draw:text-style-name="P7" svg:width="0.913cm" svg:height="0.486cm" draw:transform="rotate (2.61799387799149) translate (17.0162361111111cm 21.6013472222222cm)">
          <text:p><text:span text:style-name="T6">TEST</text:span></text:p>
        </draw:rect>
        <draw:rect draw:style-name="gr2" draw:text-style-name="P7" svg:width="0.913cm" svg:height="0.486cm" draw:transform="rotate (2.0943951023932) translate (16.4059305555556cm 22.2902638888889cm)">
          <text:p><text:span text:style-name="T6">TEST</text:span></text:p>
        </draw:rect>
        <draw:rect draw:style-name="gr2" draw:text-style-name="P7" svg:width="0.913cm" svg:height="0.486cm" draw:transform="rotate (1.5707963267949) translate (15.5345694444444cm 22.5830694444444cm)">
          <text:p><text:span text:style-name="T6">TEST</text:span></text:p>
        </draw:rect>
        <draw:rect draw:style-name="gr2" draw:text-style-name="P7" svg:width="0.913cm" svg:height="0.486cm" draw:transform="rotate (1.0471975511966) translate (14.6349861111111cm 22.4013888888889cm)">
          <text:p><text:span text:style-name="T6">TEST</text:span></text:p>
        </draw:rect>
        <draw:rect draw:style-name="gr2" draw:text-style-name="P7" svg:width="0.913cm" svg:height="0.486cm" draw:transform="rotate (0.523598775598299) translate (13.9463055555556cm 21.7928472222222cm)">
          <text:p><text:span text:style-name="T6">TEST</text:span></text:p>
        </draw:rect>
        <draw:rect draw:style-name="gr2" draw:text-style-name="P7" svg:width="0.913cm" svg:height="0.486cm" svg:x="13.655cm" svg:y="26.216cm">
          <text:p><text:span text:style-name="T6">TEST</text:span></text:p>
        </draw:rect>
        <draw:rect draw:style-name="gr2" draw:text-style-name="P7" svg:width="0.913cm" svg:height="0.486cm" draw:transform="rotate (-0.523598775598299) translate (13.8369444444444cm 25.3153333333333cm)">
          <text:p><text:span text:style-name="T6">TEST</text:span></text:p>
        </draw:rect>
        <draw:rect draw:style-name="gr2" draw:text-style-name="P7" svg:width="0.913cm" svg:height="0.486cm" draw:transform="rotate (-1.0471975511966) translate (14.44725cm 24.6274166666667cm)">
          <text:p><text:span text:style-name="T6">TEST</text:span></text:p>
        </draw:rect>
        <draw:rect draw:style-name="gr2" draw:text-style-name="P7" svg:width="0.913cm" svg:height="0.486cm" draw:transform="rotate (-1.5707963267949) translate (15.3140833333333cm 24.3336111111111cm)">
          <text:p><text:span text:style-name="T6">TEST</text:span></text:p>
        </draw:rect>
        <draw:rect draw:style-name="gr2" draw:text-style-name="P7" svg:width="0.913cm" svg:height="0.486cm" draw:transform="rotate (-2.0943951023932) translate (16.2171944444444cm 24.5152916666667cm)">
          <text:p><text:span text:style-name="T6">TEST</text:span></text:p>
        </draw:rect>
        <draw:rect draw:style-name="gr2" draw:text-style-name="P7" svg:width="0.913cm" svg:height="0.486cm" draw:transform="rotate (-2.61799387799149) translate (16.9043472222222cm 25.1248333333333cm)">
          <text:p><text:span text:style-name="T6">TEST</text:span></text:p>
        </draw:rect>
        <draw:rect draw:style-name="gr2" draw:text-style-name="P7" svg:width="0.913cm" svg:height="0.486cm" draw:transform="rotate (-3.14159265358979) translate (17.1979166666667cm 25.9961944444444cm)">
          <text:p><text:span text:style-name="T6">TEST</text:span></text:p>
        </draw:rect>
        <draw:rect draw:style-name="gr2" draw:text-style-name="P7" svg:width="0.913cm" svg:height="0.486cm" draw:transform="rotate (2.61799387799149) translate (17.0162361111111cm 26.8975416666667cm)">
          <text:p><text:span text:style-name="T6">TEST</text:span></text:p>
        </draw:rect>
        <draw:rect draw:style-name="gr2" draw:text-style-name="P7" svg:width="0.913cm" svg:height="0.486cm" draw:transform="rotate (2.0943951023932) translate (16.4059305555556cm 27.5844583333333cm)">
          <text:p><text:span text:style-name="T6">TEST</text:span></text:p>
        </draw:rect>
        <draw:rect draw:style-name="gr2" draw:text-style-name="P7" svg:width="0.913cm" svg:height="0.486cm" draw:transform="rotate (1.5707963267949) translate (15.5345694444444cm 27.8782638888889cm)">
          <text:p><text:span text:style-name="T6">TEST</text:span></text:p>
        </draw:rect>
        <draw:rect draw:style-name="gr2" draw:text-style-name="P7" svg:width="0.913cm" svg:height="0.486cm" draw:transform="rotate (1.0471975511966) translate (14.6349861111111cm 27.6965833333333cm)">
          <text:p><text:span text:style-name="T6">TEST</text:span></text:p>
        </draw:rect>
        <draw:rect draw:style-name="gr2" draw:text-style-name="P7" svg:width="0.913cm" svg:height="0.486cm" draw:transform="rotate (0.523598775598299) translate (13.9463055555556cm 27.0880416666667cm)">
          <text:p><text:span text:style-name="T6">TEST</text:span></text:p>
        </draw:rect>
      </draw:g>
      <draw:polygon text:anchor-type="page" text:anchor-page-number="0" draw:z-index="0" draw:name="turtle" draw:style-name="gr3" draw:text-style-name="P8" drawooo:display="printer" svg:width="0cm" svg:height="0cm" svg:x="14.108cm" svg:y="26.458cm" svg:viewBox="0 0 0 0" draw:points="0,0">
        <text:p/>
      </draw:polygon>
      <text:p text:style-name="P3"/>
      <text:p text:style-name="P6"><text:span text:style-name="T3">TO </text:span><text:span text:style-name="T4">draw_</text:span><text:span text:style-name="T3">circle w </text:span></text:p>
      <text:p text:style-name="P5"><text:tab/>FOR angle IN RANGE 0 360 30 [</text:p>
      <text:p text:style-name="P5"><text:tab/><text:tab/>HEADING angle</text:p>
      <text:p text:style-name="P5"><text:tab/><text:tab/>LABEL w</text:p>
      <text:p text:style-name="P5"><text:tab/><text:tab/>FD 20</text:p>
      <text:p text:style-name="P5"><text:tab/>]</text:p>
      <text:p text:style-name="P5">END</text:p>
      <text:p text:style-name="Standard"/>
      <text:p text:style-name="P3"><text:span text:style-name="T1">w = INPUT “Give me a word”</text:span></text:p>
      <text:p text:style-name="P1">CLEARSCREEN </text:p>
      <text:p text:style-name="P1">HIDETURTLE</text:p>
      <text:p text:style-name="P1">PENUP</text:p>
      <text:p text:style-name="P4">PICTURE [</text:p>
      <text:p text:style-name="P3"><text:span text:style-name="T1">FOR x IN RANGE 100 </text:span><text:span text:style-name="T2">4</text:span><text:span text:style-name="T5">5</text:span><text:span text:style-name="T1">0 </text:span><text:span text:style-name="T5">1</text:span><text:span text:style-name="T1">50 [</text:span></text:p>
      <text:p text:style-name="P3"><text:s text:c="5"/><text:span text:style-name="T1">FOR y IN RANGE 150 </text:span><text:span text:style-name="T5">8</text:span><text:span text:style-name="T1">00 </text:span><text:span text:style-name="T5">1</text:span><text:span text:style-name="T1">50 [</text:span></text:p>
      <text:p text:style-name="P1"><text:s text:c="5"/>POSITION [x, y] </text:p>
      <text:p text:style-name="P1"><text:s text:c="5"/>HEADING 0</text:p>
      <text:p text:style-name="P2"><text:s text:c="5"/><text:span text:style-name="T4">draw_</text:span><text:span text:style-name="T3">circle w</text:span></text:p>
      <text:p text:style-name="P1"><text:s text:c="5"/>]</text:p>
      <text:p text:style-name="P1">] <text:span text:style-name="T2">]</text:span></text:p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enlo" svg:font-family="Menlo, Consolas, 'DejaVu Sans Mono', 'Nimbus Mono L', 'Lucida Sans Typewriter', 'Courier New', Courier, Monaco, 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4" draw:display-name="Dashed (var) 4" draw:style="rect" draw:dots1="1" draw:distance="0cm"/>
    <draw:stroke-dash draw:name="Dashed_20__28_var_29__20_5" draw:display-name="Dashed (var)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3:04:04.871000000</meta:creation-date>
    <dc:date>2020-04-03T13:52:36.237000000</dc:date>
    <meta:editing-duration>PT38M20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9" meta:word-count="57" meta:character-count="268" meta:non-whitespace-character-count="194"/>
  </office:meta>
</office:document-meta>
</file>