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nemo" svg:font-family="Denemo"/>
    <style:font-face style:name="Denemo1" svg:font-family="Denemo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58e55"/>
    </style:style>
    <style:style style:name="P2" style:family="paragraph" style:parent-style-name="Preformatted_20_Text">
      <style:text-properties officeooo:rsid="00058e55" officeooo:paragraph-rsid="00058e55"/>
    </style:style>
    <style:style style:name="P3" style:family="paragraph" style:parent-style-name="Preformatted_20_Text">
      <style:text-properties style:font-name="Liberation Mono" fo:font-size="10pt" officeooo:rsid="0020c386" officeooo:paragraph-rsid="0020c386" style:font-name-asian="Nimbus Mono L" style:font-size-asian="10pt" style:font-name-complex="Liberation Mono" style:font-size-complex="10pt"/>
    </style:style>
    <style:style style:name="P4" style:family="paragraph" style:parent-style-name="Preformatted_20_Text">
      <style:text-properties officeooo:paragraph-rsid="0041679e"/>
    </style:style>
    <style:style style:name="P5" style:family="paragraph" style:parent-style-name="Preformatted_20_Text">
      <style:text-properties style:font-name="Liberation Mono" fo:font-size="10pt" officeooo:rsid="0020f399" officeooo:paragraph-rsid="0041679e" style:font-name-asian="Nimbus Mono L" style:font-size-asian="10pt" style:font-name-complex="Liberation Mono" style:font-size-complex="10pt"/>
    </style:style>
    <style:style style:name="P6" style:family="paragraph" style:parent-style-name="Preformatted_20_Text">
      <style:text-properties style:font-name="Liberation Mono" fo:font-size="10pt" officeooo:rsid="002af976" officeooo:paragraph-rsid="0041679e" style:font-name-asian="Nimbus Mono L" style:font-size-asian="10pt" style:font-name-complex="Liberation Mono" style:font-size-complex="10pt"/>
    </style:style>
    <style:style style:name="P7" style:family="paragraph">
      <loext:graphic-properties draw:fill-color="#00cc00" draw:opacity="50%"/>
      <style:paragraph-properties fo:text-align="center"/>
    </style:style>
    <style:style style:name="P8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officeooo:rsid="001cf12b"/>
    </style:style>
    <style:style style:name="T2" style:family="text">
      <style:text-properties officeooo:rsid="001e02c3"/>
    </style:style>
    <style:style style:name="T3" style:family="text">
      <style:text-properties officeooo:rsid="00058e55"/>
    </style:style>
    <style:style style:name="T4" style:family="text">
      <style:text-properties style:font-name="Liberation Mono" fo:font-size="10pt" officeooo:rsid="002a5537" style:font-name-asian="Nimbus Mono L" style:font-size-asian="10pt" style:font-name-complex="Liberation Mono" style:font-size-complex="10pt"/>
    </style:style>
    <style:style style:name="T5" style:family="text">
      <style:text-properties style:font-name="Liberation Mono" fo:font-size="10pt" officeooo:rsid="002ad5a0" style:font-name-asian="Nimbus Mono L" style:font-size-asian="10pt" style:font-name-complex="Liberation Mono" style:font-size-complex="10pt"/>
    </style:style>
    <style:style style:name="T6" style:family="text">
      <style:text-properties style:font-name="Liberation Mono" fo:font-size="10pt" officeooo:rsid="002cac32" style:font-name-asian="Nimbus Mono L" style:font-size-asian="10pt" style:font-name-complex="Liberation Mono" style:font-size-complex="10pt"/>
    </style:style>
    <style:style style:name="T7" style:family="text">
      <style:text-properties style:font-name="Liberation Mono" fo:font-size="10pt" officeooo:rsid="002d0cd3" style:font-name-asian="Nimbus Mono L" style:font-size-asian="10pt" style:font-name-complex="Liberation Mono" style:font-size-complex="10pt"/>
    </style:style>
    <style:style style:name="T8" style:family="text">
      <style:text-properties style:font-name="Liberation Mono" fo:font-size="10pt" officeooo:rsid="002f9b12" style:font-name-asian="Nimbus Mono L" style:font-size-asian="10pt" style:font-name-complex="Liberation Mono" style:font-size-complex="10pt"/>
    </style:style>
    <style:style style:name="T9" style:family="text">
      <style:text-properties style:font-name="Liberation Mono" fo:font-size="10pt" officeooo:rsid="00306743" style:font-name-asian="Nimbus Mono L" style:font-size-asian="10pt" style:font-name-complex="Liberation Mono" style:font-size-complex="10pt"/>
    </style:style>
    <style:style style:name="T10" style:family="text">
      <style:text-properties style:font-name="Liberation Mono" fo:font-size="10pt" officeooo:rsid="0035e42b" style:font-name-asian="Nimbus Mono L" style:font-size-asian="10pt" style:font-name-complex="Liberation Mono" style:font-size-complex="10pt"/>
    </style:style>
    <style:style style:name="T11" style:family="text">
      <style:text-properties style:font-name="Liberation Mono" fo:font-size="10pt" officeooo:rsid="0042d52d" style:font-name-asian="Nimbus Mono L" style:font-size-asian="10pt" style:font-name-complex="Liberation Mono" style:font-size-complex="10pt"/>
    </style:style>
    <style:style style:name="T12" style:family="text">
      <style:text-properties style:font-name="Liberation Mono" fo:font-size="10pt" officeooo:rsid="004bdb21" style:font-name-asian="Nimbus Mono L" style:font-size-asian="10pt" style:font-name-complex="Liberation Mono" style:font-size-complex="10pt"/>
    </style:style>
    <style:style style:name="T13" style:family="text">
      <style:text-properties style:font-name="Liberation Mono" fo:font-size="10pt" officeooo:rsid="004d873e" style:font-name-asian="Nimbus Mono L" style:font-size-asian="10pt" style:font-name-complex="Liberation Mono" style:font-size-complex="10pt"/>
    </style:style>
    <style:style style:name="T14" style:family="text">
      <style:text-properties style:font-name="Liberation Mono" fo:font-size="10pt" officeooo:rsid="00509c28" style:font-name-asian="Nimbus Mono L" style:font-size-asian="10pt" style:font-name-complex="Liberation Mono" style:font-size-complex="10pt"/>
    </style:style>
    <style:style style:name="T15" style:family="text">
      <style:text-properties style:font-name="Liberation Mono" fo:font-size="10pt" officeooo:rsid="0051e9ef" style:font-name-asian="Nimbus Mono L" style:font-size-asian="10pt" style:font-name-complex="Liberation Mono" style:font-size-complex="10pt"/>
    </style:style>
    <style:style style:name="T16" style:family="text">
      <style:text-properties style:font-name="Liberation Mono" fo:font-size="10pt" officeooo:rsid="00521b47" style:font-name-asian="Nimbus Mono L" style:font-size-asian="10pt" style:font-name-complex="Liberation Mono" style:font-size-complex="10pt"/>
    </style:style>
    <style:style style:name="T17" style:family="text">
      <style:text-properties officeooo:rsid="00327449"/>
    </style:style>
    <style:style style:name="T18" style:family="text">
      <style:text-properties officeooo:rsid="003ceea5"/>
    </style:style>
    <style:style style:name="T19" style:family="text">
      <style:text-properties officeooo:rsid="003e2432"/>
    </style:style>
    <style:style style:name="T20" style:family="text">
      <style:text-properties officeooo:rsid="003ff9c4"/>
    </style:style>
    <style:style style:name="T21" style:family="text">
      <style:text-properties officeooo:rsid="0041679e"/>
    </style:style>
    <style:style style:name="T22" style:family="text">
      <style:text-properties officeooo:rsid="0044a79b"/>
    </style:style>
    <style:style style:name="T23" style:family="text">
      <style:text-properties officeooo:rsid="0046a544"/>
    </style:style>
    <style:style style:name="T24" style:family="text">
      <style:text-properties officeooo:rsid="0049f3d7"/>
    </style:style>
    <style:style style:name="T25" style:family="text">
      <style:text-properties officeooo:rsid="004b1e8b"/>
    </style:style>
    <style:style style:name="T26" style:family="text">
      <style:text-properties officeooo:rsid="004bdda9"/>
    </style:style>
    <style:style style:name="T27" style:family="text">
      <style:text-properties officeooo:rsid="004eab78"/>
    </style:style>
    <style:style style:name="T28" style:family="text">
      <style:text-properties fo:color="#000000" loext:opacity="100%" style:font-name="Linux Biolinum G" fo:font-size="24pt" fo:font-style="normal" fo:font-weight="normal"/>
    </style:style>
    <style:style style:name="gr1" style:family="graphic">
      <style:graphic-properties draw:stroke="dash" draw:stroke-dash="Dash_20_Dot_20_5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_20_Dot_20_5" svg:stroke-width="0.018cm" svg:stroke-color="#000000" svg:stroke-opacity="75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stroke-dash="Dash_20_Dot_20_4" svg:stroke-width="0.018cm" svg:stroke-color="#000000" svg:stroke-opacity="0%" draw:stroke-linejoin="round" svg:stroke-linecap="butt" draw:fill="none" draw:fill-color="#000000" draw:opacity="100%" draw:textarea-horizontal-align="center" draw:textarea-vertical-align="middle" loext:decorative="fals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4" draw:name="turtle" draw:style-name="gr1" draw:text-style-name="P7" drawooo:display="printer" svg:width="0cm" svg:height="0cm" svg:x="19.798cm" svg:y="12cm" svg:viewBox="0 0 0 0" draw:points="0,0">
        <text:p/>
      </draw:polygon>
      <draw:polygon text:anchor-type="page" text:anchor-page-number="1" draw:z-index="3" draw:name="turtle" draw:style-name="gr2" draw:text-style-name="P7" drawooo:display="printer" svg:width="0cm" svg:height="0cm" svg:x="19.789cm" svg:y="10.49cm" svg:viewBox="0 0 0 0" draw:points="0,0">
        <text:p/>
      </draw:polygon>
      <draw:polygon text:anchor-type="page" text:anchor-page-number="1" draw:z-index="2" draw:name="turtle" draw:style-name="gr3" draw:text-style-name="P7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3" draw:text-style-name="P7" drawooo:display="printer" svg:width="0cm" svg:height="0cm" svg:x="14.861cm" svg:y="10.507cm" svg:viewBox="0 0 0 0" draw:points="0,0">
        <text:p/>
      </draw:polygon>
      <draw:rect text:anchor-type="page" text:anchor-page-number="0" draw:z-index="0" draw:name="Shape3" draw:style-name="gr4" draw:text-style-name="P8" svg:width="13.265cm" svg:height="4.827cm" svg:x="13.167cm" svg:y="9.589cm">
        <text:p><text:span text:style-name="T28"><text:s/></text:span><text:span text:style-name="T28">Un elefante <text:s/>efficientissimo di Milano</text:span></text:p>
        <text:p><text:span text:style-name="T28"><text:s/></text:span><text:span text:style-name="T28">tutti i mesi <text:s/>salì <text:s/>in cima al Duomo </text:span></text:p>
        <text:p><text:span text:style-name="T28"><text:tab/></text:span><text:span text:style-name="T28"> </text:span><text:span text:style-name="T28">ma mangiando le carte </text:span></text:p>
        <text:p><text:span text:style-name="T28"><text:tab/></text:span><text:span text:style-name="T28"> </text:span><text:span text:style-name="T28">gli venne il mal di cuore </text:span></text:p>
        <text:p><text:span text:style-name="T28"><text:s/></text:span><text:span text:style-name="T28">Quel assonnato <text:s/>chirurgo di Alghero</text:span></text:p>
      </draw:rect>
      <text:p text:style-name="P2">;Per eseguire il codice è sufficiente incollarlo dentro una pagina di</text:p>
      <text:p text:style-name="P2">;Libre Office Writer in cui sia stata installata la ToolBar LibreLogo e poi premere sul bottone verde. </text:p>
      <text:p text:style-name="P2">;Viene mostrato un limerick generato a caso in una <text:span text:style-name="T17">label</text:span>.</text:p>
      <text:p text:style-name="P2">; Copyright Stefano Penge 2017 – <text:span text:style-name="T27">Edit Andrea Sterbini</text:span></text:p>
      <text:p text:style-name="P2">; Released under GPL v.3.0</text:p>
      <text:p text:style-name="P2"/>
      <text:p text:style-name="P2">TO limerick</text:p>
      <text:p text:style-name="P2"><text:s text:c="2"/>struttura = [verso1, verso2, verso3, verso4, verso5]<text:tab/>; <text:span text:style-name="T1">questa lista sono dati (no spazi alle parentesi)</text:span></text:p>
      <text:p text:style-name="P2"><text:s text:c="2"/>;poesia, <text:span text:style-name="T19">*resto</text:span> = <text:span text:style-name="T19">struttura<text:tab/><text:tab/><text:tab/><text:tab/><text:tab/><text:tab/>; </text:span><text:span text:style-name="T21">assegnamento multiplo à la Python</text:span></text:p>
      <text:p text:style-name="P2"><text:s text:c="2"/>;FOR verso IN <text:span text:style-name="T20">resto</text:span> [ poesia <text:span text:style-name="T23">+</text:span>= ‘<text:span text:style-name="T18">\n’ + </text:span>verso ] <text:tab/><text:tab/>; <text:span text:style-name="T1">questa lista è codice (spazi alle parentesi)</text:span></text:p>
      <text:p text:style-name="P2"><text:s text:c="2"/><text:span text:style-name="T24">poesia = “\n”.join(struttura) <text:tab/><text:tab/><text:tab/><text:tab/><text:tab/>; </text:span><text:span text:style-name="T25">si possono usare metodi dei dati Python</text:span></text:p>
      <text:p text:style-name="P1"><text:span text:style-name="T3"><text:s text:c="2"/></text:span><text:span text:style-name="T13">OUTPUT</text:span><text:span text:style-name="T3"> poesia</text:span></text:p>
      <text:p text:style-name="P2">END</text:p>
      <text:p text:style-name="P2"/>
      <text:p text:style-name="P2">TO verso1</text:p>
      <text:p text:style-name="P2"><text:s text:c="2"/>OUTPUT “ Un” + personaggio + aggettivo + “di” + provenienza <text:tab/>; <text:span text:style-name="T2">OUTPUT = return</text:span></text:p>
      <text:p text:style-name="P2">END</text:p>
      <text:p text:style-name="P2"/>
      <text:p text:style-name="P2">TO verso2</text:p>
      <text:p text:style-name="P2"><text:s text:c="2"/>OUTPUT tempo + desiderio + luogo</text:p>
      <text:p text:style-name="P2">END</text:p>
      <text:p text:style-name="P2"/>
      <text:p text:style-name="P2">TO verso3</text:p>
      <text:p text:style-name="P2"><text:s text:c="2"/>OUTPUT “<text:span text:style-name="T22">\t” + </text:span>evento</text:p>
      <text:p text:style-name="P2">END</text:p>
      <text:p text:style-name="P2"/>
      <text:p text:style-name="P2">TO verso4</text:p>
      <text:p text:style-name="P2"><text:s text:c="2"/>OUTPUT “<text:span text:style-name="T22">\t” + </text:span>risultato</text:p>
      <text:p text:style-name="P2">END</text:p>
      <text:p text:style-name="P2"/>
      <text:p text:style-name="P2">TO verso5</text:p>
      <text:p text:style-name="P2"><text:s text:c="2"/>OUTPUT “ Quel” + commento + personaggio + “di” + provenienza</text:p>
      <text:p text:style-name="P2">END</text:p>
      <text:p text:style-name="P2"/>
      <text:p text:style-name="P2">TO personaggio</text:p>
      <text:p text:style-name="P2"><text:s text:c="2"/>OUTPUT RANDOM [“ signore ” , “ elefante ”, “ chirurgo ”]</text:p>
      <text:p text:style-name="P2">END</text:p>
      <text:p text:style-name="P2"/>
      <text:p text:style-name="P2">TO aggettivo</text:p>
      <text:p text:style-name="P2"><text:s text:c="2"/>OUTPUT RANDOM [“ molto piccolo ”, “ a pallini ”, “ efficientissimo ”]</text:p>
      <text:p text:style-name="P2">END</text:p>
      <text:p text:style-name="P2"/>
      <text:p text:style-name="P2"><text:soft-page-break/>TO provenienza</text:p>
      <text:p text:style-name="P2"><text:s text:c="2"/>OUTPUT RANDOM [“ Como”, “ Alghero”, “ Milano”]</text:p>
      <text:p text:style-name="P2">END</text:p>
      <text:p text:style-name="P2"/>
      <text:p text:style-name="P2">TO tempo</text:p>
      <text:p text:style-name="P2"><text:s text:c="2"/>OUTPUT RANDOM [“ una volta ”, “ un giorno ”, “ tutti i mesi ”]</text:p>
      <text:p text:style-name="P2">END</text:p>
      <text:p text:style-name="P2"/>
      <text:p text:style-name="P2">TO luogo</text:p>
      <text:p text:style-name="P2"><text:s text:c="2"/>OUTPUT RANDOM [“ in cima al Duomo ”, “ sotto un pero ”, “ sul divano ”]</text:p>
      <text:p text:style-name="P2">END</text:p>
      <text:p text:style-name="P2"/>
      <text:p text:style-name="P2">TO desiderio</text:p>
      <text:p text:style-name="P2"><text:s text:c="2"/>OUTPUT RANDOM [“ salì ”, “ si addormentò ”, “ giocava a tressette ”]</text:p>
      <text:p text:style-name="P2">END</text:p>
      <text:p text:style-name="P2"/>
      <text:p text:style-name="P2">TO evento</text:p>
      <text:p text:style-name="P2"><text:s text:c="2"/>OUTPUT RANDOM [“ ma quando fu sulla cima ”, “ ma passate tre ore ”, “ ma mangiando le carte ”]</text:p>
      <text:p text:style-name="P2">END</text:p>
      <text:p text:style-name="P2"/>
      <text:p text:style-name="P2">TO risultato</text:p>
      <text:p text:style-name="P2"><text:s text:c="2"/>OUTPUT RANDOM [“ era alto come prima ”, “ gli venne il mal di cuore ”, “ rimase in disparte ”]</text:p>
      <text:p text:style-name="P2">END</text:p>
      <text:p text:style-name="P2"/>
      <text:p text:style-name="P2">TO commento</text:p>
      <text:p text:style-name="P2"><text:s text:c="2"/>OUTPUT RANDOM [“ micropiccolo ”, “ assonnato ”, “ affamato ”]</text:p>
      <text:p text:style-name="P2">END</text:p>
      <text:p text:style-name="P2"/>
      <text:p text:style-name="P2"/>
      <text:p text:style-name="P2">; programma principale</text:p>
      <text:p text:style-name="P3">hideturtle</text:p>
      <text:p text:style-name="P5">FONTSIZE 24</text:p>
      <text:p text:style-name="P6">PENUP</text:p>
      <text:p text:style-name="P4"><text:span text:style-name="T8">CLEAR</text:span><text:span text:style-name="T9">SCREEN</text:span></text:p>
      <text:p text:style-name="P4"><text:span text:style-name="T4">POSITION </text:span><text:span text:style-name="T5">[</text:span><text:span text:style-name="T11">2*</text:span><text:span text:style-name="T10">PAGESIZE[0]/</text:span><text:span text:style-name="T11">3</text:span><text:span text:style-name="T4">, </text:span><text:span text:style-name="T16">4</text:span><text:span text:style-name="T15">*</text:span><text:span text:style-name="T10">PAGESIZE[1]/</text:span><text:span text:style-name="T16">7</text:span><text:span text:style-name="T5">]<text:tab/><text:tab/>; </text:span><text:span text:style-name="T12">quando ci si muove si cambia anche direzione</text:span></text:p>
      <text:p text:style-name="P4"><text:span text:style-name="T7">HEADING</text:span><text:span text:style-name="T6"> 0 <text:tab/><text:tab/><text:tab/><text:tab/><text:tab/><text:tab/><text:tab/><text:tab/>; </text:span><text:span text:style-name="T12">quindi bisogna riallinearsi</text:span></text:p>
      <text:p text:style-name="P2"><text:span text:style-name="T26">LABEL </text:span>limeric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nemo" svg:font-family="Denemo"/>
    <style:font-face style:name="Denemo1" svg:font-family="Denemo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Nimbus Mono L" svg:font-family="'Nimbus Mono L'" style:font-family-generic="modern" style:font-pitch="fixed"/>
    <style:font-face style:name="Source Han Sans CN Regular" svg:font-family="'Source Han Sans CN Regular'" style:font-family-generic="system" style:font-pitch="variable"/>
  </office:font-face-decls>
  <office:styles>
    <draw:stroke-dash draw:name="Dash_20_Dot_20_4" draw:display-name="Dash Dot 4" draw:style="rect" draw:dots1="1" draw:distance="0cm"/>
    <draw:stroke-dash draw:name="Dash_20_Dot_20_5" draw:display-name="Dash Dot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urce Han Sans CN Regular" style:font-size-asian="10.5pt" style:language-asian="zh" style:country-asian="CN" style:font-name-complex="Denem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Source Han Sans CN Regular" style:font-size-asian="10.5pt" style:language-asian="zh" style:country-asian="CN" style:font-name-complex="Denemo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Denemo1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nemo" style:font-family-complex="Denem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nemo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" style:font-family-complex="Denemo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AARCH64 LibreOffice_project/d56cc158d8a96260b836f100ef4b4ef25d6f1a01</meta:generator>
    <dc:date>2024-04-06T13:04:12.221262526</dc:date>
    <meta:editing-duration>PT5H58M1S</meta:editing-duration>
    <meta:editing-cycles>84</meta:editing-cycles>
    <meta:document-statistic meta:table-count="0" meta:image-count="0" meta:object-count="0" meta:page-count="2" meta:paragraph-count="62" meta:word-count="354" meta:character-count="1947" meta:non-whitespace-character-count="1593"/>
  </office:meta>
</office:document-meta>
</file>