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2pt" fo:language="it" fo:country="IT" officeooo:rsid="0013fce3" officeooo:paragraph-rsid="0013fce3" style:font-size-asian="12pt" style:font-size-complex="12pt"/>
    </style:style>
    <style:style style:name="P2" style:family="paragraph" style:parent-style-name="Preformatted_20_Text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3" style:family="paragraph" style:parent-style-name="Standard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5" style:family="paragraph" style:parent-style-name="Preformatted_20_Text">
      <style:text-properties style:font-name="Lucida Console" fo:font-size="12pt" fo:language="it" fo:country="IT" officeooo:rsid="0013fce3" officeooo:paragraph-rsid="0042d3ec" style:font-size-asian="12pt" style:font-size-complex="12pt"/>
    </style:style>
    <style:style style:name="P6" style:family="paragraph" style:parent-style-name="Preformatted_20_Text">
      <style:text-properties style:font-name="Lucida Console" fo:font-size="12pt" fo:language="it" fo:country="IT" officeooo:rsid="0013fce3" officeooo:paragraph-rsid="004d2578" style:font-size-asian="12pt" style:font-size-complex="12pt"/>
    </style:style>
    <style:style style:name="P7" style:family="paragraph" style:parent-style-name="Preformatted_20_Text">
      <style:text-properties style:font-name="Lucida Console" fo:font-size="12pt" fo:language="it" fo:country="IT" officeooo:rsid="00247879" officeooo:paragraph-rsid="00247879" style:font-size-asian="12pt" style:font-size-complex="12pt"/>
    </style:style>
    <style:style style:name="P8" style:family="paragraph" style:parent-style-name="Preformatted_20_Text">
      <style:text-properties style:font-name="Lucida Console" fo:font-size="12pt" fo:language="it" fo:country="IT" officeooo:rsid="00247879" officeooo:paragraph-rsid="0031866f" style:font-size-asian="12pt" style:font-size-complex="12pt"/>
    </style:style>
    <style:style style:name="P9" style:family="paragraph" style:parent-style-name="Preformatted_20_Text">
      <style:text-properties style:font-name="Lucida Console" fo:font-size="12pt" fo:language="it" fo:country="IT" officeooo:rsid="00247879" officeooo:paragraph-rsid="003b0b2f" style:font-size-asian="12pt" style:font-size-complex="12pt"/>
    </style:style>
    <style:style style:name="P10" style:family="paragraph" style:parent-style-name="Preformatted_20_Text">
      <style:text-properties style:font-name="Lucida Console" fo:font-size="12pt" fo:language="it" fo:country="IT" officeooo:rsid="0031866f" officeooo:paragraph-rsid="0031866f" style:font-size-asian="12pt" style:font-size-complex="12pt"/>
    </style:style>
    <style:style style:name="P11" style:family="paragraph" style:parent-style-name="Preformatted_20_Text">
      <style:text-properties style:font-name="Lucida Console" fo:font-size="12pt" fo:language="it" fo:country="IT" officeooo:rsid="002ae1c5" officeooo:paragraph-rsid="003b0b2f" style:font-size-asian="12pt" style:font-size-complex="12pt"/>
    </style:style>
    <style:style style:name="P12" style:family="paragraph" style:parent-style-name="Preformatted_20_Text">
      <style:text-properties style:font-name="Lucida Console" fo:font-size="12pt" fo:language="it" fo:country="IT" officeooo:rsid="00230a79" officeooo:paragraph-rsid="003b0b2f" style:font-size-asian="12pt" style:font-size-complex="12pt"/>
    </style:style>
    <style:style style:name="P13" style:family="paragraph" style:parent-style-name="Preformatted_20_Text">
      <style:text-properties officeooo:paragraph-rsid="00230a79"/>
    </style:style>
    <style:style style:name="P14" style:family="paragraph" style:parent-style-name="Preformatted_20_Text">
      <style:text-properties officeooo:paragraph-rsid="003eb88b"/>
    </style:style>
    <style:style style:name="P15" style:family="paragraph" style:parent-style-name="Preformatted_20_Text">
      <style:text-properties style:font-name="Lucida Console" fo:font-size="12pt" fo:language="it" fo:country="IT" officeooo:rsid="00230a79" officeooo:paragraph-rsid="004d2578" style:font-size-asian="12pt" style:font-size-complex="12pt"/>
    </style:style>
    <style:style style:name="P16" style:family="paragraph" style:parent-style-name="Preformatted_20_Text">
      <style:text-properties officeooo:paragraph-rsid="004dec0d"/>
    </style:style>
    <style:style style:name="P17" style:family="paragraph">
      <loext:graphic-properties draw:fill-color="#00cc00" draw:opacity="0%"/>
      <style:paragraph-properties fo:text-align="center"/>
    </style:style>
    <style:style style:name="P18" style:family="paragraph">
      <loext:graphic-properties draw:fill-color="#00cc00" draw:opacity="50%"/>
      <style:paragraph-properties fo:text-align="center"/>
    </style:style>
    <style:style style:name="T1" style:family="text">
      <style:text-properties officeooo:rsid="00230a79"/>
    </style:style>
    <style:style style:name="T2" style:family="text">
      <style:text-properties officeooo:rsid="002dcee3"/>
    </style:style>
    <style:style style:name="T3" style:family="text">
      <style:text-properties style:font-name="Lucida Console" fo:font-size="12pt" fo:language="it" fo:country="IT" officeooo:rsid="00230a79" style:font-size-asian="12pt" style:font-size-complex="12pt"/>
    </style:style>
    <style:style style:name="T4" style:family="text">
      <style:text-properties style:font-name="Lucida Console" fo:font-size="12pt" fo:language="it" fo:country="IT" officeooo:rsid="0013fce3" style:font-size-asian="12pt" style:font-size-complex="12pt"/>
    </style:style>
    <style:style style:name="T5" style:family="text">
      <style:text-properties style:font-name="Lucida Console" fo:font-size="12pt" fo:language="it" fo:country="IT" officeooo:rsid="0031866f" style:font-size-asian="12pt" style:font-size-complex="12pt"/>
    </style:style>
    <style:style style:name="T6" style:family="text">
      <style:text-properties style:font-name="Lucida Console" fo:font-size="12pt" fo:language="it" fo:country="IT" officeooo:rsid="00291141" style:font-size-asian="12pt" style:font-size-complex="12pt"/>
    </style:style>
    <style:style style:name="T7" style:family="text">
      <style:text-properties style:font-name="Lucida Console" fo:font-size="12pt" fo:language="it" fo:country="IT" officeooo:rsid="0027c6b1" style:font-size-asian="12pt" style:font-size-complex="12pt"/>
    </style:style>
    <style:style style:name="T8" style:family="text">
      <style:text-properties style:font-name="Lucida Console" fo:font-size="12pt" fo:language="it" fo:country="IT" officeooo:rsid="003d9d74" style:font-size-asian="12pt" style:font-size-complex="12pt"/>
    </style:style>
    <style:style style:name="T9" style:family="text">
      <style:text-properties style:font-name="Lucida Console" fo:font-size="12pt" fo:language="it" fo:country="IT" officeooo:rsid="00247879" style:font-size-asian="12pt" style:font-size-complex="12pt"/>
    </style:style>
    <style:style style:name="T10" style:family="text">
      <style:text-properties style:font-name="Lucida Console" fo:font-size="12pt" fo:language="it" fo:country="IT" officeooo:rsid="0046c9e9" style:font-size-asian="12pt" style:font-size-complex="12pt"/>
    </style:style>
    <style:style style:name="T11" style:family="text">
      <style:text-properties style:font-name="Lucida Console" fo:font-size="12pt" fo:language="it" fo:country="IT" officeooo:rsid="0047e1fc" style:font-size-asian="12pt" style:font-size-complex="12pt"/>
    </style:style>
    <style:style style:name="T12" style:family="text">
      <style:text-properties style:font-name="Lucida Console" fo:font-size="12pt" fo:language="it" fo:country="IT" officeooo:rsid="003a8ca4" style:font-name-asian="NSimSun" style:font-size-asian="12pt" style:font-name-complex="Liberation Mono" style:font-size-complex="12pt"/>
    </style:style>
    <style:style style:name="T13" style:family="text">
      <style:text-properties style:font-name="Lucida Console" fo:font-size="12pt" fo:language="it" fo:country="IT" officeooo:rsid="003d673e" style:font-name-asian="NSimSun" style:font-size-asian="12pt" style:font-name-complex="Liberation Mono" style:font-size-complex="12pt"/>
    </style:style>
    <style:style style:name="T14" style:family="text">
      <style:text-properties style:font-name="Lucida Console" fo:font-size="12pt" fo:language="it" fo:country="IT" officeooo:rsid="003d9d74" style:font-name-asian="NSimSun" style:font-size-asian="12pt" style:font-name-complex="Liberation Mono" style:font-size-complex="12pt"/>
    </style:style>
    <style:style style:name="T15" style:family="text">
      <style:text-properties style:font-name="Lucida Console" fo:font-size="12pt" fo:language="it" fo:country="IT" officeooo:rsid="003eb88b" style:font-name-asian="NSimSun" style:font-size-asian="12pt" style:font-name-complex="Liberation Mono" style:font-size-complex="12pt"/>
    </style:style>
    <style:style style:name="T16" style:family="text">
      <style:text-properties style:font-name="Lucida Console" fo:font-size="12pt" fo:language="it" fo:country="IT" officeooo:rsid="00230a79" style:font-name-asian="NSimSun" style:font-size-asian="12pt" style:font-name-complex="Liberation Mono" style:font-size-complex="12pt"/>
    </style:style>
    <style:style style:name="T17" style:family="text">
      <style:text-properties officeooo:rsid="003b64ff"/>
    </style:style>
    <style:style style:name="T18" style:family="text">
      <style:text-properties officeooo:rsid="00421174"/>
    </style:style>
    <style:style style:name="T19" style:family="text">
      <style:text-properties officeooo:rsid="0046c9e9"/>
    </style:style>
    <style:style style:name="T20" style:family="text">
      <style:text-properties officeooo:rsid="0048fe15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6" svg:stroke-width="0.035cm" svg:stroke-color="#f23c09" svg:stroke-opacity="0%" draw:stroke-linejoin="round" draw:fill-color="#00cc00" draw:opacity="5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5" draw:name="turtle" draw:style-name="gr1" draw:text-style-name="P17" drawooo:display="printer" svg:width="0cm" svg:height="0cm" svg:x="14.861cm" svg:y="10.507cm" svg:viewBox="0 0 0 0" draw:points="0,0">
        <text:p/>
      </draw:polygon>
      <draw:polygon text:anchor-type="page" text:anchor-page-number="1" draw:z-index="4" draw:name="turtle" draw:style-name="gr2" draw:text-style-name="P18" drawooo:display="printer" svg:width="0cm" svg:height="0cm" svg:x="14.861cm" svg:y="10.507cm" svg:viewBox="0 0 0 0" draw:points="0,0">
        <text:p/>
      </draw:polygon>
      <draw:polygon text:anchor-type="page" text:anchor-page-number="1" draw:z-index="3" draw:name="turtle" draw:style-name="gr2" draw:text-style-name="P18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2" draw:text-style-name="P18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3" draw:text-style-name="P17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4" draw:text-style-name="P18" drawooo:display="printer" svg:width="0cm" svg:height="0cm" svg:x="14.847cm" svg:y="20.959cm" svg:viewBox="0 0 0 0" draw:points="0,0">
        <text:p/>
      </draw:polygon>
      <text:p text:style-name="P4">;</text:p>
      <text:p text:style-name="P2">; <text:span text:style-name="T1">Recursive functions are supported</text:span></text:p>
      <text:p text:style-name="P5">; <text:span text:style-name="T1">just use OUTPUT instead than RETURN</text:span><text:line-break/>;</text:p>
      <text:p text:style-name="P5"><text:line-break/>TO <text:span text:style-name="T1">factorial</text:span> :<text:span text:style-name="T1">N</text:span></text:p>
      <text:p text:style-name="P6"><text:s text:c="2"/><text:span text:style-name="T1">IF :N &lt; 2 [ </text:span></text:p>
      <text:p text:style-name="P15"><text:tab/><text:tab/>OUTPUT 1 </text:p>
      <text:p text:style-name="P15"><text:tab/>] [ </text:p>
      <text:p text:style-name="P15"><text:tab/><text:tab/>OUTPUT :N * factorial :N-1 </text:p>
      <text:p text:style-name="P6"><text:span text:style-name="T1"><text:tab/>]<text:tab/><text:tab/><text:tab/><text:tab/>; </text:span><text:span text:style-name="T19">right-associative</text:span></text:p>
      <text:p text:style-name="P2">END</text:p>
      <text:p text:style-name="P1"/>
      <text:p text:style-name="P3">TO <text:span text:style-name="T1">fibonacci</text:span> <text:span text:style-name="T1">N</text:span></text:p>
      <text:p text:style-name="P16"><text:span text:style-name="T4"><text:s text:c="2"/></text:span><text:span text:style-name="T3">IF N &lt; 2 [ </text:span></text:p>
      <text:p text:style-name="P16"><text:span text:style-name="T16"><text:tab/><text:tab/><text:tab/></text:span><text:span text:style-name="T12">OUTPUT</text:span><text:span text:style-name="T3"> 1 </text:span></text:p>
      <text:p text:style-name="P16"><text:span text:style-name="T3"><text:tab/><text:tab/>] [ </text:span></text:p>
      <text:p text:style-name="P16"><text:span text:style-name="T16"><text:tab/><text:tab/><text:tab/></text:span><text:span text:style-name="T12">OUTPUT</text:span><text:span text:style-name="T3"> (fibonacci N-1) + fibonacci N-2 </text:span></text:p>
      <text:p text:style-name="P16"><text:span text:style-name="T3"><text:tab/><text:tab/>]<text:tab/>; </text:span><text:span text:style-name="T11">here </text:span><text:span text:style-name="T10">parentheses are needed</text:span></text:p>
      <text:p text:style-name="P2">END</text:p>
      <text:p text:style-name="P2"/>
      <text:p text:style-name="P13"><text:span text:style-name="T4">; </text:span><text:span text:style-name="T5">main </text:span><text:span text:style-name="T13">program at the end</text:span></text:p>
      <text:p text:style-name="P10">HIDETURTLE</text:p>
      <text:p text:style-name="P8">N = <text:span text:style-name="T2">INPUT</text:span> “insert N”<text:tab/>; <text:span text:style-name="T18">read string</text:span></text:p>
      <text:p text:style-name="P7"/>
      <text:p text:style-name="P13"><text:span text:style-name="T15">PRINT</text:span><text:span text:style-name="T3"> </text:span><text:span text:style-name="T6">N + <text:s text:c="15"/></text:span><text:span text:style-name="T3">“! </text:span><text:span text:style-name="T7">= </text:span><text:span text:style-name="T3">” </text:span><text:span text:style-name="T7">+ (</text:span><text:span text:style-name="T15">STR</text:span><text:span text:style-name="T7"> </text:span><text:span text:style-name="T3">factorial </text:span><text:span text:style-name="T14">INT</text:span><text:span text:style-name="T8"> </text:span><text:span text:style-name="T9">N)</text:span></text:p>
      <text:p text:style-name="P14"><text:span text:style-name="T15">PRINT</text:span><text:span text:style-name="T3"> “</text:span><text:span text:style-name="T6">fibonacci(</text:span><text:span text:style-name="T3">” </text:span><text:span text:style-name="T6">+ N + </text:span><text:span text:style-name="T3">“</text:span><text:span text:style-name="T6">) = </text:span><text:span text:style-name="T3">” </text:span><text:span text:style-name="T7">+ (</text:span><text:span text:style-name="T15">STR</text:span><text:span text:style-name="T7"> fibonacci</text:span><text:span text:style-name="T3"> </text:span><text:span text:style-name="T8">INT </text:span><text:span text:style-name="T9">N)</text:span></text:p>
      <text:p text:style-name="P11"/>
      <text:p text:style-name="P11">; print filter [ ?&gt;2 ] [1, 2, 3, 4] <text:s text:c="3"/>; <text:span text:style-name="T17">NO mapping functions available </text:span><text:span text:style-name="T20">in LibreLogo</text:span></text:p>
      <text:p text:style-name="P9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stroke-dash draw:name="Dashed_20__28_var_29__20_6" draw:display-name="Dashed (var) 6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15T14:55:04.575000000</meta:creation-date>
    <dc:date>2024-04-06T12:12:52.594034652</dc:date>
    <meta:editing-duration>PT2H47M26S</meta:editing-duration>
    <meta:editing-cycles>50</meta:editing-cycles>
    <meta:generator>LibreOffice/24.2.2.2$MacOSX_AARCH64 LibreOffice_project/d56cc158d8a96260b836f100ef4b4ef25d6f1a01</meta:generator>
    <meta:document-statistic meta:table-count="0" meta:image-count="0" meta:object-count="0" meta:page-count="1" meta:paragraph-count="23" meta:word-count="116" meta:character-count="564" meta:non-whitespace-character-count="421"/>
  </office:meta>
</office:document-meta>
</file>