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officeooo:rsid="0005c507" officeooo:paragraph-rsid="0005c507"/>
    </style:style>
    <style:style style:name="P3" style:family="paragraph" style:parent-style-name="Standard">
      <style:text-properties style:font-name="Lucida Console" officeooo:paragraph-rsid="000e009b"/>
    </style:style>
    <style:style style:name="P4" style:family="paragraph" style:parent-style-name="Standard">
      <style:text-properties style:font-name="Lucida Console" officeooo:paragraph-rsid="00139785"/>
    </style:style>
    <style:style style:name="P5" style:family="paragraph" style:parent-style-name="Standard">
      <style:text-properties style:font-name="Lucida Console" officeooo:rsid="001703d4" officeooo:paragraph-rsid="001703d4"/>
    </style:style>
    <style:style style:name="P6" style:family="paragraph" style:parent-style-name="Standard">
      <style:text-properties style:font-name="Lucida Console" officeooo:paragraph-rsid="00084358"/>
    </style:style>
    <style:style style:name="P7" style:family="paragraph" style:parent-style-name="Standard">
      <style:text-properties officeooo:paragraph-rsid="00072021"/>
    </style:style>
    <style:style style:name="P8" style:family="paragraph">
      <loext:graphic-properties draw:fill-color="#00cc00" draw:opacity="50%"/>
      <style:paragraph-properties fo:text-align="center"/>
    </style:style>
    <style:style style:name="P9" style:family="paragraph">
      <loext:graphic-properties draw:fill-color="#00cc00" draw:opacity="0%"/>
      <style:paragraph-properties fo:text-align="center"/>
    </style:style>
    <style:style style:name="T1" style:family="text">
      <style:text-properties style:font-name="Lucida Console"/>
    </style:style>
    <style:style style:name="T2" style:family="text">
      <style:text-properties style:font-name="Lucida Console" officeooo:rsid="0004056a"/>
    </style:style>
    <style:style style:name="T3" style:family="text">
      <style:text-properties style:font-name="Lucida Console" officeooo:rsid="0006dc17"/>
    </style:style>
    <style:style style:name="T4" style:family="text">
      <style:text-properties style:font-name="Lucida Console" officeooo:rsid="0005c507"/>
    </style:style>
    <style:style style:name="T5" style:family="text">
      <style:text-properties officeooo:rsid="0006dc17"/>
    </style:style>
    <style:style style:name="T6" style:family="text">
      <style:text-properties officeooo:rsid="0009493c"/>
    </style:style>
    <style:style style:name="T7" style:family="text">
      <style:text-properties officeooo:rsid="00098543"/>
    </style:style>
    <style:style style:name="T8" style:family="text">
      <style:text-properties officeooo:rsid="000c6958"/>
    </style:style>
    <style:style style:name="T9" style:family="text">
      <style:text-properties officeooo:rsid="000e009b"/>
    </style:style>
    <style:style style:name="T10" style:family="text">
      <style:text-properties officeooo:rsid="000ec287"/>
    </style:style>
    <style:style style:name="T11" style:family="text">
      <style:text-properties style:text-underline-style="none"/>
    </style:style>
    <style:style style:name="T12" style:family="text">
      <style:text-properties officeooo:rsid="0016688d"/>
    </style:style>
    <style:style style:name="T13" style:family="text">
      <style:text-properties officeooo:rsid="001703d4"/>
    </style:style>
    <style:style style:name="gr1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6" draw:name="turtle" draw:style-name="gr1" draw:text-style-name="P8" drawooo:display="printer" svg:width="0cm" svg:height="0cm" svg:x="14.861cm" svg:y="10.507cm" svg:viewBox="0 0 0 0" draw:points="0,0">
        <text:p/>
      </draw:polygon>
      <draw:polygon text:anchor-type="page" text:anchor-page-number="1" draw:z-index="5" draw:name="turtle" draw:style-name="gr2" draw:text-style-name="P8" drawooo:display="printer" svg:width="0cm" svg:height="0cm" svg:x="14.861cm" svg:y="10.507cm" svg:viewBox="0 0 0 0" draw:points="0,0">
        <text:p/>
      </draw:polygon>
      <draw:polygon text:anchor-type="page" text:anchor-page-number="1" draw:z-index="4" draw:name="turtle" draw:style-name="gr2" draw:text-style-name="P8" drawooo:display="printer" svg:width="0cm" svg:height="0cm" svg:x="14.861cm" svg:y="10.507cm" svg:viewBox="0 0 0 0" draw:points="0,0">
        <text:p/>
      </draw:polygon>
      <draw:polygon text:anchor-type="page" text:anchor-page-number="1" draw:z-index="3" draw:name="turtle" draw:style-name="gr3" draw:text-style-name="P9" drawooo:display="printer" svg:width="0cm" svg:height="0cm" svg:x="14.861cm" svg:y="10.507cm" svg:viewBox="0 0 0 0" draw:points="0,0">
        <text:p/>
      </draw:polygon>
      <draw:polygon text:anchor-type="page" text:anchor-page-number="1" draw:z-index="2" draw:name="turtle" draw:style-name="gr2" draw:text-style-name="P8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2" draw:text-style-name="P8" drawooo:display="printer" svg:width="0cm" svg:height="0cm" svg:x="14.861cm" svg:y="10.507cm" svg:viewBox="0 0 0 0" draw:points="0,0">
        <text:p/>
      </draw:polygon>
      <draw:polygon text:anchor-type="page" text:anchor-page-number="1" draw:z-index="0" draw:name="turtle" draw:style-name="gr3" draw:text-style-name="P9" drawooo:display="printer" svg:width="0cm" svg:height="0cm" svg:x="14.861cm" svg:y="10.507cm" svg:viewBox="0 0 0 0" draw:points="0,0">
        <text:p/>
      </draw:polygon>
      <text:p text:style-name="P6">; Viene chiesta una parola (maschile singolare) </text:p>
      <text:p text:style-name="P6">; e le viene attribuito l'articolo <text:span text:style-name="T11">indeterminativo</text:span> (un uno)</text:p>
      <text:p text:style-name="P1">; “E perché non un’automa” 3.1.1</text:p>
      <text:p text:style-name="Standard"><text:span text:style-name="T1">; Copyright Stefano Penge 2017 ; </text:span><text:span text:style-name="T2">Refactored Andrea Sterbini 2020-</text:span></text:p>
      <text:p text:style-name="P1">; Released under GPL v.3.0</text:p>
      <text:p text:style-name="P1"/>
      <text:p text:style-name="P7"><text:span text:style-name="T3">GLOBAL</text:span><text:span text:style-name="T4"> </text:span><text:span text:style-name="T2">vocali</text:span></text:p>
      <text:p text:style-name="P7"><text:span text:style-name="T2">vocali<text:tab/><text:tab/></text:span><text:span text:style-name="T3">=</text:span><text:span text:style-name="T2"> ‘aeiou’</text:span></text:p>
      <text:p text:style-name="P7"><text:span text:style-name="T3">GLOBAL</text:span><text:span text:style-name="T4"> </text:span><text:span text:style-name="T2">consonanti</text:span></text:p>
      <text:p text:style-name="P7"><text:span text:style-name="T2">consonanti<text:tab/></text:span><text:span text:style-name="T5">=</text:span><text:span text:style-name="T4"> </text:span><text:span text:style-name="T2">‘bcdfghklmnpqrstvwxz’</text:span></text:p>
      <text:p text:style-name="P2"/>
      <text:p text:style-name="P1">TO domanda</text:p>
      <text:p text:style-name="P1"><text:s text:c="2"/>; <text:span text:style-name="T9">ask for a male singular word</text:span></text:p>
      <text:p text:style-name="P1"><text:s text:c="2"/>HIDETURTLE</text:p>
      <text:p text:style-name="P1"><text:s text:c="2"/>parola = INPUT ‘Parola maschile singolare?’</text:p>
      <text:p text:style-name="P1"><text:s text:c="2"/>PRINT <text:s/>(articolo parola) + ‘ ’ + parola<text:tab/><text:tab/>; <text:span text:style-name="T6">precedence </text:span><text:span text:style-name="T8">needs parentheses</text:span></text:p>
      <text:p text:style-name="P1">END</text:p>
      <text:p text:style-name="P1"/>
      <text:p text:style-name="P1">TO articolo parola</text:p>
      <text:p text:style-name="P3"><text:s text:c="2"/>; <text:span text:style-name="T9">get the article for a given word type</text:span></text:p>
      <text:p text:style-name="P3"><text:s text:c="2"/>OUTPUT trova_articolo trova_tipo parola</text:p>
      <text:p text:style-name="P1">END</text:p>
      <text:p text:style-name="P1"/>
      <text:p text:style-name="P1">TO trova_tipo parola </text:p>
      <text:p text:style-name="P1"><text:s text:c="2"/>; <text:span text:style-name="T9">find if the word follows the general rule or it’s an exception</text:span></text:p>
      <text:p text:style-name="P1"><text:s text:c="2"/>IF inizia_vocale_strana<text:tab/>parola [ OUTPUT “eccezione”<text:tab/>] ; uno</text:p>
      <text:p text:style-name="P1"><text:s text:c="2"/>IF inizia_vocale<text:tab/><text:tab/><text:tab/>parola [ OUTPUT “base”<text:tab/><text:tab/>] ; un</text:p>
      <text:p text:style-name="P1"><text:s text:c="2"/>IF inizia_consonante_strana<text:tab/>parola [ OUTPUT “eccezione”<text:tab/>] ; uno</text:p>
      <text:p text:style-name="P1"><text:s text:c="2"/>IF inizia_consonante<text:tab/><text:tab/>parola [ OUTPUT “base”<text:tab/><text:tab/>] ; un</text:p>
      <text:p text:style-name="P1"><text:s text:c="2"/>OUTPUT "BOH"</text:p>
      <text:p text:style-name="P1">END</text:p>
      <text:p text:style-name="P1"/>
      <text:p text:style-name="P1">TO <text:s/>trova_articolo tipo</text:p>
      <text:p text:style-name="P1"><text:s text:c="2"/>; <text:span text:style-name="T9">return the proper article for general case or exception</text:span></text:p>
      <text:p text:style-name="P1"><text:s text:c="2"/>indeterminativi = {“base”: “un”, “eccezione”: “uno”, “BOH”: “boh”} <text:s text:c="3"/>; <text:span text:style-name="T10">Python dictionary</text:span></text:p>
      <text:p text:style-name="P1"><text:soft-page-break/><text:s text:c="2"/>OUTPUT indeterminativi[tipo]</text:p>
      <text:p text:style-name="P1">END</text:p>
      <text:p text:style-name="P1"/>
      <text:p text:style-name="P1">TO inizia_vocale parola</text:p>
      <text:p text:style-name="P1"><text:s text:c="2"/>; <text:span text:style-name="T9">checks if the word starts with vowel</text:span></text:p>
      <text:p text:style-name="P1"><text:s text:c="2"/>iniziale<text:tab/>= trova_iniziale parola 0</text:p>
      <text:p text:style-name="P1"><text:s text:c="2"/>OUTPUT iniziale IN vocali</text:p>
      <text:p text:style-name="P1">END</text:p>
      <text:p text:style-name="P1"/>
      <text:p text:style-name="P1">TO inizia_vocale_strana parola</text:p>
      <text:p text:style-name="P3"><text:s text:c="2"/>; <text:span text:style-name="T9">checks if the word starts with 2 vowels ‘i[aeou]’</text:span></text:p>
      <text:p text:style-name="P3"><text:s text:c="2"/>semivocale<text:tab/>= “i”</text:p>
      <text:p text:style-name="P1"><text:s text:c="2"/>iniziale<text:tab/>= trova_iniziale parola 0</text:p>
      <text:p text:style-name="P1"><text:s text:c="2"/>seconda<text:tab/><text:tab/>= trova_iniziale parola 1</text:p>
      <text:p text:style-name="Standard"><text:span text:style-name="T1"><text:s text:c="2"/>OUTPUT (iniziale == semivocale) AND (seconda IN vocali) </text:span><text:span text:style-name="T2">AND NOT (seconda == semivocale)</text:span></text:p>
      <text:p text:style-name="P1"><text:s/>END</text:p>
      <text:p text:style-name="P1"/>
      <text:p text:style-name="P1">TO inizia_consonante parola </text:p>
      <text:p text:style-name="P3"><text:s text:c="2"/>; <text:span text:style-name="T9">checks if the word starts with consonant</text:span></text:p>
      <text:p text:style-name="P1"><text:s text:c="2"/>iniziale<text:tab/>= trova_iniziale parola 0</text:p>
      <text:p text:style-name="P1"><text:s text:c="2"/>OUTPUT iniziale IN consonanti</text:p>
      <text:p text:style-name="P1">END</text:p>
      <text:p text:style-name="P1"/>
      <text:p text:style-name="P1">TO inizia_consonante_strana parola</text:p>
      <text:p text:style-name="P3"><text:s text:c="2"/>; <text:span text:style-name="T9">checks if the word starts with special consonants (‘z’ or ‘gn’, ‘pn’ ...)</text:span></text:p>
      <text:p text:style-name="P1"><text:s text:c="2"/>iniziale = trova_iniziale parola 0</text:p>
      <text:p text:style-name="P1"><text:s text:c="2"/>iniziali = trova_iniziali parola 2</text:p>
      <text:p text:style-name="P5"><text:s text:c="2"/>singole <text:s/>= [“x”, “y”, “z”]</text:p>
      <text:p text:style-name="P1"><text:s text:c="2"/>coppie <text:s text:c="2"/>= [“gn”, “<text:span text:style-name="T12">cn”, </text:span>“pn”, “sc”, “sf”, “sq”, “st”, “<text:span text:style-name="T7">sg”</text:span>]</text:p>
      <text:p text:style-name="P1"><text:s text:c="2"/>; TODO: gestire meglio la ‘s’ impura aggiungendo le altre coppie o separatamente</text:p>
      <text:p text:style-name="P1"><text:s text:c="2"/>OUTPUT (iniziale <text:span text:style-name="T13">IN</text:span> <text:span text:style-name="T13">singole</text:span>) OR (iniziali IN coppie)</text:p>
      <text:p text:style-name="P1">END</text:p>
      <text:p text:style-name="P1"/>
      <text:p text:style-name="P1">TO trova_iniziale parola indice</text:p>
      <text:p text:style-name="P1"><text:s text:c="2"/>; <text:span text:style-name="T9">gets the char at position ‘indice’ in the word</text:span></text:p>
      <text:p text:style-name="P1"><text:soft-page-break/><text:s text:c="2"/>OUTPUT parola[indice]</text:p>
      <text:p text:style-name="P1">END</text:p>
      <text:p text:style-name="P1"/>
      <text:p text:style-name="P1">TO trova_iniziali parola quante</text:p>
      <text:p text:style-name="P1"><text:s text:c="2"/>; <text:span text:style-name="T9">gets a certain number of initial chars</text:span></text:p>
      <text:p text:style-name="P1"><text:s text:c="2"/>OUTPUT parola[0:quante]</text:p>
      <text:p text:style-name="P1">END</text:p>
      <text:p text:style-name="P1"/>
      <text:p text:style-name="P1">; <text:span text:style-name="T9">the </text:span>main program <text:span text:style-name="T9">is placed </text:span>at the end <text:span text:style-name="T9">(single pass interpreter)</text:span></text:p>
      <text:p text:style-name="P4">domanda <text:tab/><text:tab/><text:tab/><text:tab/><text:tab/>; <text:span text:style-name="T9">ask for the word and answers “article word”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02T22:07:31.746000000</meta:creation-date>
    <dc:date>2024-04-06T14:01:41.255111845</dc:date>
    <meta:editing-duration>PT1H52M57S</meta:editing-duration>
    <meta:editing-cycles>27</meta:editing-cycles>
    <meta:generator>LibreOffice/24.2.2.2$MacOSX_AARCH64 LibreOffice_project/d56cc158d8a96260b836f100ef4b4ef25d6f1a01</meta:generator>
    <meta:document-statistic meta:table-count="0" meta:image-count="0" meta:object-count="0" meta:page-count="3" meta:paragraph-count="68" meta:word-count="375" meta:character-count="2409" meta:non-whitespace-character-count="2003"/>
  </office:meta>
</office:document-meta>
</file>