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nemo" svg:font-family="Denemo"/>
    <style:font-face style:name="Denemo1" svg:font-family="Denemo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Nimbus Mono L" svg:font-family="'Nimbus Mono L'" style:font-family-generic="modern" style:font-pitch="fixed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reformatted_20_Text">
      <style:text-properties officeooo:rsid="00058e55" officeooo:paragraph-rsid="00058e55"/>
    </style:style>
    <style:style style:name="P2" style:family="paragraph" style:parent-style-name="Preformatted_20_Text">
      <style:text-properties officeooo:rsid="00058e55" officeooo:paragraph-rsid="002da60b"/>
    </style:style>
    <style:style style:name="P3" style:family="paragraph" style:parent-style-name="Preformatted_20_Text">
      <style:text-properties officeooo:rsid="00058e55" officeooo:paragraph-rsid="00058e55"/>
    </style:style>
    <style:style style:name="P4" style:family="paragraph" style:parent-style-name="Preformatted_20_Text">
      <style:text-properties officeooo:rsid="00058e55" officeooo:paragraph-rsid="003d3475"/>
    </style:style>
    <style:style style:name="P5" style:family="paragraph" style:parent-style-name="Preformatted_20_Text">
      <style:text-properties officeooo:rsid="0025dafc" officeooo:paragraph-rsid="0025dafc"/>
    </style:style>
    <style:style style:name="P6" style:family="paragraph" style:parent-style-name="Preformatted_20_Text">
      <style:text-properties officeooo:paragraph-rsid="003d3475"/>
    </style:style>
    <style:style style:name="P7" style:family="paragraph">
      <loext:graphic-properties draw:fill-color="#00cc00" draw:opacity="50%"/>
      <style:paragraph-properties fo:text-align="center"/>
    </style:style>
    <style:style style:name="P8" style:family="paragraph">
      <loext:graphic-properties draw:fill="none" draw:fill-color="#000000" draw:opacity="100%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58e55"/>
    </style:style>
    <style:style style:name="T3" style:family="text">
      <style:text-properties style:font-name="Liberation Mono" fo:font-size="10pt" officeooo:rsid="0020f399" style:font-name-asian="Nimbus Mono L" style:font-size-asian="10pt" style:font-name-complex="Liberation Mono" style:font-size-complex="10pt"/>
    </style:style>
    <style:style style:name="T4" style:family="text">
      <style:text-properties style:font-name="Liberation Mono" fo:font-size="10pt" officeooo:rsid="00336d10" style:font-name-asian="Nimbus Mono L" style:font-size-asian="10pt" style:font-name-complex="Liberation Mono" style:font-size-complex="10pt"/>
    </style:style>
    <style:style style:name="T5" style:family="text">
      <style:text-properties style:font-name="Liberation Mono" fo:font-size="10pt" officeooo:rsid="003d3475" style:font-name-asian="Nimbus Mono L" style:font-size-asian="10pt" style:font-name-complex="Liberation Mono" style:font-size-complex="10pt"/>
    </style:style>
    <style:style style:name="T6" style:family="text">
      <style:text-properties officeooo:rsid="0031d71b"/>
    </style:style>
    <style:style style:name="T7" style:family="text">
      <style:text-properties officeooo:rsid="0036fe5a"/>
    </style:style>
    <style:style style:name="T8" style:family="text">
      <style:text-properties officeooo:rsid="003b519b"/>
    </style:style>
    <style:style style:name="T9" style:family="text">
      <style:text-properties officeooo:rsid="003d3475"/>
    </style:style>
    <style:style style:name="T10" style:family="text">
      <style:text-properties officeooo:rsid="003d725b"/>
    </style:style>
    <style:style style:name="T11" style:family="text">
      <style:text-properties officeooo:rsid="0042d86c"/>
    </style:style>
    <style:style style:name="T12" style:family="text">
      <style:text-properties fo:color="#000000" loext:opacity="100%" style:font-name="Linux Biolinum G" fo:font-size="20pt" fo:font-style="normal" fo:font-weight="normal"/>
    </style:style>
    <style:style style:name="gr1" style:family="graphic">
      <style:graphic-properties draw:stroke="dash" draw:stroke-dash="Dash_20_Dot_20_5" svg:stroke-width="0.018cm" svg:stroke-color="#000000" svg:stroke-opacity="75%" draw:stroke-linejoin="miter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0%" draw:stroke-linejoin="round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draw:stroke-dash="Dash_20_Dot_20_4" svg:stroke-width="0.018cm" svg:stroke-color="#000000" svg:stroke-opacity="0%" draw:stroke-linejoin="round" svg:stroke-linecap="butt" draw:fill="none" draw:fill-color="#00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0" draw:z-index="5" draw:name="turtle" draw:style-name="gr1" draw:text-style-name="P7" drawooo:display="printer" svg:width="0cm" svg:height="0cm" svg:x="19.798cm" svg:y="10.499cm" svg:viewBox="0 0 0 0" draw:points="0,0">
        <text:p/>
      </draw:polygon>
      <draw:polygon text:anchor-type="page" text:anchor-page-number="1" draw:z-index="4" draw:name="turtle" draw:style-name="gr2" draw:text-style-name="P7" drawooo:display="printer" svg:width="0cm" svg:height="0cm" svg:x="14.861cm" svg:y="10.507cm" svg:viewBox="0 0 0 0" draw:points="0,0">
        <text:p/>
      </draw:polygon>
      <draw:polygon text:anchor-type="page" text:anchor-page-number="1" draw:z-index="3" draw:name="turtle" draw:style-name="gr2" draw:text-style-name="P7" drawooo:display="printer" svg:width="0cm" svg:height="0cm" svg:x="14.861cm" svg:y="10.507cm" svg:viewBox="0 0 0 0" draw:points="0,0">
        <text:p/>
      </draw:polygon>
      <draw:polygon text:anchor-type="page" text:anchor-page-number="1" draw:z-index="2" draw:name="turtle" draw:style-name="gr2" draw:text-style-name="P7" drawooo:display="printer" svg:width="0cm" svg:height="0cm" svg:x="14.861cm" svg:y="10.507cm" svg:viewBox="0 0 0 0" draw:points="0,0">
        <text:p/>
      </draw:polygon>
      <draw:polygon text:anchor-type="page" text:anchor-page-number="1" draw:z-index="1" draw:name="turtle" draw:style-name="gr2" draw:text-style-name="P7" drawooo:display="printer" svg:width="0cm" svg:height="0cm" svg:x="14.861cm" svg:y="10.507cm" svg:viewBox="0 0 0 0" draw:points="0,0">
        <text:p/>
      </draw:polygon>
      <draw:rect text:anchor-type="page" text:anchor-page-number="0" draw:z-index="0" draw:name="Shape3" draw:style-name="gr3" draw:text-style-name="P8" svg:width="12.895cm" svg:height="4.839cm" svg:x="13.353cm" svg:y="8.082cm">
        <text:p><text:span text:style-name="T12">Un elefante <text:s/>a pallini di Alghero</text:span></text:p>
        <text:p><text:span text:style-name="T12"><text:s/></text:span><text:span text:style-name="T12">una volta <text:s/>giocava a tressette <text:s/>sotto un pero </text:span></text:p>
        <text:p><text:span text:style-name="T12"><text:s/></text:span><text:span text:style-name="T12">ma quando fu sulla cima </text:span></text:p>
        <text:p><text:span text:style-name="T12"><text:s/></text:span><text:span text:style-name="T12">era alto come prima </text:span></text:p>
        <text:p><text:span text:style-name="T12">Quel micropiccolo <text:s/>elefante di Alghero</text:span></text:p>
        <text:p><text:span text:style-name="T12"/></text:p>
      </draw:rect>
      <text:p text:style-name="P1">;Per eseguire il codice è sufficiente incollarlo dentro una pagina di</text:p>
      <text:p text:style-name="P1">;Libre Office Writer in cui sia stata installata la ToolBar LibreLogo e poi premere sul bottone verde. </text:p>
      <text:p text:style-name="P1">;Viene mostrato un limerick generato a caso in una finestra di dialogo.</text:p>
      <text:p text:style-name="P1">; Copyright Stefano Penge 2017</text:p>
      <text:p text:style-name="P1">; Aggiunta concordanza di personaggio e luogo – Andrea Sterbini 2019-</text:p>
      <text:p text:style-name="P1">; Released under GPL v.3.0</text:p>
      <text:p text:style-name="P1"/>
      <text:p text:style-name="P1"/>
      <text:p text:style-name="P1">TO limerick</text:p>
      <text:p text:style-name="P1"><text:s text:c="2"/>:tizio = personaggio<text:tab/><text:tab/><text:tab/><text:tab/>; <text:span text:style-name="T6">first we choose the parametric parts (person and place)</text:span></text:p>
      <text:p text:style-name="P1"><text:s text:c="2"/>:dove <text:s/>= provenienza</text:p>
      <text:p text:style-name="P1"><text:s text:c="2"/>struttura = [<text:span text:style-name="T1">verso1 :tizio :dove</text:span>, verso2, verso3, verso4, <text:span text:style-name="T1">verso5 :tizio :dove</text:span>]</text:p>
      <text:p text:style-name="P1"><text:s text:c="2"/>poesia = “”</text:p>
      <text:p text:style-name="P1"><text:s text:c="2"/>FOR verso IN struttura [ poesia = poesia + verso + “\n” ]</text:p>
      <text:p text:style-name="P2"><text:s text:c="2"/><text:span text:style-name="T5">OUTPUT</text:span> poesia</text:p>
      <text:p text:style-name="P1">END</text:p>
      <text:p text:style-name="P1"/>
      <text:p text:style-name="P1">TO verso1 :tizio :dove</text:p>
      <text:p text:style-name="P1"><text:s text:c="2"/>OUTPUT “Un” + :tizio + aggettivo + “di” + :dove </text:p>
      <text:p text:style-name="P1">END</text:p>
      <text:p text:style-name="P1"/>
      <text:p text:style-name="P1">TO verso2</text:p>
      <text:p text:style-name="P1"><text:s text:c="2"/>OUTPUT tempo + desiderio + luogo</text:p>
      <text:p text:style-name="P1">END</text:p>
      <text:p text:style-name="P1"/>
      <text:p text:style-name="P1">TO verso3</text:p>
      <text:p text:style-name="P1"><text:s text:c="2"/>OUTPUT evento</text:p>
      <text:p text:style-name="P1">END</text:p>
      <text:p text:style-name="P1"/>
      <text:p text:style-name="P1">TO verso4</text:p>
      <text:p text:style-name="P1"><text:s text:c="2"/>OUTPUT risultato</text:p>
      <text:p text:style-name="P1">END</text:p>
      <text:p text:style-name="P1"/>
      <text:p text:style-name="P1">TO verso5 :tizio :dove</text:p>
      <text:p text:style-name="P1"><text:s text:c="2"/>OUTPUT “Quel” + commento + :tizio + “di” + :dove</text:p>
      <text:p text:style-name="P1">END</text:p>
      <text:p text:style-name="P1"/>
      <text:p text:style-name="P1">TO personaggio</text:p>
      <text:p text:style-name="P1"><text:s text:c="2"/>OUTPUT RANDOM [“ signore ”, “ elefante ”, “ chirurgo ”]</text:p>
      <text:p text:style-name="P1">END</text:p>
      <text:p text:style-name="P1"/>
      <text:p text:style-name="P1">TO aggettivo</text:p>
      <text:p text:style-name="P1"><text:soft-page-break/><text:s text:c="2"/>OUTPUT RANDOM [“ molto piccolo ”, “ a pallini ”, “ efficientissimo ”]</text:p>
      <text:p text:style-name="P1">END</text:p>
      <text:p text:style-name="P1"/>
      <text:p text:style-name="P1">TO provenienza</text:p>
      <text:p text:style-name="P1"><text:s text:c="2"/>OUTPUT RANDOM [“ Como”, “ Alghero”, “ Milano”]</text:p>
      <text:p text:style-name="P1">END</text:p>
      <text:p text:style-name="P1"/>
      <text:p text:style-name="P1">TO tempo</text:p>
      <text:p text:style-name="P1"><text:s text:c="2"/>OUTPUT RANDOM [“ una volta ”, “ un giorno ”, “ tutti i mesi ”]</text:p>
      <text:p text:style-name="P1">END</text:p>
      <text:p text:style-name="P1"/>
      <text:p text:style-name="P1">TO luogo</text:p>
      <text:p text:style-name="P1"><text:s text:c="2"/>OUTPUT RANDOM [“ in cima al Duomo ”, “ sotto un pero ”, “ sul divano ”]</text:p>
      <text:p text:style-name="P1">END</text:p>
      <text:p text:style-name="P1"/>
      <text:p text:style-name="P1">TO desiderio</text:p>
      <text:p text:style-name="P1"><text:s text:c="2"/>OUTPUT RANDOM [“ salì ”, “ si addormentò ”, “ giocava a tressette ”]</text:p>
      <text:p text:style-name="P1">END</text:p>
      <text:p text:style-name="P1"/>
      <text:p text:style-name="P1">TO evento</text:p>
      <text:p text:style-name="P1"><text:s text:c="2"/>OUTPUT RANDOM [“ ma quando fu sulla cima ”, “ ma passate tre ore ”, “ ma mangiando le carte ”]</text:p>
      <text:p text:style-name="P1">END</text:p>
      <text:p text:style-name="P1"/>
      <text:p text:style-name="P1">TO risultato</text:p>
      <text:p text:style-name="P1"><text:s text:c="2"/>OUTPUT RANDOM [“ era alto come prima ”, “ gli venne il mal di cuore”, “ rimase in disparte ”]</text:p>
      <text:p text:style-name="P1">END</text:p>
      <text:p text:style-name="P1"/>
      <text:p text:style-name="P1">TO commento</text:p>
      <text:p text:style-name="P1"><text:s text:c="2"/>OUTPUT RANDOM [“ micropiccolo ”, “ assonnato ”, “ affamato ”]</text:p>
      <text:p text:style-name="P1">END</text:p>
      <text:p text:style-name="P1"/>
      <text:p text:style-name="P1">; <text:span text:style-name="T11">main </text:span>program</text:p>
      <text:p text:style-name="P5">hideturtle</text:p>
      <text:p text:style-name="P4"><text:s text:c="2"/><text:span text:style-name="T8">CS</text:span></text:p>
      <text:p text:style-name="P4"><text:span text:style-name="T8"><text:s text:c="2"/>HOME</text:span></text:p>
      <text:p text:style-name="P4"><text:s text:c="2"/><text:span text:style-name="T7">PENUP</text:span></text:p>
      <text:p text:style-name="P4"><text:s text:c="2"/><text:span text:style-name="T9">POSITION [2*PAGESIZE[0]/3,PAGESIZE[1]/2]</text:span></text:p>
      <text:p text:style-name="P4"><text:s text:c="2"/><text:span text:style-name="T9">HEADiNG 0</text:span></text:p>
      <text:p text:style-name="P6"><text:span text:style-name="T2"><text:s text:c="2"/></text:span><text:span text:style-name="T3">FONTSIZE 2</text:span><text:span text:style-name="T4">0</text:span></text:p>
      <text:p text:style-name="P1"><text:span text:style-name="T10">LABEL </text:span>limeric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nemo" svg:font-family="Denemo"/>
    <style:font-face style:name="Denemo1" svg:font-family="Denemo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Nimbus Mono L" svg:font-family="'Nimbus Mono L'" style:font-family-generic="modern" style:font-pitch="fixed"/>
    <style:font-face style:name="Source Han Sans CN Regular" svg:font-family="'Source Han Sans CN Regular'" style:font-family-generic="system" style:font-pitch="variable"/>
  </office:font-face-decls>
  <office:styles>
    <draw:stroke-dash draw:name="Dash_20_Dot_20_4" draw:display-name="Dash Dot 4" draw:style="rect" draw:dots1="1" draw:distance="0cm"/>
    <draw:stroke-dash draw:name="Dash_20_Dot_20_5" draw:display-name="Dash Dot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ource Han Sans CN Regular" style:font-size-asian="10.5pt" style:language-asian="zh" style:country-asian="CN" style:font-name-complex="Denemo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Source Han Sans CN Regular" style:font-size-asian="10.5pt" style:language-asian="zh" style:country-asian="CN" style:font-name-complex="Denemo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Denemo1" style:font-family-complex="Denem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nemo" style:font-family-complex="Denem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nemo" style:font-family-complex="Denem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nemo" style:font-family-complex="Denemo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date>2023-04-23T16:51:58.718000000</dc:date>
    <meta:editing-duration>PT1H28M25S</meta:editing-duration>
    <meta:editing-cycles>55</meta:editing-cycles>
    <meta:document-statistic meta:table-count="0" meta:image-count="0" meta:object-count="0" meta:page-count="2" meta:paragraph-count="65" meta:word-count="329" meta:character-count="1792" meta:non-whitespace-character-count="1469"/>
  </office:meta>
</office:document-meta>
</file>