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nemo1" svg:font-family="Denemo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Denemo" svg:font-family="Denemo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058e55" officeooo:paragraph-rsid="00058e55"/>
    </style:style>
    <style:style style:name="P2" style:family="paragraph" style:parent-style-name="Preformatted_20_Text">
      <style:text-properties officeooo:rsid="00058e55" officeooo:paragraph-rsid="002da60b"/>
    </style:style>
    <style:style style:name="P3" style:family="paragraph" style:parent-style-name="Preformatted_20_Text">
      <style:text-properties officeooo:rsid="0025dafc" officeooo:paragraph-rsid="0025dafc"/>
    </style:style>
    <style:style style:name="P4" style:family="paragraph" style:parent-style-name="Preformatted_20_Text">
      <style:text-properties officeooo:paragraph-rsid="002da60b"/>
    </style:style>
    <style:style style:name="P5" style:family="paragraph">
      <loext:graphic-properties draw:fill-color="#00cc00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8e55"/>
    </style:style>
    <style:style style:name="T3" style:family="text">
      <style:text-properties style:font-name="Liberation Mono" fo:font-size="10pt" officeooo:rsid="001ec46f" style:font-name-asian="Nimbus Mono L" style:font-size-asian="10pt" style:font-name-complex="Liberation Mono" style:font-size-complex="10pt"/>
    </style:style>
    <style:style style:name="T4" style:family="text">
      <style:text-properties style:font-name="Liberation Mono" fo:font-size="10pt" officeooo:rsid="0020f399" style:font-name-asian="Nimbus Mono L" style:font-size-asian="10pt" style:font-name-complex="Liberation Mono" style:font-size-complex="10pt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3" draw:name="turtle" draw:style-name="gr1" draw:text-style-name="P5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5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5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2" draw:text-style-name="P5" drawooo:display="printer" svg:width="0cm" svg:height="0cm" svg:x="14.861cm" svg:y="10.507cm" svg:viewBox="0 0 0 0" draw:points="0,0">
        <text:p/>
      </draw:polygon>
      <text:p text:style-name="P1">;Per eseguire il codice è sufficiente incollarlo dentro una pagina di</text:p>
      <text:p text:style-name="P1">;Libre Office Writer in cui sia stata installata la ToolBar LibreLogo e poi premere sul bottone verde. </text:p>
      <text:p text:style-name="P1">;Viene mostrato un limerick generato a caso in una finestra di dialogo.</text:p>
      <text:p text:style-name="P1">; Copyright Stefano Penge 2017</text:p>
      <text:p text:style-name="P1">; Aggiunta concordanza di personaggio e luogo – Andrea Sterbini 2019</text:p>
      <text:p text:style-name="P1">; Released under GPL v.3.0</text:p>
      <text:p text:style-name="P1"/>
      <text:p text:style-name="P1"/>
      <text:p text:style-name="P1">TO limerick</text:p>
      <text:p text:style-name="P1"><text:s text:c="2"/>tizio = personaggio</text:p>
      <text:p text:style-name="P1"><text:s text:c="2"/>dove <text:s/>= provenienza</text:p>
      <text:p text:style-name="P1"><text:s text:c="2"/>struttura = [<text:span text:style-name="T1">verso1 tizio dove</text:span>, verso2, verso3, verso4, <text:span text:style-name="T1">verso5 tizio dove</text:span>]</text:p>
      <text:p text:style-name="P1"><text:s text:c="2"/>poesia = “”“”</text:p>
      <text:p text:style-name="P1"><text:s text:c="2"/>FOR verso IN struttura [ poesia = poesia + verso + “\n” ]</text:p>
      <text:p text:style-name="P4"><text:span text:style-name="T2"><text:s text:c="2"/></text:span><text:span text:style-name="T4">FONTSIZE 24</text:span></text:p>
      <text:p text:style-name="P2"><text:s text:c="2"/><text:span text:style-name="T3">LABEL</text:span> poesia</text:p>
      <text:p text:style-name="P1">END</text:p>
      <text:p text:style-name="P1"/>
      <text:p text:style-name="P1">TO verso1 tizio dove</text:p>
      <text:p text:style-name="P1"><text:s text:c="2"/>OUTPUT “Un” + tizio + aggettivo + “di” + dove </text:p>
      <text:p text:style-name="P1">END</text:p>
      <text:p text:style-name="P1"/>
      <text:p text:style-name="P1">TO verso2</text:p>
      <text:p text:style-name="P1"><text:s text:c="2"/>OUTPUT tempo + desiderio + luogo</text:p>
      <text:p text:style-name="P1">END</text:p>
      <text:p text:style-name="P1"/>
      <text:p text:style-name="P1">TO verso3</text:p>
      <text:p text:style-name="P1"><text:s text:c="2"/>OUTPUT evento</text:p>
      <text:p text:style-name="P1">END</text:p>
      <text:p text:style-name="P1"/>
      <text:p text:style-name="P1">TO verso4</text:p>
      <text:p text:style-name="P1"><text:s text:c="2"/>OUTPUT risultato</text:p>
      <text:p text:style-name="P1">END</text:p>
      <text:p text:style-name="P1"/>
      <text:p text:style-name="P1">TO verso5 tizio dove</text:p>
      <text:p text:style-name="P1"><text:s text:c="2"/>OUTPUT “Quel” + commento + tizio + “di” + dove</text:p>
      <text:p text:style-name="P1">END</text:p>
      <text:p text:style-name="P1"/>
      <text:p text:style-name="P1">TO personaggio</text:p>
      <text:p text:style-name="P1"><text:s text:c="2"/>OUTPUT RANDOM [“ signore ” ,“ elefante ”,“ chirurgo ”]</text:p>
      <text:p text:style-name="P1">END</text:p>
      <text:p text:style-name="P1"/>
      <text:p text:style-name="P1"><text:soft-page-break/>TO aggettivo</text:p>
      <text:p text:style-name="P1"><text:s text:c="2"/>OUTPUT RANDOM [“ molto piccolo ”,“ a pallini ”,“ efficientissimo ”]</text:p>
      <text:p text:style-name="P1">END</text:p>
      <text:p text:style-name="P1"/>
      <text:p text:style-name="P1">TO provenienza</text:p>
      <text:p text:style-name="P1"><text:s text:c="2"/>OUTPUT RANDOM [“ Como”,“ Alghero”,“ Milano”]</text:p>
      <text:p text:style-name="P1">END</text:p>
      <text:p text:style-name="P1"/>
      <text:p text:style-name="P1">TO tempo</text:p>
      <text:p text:style-name="P1"><text:s text:c="2"/>OUTPUT RANDOM [“ una volta ”,“ un giorno ”,“ tutti i mesi ”]</text:p>
      <text:p text:style-name="P1">END</text:p>
      <text:p text:style-name="P1"/>
      <text:p text:style-name="P1">TO luogo</text:p>
      <text:p text:style-name="P1"><text:s text:c="2"/>OUTPUT RANDOM [“ in cima al Duomo ”,“ sotto un pero ”,“ sul divano ”]</text:p>
      <text:p text:style-name="P1">END</text:p>
      <text:p text:style-name="P1"/>
      <text:p text:style-name="P1">TO desiderio</text:p>
      <text:p text:style-name="P1"><text:s text:c="2"/>OUTPUT RANDOM [“ salì ”,“ si addormentò ”,“ giocava a tressette ”]</text:p>
      <text:p text:style-name="P1">END</text:p>
      <text:p text:style-name="P1"/>
      <text:p text:style-name="P1">TO evento</text:p>
      <text:p text:style-name="P1"><text:s text:c="2"/>OUTPUT RANDOM [“ ma quando fu sulla cima ”,“ ma passate tre ore ”,“ ma mangiando le carte ”]</text:p>
      <text:p text:style-name="P1">END</text:p>
      <text:p text:style-name="P1"/>
      <text:p text:style-name="P1">TO risultato</text:p>
      <text:p text:style-name="P1"><text:s text:c="2"/>OUTPUT RANDOM [“ era alto come prima ”,“ gli venne il mal di cuore” ,“ rimase in disparte ”]</text:p>
      <text:p text:style-name="P1">END</text:p>
      <text:p text:style-name="P1"/>
      <text:p text:style-name="P1">TO commento</text:p>
      <text:p text:style-name="P1"><text:s text:c="2"/>OUTPUT RANDOM [“ micropiccolo ”,“ assonnato ”,“ affamato ”]</text:p>
      <text:p text:style-name="P1">END</text:p>
      <text:p text:style-name="P1"/>
      <text:p text:style-name="P1">; programma principale</text:p>
      <text:p text:style-name="P3">hideturtle</text:p>
      <text:p text:style-name="P1">limeric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nemo1" svg:font-family="Denemo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Denemo" svg:font-family="Denemo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stroke-dash draw:name="Dashed_20__28_var_29__20_4" draw:display-name="Dashed (var) 4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ource Han Sans CN Regular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2:09:10.488000000</dc:date>
    <meta:editing-duration>PT1H18M18S</meta:editing-duration>
    <meta:editing-cycles>33</meta:editing-cycles>
    <meta:document-statistic meta:table-count="0" meta:image-count="0" meta:object-count="0" meta:page-count="2" meta:paragraph-count="60" meta:word-count="295" meta:character-count="1633" meta:non-whitespace-character-count="1352"/>
  </office:meta>
</office:document-meta>
</file>