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nemo1" svg:font-family="Denemo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beration Sans" svg:font-family="'Liberation Sans'" style:font-family-generic="swiss" style:font-pitch="variable"/>
    <style:font-face style:name="Denemo" svg:font-family="Denemo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58e55"/>
    </style:style>
    <style:style style:name="P2" style:family="paragraph" style:parent-style-name="Preformatted_20_Text">
      <style:text-properties officeooo:rsid="00058e55" officeooo:paragraph-rsid="00058e55"/>
    </style:style>
    <style:style style:name="P3" style:family="paragraph" style:parent-style-name="Preformatted_20_Text">
      <style:text-properties style:font-name="Liberation Mono" fo:font-size="10pt" officeooo:rsid="0020c386" officeooo:paragraph-rsid="0020c386" style:font-name-asian="Nimbus Mono L" style:font-size-asian="10pt" style:font-name-complex="Liberation Mono" style:font-size-complex="10pt"/>
    </style:style>
    <style:style style:name="P4" style:family="paragraph">
      <loext:graphic-properties draw:fill-color="#00cc00" draw:opacity="50%"/>
      <style:paragraph-properties fo:text-align="center"/>
    </style:style>
    <style:style style:name="T1" style:family="text">
      <style:text-properties officeooo:rsid="001cf12b"/>
    </style:style>
    <style:style style:name="T2" style:family="text">
      <style:text-properties officeooo:rsid="001e02c3"/>
    </style:style>
    <style:style style:name="T3" style:family="text">
      <style:text-properties officeooo:rsid="00058e55"/>
    </style:style>
    <style:style style:name="T4" style:family="text">
      <style:text-properties style:font-name="Liberation Mono" fo:font-size="10pt" officeooo:rsid="001ec46f" style:font-name-asian="Nimbus Mono L" style:font-size-asian="10pt" style:font-name-complex="Liberation Mono" style:font-size-complex="10pt"/>
    </style:style>
    <style:style style:name="T5" style:family="text">
      <style:text-properties style:font-name="Liberation Mono" fo:font-size="10pt" officeooo:rsid="0020f399" style:font-name-asian="Nimbus Mono L" style:font-size-asian="10pt" style:font-name-complex="Liberation Mono" style:font-size-complex="10pt"/>
    </style:style>
    <style:style style:name="gr1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1" draw:name="turtle" draw:style-name="gr1" draw:text-style-name="P4" drawooo:display="printer" svg:width="0cm" svg:height="0cm" svg:x="14.861cm" svg:y="10.507cm" svg:viewBox="0 0 0 0" draw:points="0,0">
        <text:p/>
      </draw:polygon>
      <draw:polygon text:anchor-type="page" text:anchor-page-number="1" draw:z-index="0" draw:name="turtle" draw:style-name="gr2" draw:text-style-name="P4" drawooo:display="printer" svg:width="0cm" svg:height="0cm" svg:x="14.861cm" svg:y="10.507cm" svg:viewBox="0 0 0 0" draw:points="0,0">
        <text:p/>
      </draw:polygon>
      <text:p text:style-name="P2">;Per eseguire il codice è sufficiente incollarlo dentro una pagina di</text:p>
      <text:p text:style-name="P2">;Libre Office Writer in cui sia stata installata la ToolBar LibreLogo e poi premere sul bottone verde. </text:p>
      <text:p text:style-name="P2">;Viene mostrato un limerick generato a caso in una finestra di dialogo.</text:p>
      <text:p text:style-name="P2">; Copyright Stefano Penge 2017</text:p>
      <text:p text:style-name="P2">; Released under GPL v.3.0</text:p>
      <text:p text:style-name="P2"/>
      <text:p text:style-name="P2"/>
      <text:p text:style-name="P2">TO limerick</text:p>
      <text:p text:style-name="P2"><text:s text:c="2"/>struttura = [verso1, verso2, verso3, verso4, verso5]<text:tab/><text:tab/>; <text:span text:style-name="T1">questa lista sono dati (no spazi alle parentesi)</text:span></text:p>
      <text:p text:style-name="P2"><text:s text:c="2"/>poesia = “”</text:p>
      <text:p text:style-name="P2"><text:s text:c="2"/>FOR verso IN struttura [ poesia = poesia + verso + “\n” ] <text:tab/>; <text:span text:style-name="T1">questa lista è codice (spazi alle parentesi)</text:span></text:p>
      <text:p text:style-name="P1"><text:span text:style-name="T3"><text:s text:c="2"/></text:span><text:span text:style-name="T5">FONTSIZE 24</text:span></text:p>
      <text:p text:style-name="P1"><text:span text:style-name="T3"><text:s text:c="2"/></text:span><text:span text:style-name="T4">LABEL</text:span><text:span text:style-name="T3"> poesia</text:span></text:p>
      <text:p text:style-name="P2">END</text:p>
      <text:p text:style-name="P2"/>
      <text:p text:style-name="P2">TO verso1</text:p>
      <text:p text:style-name="P2"><text:s text:c="2"/>OUTPUT “Un” + personaggio + aggettivo + “di” + provenienza <text:tab/>; <text:span text:style-name="T2">OUTPUT = return</text:span></text:p>
      <text:p text:style-name="P2">END</text:p>
      <text:p text:style-name="P2"/>
      <text:p text:style-name="P2">TO verso2</text:p>
      <text:p text:style-name="P2"><text:s text:c="2"/>OUTPUT tempo + desiderio + luogo</text:p>
      <text:p text:style-name="P2">END</text:p>
      <text:p text:style-name="P2"/>
      <text:p text:style-name="P2">TO verso3</text:p>
      <text:p text:style-name="P2"><text:s text:c="2"/>OUTPUT evento</text:p>
      <text:p text:style-name="P2">END</text:p>
      <text:p text:style-name="P2"/>
      <text:p text:style-name="P2">TO verso4</text:p>
      <text:p text:style-name="P2"><text:s text:c="2"/>OUTPUT risultato</text:p>
      <text:p text:style-name="P2">END</text:p>
      <text:p text:style-name="P2"/>
      <text:p text:style-name="P2">TO verso5</text:p>
      <text:p text:style-name="P2"><text:s text:c="2"/>OUTPUT “Quel” + commento + personaggio + “di” + provenienza</text:p>
      <text:p text:style-name="P2">END</text:p>
      <text:p text:style-name="P2"/>
      <text:p text:style-name="P2">TO personaggio</text:p>
      <text:p text:style-name="P2"><text:s text:c="2"/>OUTPUT RANDOM [“ signore ” , “ elefante ”, “ chirurgo ”]</text:p>
      <text:p text:style-name="P2">END</text:p>
      <text:p text:style-name="P2"/>
      <text:p text:style-name="P2">TO aggettivo</text:p>
      <text:p text:style-name="P2"><text:s text:c="2"/>OUTPUT RANDOM [“ molto piccolo ”, “ a pallini ”, “ efficientissimo ”]</text:p>
      <text:p text:style-name="P2">END</text:p>
      <text:p text:style-name="P2"><text:soft-page-break/></text:p>
      <text:p text:style-name="P2">TO provenienza</text:p>
      <text:p text:style-name="P2"><text:s text:c="2"/>OUTPUT RANDOM [“ Como”, “ Alghero”, “ Milano”]</text:p>
      <text:p text:style-name="P2">END</text:p>
      <text:p text:style-name="P2"/>
      <text:p text:style-name="P2">TO tempo</text:p>
      <text:p text:style-name="P2"><text:s text:c="2"/>OUTPUT RANDOM [“ una volta ”, “ un giorno ”, “ tutti i mesi ”]</text:p>
      <text:p text:style-name="P2">END</text:p>
      <text:p text:style-name="P2"/>
      <text:p text:style-name="P2">TO luogo</text:p>
      <text:p text:style-name="P2"><text:s text:c="2"/>OUTPUT RANDOM [“ in cima al Duomo ”, “ sotto un pero ”, “ sul divano ”]</text:p>
      <text:p text:style-name="P2">END</text:p>
      <text:p text:style-name="P2"/>
      <text:p text:style-name="P2">TO desiderio</text:p>
      <text:p text:style-name="P2"><text:s text:c="2"/>OUTPUT RANDOM [“ salì ”, “ si addormentò ”, “ giocava a tressette ”]</text:p>
      <text:p text:style-name="P2">END</text:p>
      <text:p text:style-name="P2"/>
      <text:p text:style-name="P2">TO evento</text:p>
      <text:p text:style-name="P2"><text:s text:c="2"/>OUTPUT RANDOM [“ ma quando fu sulla cima ”, “ ma passate tre ore ”, “ ma mangiando le carte ”]</text:p>
      <text:p text:style-name="P2">END</text:p>
      <text:p text:style-name="P2"/>
      <text:p text:style-name="P2">TO risultato</text:p>
      <text:p text:style-name="P2"><text:s text:c="2"/>OUTPUT RANDOM [“ era alto come prima ”, “ gli venne il mal di cuore ”, “ rimase in disparte ”]</text:p>
      <text:p text:style-name="P2">END</text:p>
      <text:p text:style-name="P2"/>
      <text:p text:style-name="P2">TO commento</text:p>
      <text:p text:style-name="P2"><text:s text:c="2"/>OUTPUT RANDOM [“ micropiccolo ”, “ assonnato ”, “ affamato ”]</text:p>
      <text:p text:style-name="P2">END</text:p>
      <text:p text:style-name="P2"/>
      <text:p text:style-name="P2"/>
      <text:p text:style-name="P2">; programma principale</text:p>
      <text:p text:style-name="P3">hideturtle</text:p>
      <text:p text:style-name="P2">limeric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nemo1" svg:font-family="Denemo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beration Sans" svg:font-family="'Liberation Sans'" style:font-family-generic="swiss" style:font-pitch="variable"/>
    <style:font-face style:name="Denemo" svg:font-family="Denemo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stroke-dash draw:name="Dashed_20__28_var_29__20_4" draw:display-name="Dashed (var) 4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Denemo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ource Han Sans CN Regular" style:font-size-asian="10.5pt" style:language-asian="zh" style:country-asian="CN" style:font-name-complex="Denemo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Denemo" style:font-family-complex="Dene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nemo1" style:font-family-complex="Denemo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nemo1" style:font-family-complex="Denem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1" style:font-family-complex="Denemo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3T11:44:02.198000000</dc:date>
    <meta:editing-duration>PT32M33S</meta:editing-duration>
    <meta:editing-cycles>30</meta:editing-cycles>
    <meta:document-statistic meta:table-count="0" meta:image-count="0" meta:object-count="0" meta:page-count="2" meta:paragraph-count="57" meta:word-count="310" meta:character-count="1639" meta:non-whitespace-character-count="1344"/>
  </office:meta>
</office:document-meta>
</file>