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Lucida Console" fo:font-size="12pt" fo:language="it" fo:country="IT" officeooo:rsid="0013fce3" officeooo:paragraph-rsid="0013fce3" style:font-size-asian="12pt" style:font-size-complex="12pt"/>
    </style:style>
    <style:style style:name="P2" style:family="paragraph" style:parent-style-name="Preformatted_20_Text">
      <style:text-properties style:font-name="Lucida Console" fo:font-size="12pt" fo:language="it" fo:country="IT" officeooo:rsid="0013fce3" officeooo:paragraph-rsid="00230a79" style:font-size-asian="12pt" style:font-size-complex="12pt"/>
    </style:style>
    <style:style style:name="P3" style:family="paragraph" style:parent-style-name="Preformatted_20_Text">
      <style:text-properties style:font-name="Lucida Console" fo:font-size="12pt" fo:language="it" fo:country="IT" officeooo:rsid="00230a79" officeooo:paragraph-rsid="00230a79" style:font-size-asian="12pt" style:font-size-complex="12pt"/>
    </style:style>
    <style:style style:name="P4" style:family="paragraph" style:parent-style-name="Preformatted_20_Text">
      <style:text-properties style:font-name="Lucida Console" fo:font-size="12pt" fo:language="it" fo:country="IT" officeooo:rsid="00230a79" officeooo:paragraph-rsid="00291141" style:font-size-asian="12pt" style:font-size-complex="12pt"/>
    </style:style>
    <style:style style:name="P5" style:family="paragraph" style:parent-style-name="Preformatted_20_Text">
      <style:text-properties style:font-name="Lucida Console" fo:font-size="12pt" fo:language="it" fo:country="IT" officeooo:rsid="00247879" officeooo:paragraph-rsid="00247879" style:font-size-asian="12pt" style:font-size-complex="12pt"/>
    </style:style>
    <style:style style:name="P6" style:family="paragraph" style:parent-style-name="Preformatted_20_Text">
      <style:text-properties style:font-name="Lucida Console" fo:font-size="12pt" fo:language="it" fo:country="IT" officeooo:rsid="00261405" officeooo:paragraph-rsid="00291141" style:font-size-asian="12pt" style:font-size-complex="12pt"/>
    </style:style>
    <style:style style:name="P7" style:family="paragraph" style:parent-style-name="Preformatted_20_Text">
      <style:text-properties style:font-name="Lucida Console" fo:font-size="12pt" fo:language="it" fo:country="IT" officeooo:rsid="002ae1c5" officeooo:paragraph-rsid="002ae1c5" style:font-size-asian="12pt" style:font-size-complex="12pt"/>
    </style:style>
    <style:style style:name="P8" style:family="paragraph" style:parent-style-name="Preformatted_20_Text">
      <style:paragraph-properties fo:text-align="start" style:justify-single-word="false"/>
      <style:text-properties style:font-name="Lucida Console" fo:font-size="12pt" fo:language="it" fo:country="IT" officeooo:rsid="0013fce3" officeooo:paragraph-rsid="00230a79" style:font-size-asian="12pt" style:font-size-complex="12pt"/>
    </style:style>
    <style:style style:name="P9" style:family="paragraph" style:parent-style-name="Preformatted_20_Text">
      <style:text-properties style:font-name="Lucida Console" fo:font-size="12pt" fo:language="it" fo:country="IT" officeooo:rsid="0013fce3" officeooo:paragraph-rsid="00230a79" style:font-size-asian="12pt" style:font-size-complex="12pt"/>
    </style:style>
    <style:style style:name="P10" style:family="paragraph" style:parent-style-name="Preformatted_20_Text">
      <style:text-properties style:font-name="Lucida Console" fo:font-size="12pt" fo:language="it" fo:country="IT" officeooo:rsid="00247879" officeooo:paragraph-rsid="00247879" style:font-size-asian="12pt" style:font-size-complex="12pt"/>
    </style:style>
    <style:style style:name="P11" style:family="paragraph" style:parent-style-name="Preformatted_20_Text">
      <style:text-properties style:font-name="Lucida Console" fo:font-size="12pt" fo:language="it" fo:country="IT" officeooo:rsid="00247879" officeooo:paragraph-rsid="0031866f" style:font-size-asian="12pt" style:font-size-complex="12pt"/>
    </style:style>
    <style:style style:name="P12" style:family="paragraph" style:parent-style-name="Preformatted_20_Text">
      <style:text-properties style:font-name="Lucida Console" fo:font-size="12pt" fo:language="it" fo:country="IT" officeooo:rsid="0031866f" officeooo:paragraph-rsid="0031866f" style:font-size-asian="12pt" style:font-size-complex="12pt"/>
    </style:style>
    <style:style style:name="P13" style:family="paragraph" style:parent-style-name="Standard">
      <style:text-properties style:font-name="Lucida Console" fo:font-size="12pt" fo:language="it" fo:country="IT" officeooo:rsid="0013fce3" officeooo:paragraph-rsid="00230a79" style:font-size-asian="12pt" style:font-size-complex="12pt"/>
    </style:style>
    <style:style style:name="P14" style:family="paragraph">
      <loext:graphic-properties draw:fill-color="#00cc00" draw:opacity="50%"/>
      <style:paragraph-properties fo:text-align="center"/>
    </style:style>
    <style:style style:name="P15" style:family="paragraph">
      <loext:graphic-properties draw:fill-color="#00cc00" draw:opacity="0%"/>
      <style:paragraph-properties fo:text-align="center"/>
    </style:style>
    <style:style style:name="T1" style:family="text">
      <style:text-properties officeooo:rsid="00230a79"/>
    </style:style>
    <style:style style:name="T2" style:family="text">
      <style:text-properties officeooo:rsid="00247879"/>
    </style:style>
    <style:style style:name="T3" style:family="text">
      <style:text-properties officeooo:rsid="0027c6b1"/>
    </style:style>
    <style:style style:name="T4" style:family="text">
      <style:text-properties officeooo:rsid="00291141"/>
    </style:style>
    <style:style style:name="T5" style:family="text">
      <style:text-properties officeooo:rsid="002dcee3"/>
    </style:style>
    <style:style style:name="T6" style:family="text">
      <style:text-properties officeooo:rsid="002e6d0e"/>
    </style:style>
    <style:style style:name="T7" style:family="text">
      <style:text-properties officeooo:rsid="0031081d"/>
    </style:style>
    <style:style style:name="T8" style:family="text">
      <style:text-properties officeooo:rsid="0031866f"/>
    </style:style>
    <style:style style:name="T9" style:family="text">
      <style:text-properties style:font-name="Lucida Console" fo:font-size="12pt" fo:language="it" fo:country="IT" officeooo:rsid="00230a79" style:font-size-asian="12pt" style:font-size-complex="12pt"/>
    </style:style>
    <style:style style:name="gr1" style:family="graphic">
      <style:graphic-properties draw:stroke="dash" draw:stroke-dash="Dash_20_6" svg:stroke-width="0.035cm" svg:stroke-color="#f23c09" svg:stroke-opacity="0%" draw:stroke-linejoin="round" draw:fill-color="#00cc00" draw:opacity="5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name="turtle" draw:style-name="gr1" draw:text-style-name="P14" drawooo:display="printer" svg:width="0cm" svg:height="0cm" svg:x="14.847cm" svg:y="20.959cm" svg:viewBox="0 0 0 0" draw:points="0,0">
        <text:p/>
      </draw:polygon>
      <draw:polygon text:anchor-type="page" text:anchor-page-number="0" draw:z-index="1" draw:name="turtle" draw:style-name="gr2" draw:text-style-name="P15" drawooo:display="printer" svg:width="0cm" svg:height="0cm" svg:x="14.861cm" svg:y="10.507cm" svg:viewBox="0 0 0 0" draw:points="0,0">
        <text:p/>
      </draw:polygon>
      <text:p text:style-name="P8">;</text:p>
      <text:p text:style-name="P2">; <text:span text:style-name="T1">Recursive functions are supported</text:span></text:p>
      <text:p text:style-name="P2">; <text:span text:style-name="T1">just use OUTPUT instead than RETURN</text:span><text:line-break/>;<text:line-break/>TO <text:span text:style-name="T1">factorial</text:span> <text:span text:style-name="T1">N</text:span></text:p>
      <text:p text:style-name="P2"><text:s text:c="2"/><text:span text:style-name="T1">IF N &lt; 2 [ OUTPUT 1 ][ OUTPUT N * (factorial N-1) ]</text:span></text:p>
      <text:p text:style-name="P2">END</text:p>
      <text:p text:style-name="P1"/>
      <text:p text:style-name="P13">TO <text:span text:style-name="T1">fibonacci</text:span> <text:span text:style-name="T1">N</text:span></text:p>
      <text:p text:style-name="P2"><text:s text:c="2"/><text:span text:style-name="T1">IF N &lt; 2 [ fib = 1 ][ fib = (fibonacci N-1) + (fibonacci N-2) ]</text:span></text:p>
      <text:p text:style-name="P2"><text:s text:c="2"/><text:span text:style-name="T7">OUTPUT fib</text:span></text:p>
      <text:p text:style-name="P2">END</text:p>
      <text:p text:style-name="P2"/>
      <text:p text:style-name="P2">; <text:span text:style-name="T8">main in fondo</text:span></text:p>
      <text:p text:style-name="P12">HIDETURTLE</text:p>
      <text:p text:style-name="P11">N = <text:span text:style-name="T5">INPUT</text:span> “insert N”</text:p>
      <text:p text:style-name="P5">N = <text:span text:style-name="T5">INT</text:span> N</text:p>
      <text:p text:style-name="P5"/>
      <text:p text:style-name="P7">;print filter [?&gt;2] [1 2 3 4]</text:p>
      <text:p text:style-name="P5"/>
      <text:p text:style-name="P3">print <text:span text:style-name="T4">(str N) + </text:span>“!<text:span text:style-name="T3">=</text:span>” <text:span text:style-name="T3">+ (str </text:span>factorial <text:span text:style-name="T2">N)</text:span></text:p>
      <text:p text:style-name="P4">print “<text:span text:style-name="T4">fibonacci(</text:span>” <text:span text:style-name="T4">+ (str N) + </text:span>“<text:span text:style-name="T4">)=</text:span>” <text:span text:style-name="T3">+ (str fibonacci</text:span> <text:span text:style-name="T2">N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6" draw:display-name="Dash 6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4:55:04.575000000</meta:creation-date>
    <dc:date>2019-04-16T16:59:28.308000000</dc:date>
    <meta:editing-duration>PT2H24M24S</meta:editing-duration>
    <meta:editing-cycles>24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6" meta:word-count="96" meta:character-count="418" meta:non-whitespace-character-count="332"/>
  </office:meta>
</office:document-meta>
</file>