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P1" style:family="paragraph" style:parent-style-name="Header">
      <style:text-properties officeooo:rsid="000bb2cc" officeooo:paragraph-rsid="000bb2cc"/>
    </style:style>
    <style:style style:name="P2" style:family="paragraph" style:parent-style-name="Footer">
      <style:paragraph-properties fo:text-align="end" style:justify-single-word="false"/>
      <style:text-properties officeooo:rsid="000bb2cc" officeooo:paragraph-rsid="000bb2cc"/>
    </style:style>
    <style:style style:name="P3" style:family="paragraph" style:parent-style-name="Standard">
      <style:text-properties style:font-name="Liberation Mono" fo:font-size="8pt" officeooo:paragraph-rsid="000e6617" style:font-size-asian="8pt" style:font-size-complex="8pt"/>
    </style:style>
    <style:style style:name="P4" style:family="paragraph" style:parent-style-name="Preformatted_20_Text">
      <style:text-properties style:font-name="Liberation Mono" fo:font-size="8pt" officeooo:paragraph-rsid="000e6617" style:font-size-asian="8pt" style:font-size-complex="8pt"/>
    </style:style>
    <style:style style:name="P5" style:family="paragraph" style:parent-style-name="Preformatted_20_Text">
      <style:text-properties style:font-name="Liberation Mono" fo:font-size="8pt" officeooo:rsid="0033ab8c" officeooo:paragraph-rsid="000e6617" style:font-size-asian="8pt" style:font-size-complex="8pt"/>
    </style:style>
    <style:style style:name="P6" style:family="paragraph" style:parent-style-name="Preformatted_20_Text">
      <style:text-properties style:font-name="Liberation Mono" fo:font-size="8pt" officeooo:rsid="0046e446" officeooo:paragraph-rsid="0048d508" style:font-size-asian="8pt" style:font-size-complex="8pt"/>
    </style:style>
    <style:style style:name="P7" style:family="paragraph" style:parent-style-name="Preformatted_20_Text">
      <style:text-properties style:font-name="Liberation Mono" fo:font-size="8pt" officeooo:rsid="0046e446" officeooo:paragraph-rsid="00805b28" style:font-size-asian="8pt" style:font-size-complex="8pt"/>
    </style:style>
    <style:style style:name="P8" style:family="paragraph" style:parent-style-name="Preformatted_20_Text">
      <style:text-properties style:font-name="Liberation Mono" fo:font-size="8pt" officeooo:paragraph-rsid="0048d508" style:font-size-asian="8pt" style:font-size-complex="8pt"/>
    </style:style>
    <style:style style:name="P9" style:family="paragraph" style:parent-style-name="Preformatted_20_Text">
      <style:text-properties style:font-name="Liberation Mono" fo:font-size="8pt" officeooo:paragraph-rsid="0064e51f" style:font-size-asian="8pt" style:font-size-complex="8pt"/>
    </style:style>
    <style:style style:name="P10" style:family="paragraph" style:parent-style-name="Preformatted_20_Text">
      <style:text-properties style:font-name="Liberation Mono" fo:font-size="8pt" officeooo:paragraph-rsid="0064e982" style:font-size-asian="8pt" style:font-size-complex="8pt"/>
    </style:style>
    <style:style style:name="P11" style:family="paragraph" style:parent-style-name="Preformatted_20_Text">
      <style:text-properties style:font-name="Liberation Mono" fo:font-size="8pt" officeooo:paragraph-rsid="006c78ec" style:font-size-asian="8pt" style:font-size-complex="8pt"/>
    </style:style>
    <style:style style:name="P12" style:family="paragraph" style:parent-style-name="Preformatted_20_Text">
      <style:text-properties style:font-name="Liberation Mono" fo:font-size="8pt" officeooo:paragraph-rsid="00805b28" style:font-size-asian="8pt" style:font-size-complex="8pt"/>
    </style:style>
    <style:style style:name="P13" style:family="paragraph" style:parent-style-name="Preformatted_20_Text">
      <style:text-properties style:font-name="Liberation Mono" fo:font-size="8pt" officeooo:paragraph-rsid="008ad5cf" style:font-size-asian="8pt" style:font-size-complex="8pt"/>
    </style:style>
    <style:style style:name="P14" style:family="paragraph" style:parent-style-name="Preformatted_20_Text">
      <loext:graphic-properties draw:fill="none"/>
      <style:paragraph-properties fo:margin-left="0cm" fo:margin-right="0cm" fo:margin-top="0cm" fo:margin-bottom="0cm" loext:contextual-spacing="false" fo:text-indent="0cm" style:auto-text-indent="false" fo:background-color="transparent"/>
      <style:text-properties style:font-name="Liberation Mono" fo:font-size="8pt" officeooo:rsid="002e4820" officeooo:paragraph-rsid="000e6617" style:font-size-asian="8pt" style:font-size-complex="8pt"/>
    </style:style>
    <style:style style:name="P15" style:family="paragraph" style:parent-style-name="Preformatted_20_Text">
      <style:paragraph-properties fo:margin-left="0cm" fo:margin-right="0cm" fo:text-indent="0cm" style:auto-text-indent="false"/>
      <style:text-properties style:font-name="Liberation Mono" fo:font-size="8pt" officeooo:paragraph-rsid="000e6617" style:font-size-asian="8pt" style:font-size-complex="8pt"/>
    </style:style>
    <style:style style:name="P16" style:family="paragraph" style:parent-style-name="Preformatted_20_Text">
      <style:text-properties style:font-name="Liberation Mono" fo:font-size="8pt" officeooo:rsid="0033ab8c" officeooo:paragraph-rsid="00805b28" style:font-size-asian="8pt" style:font-size-complex="8pt"/>
    </style:style>
    <style:style style:name="P17" style:family="paragraph" style:parent-style-name="Preformatted_20_Text">
      <style:paragraph-properties fo:margin-left="0cm" fo:margin-right="0cm" fo:text-indent="0cm" style:auto-text-indent="false"/>
      <style:text-properties style:font-name="Liberation Mono" fo:font-size="8pt" officeooo:rsid="0033ab8c" officeooo:paragraph-rsid="00805b28" style:font-size-asian="8pt" style:font-size-complex="8pt"/>
    </style:style>
    <style:style style:name="P18" style:family="paragraph" style:parent-style-name="Preformatted_20_Text" style:master-page-name="">
      <loext:graphic-properties draw:fill="none"/>
      <style:paragraph-properties fo:margin-left="0cm" fo:margin-right="0cm" fo:margin-top="0cm" fo:margin-bottom="0cm" loext:contextual-spacing="false" fo:text-indent="0cm" style:auto-text-indent="false" style:page-number="auto" fo:background-color="transparent"/>
      <style:text-properties officeooo:paragraph-rsid="0092534b"/>
    </style:style>
    <style:style style:name="P19" style:family="paragraph" style:parent-style-name="Preformatted_20_Text">
      <loext:graphic-properties draw:fill="none"/>
      <style:paragraph-properties fo:margin-left="0cm" fo:margin-right="0cm" fo:margin-top="0cm" fo:margin-bottom="0cm" loext:contextual-spacing="false" fo:text-indent="0cm" style:auto-text-indent="false" fo:background-color="transparent"/>
      <style:text-properties officeooo:paragraph-rsid="0092534b"/>
    </style:style>
    <style:style style:name="P20" style:family="paragraph">
      <loext:graphic-properties draw:fill-color="#00cc00" draw:opacity="50%"/>
      <style:paragraph-properties fo:text-align="center"/>
    </style:style>
    <style:style style:name="P21" style:family="paragraph">
      <loext:graphic-properties draw:fill-color="#00cc00" draw:opacity="0%"/>
      <style:paragraph-properties fo:text-align="center"/>
    </style:style>
    <style:style style:name="T1" style:family="text">
      <style:text-properties officeooo:rsid="006104f6"/>
    </style:style>
    <style:style style:name="T2" style:family="text">
      <style:text-properties officeooo:rsid="0068d675"/>
    </style:style>
    <style:style style:name="T3" style:family="text">
      <style:text-properties officeooo:rsid="001f7585"/>
    </style:style>
    <style:style style:name="T4" style:family="text">
      <style:text-properties officeooo:rsid="0033ab8c"/>
    </style:style>
    <style:style style:name="T5" style:family="text">
      <style:text-properties style:font-name="Liberation Mono" fo:font-size="8pt" officeooo:rsid="002e4820" style:font-size-asian="8pt" style:font-size-complex="8pt"/>
    </style:style>
    <style:style style:name="T6" style:family="text">
      <style:text-properties style:font-name="Liberation Mono" fo:font-size="8pt" officeooo:rsid="005d96ea" style:font-size-asian="8pt" style:font-size-complex="8pt"/>
    </style:style>
    <style:style style:name="T7" style:family="text">
      <style:text-properties style:font-name="Liberation Mono" fo:font-size="8pt" officeooo:rsid="008e973b" style:font-size-asian="8pt" style:font-size-complex="8pt"/>
    </style:style>
    <style:style style:name="T8" style:family="text">
      <style:text-properties style:font-name="Liberation Mono" fo:font-size="8pt" officeooo:rsid="0092534b" style:font-size-asian="8pt" style:font-size-complex="8pt"/>
    </style:style>
    <style:style style:name="T9" style:family="text">
      <style:text-properties style:font-name="Liberation Mono" fo:font-size="8pt" officeooo:rsid="0093c16a" style:font-size-asian="8pt" style:font-size-complex="8pt"/>
    </style:style>
    <style:style style:name="T10" style:family="text">
      <style:text-properties officeooo:rsid="003c5aa2"/>
    </style:style>
    <style:style style:name="T11" style:family="text">
      <style:text-properties officeooo:rsid="0042c953"/>
    </style:style>
    <style:style style:name="T12" style:family="text">
      <style:text-properties officeooo:rsid="004718af"/>
    </style:style>
    <style:style style:name="T13" style:family="text">
      <style:text-properties officeooo:rsid="0048d508"/>
    </style:style>
    <style:style style:name="T14" style:family="text">
      <style:text-properties officeooo:rsid="0050b237"/>
    </style:style>
    <style:style style:name="T15" style:family="text">
      <style:text-properties officeooo:rsid="00526ed2"/>
    </style:style>
    <style:style style:name="T16" style:family="text">
      <style:text-properties officeooo:rsid="005319fa"/>
    </style:style>
    <style:style style:name="T17" style:family="text">
      <style:text-properties officeooo:rsid="005399fe"/>
    </style:style>
    <style:style style:name="T18" style:family="text">
      <style:text-properties officeooo:rsid="0056db8e"/>
    </style:style>
    <style:style style:name="T19" style:family="text">
      <style:text-properties officeooo:rsid="0062ebf7"/>
    </style:style>
    <style:style style:name="T20" style:family="text">
      <style:text-properties officeooo:rsid="0068d1c3"/>
    </style:style>
    <style:style style:name="T21" style:family="text">
      <style:text-properties officeooo:rsid="006abd7f"/>
    </style:style>
    <style:style style:name="T22" style:family="text">
      <style:text-properties officeooo:rsid="006c78ec"/>
    </style:style>
    <style:style style:name="T23" style:family="text">
      <style:text-properties officeooo:rsid="006c9750"/>
    </style:style>
    <style:style style:name="T24" style:family="text">
      <style:text-properties officeooo:rsid="00729431"/>
    </style:style>
    <style:style style:name="T25" style:family="text">
      <style:text-properties officeooo:rsid="007dc2d6"/>
    </style:style>
    <style:style style:name="T26" style:family="text">
      <style:text-properties officeooo:rsid="008d082b"/>
    </style:style>
    <style:style style:name="gr1" style:family="graphic">
      <style:graphic-properties draw:stroke="solid" svg:stroke-width="0.018cm" svg:stroke-color="#000000" svg:stroke-opacity="0%" draw:stroke-linejoin="round" draw:fill-color="#00cc00" draw:opacity="50%" draw:textarea-horizontal-align="center" draw:textarea-vertical-align="middle" fo:padding-top="0.009cm" fo:padding-bottom="0.009cm" fo:padding-left="0.009cm" fo:padding-right="0.009cm" draw:shadow="visible" draw:shadow-offset-x="0cm" draw:shadow-offset-y="0cm" draw:shadow-color="#000000" draw:shadow-opacity="80%" style:protect="siz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8cm" svg:stroke-color="#000000" svg:stroke-opacity="0%" draw:stroke-linejoin="round" draw:fill-color="#00cc00" draw:opacity="0%" draw:textarea-horizontal-align="center" draw:textarea-vertical-align="middle" fo:padding-top="0.009cm" fo:padding-bottom="0.009cm" fo:padding-left="0.009cm" fo:padding-right="0.009cm" draw:shadow="visible" draw:shadow-offset-x="0cm" draw:shadow-offset-y="0cm" draw:shadow-color="#000000" draw:shadow-opacity="80%" style:protect="siz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8cm" svg:stroke-color="#000000" svg:stroke-opacity="0%" draw:stroke-linejoin="round" draw:fill-color="#00cc00" draw:opacity="50%" draw:textarea-horizontal-align="center" draw:textarea-vertical-align="middle" fo:padding-top="0.009cm" fo:padding-bottom="0.009cm" fo:padding-left="0.009cm" fo:padding-right="0.009cm" draw:shadow="visible" draw:shadow-offset-x="0cm" draw:shadow-offset-y="0cm" draw:shadow-color="#000000" draw:shadow-opacity="80%" style:protect="siz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polygon text:anchor-type="page" text:anchor-page-number="1" draw:z-index="0" draw:name="turtle" draw:style-name="gr1" draw:text-style-name="P20" drawooo:display="printer" svg:width="0cm" svg:height="0cm" svg:x="10.507cm" svg:y="14.861cm" svg:viewBox="0 0 0 0" draw:points="0,0">
        <text:p/>
      </draw:polygon>
      <draw:polygon text:anchor-type="page" text:anchor-page-number="1" draw:z-index="1" draw:name="turtle" draw:style-name="gr1" draw:text-style-name="P20" drawooo:display="printer" svg:width="0cm" svg:height="0cm" svg:x="14.861cm" svg:y="10.507cm" svg:viewBox="0 0 0 0" draw:points="0,0">
        <text:p/>
      </draw:polygon>
      <draw:polygon text:anchor-type="page" text:anchor-page-number="1" draw:z-index="2" draw:name="turtle" draw:style-name="gr1" draw:text-style-name="P20" drawooo:display="printer" svg:width="0cm" svg:height="0cm" svg:x="14.861cm" svg:y="10.507cm" svg:viewBox="0 0 0 0" draw:points="0,0">
        <text:p/>
      </draw:polygon>
      <draw:polygon text:anchor-type="page" text:anchor-page-number="1" draw:z-index="3" draw:name="turtle" draw:style-name="gr2" draw:text-style-name="P21" drawooo:display="printer" svg:width="0cm" svg:height="0cm" svg:x="14.861cm" svg:y="10.507cm" svg:viewBox="0 0 0 0" draw:points="0,0">
        <text:p/>
      </draw:polygon>
      <draw:polygon text:anchor-type="page" text:anchor-page-number="1" draw:z-index="4" draw:name="turtle" draw:style-name="gr1" draw:text-style-name="P20" drawooo:display="printer" svg:width="0cm" svg:height="0cm" svg:x="14.861cm" svg:y="10.507cm" svg:viewBox="0 0 0 0" draw:points="0,0">
        <text:p/>
      </draw:polygon>
      <draw:polygon text:anchor-type="page" text:anchor-page-number="1" draw:z-index="5" draw:name="turtle" draw:style-name="gr1" draw:text-style-name="P20" drawooo:display="printer" svg:width="0cm" svg:height="0cm" svg:x="14.861cm" svg:y="10.507cm" svg:viewBox="0 0 0 0" draw:points="0,0">
        <text:p/>
      </draw:polygon>
      <draw:polygon text:anchor-type="page" text:anchor-page-number="1" draw:z-index="6" draw:name="turtle" draw:style-name="gr1" draw:text-style-name="P20" drawooo:display="printer" svg:width="0cm" svg:height="0cm" svg:x="14.861cm" svg:y="10.507cm" svg:viewBox="0 0 0 0" draw:points="0,0">
        <text:p/>
      </draw:polygon>
      <draw:polygon text:anchor-type="page" text:anchor-page-number="0" draw:z-index="7" draw:name="turtle" draw:style-name="gr3" draw:text-style-name="P20" drawooo:display="printer" svg:width="0cm" svg:height="0cm" svg:x="14.861cm" svg:y="10.507cm" svg:viewBox="0 0 0 0" draw:points="0,0">
        <text:p/>
      </draw:polygon>
      <text:p text:style-name="P18"><text:span text:style-name="T5">; Viene </text:span><text:span text:style-name="T6">chiesta una parola (maschile </text:span><text:span text:style-name="T8">singolare</text:span><text:span text:style-name="T6">) </text:span></text:p>
      <text:p text:style-name="P19"><text:span text:style-name="T6">; e </text:span><text:span text:style-name="T7">le </text:span><text:span text:style-name="T6">viene attribuito l'articolo indeterminativo </text:span><text:span text:style-name="T9">(un uno)</text:span></text:p>
      <text:p text:style-name="P14">; <text:span text:style-name="T1">E perché non un’automa 3.1.1</text:span></text:p>
      <text:p text:style-name="P14">; <text:span text:style-name="T2">Copyright Stefano Penge 2017</text:span></text:p>
      <text:p text:style-name="P14">; <text:span text:style-name="T2">Released under GPL v.3.0</text:span></text:p>
      <text:p text:style-name="P15"/>
      <text:p text:style-name="P4">TO <text:span text:style-name="T1">domanda</text:span></text:p>
      <text:p text:style-name="P4"><text:s text:c="2"/>HIDETURTLE</text:p>
      <text:p text:style-name="P4"><text:s text:c="2"/>parola = INPUT ‘Parola <text:span text:style-name="T11">maschile singolare</text:span>?’</text:p>
      <text:p text:style-name="P13"><text:s text:c="2"/>PRINT <text:s/><text:span text:style-name="T26">(articolo parola) + ‘ ’ + parola</text:span></text:p>
      <text:p text:style-name="P4">END</text:p>
      <text:p text:style-name="P4"/>
      <text:p text:style-name="P4">TO articolo parola</text:p>
      <text:p text:style-name="P4"><text:s text:c="2"/>OUTPUT trova_articolo (trova_tipo parola)</text:p>
      <text:p text:style-name="P4">END</text:p>
      <text:p text:style-name="P4"/>
      <text:p text:style-name="P4">TO trova_tipo parola </text:p>
      <text:p text:style-name="P4"><text:s text:c="2"/>IF inizia_vocale_strana<text:tab/>parola [ OUTPUT “eccezione”<text:tab/>] ; uno</text:p>
      <text:p text:style-name="P4"><text:s text:c="2"/>IF inizia_vocale<text:tab/><text:tab/>parola [ OUTPUT “base”<text:tab/><text:tab/>] ; un</text:p>
      <text:p text:style-name="P4"><text:s text:c="2"/>IF inizia_consonante_strana<text:tab/>parola [ OUTPUT “eccezione”<text:tab/>] ; uno</text:p>
      <text:p text:style-name="P4"><text:s text:c="2"/>IF inizia_consonante<text:tab/><text:tab/>parola [ OUTPUT “base”<text:tab/><text:tab/>] ; <text:span text:style-name="T17">un</text:span></text:p>
      <text:p text:style-name="P4"><text:s text:c="2"/>OUTPUT "BOH"</text:p>
      <text:p text:style-name="P4">END</text:p>
      <text:p text:style-name="P4"/>
      <text:p text:style-name="P4">TO <text:s/>trova_articolo tipo</text:p>
      <text:p text:style-name="P6"><text:span text:style-name="T12"><text:s text:c="2"/>indeterminativi = {</text:span>“base”: “un”, “eccezione”: “uno”, “<text:span text:style-name="T15">BOH”: “boh”}</text:span></text:p>
      <text:p text:style-name="P8"><text:s text:c="2"/><text:span text:style-name="T13">OUTPUT indeterminativi[tipo]</text:span></text:p>
      <text:p text:style-name="P4">END</text:p>
      <text:p text:style-name="P4"/>
      <text:p text:style-name="P4">TO inizia_vocale parola</text:p>
      <text:p text:style-name="P4"><text:s text:c="2"/>vocali<text:tab/>= [“a”,“e”,“i”,“o”,“u”]</text:p>
      <text:p text:style-name="P4"><text:s text:c="2"/>iniziale<text:tab/>= trova_iniziale parola 0</text:p>
      <text:p text:style-name="P4"><text:s text:c="2"/><text:span text:style-name="T14">OUTPUT (iniziale IN vocali)</text:span></text:p>
      <text:p text:style-name="P4">END</text:p>
      <text:p text:style-name="P4"/>
      <text:p text:style-name="P4">TO inizia_vocale_strana parola</text:p>
      <text:p text:style-name="P10"><text:s text:c="2"/>semivocale<text:tab/>= “i”</text:p>
      <text:p text:style-name="P10"><text:s text:c="2"/>vocali<text:tab/>= [“a”,“e”,“o”,“u”]</text:p>
      <text:p text:style-name="P10"><text:s text:c="2"/>iniziale<text:tab/>= trova_iniziale parola 0</text:p>
      <text:p text:style-name="P4"><text:s text:c="2"/>seconda<text:tab/>= trova_iniziale parola <text:span text:style-name="T19">1</text:span></text:p>
      <text:p text:style-name="P9"><text:s text:c="2"/><text:span text:style-name="T16">OUTPUT (iniziale == semivocale) AND (seconda IN vocali)</text:span></text:p>
      <text:p text:style-name="P3"><text:s/>END</text:p>
      <text:p text:style-name="P4"/>
      <text:p text:style-name="P4">TO inizia_consonante parola </text:p>
      <text:p text:style-name="P4"><text:s text:c="2"/>consonanti<text:tab/>= [“b”,“c”,“d”,“f”,“g”,“h”,“l”,“m”,“n”,“p”,“q”,“r”,“s”,“t”,“v”]</text:p>
      <text:p text:style-name="P4"><text:s text:c="2"/>iniziale<text:tab/>= trova_iniziale parola 0</text:p>
      <text:p text:style-name="P4"><text:s text:c="2"/><text:span text:style-name="T18">OUTPUT (iniziale IN consonanti)</text:span></text:p>
      <text:p text:style-name="P4"><text:soft-page-break/>END</text:p>
      <text:p text:style-name="P4"/>
      <text:p text:style-name="P4">TO inizia_consonante_strana parola</text:p>
      <text:p text:style-name="P4"><text:s text:c="2"/>iniziale = trova_iniziale parola 0</text:p>
      <text:p text:style-name="P4"><text:s text:c="2"/>iniziali = trova_iniziali parola 2</text:p>
      <text:p text:style-name="P11"><text:s text:c="2"/>;consonanti = [“b”,“c”,“d”,“f”,“g”,“h”,“l”,“m”,“n”,“p”,“q”,“r”,“s”,“t”,“v”,“<text:span text:style-name="T22">w”,“x”,“z”</text:span>]</text:p>
      <text:p text:style-name="P11"><text:s text:c="2"/><text:span text:style-name="T22">coppie</text:span> = [“gn”, “pn”, “sc”, “sf”, “sq”, “st”]</text:p>
      <text:p text:style-name="P11"><text:s text:c="2"/>; <text:span text:style-name="T23">TODO: gestire meglio la ‘s’ impura aggiungendo le altre coppie o separatamente</text:span></text:p>
      <text:p text:style-name="P11"><text:s text:c="2"/><text:span text:style-name="T20">OUTPUT</text:span> (iniziale == “z”) <text:span text:style-name="T20">OR </text:span>(iniziali <text:span text:style-name="T10">IN coppie</text:span>)</text:p>
      <text:p text:style-name="P4">END</text:p>
      <text:p text:style-name="P4"/>
      <text:p text:style-name="P4">TO trova_iniziale parola indice</text:p>
      <text:p text:style-name="P4"><text:s text:c="2"/>OUTPUT p<text:span text:style-name="T21">arola</text:span>[indice]</text:p>
      <text:p text:style-name="P4">END</text:p>
      <text:p text:style-name="P4"/>
      <text:p text:style-name="P4">TO trova_iniziali parola quante</text:p>
      <text:p text:style-name="P4"><text:s text:c="2"/>OUTPUT p<text:span text:style-name="T21">arola</text:span>[<text:span text:style-name="T3">0</text:span>:q<text:span text:style-name="T21">uante</text:span>]</text:p>
      <text:p text:style-name="P4">END</text:p>
      <text:p text:style-name="P5"/>
      <text:p text:style-name="P12">; <text:span text:style-name="T4">main program at the end</text:span></text:p>
      <text:p text:style-name="P16">domanda</text:p>
      <text:p text:style-name="P1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formatted_20_Text" style:display-name="Preformatted Text" style:family="paragraph" style:parent-style-name="Standard" style:class="html" style:master-page-name="">
      <style:paragraph-properties fo:margin-left="0.199cm" fo:margin-right="0cm" fo:margin-top="0cm" fo:margin-bottom="0cm" loext:contextual-spacing="true" fo:text-align="start" style:justify-single-word="false" fo:text-indent="0cm" style:auto-text-indent="false" style:page-number="auto"/>
      <style:text-properties style:font-name="Liberation Mono" fo:font-family="'Liberation Mono'" style:font-family-generic="modern" style:font-pitch="fixed" fo:font-size="8pt" fo:background-color="transparen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0bb2cc" officeooo:paragraph-rsid="000bb2cc"/>
    </style:style>
    <style:style style:name="MP2" style:family="paragraph" style:parent-style-name="Footer">
      <style:paragraph-properties fo:text-align="end" style:justify-single-word="false"/>
      <style:text-properties officeooo:rsid="000bb2cc" officeooo:paragraph-rsid="000bb2cc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Pag. 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8T19:27:03.352774205</meta:creation-date>
    <meta:editing-duration>PT5H44M16S</meta:editing-duration>
    <meta:editing-cycles>126</meta:editing-cycles>
    <meta:generator>LibreOffice/6.2.2.2$Windows_X86_64 LibreOffice_project/2b840030fec2aae0fd2658d8d4f9548af4e3518d</meta:generator>
    <dc:title>default</dc:title>
    <meta:initial-creator>stefano </meta:initial-creator>
    <dc:date>2019-04-16T17:47:42.639000000</dc:date>
    <meta:document-statistic meta:table-count="0" meta:image-count="0" meta:object-count="0" meta:page-count="2" meta:paragraph-count="58" meta:word-count="243" meta:character-count="1798" meta:non-whitespace-character-count="1543"/>
    <meta:template xlink:type="simple" xlink:actuate="onRequest" xlink:title="default" xlink:href="../../../../stefano/.config/libreoffice/4/user/template/default.ott" meta:date="2017-11-28T19:27:02.582600597"/>
  </office:meta>
</office:document-meta>
</file>