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2000045DF00000E0FC3110A6C.svm"/>
  <manifest:file-entry manifest:media-type="" manifest:full-path="Pictures/2000007A000046F9000013B67F8C05D9.svm"/>
  <manifest:file-entry manifest:media-type="" manifest:full-path="Pictures/20000079000048A100000E9C3D9F982B.svm"/>
  <manifest:file-entry manifest:media-type="" manifest:full-path="Pictures/2000008A0000468F00000E0FA08C9A9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42cm" table:align="left"/>
    </style:style>
    <style:style style:name="Table1.A" style:family="table-column">
      <style:table-column-properties style:column-width="0.536cm"/>
    </style:style>
    <style:style style:name="Table1.B" style:family="table-column">
      <style:table-column-properties style:column-width="0.513cm"/>
    </style:style>
    <style:style style:name="Table1.D" style:family="table-column">
      <style:table-column-properties style:column-width="1.046cm"/>
    </style:style>
    <style:style style:name="Table1.E" style:family="table-column">
      <style:table-column-properties style:column-width="0.975cm"/>
    </style:style>
    <style:style style:name="Table1.F" style:family="table-column">
      <style:table-column-properties style:column-width="0.949cm"/>
    </style:style>
    <style:style style:name="Table1.G" style:family="table-column">
      <style:table-column-properties style:column-width="0.961cm"/>
    </style:style>
    <style:style style:name="Table1.H" style:family="table-column">
      <style:table-column-properties style:column-width="1.02cm"/>
    </style:style>
    <style:style style:name="Table1.I" style:family="table-column">
      <style:table-column-properties style:column-width="0.90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8.248cm" table:align="left"/>
    </style:style>
    <style:style style:name="Table2.A" style:family="table-column">
      <style:table-column-properties style:column-width="0.536cm"/>
    </style:style>
    <style:style style:name="Table2.B" style:family="table-column">
      <style:table-column-properties style:column-width="0.513cm"/>
    </style:style>
    <style:style style:name="Table2.D" style:family="table-column">
      <style:table-column-properties style:column-width="1.06cm"/>
    </style:style>
    <style:style style:name="Table2.F" style:family="table-column">
      <style:table-column-properties style:column-width="1.147cm"/>
    </style:style>
    <style:style style:name="Table2.G" style:family="table-column">
      <style:table-column-properties style:column-width="1.161cm"/>
    </style:style>
    <style:style style:name="Table2.H" style:family="table-column">
      <style:table-column-properties style:column-width="1.175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I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487cm" table:align="left"/>
    </style:style>
    <style:style style:name="Table5.A" style:family="table-column">
      <style:table-column-properties style:column-width="3.799cm"/>
    </style:style>
    <style:style style:name="Table5.B" style:family="table-column">
      <style:table-column-properties style:column-width="3.374cm"/>
    </style:style>
    <style:style style:name="Table5.C" style:family="table-column">
      <style:table-column-properties style:column-width="3.381cm"/>
    </style:style>
    <style:style style:name="Table5.D" style:family="table-column">
      <style:table-column-properties style:column-width="3.367cm"/>
    </style:style>
    <style:style style:name="Table5.E" style:family="table-column">
      <style:table-column-properties style:column-width="3.565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7.329cm" table:align="left"/>
    </style:style>
    <style:style style:name="Table3.A" style:family="table-column">
      <style:table-column-properties style:column-width="0.536cm"/>
    </style:style>
    <style:style style:name="Table3.B" style:family="table-column">
      <style:table-column-properties style:column-width="0.513cm"/>
    </style:style>
    <style:style style:name="Table3.D" style:family="table-column">
      <style:table-column-properties style:column-width="0.877cm"/>
    </style:style>
    <style:style style:name="Table3.E" style:family="table-column">
      <style:table-column-properties style:column-width="0.949cm"/>
    </style:style>
    <style:style style:name="Table3.F" style:family="table-column">
      <style:table-column-properties style:column-width="1.286cm"/>
    </style:style>
    <style:style style:name="Table3.G" style:family="table-column">
      <style:table-column-properties style:column-width="1.231cm"/>
    </style:style>
    <style:style style:name="Table3.H" style:family="table-column">
      <style:table-column-properties style:column-width="1.401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7.47cm" table:align="left"/>
    </style:style>
    <style:style style:name="Table4.A" style:family="table-column">
      <style:table-column-properties style:column-width="0.536cm"/>
    </style:style>
    <style:style style:name="Table4.B" style:family="table-column">
      <style:table-column-properties style:column-width="0.513cm"/>
    </style:style>
    <style:style style:name="Table4.D" style:family="table-column">
      <style:table-column-properties style:column-width="1.272cm"/>
    </style:style>
    <style:style style:name="Table4.E" style:family="table-column">
      <style:table-column-properties style:column-width="0.924cm"/>
    </style:style>
    <style:style style:name="Table4.F" style:family="table-column">
      <style:table-column-properties style:column-width="1.468cm"/>
    </style:style>
    <style:style style:name="Table4.G" style:family="table-column">
      <style:table-column-properties style:column-width="1.245cm"/>
    </style:style>
    <style:style style:name="Table4.H" style:family="table-column">
      <style:table-column-properties style:column-width="0.975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H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.002cm" table:align="left"/>
    </style:style>
    <style:style style:name="Table6.A" style:family="table-column">
      <style:table-column-properties style:column-width="3.037cm"/>
    </style:style>
    <style:style style:name="Table6.B" style:family="table-column">
      <style:table-column-properties style:column-width="3.447cm"/>
    </style:style>
    <style:style style:name="Table6.C" style:family="table-column">
      <style:table-column-properties style:column-width="3.494cm"/>
    </style:style>
    <style:style style:name="Table6.D" style:family="table-column">
      <style:table-column-properties style:column-width="3.545cm"/>
    </style:style>
    <style:style style:name="Table6.E" style:family="table-column">
      <style:table-column-properties style:column-width="3.478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E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5.749cm" table:align="left"/>
    </style:style>
    <style:style style:name="Table7.A" style:family="table-column">
      <style:table-column-properties style:column-width="0.584cm"/>
    </style:style>
    <style:style style:name="Table7.B" style:family="table-column">
      <style:table-column-properties style:column-width="0.654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I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5.98cm" style:rel-column-width="20624*"/>
    </style:style>
    <style:style style:name="Table8.B" style:family="table-column">
      <style:table-column-properties style:column-width="6.687cm" style:rel-column-width="23063*"/>
    </style:style>
    <style:style style:name="Table8.C" style:family="table-column">
      <style:table-column-properties style:column-width="6.334cm" style:rel-column-width="21848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5.477cm" fo:margin-left="0cm" table:align="left"/>
    </style:style>
    <style:style style:name="Table9.A" style:family="table-column">
      <style:table-column-properties style:column-width="1.773cm"/>
    </style:style>
    <style:style style:name="Table9.B" style:family="table-column">
      <style:table-column-properties style:column-width="0.926cm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E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6.055cm" table:align="left"/>
    </style:style>
    <style:style style:name="Table11.A" style:family="table-column">
      <style:table-column-properties style:column-width="2.196cm"/>
    </style:style>
    <style:style style:name="Table11.B" style:family="table-column">
      <style:table-column-properties style:column-width="0.965cm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E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6.142cm" table:align="margins"/>
    </style:style>
    <style:style style:name="Table10.A" style:family="table-column">
      <style:table-column-properties style:column-width="1.901cm" style:rel-column-width="20294*"/>
    </style:style>
    <style:style style:name="Table10.B" style:family="table-column">
      <style:table-column-properties style:column-width="1.06cm" style:rel-column-width="11310*"/>
    </style:style>
    <style:style style:name="Table10.E" style:family="table-column">
      <style:table-column-properties style:column-width="1.06cm" style:rel-column-width="11311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E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6.115cm" table:align="left"/>
    </style:style>
    <style:style style:name="Table12.A" style:family="table-column">
      <style:table-column-properties style:column-width="0.901cm"/>
    </style:style>
    <style:style style:name="Table12.B" style:family="table-column">
      <style:table-column-properties style:column-width="0.654cm"/>
    </style:style>
    <style:style style:name="Table12.D" style:family="table-column">
      <style:table-column-properties style:column-width="0.679cm"/>
    </style:style>
    <style:style style:name="Table12.F" style:family="table-column">
      <style:table-column-properties style:column-width="0.584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I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0.278cm" table:align="left"/>
    </style:style>
    <style:style style:name="Table13.A" style:family="table-column">
      <style:table-column-properties style:column-width="2.958cm"/>
    </style:style>
    <style:style style:name="Table13.B" style:family="table-column">
      <style:table-column-properties style:column-width="0.866cm"/>
    </style:style>
    <style:style style:name="Table13.E" style:family="table-column">
      <style:table-column-properties style:column-width="0.85cm"/>
    </style:style>
    <style:style style:name="Table13.I" style:family="table-column">
      <style:table-column-properties style:column-width="1.289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I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0.278cm" table:align="left"/>
    </style:style>
    <style:style style:name="Table14.A" style:family="table-column">
      <style:table-column-properties style:column-width="2.958cm"/>
    </style:style>
    <style:style style:name="Table14.B" style:family="table-column">
      <style:table-column-properties style:column-width="0.866cm"/>
    </style:style>
    <style:style style:name="Table14.E" style:family="table-column">
      <style:table-column-properties style:column-width="0.85cm"/>
    </style:style>
    <style:style style:name="Table14.I" style:family="table-column">
      <style:table-column-properties style:column-width="1.289cm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I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0.278cm" table:align="left"/>
    </style:style>
    <style:style style:name="Table15.A" style:family="table-column">
      <style:table-column-properties style:column-width="2.958cm"/>
    </style:style>
    <style:style style:name="Table15.B" style:family="table-column">
      <style:table-column-properties style:column-width="0.866cm"/>
    </style:style>
    <style:style style:name="Table15.E" style:family="table-column">
      <style:table-column-properties style:column-width="0.85cm"/>
    </style:style>
    <style:style style:name="Table15.I" style:family="table-column">
      <style:table-column-properties style:column-width="1.289cm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I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5.819cm" table:align="left"/>
    </style:style>
    <style:style style:name="Table16.A" style:family="table-column">
      <style:table-column-properties style:column-width="0.654cm"/>
    </style:style>
    <style:style style:name="Table16.F" style:family="table-column">
      <style:table-column-properties style:column-width="0.584cm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I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9.001cm" table:align="margins"/>
    </style:style>
    <style:style style:name="Table17.A" style:family="table-column">
      <style:table-column-properties style:column-width="5.98cm" style:rel-column-width="20624*"/>
    </style:style>
    <style:style style:name="Table17.B" style:family="table-column">
      <style:table-column-properties style:column-width="6.687cm" style:rel-column-width="23063*"/>
    </style:style>
    <style:style style:name="Table17.C" style:family="table-column">
      <style:table-column-properties style:column-width="6.334cm" style:rel-column-width="21848*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5.477cm" fo:margin-left="0cm" table:align="left"/>
    </style:style>
    <style:style style:name="Table18.A" style:family="table-column">
      <style:table-column-properties style:column-width="1.773cm"/>
    </style:style>
    <style:style style:name="Table18.B" style:family="table-column">
      <style:table-column-properties style:column-width="0.926cm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E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6.055cm" table:align="left"/>
    </style:style>
    <style:style style:name="Table19.A" style:family="table-column">
      <style:table-column-properties style:column-width="2.196cm"/>
    </style:style>
    <style:style style:name="Table19.B" style:family="table-column">
      <style:table-column-properties style:column-width="0.965cm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E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6.142cm" table:align="margins"/>
    </style:style>
    <style:style style:name="Table20.A" style:family="table-column">
      <style:table-column-properties style:column-width="1.901cm" style:rel-column-width="20294*"/>
    </style:style>
    <style:style style:name="Table20.B" style:family="table-column">
      <style:table-column-properties style:column-width="1.06cm" style:rel-column-width="11310*"/>
    </style:style>
    <style:style style:name="Table20.E" style:family="table-column">
      <style:table-column-properties style:column-width="1.06cm" style:rel-column-width="11311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E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6.115cm" table:align="left"/>
    </style:style>
    <style:style style:name="Table21.A" style:family="table-column">
      <style:table-column-properties style:column-width="0.901cm"/>
    </style:style>
    <style:style style:name="Table21.B" style:family="table-column">
      <style:table-column-properties style:column-width="0.654cm"/>
    </style:style>
    <style:style style:name="Table21.D" style:family="table-column">
      <style:table-column-properties style:column-width="0.679cm"/>
    </style:style>
    <style:style style:name="Table21.F" style:family="table-column">
      <style:table-column-properties style:column-width="0.584cm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I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2.003cm" table:align="left"/>
    </style:style>
    <style:style style:name="Table22.A" style:family="table-column">
      <style:table-column-properties style:column-width="2.958cm"/>
    </style:style>
    <style:style style:name="Table22.B" style:family="table-column">
      <style:table-column-properties style:column-width="0.866cm"/>
    </style:style>
    <style:style style:name="Table22.E" style:family="table-column">
      <style:table-column-properties style:column-width="1.289cm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I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2.003cm" table:align="left"/>
    </style:style>
    <style:style style:name="Table23.A" style:family="table-column">
      <style:table-column-properties style:column-width="2.958cm"/>
    </style:style>
    <style:style style:name="Table23.B" style:family="table-column">
      <style:table-column-properties style:column-width="0.866cm"/>
    </style:style>
    <style:style style:name="Table23.E" style:family="table-column">
      <style:table-column-properties style:column-width="1.289cm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I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4" style:family="table">
      <style:table-properties style:width="12.003cm" table:align="left"/>
    </style:style>
    <style:style style:name="Table24.A" style:family="table-column">
      <style:table-column-properties style:column-width="2.958cm"/>
    </style:style>
    <style:style style:name="Table24.B" style:family="table-column">
      <style:table-column-properties style:column-width="0.866cm"/>
    </style:style>
    <style:style style:name="Table24.E" style:family="table-column">
      <style:table-column-properties style:column-width="1.289cm"/>
    </style:style>
    <style:style style:name="Tab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4.I1" style:family="table-cell">
      <style:table-cell-properties fo:padding="0.097cm" fo:border="0.002cm solid #000000"/>
    </style:style>
    <style:style style:name="Table24.A2" style:family="table-cell">
      <style:table-cell-properties fo:padding="0.097cm" fo:border-left="0.002cm solid #000000" fo:border-right="none" fo:border-top="none" fo:border-bottom="0.002cm solid #000000"/>
    </style:style>
    <style:style style:name="Table2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zxx" fo:country="none" style:language-asian="zxx" style:country-asian="none" style:language-complex="zxx" style:country-complex="none" style:text-overline-style="solid" style:text-overline-width="auto" style:text-overline-color="font-color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Heading_20_3" style:list-style-name=""/>
    <style:style style:name="P8" style:family="paragraph" style:parent-style-name="Heading_20_3">
      <style:paragraph-properties fo:break-before="pag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 fo:break-before="page"/>
    </style:style>
    <style:style style:name="P11" style:family="paragraph" style:parent-style-name="Heading_20_1">
      <style:paragraph-properties fo:text-align="center" style:justify-single-word="false" fo:break-before="pag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P14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T4" style:family="text">
      <style:text-properties style:text-position="33% 80%"/>
    </style:style>
    <style:style style:name="T5" style:family="text">
      <style:text-properties style:text-overline-style="solid" style:text-overline-width="auto" style:text-overline-color="font-color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Times New Roman" style:font-name-asian="Andale Sans UI" style:font-name-complex="Tahoma"/>
    </style:style>
    <style:style style:name="T8" style:family="text">
      <style:text-properties style:font-name="Times New Roman" style:font-name-asian="Andale Sans UI" style:font-name-complex="Tahoma" style:text-overline-style="solid" style:text-overline-width="auto" style:text-overline-color="font-color"/>
    </style:style>
    <style:style style:name="T9" style:family="text">
      <style:text-properties fo:language="zxx" fo:country="none" style:language-asian="zxx" style:country-asian="none" style:language-complex="zxx" style:country-complex="none" style:text-overline-style="solid" style:text-overline-width="auto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ff00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0000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ffff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" draw:textarea-horizontal-align="right" draw:textarea-vertical-align="middle" fo:padding-right="-0.4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Esonero di Progettazione di sistemi digitali – 17 novembre 2011</text:h>
      <text:h text:style-name="P9" text:outline-level="2">Compito A</text:h>
      <text:h text:style-name="Heading_20_3" text:outline-level="3">Esercizio 1 (algebra di Boole)</text:h>
      <text:p text:style-name="Text_20_body">Semplificare la seguente espressione booleana: <draw:frame draw:style-name="fr3" draw:name="Oggetto1" text:anchor-type="as-char" svg:width="4.059cm" svg:height="0.513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Trasformare l'espressione semplificata in modo da ottenere un'espressione POS normale.</text:p>
      <text:h text:style-name="Heading_20_3" text:outline-level="3">Esercizio 2 (rappresentazione)</text:h>
      <text:list xml:id="list31542974" text:style-name="L1">
        <text:list-item>
          <text:p text:style-name="P14">Rappresentare i numeri  decimali X=83,2648 x 10<text:span text:style-name="T4">5</text:span> e Y= 789,652 x 10<text:span text:style-name="T4">4 </text:span>in virgola mobile, ove la tripla ha 8 cifre per la mantissa e 3 per l’esponente. Eseguire la somma e dare il risultato sotto forma di tripla.</text:p>
        </text:list-item>
        <text:list-item>
          <text:p text:style-name="P14">Dato A = -35</text:p>
        </text:list-item>
      </text:list>
      <text:list xml:id="list31532244" text:style-name="L2">
        <text:list-item>
          <text:list>
            <text:list-item>
              <text:p text:style-name="P15">determinare il numero di bit necessari per rappresentarlo in complemento a 2 e l'intervallo di rappresentazione relativo a tale numero di bit</text:p>
            </text:list-item>
            <text:list-item>
              <text:p text:style-name="P15">scrivere A nella rappresentazione in complemento a 2</text:p>
            </text:list-item>
            <text:list-item>
              <text:p text:style-name="P15">sommare ad A il valore B=12</text:p>
            </text:list-item>
          </text:list>
        </text:list-item>
      </text:list>
      <text:h text:style-name="Heading_20_3" text:outline-level="3">Esercizio 3 (analisi)</text:h>
      <text:p text:style-name="Standard">Si analizzi il circuito seguente e se ne calcoli la funzione Z nella forma <text:span text:style-name="T1">POS canonica</text:span></text:p>
      <text:p text:style-name="Standard"><draw:frame draw:style-name="fr1" draw:name="graphics3" text:anchor-type="paragraph" svg:width="16.999cm" svg:height="3.725cm" draw:z-index="2"><draw:image xlink:href="Pictures/20000092000045DF00000E0FC3110A6C.svm" xlink:type="simple" xlink:show="embed" xlink:actuate="onLoad"/></draw:frame></text:p>
      <text:h text:style-name="Heading_20_3" text:outline-level="3">Esercizio 4 (sintesi)</text:h>
      <text:p text:style-name="Standard">Sia dato un valore <text:span text:style-name="T1">X</text:span> rappresentato nella codifica in complemento a 2 con 4 bit.</text:p>
      <text:p text:style-name="Standard">Si deve calcolare il quoziente intero <text:s text:c="3"/><text:span text:style-name="T1">Y=(X+1)/2</text:span><text:tab/>rappresentandolo con 3 bit in complemento a 2</text:p>
      <text:p text:style-name="Standard">(<text:span text:style-name="T1">ATTENZIONE</text:span> alla divisione intera, che non da resto, per es.: <text:tab/><text:span text:style-name="T1">-3/2=-1<text:tab/></text:span>e<text:tab/><text:span text:style-name="T1">+5/2=2</text:span> )</text:p>
      <text:p text:style-name="Standard">Si considerino don't care i valori Y non rappresentabili.</text:p>
      <text:p text:style-name="Standard">Si progetti il circuito usando una <text:span text:style-name="T1">PLA</text:span>.</text:p>
      <text:h text:style-name="P10" text:outline-level="2">Esonero di Progettazione di sistemi digitali - 17 novembre 2011</text:h>
      <text:h text:style-name="P9" text:outline-level="2">Compito B</text:h>
      <text:h text:style-name="Heading_20_3" text:outline-level="3">Esercizio 1 (algebra di Boole)</text:h>
      <text:p text:style-name="Text_20_body">Semplificare la seguente espressione booleana: <draw:frame draw:style-name="fr3" draw:name="Oggetto2" text:anchor-type="as-char" svg:width="3.933cm" svg:height="0.534cm" draw:z-index="5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Text_20_body">Trasformare l'espressione semplificata in modo da ottenere un'espressione POS normale.</text:p>
      <text:h text:style-name="Heading_20_3" text:outline-level="3">Esercizio 2 (rappresentazione)</text:h>
      <text:list xml:id="list31543756" text:style-name="L3">
        <text:list-item>
          <text:p text:style-name="P16">Rappresentare i numeri decimali X=4327,48 x 10<text:span text:style-name="T4">2</text:span> e Y= 91,4316 x 10<text:span text:style-name="T4">4 </text:span>in virgola mobile, ove la tripla ha 8 cifre per la mantissa e 3 per l’esponente. Eseguire la somma e dare il risultato sotto forma di tripla.</text:p>
        </text:list-item>
        <text:list-item>
          <text:p text:style-name="P16">Dato A = -73</text:p>
          <text:list>
            <text:list-item>
              <text:p text:style-name="P16">determinare il numero di bit necessari per rappresentarlo in complemento a 2 e l'intervallo di rappresentazione relativo a tale numero di bit</text:p>
            </text:list-item>
            <text:list-item>
              <text:p text:style-name="P16">scrivere A nella rappresentazione in complemento a 2</text:p>
            </text:list-item>
            <text:list-item>
              <text:p text:style-name="P16">sommare ad A il valore B=25</text:p>
            </text:list-item>
          </text:list>
        </text:list-item>
      </text:list>
      <text:h text:style-name="Heading_20_3" text:outline-level="3">Esercizio 3 (analisi)</text:h>
      <text:p text:style-name="Standard">Si analizzi il circuito seguente e se ne calcoli la funzione Z in forma <text:span text:style-name="T1">POS minimizzata</text:span></text:p>
      <text:p text:style-name="Standard"/>
      <text:p text:style-name="Standard"><draw:frame draw:style-name="fr1" draw:name="graphics4" text:anchor-type="paragraph" svg:width="16.999cm" svg:height="3.385cm" draw:z-index="3"><draw:image xlink:href="Pictures/2000008A0000468F00000E0FA08C9A9C.svm" xlink:type="simple" xlink:show="embed" xlink:actuate="onLoad"/></draw:frame></text:p>
      <text:h text:style-name="Heading_20_3" text:outline-level="3">Esercizio 4 (sintesi)</text:h>
      <text:p text:style-name="Standard">Siano dati due valori <text:span text:style-name="T1">A</text:span><text:span text:style-name="T2"> e </text:span><text:span text:style-name="T1">B,</text:span> interi rappresentati ciascuno da 2 bit.</text:p>
      <text:p text:style-name="Standard">Si deve calcolare il valore<text:tab/><text:span text:style-name="T1">Y = A*B - 3</text:span><text:tab/>rappresentandolo con 3 bit in complemento a 2</text:p>
      <text:p text:style-name="Standard">Si considerino don't care i valori Y non rappresentabili.</text:p>
      <text:p text:style-name="Standard">Si progetti il circuito usando <text:span text:style-name="T1">MUX 8-a-1</text:span>.</text:p>
      <text:h text:style-name="P10" text:outline-level="2">Esonero di Progettazione di sistemi digitali - 17 novembre 2011</text:h>
      <text:h text:style-name="P9" text:outline-level="2">Compito C</text:h>
      <text:h text:style-name="Heading_20_3" text:outline-level="3">Esercizio 1 (algebra di Boole)</text:h>
      <text:p text:style-name="Text_20_body">Semplificare la seguente espressione booleana: <draw:frame draw:style-name="fr3" draw:name="Oggetto3" text:anchor-type="as-char" svg:width="4.069cm" svg:height="0.513cm" draw:z-index="6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Text_20_body">Trasformare l'espressione semplificata in modo da ottenere un'espressione POS normale.</text:p>
      <text:h text:style-name="Heading_20_3" text:outline-level="3">Esercizio 2 (rappresentazione)</text:h>
      <text:list xml:id="list31552371" text:style-name="L4">
        <text:list-item>
          <text:p text:style-name="P17">Rappresentare i numeri decimali A=72,1537 x 10<text:span text:style-name="T4">8</text:span> e B= 678,541 x 10<text:span text:style-name="T4">7 </text:span>in virgola mobile, ove la tripla ha 8 cifre per la mantissa e 3 per l’esponente. Eseguire la differenza e dare il risultato sotto forma di tripla.</text:p>
        </text:list-item>
        <text:list-item>
          <text:p text:style-name="P17">Dato X = -39</text:p>
          <text:list>
            <text:list-item>
              <text:p text:style-name="P17">determinare il numero di bit necessari per rappresentarlo in complemento a 2 e l'intervallo di rappresentazione relativo a tale numero di bit</text:p>
            </text:list-item>
            <text:list-item>
              <text:p text:style-name="P17">scrivere X nella rappresentazione in complemento a 2</text:p>
            </text:list-item>
            <text:list-item>
              <text:p text:style-name="P17">sommare ad X il valore Y=14</text:p>
            </text:list-item>
          </text:list>
        </text:list-item>
      </text:list>
      <text:h text:style-name="Heading_20_3" text:outline-level="3">Esercizio 3 (analisi)</text:h>
      <text:p text:style-name="Standard">Si analizzi il circuito seguente e se ne calcoli la funzione Z nella forma <text:span text:style-name="T1">SOP canonica</text:span></text:p>
      <text:p text:style-name="Standard"><draw:frame draw:style-name="fr2" draw:name="graphics1" text:anchor-type="paragraph" svg:x="0cm" svg:y="0.064cm" svg:width="16.999cm" svg:height="3.418cm" draw:z-index="0"><draw:image xlink:href="Pictures/20000079000048A100000E9C3D9F982B.svm" xlink:type="simple" xlink:show="embed" xlink:actuate="onLoad"/></draw:frame></text:p>
      <text:h text:style-name="Heading_20_3" text:outline-level="3">Esercizio 4 (sintesi)</text:h>
      <text:p text:style-name="Standard">Sia dato un valore <text:span text:style-name="T1">X</text:span> intero rappresentato da 4 bit.</text:p>
      <text:p text:style-name="Standard">Si deve calcolare il valore<text:tab/><text:span text:style-name="T1">Y=(3X mod 7) - 5</text:span><text:tab/>rappresentandolo con 3 bit in complemento a 2</text:p>
      <text:p text:style-name="Standard">Si considerino don't care i valori Y non rappresentabili.</text:p>
      <text:p text:style-name="Standard">Si progetti il circuito minimo usando <text:span text:style-name="T1">porte logiche</text:span>.</text:p>
      <text:h text:style-name="P10" text:outline-level="2">Esonero di Progettazione di sistemi digitali - 17 novembre 2011</text:h>
      <text:h text:style-name="P9" text:outline-level="2">Compito D</text:h>
      <text:h text:style-name="Heading_20_3" text:outline-level="3">Esercizio 1 (algebra di Boole)</text:h>
      <text:p text:style-name="Text_20_body">Semplificare la seguente espressione booleana: <draw:frame draw:style-name="fr3" draw:name="Oggetto4" text:anchor-type="as-char" svg:width="2.833cm" svg:height="0.467cm" draw:z-index="8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Text_20_body">Trasformare l'espressione semplificata in modo da ottenere un'espressione POS normale.</text:p>
      <text:h text:style-name="Heading_20_3" text:outline-level="3">Esercizio 2 (rappresentazione)</text:h>
      <text:list xml:id="list31535701" text:style-name="L5">
        <text:list-item>
          <text:p text:style-name="P18">Rappresentare i numeri decimali A=4238,74 x 10<text:span text:style-name="T4">5</text:span> e B= 39,7483 x 10<text:span text:style-name="T4">7 </text:span>in virgola mobile, ove la tripla ha 8 cifre per la mantissa e 3 per l’esponente. Eseguire la differenza e dare il risultato sotto forma di tripla.</text:p>
        </text:list-item>
        <text:list-item>
          <text:p text:style-name="P18"><text:s/>Dato X = -82</text:p>
          <text:list>
            <text:list-item>
              <text:p text:style-name="P18">determinare il numero di bit necessari per rappresentarlo in complemento a 2 e l'intervallo di rappresentazione relativo a tale numero di bit</text:p>
            </text:list-item>
            <text:list-item>
              <text:p text:style-name="P18">scrivere X nella rappresentazione in complemento a 2</text:p>
            </text:list-item>
            <text:list-item>
              <text:p text:style-name="P18">sommare ad X il valore Y=28</text:p>
            </text:list-item>
          </text:list>
        </text:list-item>
      </text:list>
      <text:h text:style-name="Heading_20_3" text:outline-level="3"/>
      <text:h text:style-name="Heading_20_3" text:outline-level="3">Esercizio 3 (analisi)</text:h>
      <text:p text:style-name="Standard">Si analizzi il circuito seguente e se ne calcoli la funzione Z in forma <text:span text:style-name="T1">SOP minimizzata</text:span></text:p>
      <text:p text:style-name="Standard"/>
      <text:p text:style-name="Standard"><draw:frame draw:style-name="fr1" draw:name="graphics2" text:anchor-type="paragraph" svg:width="16.999cm" svg:height="4.72cm" draw:z-index="1"><draw:image xlink:href="Pictures/2000007A000046F9000013B67F8C05D9.svm" xlink:type="simple" xlink:show="embed" xlink:actuate="onLoad"/></draw:frame></text:p>
      <text:h text:style-name="Heading_20_3" text:outline-level="3">Esercizio 4 (sintesi)</text:h>
      <text:p text:style-name="Standard">Siano dati due valori <text:span text:style-name="T1">A</text:span><text:span text:style-name="T2"> e </text:span><text:span text:style-name="T1">B,</text:span> interi rappresentati ciascuno da 2 bit.</text:p>
      <text:p text:style-name="Standard">Si deve calcolare il valore<text:tab/><text:span text:style-name="T1">Y = A*A – B – 2</text:span><text:tab/>rappresentandolo con 3 bit in complemento a 2</text:p>
      <text:p text:style-name="Standard">Si considerino don't care i valori Y non rappresentabili.</text:p>
      <text:p text:style-name="Standard">Si progetti il circuito usando <text:span text:style-name="T1">MUX 8-a-1</text:span>.</text:p>
      <text:h text:style-name="P11" text:outline-level="1">Soluzioni</text:h>
      <text:h text:style-name="Heading_20_3" text:outline-level="3">Esercizio 1 A</text:h>
      <text:p text:style-name="Text_20_body">Si porta l'espressione in forma SOP normale, poi si applica la distributività più volte <draw:frame draw:style-name="fr3" draw:name="Object1" text:anchor-type="as-char" svg:width="13.488cm" svg:height="2.028cm" draw:z-index="90"><draw:object xlink:href="./Object 5" xlink:type="simple" xlink:show="embed" xlink:actuate="onLoad"/><draw:image xlink:href="./ObjectReplacements/Object 5" xlink:type="simple" xlink:show="embed" xlink:actuate="onLoad"/></draw:frame></text:p>
      <text:h text:style-name="Heading_20_3" text:outline-level="3">Esercizio 1 B</text:h>
      <text:p text:style-name="Text_20_body">Si porta l'espressione in forma SOP normale, <text:s/>poi si applica la distributività più volte</text:p>
      <text:p text:style-name="Text_20_body"><draw:frame draw:style-name="fr3" draw:name="Object2" text:anchor-type="as-char" svg:width="15.909cm" svg:height="2.05cm" draw:z-index="87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h text:style-name="Heading_20_3" text:outline-level="3">Esercizio 1 C</text:h>
      <text:p text:style-name="Text_20_body">Si porta l'espressione in forma SOP normale, <text:s/>poi si applica la distributività più volte</text:p>
      <text:p text:style-name="Text_20_body"><draw:frame draw:style-name="fr3" draw:name="Object3" text:anchor-type="as-char" svg:width="13.273cm" svg:height="2.028cm" draw:z-index="88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h text:style-name="Heading_20_3" text:outline-level="3">Esercizio 1 D</text:h>
      <text:p text:style-name="Text_20_body">Si porta l'espressione in forma SOP normale, poi si applica una doppia complementazione, de Morgan, si riporta in SOP normale sotto la negazione rimasta, e infine di nuovo de Morgan per portare in forma POS (normale)</text:p>
      <text:p text:style-name="Text_20_body"><draw:frame draw:style-name="fr4" draw:name="Object4" text:anchor-type="as-char" svg:y="-1.385cm" svg:width="17.337cm" svg:height="2.028cm" draw:z-index="89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h text:style-name="P7" text:outline-level="3"/>
      <text:h text:style-name="P8" text:outline-level="3">Esercizio 2 A</text:h>
      <text:p text:style-name="Text_20_body">1)</text:p>
      <text:p text:style-name="Text_20_body">X=83,2648 x 10<text:span text:style-name="T10">5</text:span> = 0,832648 x 10<text:span text:style-name="T10">7</text:span><text:tab/>=&gt;<text:tab/>&lt; 0 ; 83264800 ; +7 &gt;</text:p>
      <text:p text:style-name="Text_20_body">Y= 789,652 x 10<text:span text:style-name="T10">4</text:span> = 0,789652 x 10<text:span text:style-name="T10">7</text:span><text:tab/>=&gt;<text:tab/>&lt; 0 ; 78965200 ; +7 &gt;</text:p>
      <text:p text:style-name="Text_20_body">Somma: gli esponenti sono uguali quindi è possibile sommare direttamente in colonna le mantisse</text:p>
      <text:p text:style-name="Text_20_body">(altrimenti si sarebbero dovuti rendere uguali prima di incolonnare gli addendi)</text:p>
      <text:p text:style-name="Text_20_body"><text:tab/>0,83264800 +</text:p>
      <text:p text:style-name="Text_20_body"><text:tab/>0,78965200 =</text:p>
      <text:p text:style-name="Text_20_body"><text:tab/>1,62230000<text:tab/><text:tab/><text:tab/></text:p>
      <text:p text:style-name="Text_20_body">la somma non è normalizzata, quindi bisogna spostare la virgola a sinistra di un posto ed aumentare di 1 l'esponente</text:p>
      <text:p text:style-name="Text_20_body">=&gt;<text:tab/>&lt; 0 ; 16223000 ; +8 &gt;</text:p>
      <text:p text:style-name="Text_20_body">2)</text:p>
      <text:p text:style-name="Text_20_body">A = -35, B = 12</text:p>
      <text:p text:style-name="Text_20_body">+35<text:span text:style-name="T11">(10)</text:span> = 100011<text:span text:style-name="T11">(2)</text:span> = 0100011<text:span text:style-name="T11">(complemento a 2)</text:span></text:p>
      <text:p text:style-name="Text_20_body">L'opposto si ottiene invertendo i bit e sommando 1<text:tab/><text:tab/>1011100 + 1 = <text:s/>1011101</text:p>
      <text:p text:style-name="Text_20_body">Quindi servono 7 bit per i quali si ha l'intervallo di rappresentazione [ -64, 63]</text:p>
      <text:p text:style-name="Text_20_body">Il valore 12 è rappresentato come 01100 in complemento a 2</text:p>
      <text:p text:style-name="Text_20_body">La somma viene svolta dopo aver esteso il segno di B per avere lo stesso numero di bit in entrambi gli addendi:</text:p>
      <text:p text:style-name="Text_20_body"><text:tab/>1011101 +</text:p>
      <text:p text:style-name="Text_20_body"><text:tab/>0001100 =</text:p>
      <text:p text:style-name="Text_20_body"><text:tab/>1101001<text:tab/>= - 64 + 32 + 8 + 1 = - 23</text:p>
      <text:h text:style-name="Heading_20_3" text:outline-level="3">Esercizio 2 B</text:h>
      <text:p text:style-name="Text_20_body">Lo svolgimento è equivalente a quello dell'esercizio 2 A</text:p>
      <text:h text:style-name="Heading_20_3" text:outline-level="3">Esercizio 2 C</text:h>
      <text:p text:style-name="Text_20_body">Lo svolgimento è equivalente a quello dell'esercizio 2 A</text:p>
      <text:h text:style-name="Heading_20_3" text:outline-level="3">Esercizio 2 D</text:h>
      <text:p text:style-name="Text_20_body">Lo svolgimento è equivalente a quello dell'esercizio 2 A</text:p>
      <text:p text:style-name="Text_20_body"/>
      <text:h text:style-name="P8" text:outline-level="3">Esercizio 3 A</text:h>
      <text:p text:style-name="Text_20_body">L'analisi può essere svolta usando le tabelle di verità: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12">A</text:p>
          </table:table-cell>
          <table:table-cell table:style-name="Table1.A1" office:value-type="string">
            <text:p text:style-name="P12">B</text:p>
          </table:table-cell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D =<text:line-break/><text:span text:style-name="T5">A+B</text:span></text:p>
          </table:table-cell>
          <table:table-cell table:style-name="Table1.A1" office:value-type="string">
            <text:p text:style-name="P12">E =<text:line-break/><text:span text:style-name="T5">B+C</text:span></text:p>
          </table:table-cell>
          <table:table-cell table:style-name="Table1.A1" office:value-type="string">
            <text:p text:style-name="P12">F =<text:line-break/>D+E</text:p>
          </table:table-cell>
          <table:table-cell table:style-name="Table1.A1" office:value-type="string">
            <text:p text:style-name="P13">G =<text:line-break/>F+C</text:p>
          </table:table-cell>
          <table:table-cell table:style-name="Table1.A1" office:value-type="string">
            <text:p text:style-name="P12">H =<text:line-break/>G<text:span text:style-name="T6"></text:span><text:span text:style-name="T7">A</text:span></text:p>
          </table:table-cell>
          <table:table-cell table:style-name="Table1.I1" office:value-type="string">
            <text:p text:style-name="P12">I =<text:line-break/>H<text:span text:style-name="T5">A</text:span>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I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I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I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I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I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I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I2" office:value-type="string">
            <text:p text:style-name="P2">0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I2" office:value-type="string">
            <text:p text:style-name="P2">0</text:p>
          </table:table-cell>
        </table:table-row>
      </table:table>
      <text:p text:style-name="Text_20_body">La forma <text:span text:style-name="T1">POS canonica</text:span> si ottiene moltiplicando i maxtermini che corrispondono agli 0 della colonna I:</text:p>
      <text:p text:style-name="Text_20_body"><text:tab/>M2*M4*M5*M6*M7 = (A+<text:span text:style-name="T5">B</text:span>+C)(<text:span text:style-name="T9">A</text:span>+B+C)(<text:span text:style-name="T9">A</text:span>+B+<text:span text:style-name="T9">C</text:span>)(<text:span text:style-name="T9">A</text:span>+<text:span text:style-name="T9">B</text:span>+C)(<text:span text:style-name="T9">A</text:span>+<text:span text:style-name="T9">B</text:span>+<text:span text:style-name="T9">C</text:span>)</text:p>
      <text:h text:style-name="Heading_20_3" text:outline-level="3">Esercizio 3 B</text:h>
      <text:p text:style-name="Text_20_body">L'analisi può essere svolta usando le tabelle di verità: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D"/>
        <table:table-row>
          <table:table-cell table:style-name="Table2.A1" office:value-type="string">
            <text:p text:style-name="P12">A</text:p>
          </table:table-cell>
          <table:table-cell table:style-name="Table2.A1" office:value-type="string">
            <text:p text:style-name="P12">B</text:p>
          </table:table-cell>
          <table:table-cell table:style-name="Table2.A1" office:value-type="string">
            <text:p text:style-name="P12">C</text:p>
          </table:table-cell>
          <table:table-cell table:style-name="Table2.A1" office:value-type="string">
            <text:p text:style-name="P12">D =</text:p>
            <text:p text:style-name="P12">A+B</text:p>
          </table:table-cell>
          <table:table-cell table:style-name="Table2.A1" office:value-type="string">
            <text:p text:style-name="P12">E =</text:p>
            <text:p text:style-name="P12">B+C</text:p>
          </table:table-cell>
          <table:table-cell table:style-name="Table2.A1" office:value-type="string">
            <text:p text:style-name="P12">F =<text:line-break/>D<text:span text:style-name="T6"></text:span>E</text:p>
          </table:table-cell>
          <table:table-cell table:style-name="Table2.A1" office:value-type="string">
            <text:p text:style-name="P13">G =<text:line-break/>F+C</text:p>
          </table:table-cell>
          <table:table-cell table:style-name="Table2.A1" office:value-type="string">
            <text:p text:style-name="P12">H =<text:line-break/>G<text:span text:style-name="T6"></text:span><text:span text:style-name="T8">A</text:span></text:p>
          </table:table-cell>
          <table:table-cell table:style-name="Table2.I1" office:value-type="string">
            <text:p text:style-name="P12">I =<text:line-break/>HE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I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I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I2" office:value-type="string">
            <text:p text:style-name="P2">1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I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I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I2" office:value-type="string">
            <text:p text:style-name="P2">1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I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I2" office:value-type="string">
            <text:p text:style-name="P2">1</text:p>
          </table:table-cell>
        </table:table-row>
      </table:table>
      <text:p text:style-name="Text_20_body">La forma <text:span text:style-name="T1">POS minimizzata</text:span> si ottiene dalla mappa di Karnaugh di I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<draw:custom-shape text:anchor-type="paragraph" draw:z-index="11" draw:style-name="gr3" svg:width="4.183cm" svg:height="0.477cm" svg:x="8.251cm" svg:y="1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BC<text:line-break/>A</text:p>
          </table:table-cell>
          <table:table-cell table:style-name="Table5.A1" office:value-type="string">
            <text:p text:style-name="P2">00</text:p>
          </table:table-cell>
          <table:table-cell table:style-name="Table5.A1" office:value-type="string">
            <text:p text:style-name="P2">01</text:p>
          </table:table-cell>
          <table:table-cell table:style-name="Table5.A1" office:value-type="string">
            <text:p text:style-name="P2">11</text:p>
          </table:table-cell>
          <table:table-cell table:style-name="Table5.E1" office:value-type="string">
            <text:p text:style-name="P2">10</text:p>
          </table:table-cell>
        </table:table-row>
        <table:table-row>
          <table:table-cell table:style-name="Table5.A2" office:value-type="string">
            <text:p text:style-name="P2">0</text:p>
          </table:table-cell>
          <table:table-cell table:style-name="Table5.A2" office:value-type="string">
            <text:p text:style-name="P2"><draw:ellipse text:anchor-type="paragraph" draw:z-index="7" draw:style-name="gr1" draw:text-style-name="P19" svg:width="0.821cm" svg:height="1.218cm" svg:x="1.259cm" svg:y="0.005cm"><text:p/></draw:ellipse>0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0</text:p>
          </table:table-cell>
          <table:table-cell table:style-name="Table5.E2" office:value-type="string">
            <text:p text:style-name="P2"><draw:custom-shape text:anchor-type="paragraph" draw:z-index="10" draw:style-name="gr2" svg:width="3.335cm" svg:height="0.477cm" svg:x="-10.546cm" svg:y="0.6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</table:table-cell>
        </table:table-row>
        <table:table-row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0</text:p>
          </table:table-cell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1</text:p>
          </table:table-cell>
          <table:table-cell table:style-name="Table5.E3" office:value-type="float" office:value="0">
            <text:p text:style-name="P2"><draw:custom-shape text:anchor-type="paragraph" draw:z-index="9" draw:style-name="gr2" svg:width="3.335cm" svg:height="0.477cm" svg:x="0.369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0</text:p>
          </table:table-cell>
        </table:table-row>
      </table:table>
      <text:p text:style-name="Text_20_body">Da cui, costruendo i cubi sugli zero (ho messo solo i cubi sufficienti a una delle possibili minimizzazioni), </text:p>
      <text:p text:style-name="Text_20_body">si ricava </text:p>
      <text:p text:style-name="Text_20_body">I = (B + C)(A + <text:span text:style-name="T5">C</text:span>)(<text:span text:style-name="T5">A</text:span> + C)</text:p>
      <text:h text:style-name="P7" text:outline-level="3"/>
      <text:h text:style-name="P8" text:outline-level="3">Esercizio 3 C</text:h>
      <text:p text:style-name="Text_20_body">L'analisi può essere svolta usando le tabelle di verità: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2">A</text:p>
          </table:table-cell>
          <table:table-cell table:style-name="Table3.A1" office:value-type="string">
            <text:p text:style-name="P12">B</text:p>
          </table:table-cell>
          <table:table-cell table:style-name="Table3.A1" office:value-type="string">
            <text:p text:style-name="P12">C</text:p>
          </table:table-cell>
          <table:table-cell table:style-name="Table3.A1" office:value-type="string">
            <text:p text:style-name="P12">D =</text:p>
            <text:p text:style-name="P12">A B</text:p>
          </table:table-cell>
          <table:table-cell table:style-name="Table3.A1" office:value-type="string">
            <text:p text:style-name="P12">E =</text:p>
            <text:p text:style-name="P12">B <text:span text:style-name="T5">C</text:span></text:p>
          </table:table-cell>
          <table:table-cell table:style-name="Table3.A1" office:value-type="string">
            <text:p text:style-name="P12">F =<text:line-break/>D +<text:span text:style-name="T6"> </text:span>E</text:p>
          </table:table-cell>
          <table:table-cell table:style-name="Table3.A1" office:value-type="string">
            <text:p text:style-name="P12"><text:span text:style-name="T7">G =<text:line-break/>F</text:span><text:span text:style-name="T6"></text:span><text:span text:style-name="T7">A</text:span></text:p>
          </table:table-cell>
          <table:table-cell table:style-name="Table3.H1" office:value-type="string">
            <text:p text:style-name="P12">H =<text:line-break/>G + <text:span text:style-name="T7">D</text:span></text:p>
          </table:table-cell>
        </table:table-row>
        <table:table-row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H2" office:value-type="string">
            <text:p text:style-name="P2">0</text:p>
          </table:table-cell>
        </table:table-row>
        <table:table-row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H2" office:value-type="string">
            <text:p text:style-name="P2">0</text:p>
          </table:table-cell>
        </table:table-row>
        <table:table-row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H2" office:value-type="string">
            <text:p text:style-name="P2">1</text:p>
          </table:table-cell>
        </table:table-row>
        <table:table-row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H2" office:value-type="string">
            <text:p text:style-name="P2">0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H2" office:value-type="string">
            <text:p text:style-name="P2">1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H2" office:value-type="string">
            <text:p text:style-name="P2">1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H2" office:value-type="string">
            <text:p text:style-name="P2">1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H2" office:value-type="string">
            <text:p text:style-name="P2">1</text:p>
          </table:table-cell>
        </table:table-row>
      </table:table>
      <text:p text:style-name="P1"/>
      <text:p text:style-name="Text_20_body">La forma <text:span text:style-name="T1">SOP canonica</text:span> si ottiene sommando i mintermini che corrispondono agli 1 della colonna H:</text:p>
      <text:p text:style-name="Text_20_body"><text:tab/>H = m2 + m4 + m5 + m6 + m7 = <text:span text:style-name="T5">A</text:span> B <text:span text:style-name="T9">C</text:span> + A <text:span text:style-name="T9">B</text:span> <text:span text:style-name="T9">C</text:span> + A <text:span text:style-name="T9">B</text:span> C + A B <text:span text:style-name="T9">C</text:span> + A B C</text:p>
      <text:h text:style-name="Heading_20_3" text:outline-level="3">Esercizio 3 D</text:h>
      <text:p text:style-name="Text_20_body">L'analisi può essere svolta usando le tabelle di verità: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>
          <table:table-cell table:style-name="Table4.A1" office:value-type="string">
            <text:p text:style-name="P12">A</text:p>
          </table:table-cell>
          <table:table-cell table:style-name="Table4.A1" office:value-type="string">
            <text:p text:style-name="P12">B</text:p>
          </table:table-cell>
          <table:table-cell table:style-name="Table4.A1" office:value-type="string">
            <text:p text:style-name="P12">C</text:p>
          </table:table-cell>
          <table:table-cell table:style-name="Table4.A1" office:value-type="string">
            <text:p text:style-name="P12">D =</text:p>
            <text:p text:style-name="P12">A + C</text:p>
          </table:table-cell>
          <table:table-cell table:style-name="Table4.A1" office:value-type="string">
            <text:p text:style-name="P12">E =</text:p>
            <text:p text:style-name="P12">A <text:span text:style-name="T5">C</text:span></text:p>
          </table:table-cell>
          <table:table-cell table:style-name="Table4.A1" office:value-type="string">
            <text:p text:style-name="P12">F =<text:line-break/>D <text:span text:style-name="T6"></text:span> E</text:p>
          </table:table-cell>
          <table:table-cell table:style-name="Table4.A1" office:value-type="string">
            <text:p text:style-name="P13">G =<text:line-break/>F + B</text:p>
          </table:table-cell>
          <table:table-cell table:style-name="Table4.H1" office:value-type="string">
            <text:p text:style-name="P12">H =<text:line-break/>G D</text:p>
          </table:table-cell>
        </table:table-row>
        <table:table-row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H2" office:value-type="string">
            <text:p text:style-name="P2">0</text:p>
          </table:table-cell>
        </table:table-row>
        <table:table-row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1</text:p>
          </table:table-cell>
        </table:table-row>
        <table:table-row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0</text:p>
          </table:table-cell>
        </table:table-row>
        <table:table-row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1</text:p>
          </table:table-cell>
        </table:table-row>
        <table:table-row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0</text:p>
          </table:table-cell>
          <table:table-cell table:style-name="Table4.H2" office:value-type="string">
            <text:p text:style-name="P2">0</text:p>
          </table:table-cell>
        </table:table-row>
        <table:table-row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1</text:p>
          </table:table-cell>
        </table:table-row>
        <table:table-row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1</text:p>
          </table:table-cell>
        </table:table-row>
        <table:table-row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0</text:p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1</text:p>
          </table:table-cell>
          <table:table-cell table:style-name="Table4.H2" office:value-type="string">
            <text:p text:style-name="P2">1</text:p>
          </table:table-cell>
        </table:table-row>
      </table:table>
      <text:p text:style-name="P1"/>
      <text:p text:style-name="Text_20_body">La forma <text:span text:style-name="T1">SOP minima</text:span> si ottiene dalla mappa di Karnaugh di H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Table_20_Contents"><text:tab/>BC<text:line-break/>A</text:p>
          </table:table-cell>
          <table:table-cell table:style-name="Table6.A1" office:value-type="string">
            <text:p text:style-name="P2">00</text:p>
          </table:table-cell>
          <table:table-cell table:style-name="Table6.A1" office:value-type="string">
            <text:p text:style-name="P2">01</text:p>
          </table:table-cell>
          <table:table-cell table:style-name="Table6.A1" office:value-type="string">
            <text:p text:style-name="P2">11</text:p>
          </table:table-cell>
          <table:table-cell table:style-name="Table6.E1" office:value-type="string">
            <text:p text:style-name="P2">10</text:p>
          </table:table-cell>
        </table:table-row>
        <table:table-row>
          <table:table-cell table:style-name="Table6.A2" office:value-type="string">
            <text:p text:style-name="P2">0</text:p>
          </table:table-cell>
          <table:table-cell table:style-name="Table6.A2" office:value-type="string">
            <text:p text:style-name="P2">0</text:p>
          </table:table-cell>
          <table:table-cell table:style-name="Table6.A2" office:value-type="string">
            <text:p text:style-name="P4"><draw:custom-shape text:anchor-type="paragraph" draw:z-index="12" draw:style-name="gr3" svg:width="4.183cm" svg:height="1.165cm" svg:x="1.397cm" svg:y="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</table:table-cell>
          <table:table-cell table:style-name="Table6.A2" office:value-type="string">
            <text:p text:style-name="P4">1</text:p>
          </table:table-cell>
          <table:table-cell table:style-name="Table6.E2" office:value-type="string">
            <text:p text:style-name="P2">0</text:p>
          </table:table-cell>
        </table:table-row>
        <table:table-row>
          <table:table-cell table:style-name="Table6.A2" office:value-type="string">
            <text:p text:style-name="P2">1</text:p>
          </table:table-cell>
          <table:table-cell table:style-name="Table6.A2" office:value-type="string">
            <text:p text:style-name="P2">0</text:p>
          </table:table-cell>
          <table:table-cell table:style-name="Table6.A2" office:value-type="string">
            <text:p text:style-name="P2">1</text:p>
          </table:table-cell>
          <table:table-cell table:style-name="Table6.A2" office:value-type="string">
            <text:p text:style-name="P2"><draw:custom-shape text:anchor-type="paragraph" draw:z-index="13" draw:style-name="gr2" svg:width="4.167cm" svg:height="0.477cm" svg:x="1.265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</table:table-cell>
          <table:table-cell table:style-name="Table6.E2" office:value-type="string">
            <text:p text:style-name="P2">1</text:p>
          </table:table-cell>
        </table:table-row>
      </table:table>
      <text:p text:style-name="Standard"/>
      <text:p text:style-name="Standard">Da cui si ottiene la formula</text:p>
      <text:p text:style-name="Standard"><text:tab/>H = C + A B</text:p>
      <text:p text:style-name="Standard"/>
      <text:h text:style-name="P8" text:outline-level="3">Esercizio 4 A</text:h>
      <text:p text:style-name="Standard">Si deve calcolare <text:s/><text:span text:style-name="T1">Y=(X+1)/2</text:span><text:span text:style-name="T2"> con X di 4 bit e Y di 3 bit, entrambi in complemento a 2. La tabella di verità è quindi:</text:span></text:p>
      <table:table table:name="Table7" table:style-name="Table7">
        <table:table-column table:style-name="Table7.A"/>
        <table:table-column table:style-name="Table7.B" table:number-columns-repeated="4"/>
        <table:table-column table:style-name="Table7.A"/>
        <table:table-column table:style-name="Table7.B" table:number-columns-repeated="3"/>
        <table:table-row>
          <table:table-cell table:style-name="Table7.A1" office:value-type="string">
            <text:p text:style-name="P3">X</text:p>
          </table:table-cell>
          <table:table-cell table:style-name="Table7.A1" office:value-type="string">
            <text:p text:style-name="P3">x3</text:p>
          </table:table-cell>
          <table:table-cell table:style-name="Table7.A1" office:value-type="string">
            <text:p text:style-name="P3">x2</text:p>
          </table:table-cell>
          <table:table-cell table:style-name="Table7.A1" office:value-type="string">
            <text:p text:style-name="P3">x1</text:p>
          </table:table-cell>
          <table:table-cell table:style-name="Table7.A1" office:value-type="string">
            <text:p text:style-name="P3">x0</text:p>
          </table:table-cell>
          <table:table-cell table:style-name="Table7.A1" office:value-type="string">
            <text:p text:style-name="P3">Y</text:p>
          </table:table-cell>
          <table:table-cell table:style-name="Table7.A1" office:value-type="string">
            <text:p text:style-name="P3">y2</text:p>
          </table:table-cell>
          <table:table-cell table:style-name="Table7.A1" office:value-type="string">
            <text:p text:style-name="P3">y1</text:p>
          </table:table-cell>
          <table:table-cell table:style-name="Table7.I1" office:value-type="string">
            <text:p text:style-name="P3">y0</text:p>
          </table:table-cell>
        </table:table-row>
        <table:table-row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2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3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2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4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2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5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3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6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3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7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4</text:p>
          </table:table-cell>
          <table:table-cell table:style-name="Table7.A2" office:value-type="string">
            <text:p text:style-name="P2">-</text:p>
          </table:table-cell>
          <table:table-cell table:style-name="Table7.A2" office:value-type="string">
            <text:p text:style-name="P2">-</text:p>
          </table:table-cell>
          <table:table-cell table:style-name="Table7.I2" office:value-type="string">
            <text:p text:style-name="P2">-</text:p>
          </table:table-cell>
        </table:table-row>
        <table:table-row>
          <table:table-cell table:style-name="Table7.A2" office:value-type="string">
            <text:p text:style-name="P2">-8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-3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-7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-3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-6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-2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-5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-2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-4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-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-3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-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I2" office:value-type="string">
            <text:p text:style-name="P2">1</text:p>
          </table:table-cell>
        </table:table-row>
        <table:table-row>
          <table:table-cell table:style-name="Table7.A2" office:value-type="string">
            <text:p text:style-name="P2">-2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0</text:p>
          </table:table-cell>
        </table:table-row>
        <table:table-row>
          <table:table-cell table:style-name="Table7.A2" office:value-type="string">
            <text:p text:style-name="P2">-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I2" office:value-type="string">
            <text:p text:style-name="P2">0</text:p>
          </table:table-cell>
        </table:table-row>
      </table:table>
      <text:p text:style-name="P6"><draw:custom-shape text:anchor-type="paragraph" draw:z-index="16" draw:style-name="gr2" svg:width="0.546cm" svg:height="2.525cm" svg:x="16.011cm" svg:y="1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er costruire la PLA minimizziamo le tre uscite y2, y1, y0 con le mappe di Karnaugh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able:table table:name="Table9" table:style-name="Table9">
              <table:table-column table:style-name="Table9.A"/>
              <table:table-column table:style-name="Table9.B" table:number-columns-repeated="4"/>
              <table:table-row>
                <table:table-cell table:style-name="Table9.A1" office:value-type="string">
                  <text:p text:style-name="Table_20_Contents"><text:span text:style-name="T1">y2</text:span> <text:s/>x1x0</text:p>
                  <text:p text:style-name="Table_20_Contents">x3x2</text:p>
                </table:table-cell>
                <table:table-cell table:style-name="Table9.A1" office:value-type="string">
                  <text:p text:style-name="P2">00</text:p>
                </table:table-cell>
                <table:table-cell table:style-name="Table9.A1" office:value-type="string">
                  <text:p text:style-name="P2">01</text:p>
                </table:table-cell>
                <table:table-cell table:style-name="Table9.A1" office:value-type="string">
                  <text:p text:style-name="P2">11</text:p>
                </table:table-cell>
                <table:table-cell table:style-name="Table9.E1" office:value-type="string">
                  <text:p text:style-name="P2">10</text:p>
                </table:table-cell>
              </table:table-row>
              <table:table-row>
                <table:table-cell table:style-name="Table9.A2" office:value-type="string">
                  <text:p text:style-name="P2">00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E2" office:value-type="string">
                  <text:p text:style-name="P2">0</text:p>
                </table:table-cell>
              </table:table-row>
              <table:table-row>
                <table:table-cell table:style-name="Table9.A2" office:value-type="string">
                  <text:p text:style-name="P2">01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A2" office:value-type="string">
                  <text:p text:style-name="P2">-</text:p>
                </table:table-cell>
                <table:table-cell table:style-name="Table9.E2" office:value-type="string">
                  <text:p text:style-name="P2">0</text:p>
                </table:table-cell>
              </table:table-row>
              <table:table-row>
                <table:table-cell table:style-name="Table9.A2" office:value-type="string">
                  <text:p text:style-name="P2">11</text:p>
                </table:table-cell>
                <table:table-cell table:style-name="Table9.A2" office:value-type="string">
                  <text:p text:style-name="P2"><draw:custom-shape text:anchor-type="paragraph" draw:z-index="17" draw:style-name="gr3" svg:width="1.525cm" svg:height="1.14cm" svg:x="0.021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9.A2" office:value-type="string">
                  <text:p text:style-name="P2">1</text:p>
                </table:table-cell>
                <table:table-cell table:style-name="Table9.A2" office:value-type="string">
                  <text:p text:style-name="P2">0</text:p>
                </table:table-cell>
                <table:table-cell table:style-name="Table9.E2" office:value-type="string">
                  <text:p text:style-name="P2"><draw:custom-shape text:anchor-type="paragraph" draw:z-index="14" draw:style-name="gr2" svg:width="3.262cm" svg:height="0.477cm" svg:x="-2.589cm" svg:y="0.6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0</text:p>
                </table:table-cell>
              </table:table-row>
              <table:table-row>
                <table:table-cell table:style-name="Table9.A2" office:value-type="string">
                  <text:p text:style-name="P2">10</text:p>
                </table:table-cell>
                <table:table-cell table:style-name="Table9.A2" office:value-type="string">
                  <text:p text:style-name="P2">1</text:p>
                </table:table-cell>
                <table:table-cell table:style-name="Table9.A2" office:value-type="string">
                  <text:p text:style-name="P2">1</text:p>
                </table:table-cell>
                <table:table-cell table:style-name="Table9.A2" office:value-type="string">
                  <text:p text:style-name="P2">1</text:p>
                </table:table-cell>
                <table:table-cell table:style-name="Table9.E2" office:value-type="string">
                  <text:p text:style-name="P2">1</text:p>
                </table:table-cell>
              </table:table-row>
            </table:table>
            <text:p text:style-name="Table_20_Contents"/>
          </table:table-cell>
          <table:table-cell table:style-name="Table8.A1" office:value-type="string">
            <table:table table:name="Table11" table:style-name="Table11">
              <table:table-column table:style-name="Table11.A"/>
              <table:table-column table:style-name="Table11.B" table:number-columns-repeated="4"/>
              <table:table-row>
                <table:table-cell table:style-name="Table11.A1" office:value-type="string">
                  <text:p text:style-name="Table_20_Contents"><text:span text:style-name="T1">y1</text:span> <text:s/>x1x0</text:p>
                  <text:p text:style-name="Table_20_Contents">x3x2</text:p>
                </table:table-cell>
                <table:table-cell table:style-name="Table11.A1" office:value-type="string">
                  <text:p text:style-name="P2">00</text:p>
                </table:table-cell>
                <table:table-cell table:style-name="Table11.A1" office:value-type="string">
                  <text:p text:style-name="P2">01</text:p>
                </table:table-cell>
                <table:table-cell table:style-name="Table11.A1" office:value-type="string">
                  <text:p text:style-name="P2">11</text:p>
                </table:table-cell>
                <table:table-cell table:style-name="Table11.E1" office:value-type="string">
                  <text:p text:style-name="P2">10</text:p>
                </table:table-cell>
              </table:table-row>
              <table:table-row>
                <table:table-cell table:style-name="Table11.A2" office:value-type="string">
                  <text:p text:style-name="P2">00</text:p>
                </table:table-cell>
                <table:table-cell table:style-name="Table11.A2" office:value-type="string">
                  <text:p text:style-name="P2">0</text:p>
                </table:table-cell>
                <table:table-cell table:style-name="Table11.A2" office:value-type="string">
                  <text:p text:style-name="P2">0</text:p>
                </table:table-cell>
                <table:table-cell table:style-name="Table11.A2" office:value-type="string">
                  <text:p text:style-name="P2"><draw:custom-shape text:anchor-type="paragraph" draw:z-index="21" draw:style-name="gr4" svg:width="0.528cm" svg:height="1.14cm" svg:x="0.078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1.E2" office:value-type="string">
                  <text:p text:style-name="P2">0</text:p>
                </table:table-cell>
              </table:table-row>
              <table:table-row>
                <table:table-cell table:style-name="Table11.A2" office:value-type="string">
                  <text:p text:style-name="P2">01</text:p>
                </table:table-cell>
                <table:table-cell table:style-name="Table11.A2" office:value-type="string">
                  <text:p text:style-name="P2"><draw:custom-shape text:anchor-type="paragraph" draw:z-index="18" draw:style-name="gr3" svg:width="1.525cm" svg:height="1.14cm" svg:x="0.15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2" svg:width="3.262cm" svg:height="0.477cm" svg:x="0.339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1.A2" office:value-type="string">
                  <text:p text:style-name="P2">1</text:p>
                </table:table-cell>
                <table:table-cell table:style-name="Table11.A2" office:value-type="string">
                  <text:p text:style-name="P2">-</text:p>
                </table:table-cell>
                <table:table-cell table:style-name="Table11.E2" office:value-type="string">
                  <text:p text:style-name="P2">1</text:p>
                </table:table-cell>
              </table:table-row>
              <table:table-row>
                <table:table-cell table:style-name="Table11.A2" office:value-type="string">
                  <text:p text:style-name="P2">11</text:p>
                </table:table-cell>
                <table:table-cell table:style-name="Table11.A2" office:value-type="string">
                  <text:p text:style-name="P2">1</text:p>
                </table:table-cell>
                <table:table-cell table:style-name="Table11.A2" office:value-type="string">
                  <text:p text:style-name="P2">1</text:p>
                </table:table-cell>
                <table:table-cell table:style-name="Table11.A2" office:value-type="string">
                  <text:p text:style-name="P2">0</text:p>
                </table:table-cell>
                <table:table-cell table:style-name="Table11.E2" office:value-type="string">
                  <text:p text:style-name="P2">0</text:p>
                </table:table-cell>
              </table:table-row>
              <table:table-row>
                <table:table-cell table:style-name="Table11.A2" office:value-type="string">
                  <text:p text:style-name="P2">10</text:p>
                </table:table-cell>
                <table:table-cell table:style-name="Table11.A2" office:value-type="string">
                  <text:p text:style-name="P2">0</text:p>
                </table:table-cell>
                <table:table-cell table:style-name="Table11.A2" office:value-type="string">
                  <text:p text:style-name="P2">0</text:p>
                </table:table-cell>
                <table:table-cell table:style-name="Table11.A2" office:value-type="string">
                  <text:p text:style-name="P2"><draw:custom-shape text:anchor-type="paragraph" draw:z-index="22" draw:style-name="gr5" svg:width="1.597cm" svg:height="0.405cm" svg:x="0.104cm" svg:y="0.01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1.E2" office:value-type="string">
                  <text:p text:style-name="P2">1</text:p>
                </table:table-cell>
              </table:table-row>
            </table:table>
            <text:p text:style-name="Table_20_Contents"/>
          </table:table-cell>
          <table:table-cell table:style-name="Table8.A1" office:value-type="string">
            <table:table table:name="Table10" table:style-name="Table10">
              <table:table-column table:style-name="Table10.A"/>
              <table:table-column table:style-name="Table10.B" table:number-columns-repeated="3"/>
              <table:table-column table:style-name="Table10.E"/>
              <table:table-row>
                <table:table-cell table:style-name="Table10.A1" office:value-type="string">
                  <text:p text:style-name="Table_20_Contents"><text:span text:style-name="T1">y0</text:span> <text:s/>x1x0</text:p>
                  <text:p text:style-name="Table_20_Contents">x3x2</text:p>
                </table:table-cell>
                <table:table-cell table:style-name="Table10.A1" office:value-type="string">
                  <text:p text:style-name="P2">00</text:p>
                </table:table-cell>
                <table:table-cell table:style-name="Table10.A1" office:value-type="string">
                  <text:p text:style-name="P2">01</text:p>
                </table:table-cell>
                <table:table-cell table:style-name="Table10.A1" office:value-type="string">
                  <text:p text:style-name="P2">11</text:p>
                </table:table-cell>
                <table:table-cell table:style-name="Table10.E1" office:value-type="string">
                  <text:p text:style-name="P2">10</text:p>
                </table:table-cell>
              </table:table-row>
              <table:table-row>
                <table:table-cell table:style-name="Table10.A2" office:value-type="string">
                  <text:p text:style-name="P2">00</text:p>
                </table:table-cell>
                <table:table-cell table:style-name="Table10.A2" office:value-type="string">
                  <text:p text:style-name="P2">0</text:p>
                </table:table-cell>
                <table:table-cell table:style-name="Table10.A2" office:value-type="string">
                  <text:p text:style-name="P2">1</text:p>
                </table:table-cell>
                <table:table-cell table:style-name="Table10.A2" office:value-type="string">
                  <text:p text:style-name="P2">0</text:p>
                </table:table-cell>
                <table:table-cell table:style-name="Table10.E2" office:value-type="string">
                  <text:p text:style-name="P2"><draw:custom-shape text:anchor-type="paragraph" draw:z-index="20" draw:style-name="gr4" svg:width="0.528cm" svg:height="1.14cm" svg:x="0.231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</table:table-row>
              <table:table-row>
                <table:table-cell table:style-name="Table10.A2" office:value-type="string">
                  <text:p text:style-name="P2">01</text:p>
                </table:table-cell>
                <table:table-cell table:style-name="Table10.A2" office:value-type="string">
                  <text:p text:style-name="P2">0</text:p>
                </table:table-cell>
                <table:table-cell table:style-name="Table10.A2" office:value-type="string">
                  <text:p text:style-name="P2">1</text:p>
                </table:table-cell>
                <table:table-cell table:style-name="Table10.A2" office:value-type="string">
                  <text:p text:style-name="P2">-</text:p>
                </table:table-cell>
                <table:table-cell table:style-name="Table10.E2" office:value-type="string">
                  <text:p text:style-name="P2">1</text:p>
                </table:table-cell>
              </table:table-row>
              <table:table-row>
                <table:table-cell table:style-name="Table10.A2" office:value-type="string">
                  <text:p text:style-name="P2">11</text:p>
                </table:table-cell>
                <table:table-cell table:style-name="Table10.A2" office:value-type="string">
                  <text:p text:style-name="P2"><draw:custom-shape text:anchor-type="paragraph" draw:z-index="19" draw:style-name="gr3" svg:width="1.525cm" svg:height="1.14cm" svg:x="0.272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0.A2" office:value-type="string">
                  <text:p text:style-name="P2">1</text:p>
                </table:table-cell>
                <table:table-cell table:style-name="Table10.A2" office:value-type="string">
                  <text:p text:style-name="P2">0</text:p>
                </table:table-cell>
                <table:table-cell table:style-name="Table10.E2" office:value-type="string">
                  <text:p text:style-name="P2">0</text:p>
                </table:table-cell>
              </table:table-row>
              <table:table-row>
                <table:table-cell table:style-name="Table10.A2" office:value-type="string">
                  <text:p text:style-name="P2">10</text:p>
                </table:table-cell>
                <table:table-cell table:style-name="Table10.A2" office:value-type="string">
                  <text:p text:style-name="P2">1</text:p>
                </table:table-cell>
                <table:table-cell table:style-name="Table10.A2" office:value-type="string">
                  <text:p text:style-name="P2">1</text:p>
                </table:table-cell>
                <table:table-cell table:style-name="Table10.A2" office:value-type="string">
                  <text:p text:style-name="P2">0</text:p>
                </table:table-cell>
                <table:table-cell table:style-name="Table10.E2" office:value-type="string">
                  <text:p text:style-name="P2">0</text:p>
                </table:table-cell>
              </table:table-row>
            </table:table>
            <text:p text:style-name="Table_20_Contents"/>
          </table:table-cell>
        </table:table-row>
      </table:table>
      <text:p text:style-name="P6">Quindi le funzioni minimizzate sono</text:p>
      <text:p text:style-name="Standard"><text:span text:style-name="T2">y2 = x3 </text:span><text:span text:style-name="T3">x1</text:span><text:span text:style-name="T2"> + x3 </text:span><text:span text:style-name="T3">x2</text:span><text:span text:style-name="T2"> </text:span></text:p>
      <text:p text:style-name="Standard"><text:span text:style-name="T2">y1 = </text:span><text:span text:style-name="T3">x3</text:span><text:span text:style-name="T2"> x2 + x2 </text:span><text:span text:style-name="T3">x1</text:span><text:span text:style-name="T2"> + x3 </text:span><text:span text:style-name="T3">x2</text:span><text:span text:style-name="T2"> x1 + </text:span><text:span text:style-name="T3">x3</text:span><text:span text:style-name="T2"> x1 x0</text:span></text:p>
      <text:p text:style-name="Standard"><text:span text:style-name="T2">y0 = x3 </text:span><text:span text:style-name="T3">x1</text:span><text:span text:style-name="T2"> + </text:span><text:span text:style-name="T3">x1</text:span><text:span text:style-name="T2"> x0 + </text:span><text:span text:style-name="T3">x3</text:span><text:span text:style-name="T2"> x1 </text:span><text:span text:style-name="T3">x0</text:span><text:span text:style-name="T2"> </text:span></text:p>
      <text:p text:style-name="Standard">Da cui si ricava la PLA</text:p>
      <text:p text:style-name="Standard"/>
      <text:p text:style-name="Standard"><draw:line text:anchor-type="paragraph" draw:z-index="42" draw:style-name="gr7" draw:text-style-name="P19" svg:x1="8.401cm" svg:y1="0.065cm" svg:x2="8.401cm" svg:y2="6.248cm"><text:p/></draw:line><draw:line text:anchor-type="paragraph" draw:z-index="41" draw:style-name="gr7" draw:text-style-name="P19" svg:x1="7.846cm" svg:y1="0.065cm" svg:x2="7.846cm" svg:y2="6.248cm"><text:p/></draw:line><draw:line text:anchor-type="paragraph" draw:z-index="40" draw:style-name="gr7" draw:text-style-name="P19" svg:x1="7.343cm" svg:y1="0.065cm" svg:x2="7.343cm" svg:y2="6.248cm"><text:p/></draw:line><draw:line text:anchor-type="paragraph" draw:z-index="39" draw:style-name="gr7" draw:text-style-name="P19" svg:x1="6.787cm" svg:y1="0.065cm" svg:x2="6.787cm" svg:y2="6.248cm"><text:p/></draw:line><draw:line text:anchor-type="paragraph" draw:z-index="38" draw:style-name="gr7" draw:text-style-name="P19" svg:x1="6.285cm" svg:y1="0.066cm" svg:x2="6.285cm" svg:y2="6.249cm"><text:p/></draw:line><draw:line text:anchor-type="paragraph" draw:z-index="37" draw:style-name="gr7" draw:text-style-name="P19" svg:x1="5.729cm" svg:y1="0.066cm" svg:x2="5.729cm" svg:y2="6.249cm"><text:p/></draw:line><draw:line text:anchor-type="paragraph" draw:z-index="36" draw:style-name="gr7" draw:text-style-name="P19" svg:x1="5.226cm" svg:y1="0.066cm" svg:x2="5.226cm" svg:y2="6.249cm"><text:p/></draw:line><draw:line text:anchor-type="paragraph" draw:z-index="35" draw:style-name="gr7" draw:text-style-name="P19" svg:x1="4.671cm" svg:y1="0.066cm" svg:x2="4.671cm" svg:y2="6.249cm"><text:p/></draw:line><draw:line text:anchor-type="paragraph" draw:z-index="34" draw:style-name="gr7" draw:text-style-name="P19" svg:x1="4.168cm" svg:y1="0.065cm" svg:x2="4.168cm" svg:y2="6.248cm"><text:p/></draw:line><draw:line text:anchor-type="paragraph" draw:z-index="33" draw:style-name="gr7" draw:text-style-name="P19" svg:x1="3.612cm" svg:y1="0.065cm" svg:x2="3.612cm" svg:y2="6.248cm"><text:p/></draw:line><draw:line text:anchor-type="paragraph" draw:z-index="32" draw:style-name="gr7" draw:text-style-name="P19" svg:x1="3.11cm" svg:y1="0.066cm" svg:x2="3.11cm" svg:y2="6.249cm"><text:p/></draw:line><draw:line text:anchor-type="paragraph" draw:z-index="31" draw:style-name="gr7" draw:text-style-name="P19" svg:x1="2.554cm" svg:y1="0.065cm" svg:x2="2.554cm" svg:y2="6.248cm"><text:p/></draw:line><draw:line text:anchor-type="paragraph" draw:z-index="24" draw:style-name="gr6" draw:text-style-name="P19" svg:x1="1.337cm" svg:y1="0.379cm" svg:x2="9.248cm" svg:y2="0.379cm"><text:p/></draw:line><draw:custom-shape text:anchor-type="paragraph" draw:z-index="46" draw:style-name="gr9" draw:text-style-name="P19" svg:width="0.19cm" svg:height="0.19cm" svg:x="2.454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style-name="gr9" draw:text-style-name="P19" svg:width="0.19cm" svg:height="0.19cm" svg:x="3.007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9" draw:text-style-name="P19" svg:width="0.19cm" svg:height="0.19cm" svg:x="4.579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3</text:p>
      <text:p text:style-name="Standard"><draw:line text:anchor-type="paragraph" draw:z-index="26" draw:style-name="gr6" draw:text-style-name="P19" svg:x1="1.337cm" svg:y1="0.258cm" svg:x2="9.248cm" svg:y2="0.258cm"><text:p/></draw:line><draw:custom-shape text:anchor-type="paragraph" draw:z-index="50" draw:style-name="gr9" draw:text-style-name="P19" svg:width="0.19cm" svg:height="0.19cm" svg:x="3.505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9" draw:text-style-name="P19" svg:width="0.19cm" svg:height="0.19cm" svg:x="5.144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9" draw:text-style-name="P19" svg:width="0.19cm" svg:height="0.19cm" svg:x="6.193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 x3</text:p>
      <text:p text:style-name="Standard"><draw:line text:anchor-type="paragraph" draw:z-index="23" draw:style-name="gr6" draw:text-style-name="P19" svg:x1="1.337cm" svg:y1="0.226cm" svg:x2="9.248cm" svg:y2="0.226cm"><text:p/></draw:line><draw:custom-shape text:anchor-type="paragraph" draw:z-index="51" draw:style-name="gr9" draw:text-style-name="P19" svg:width="0.19cm" svg:height="0.19cm" svg:x="3.52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9" draw:text-style-name="P19" svg:width="0.19cm" svg:height="0.19cm" svg:x="4.085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2</text:p>
      <text:p text:style-name="Standard"><draw:line text:anchor-type="paragraph" draw:z-index="25" draw:style-name="gr6" draw:text-style-name="P19" svg:x1="1.337cm" svg:y1="0.231cm" svg:x2="9.248cm" svg:y2="0.231cm"><text:p/></draw:line><draw:custom-shape text:anchor-type="paragraph" draw:z-index="49" draw:style-name="gr9" draw:text-style-name="P19" svg:width="0.19cm" svg:height="0.19cm" svg:x="3.016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9" draw:text-style-name="P19" svg:width="0.19cm" svg:height="0.19cm" svg:x="4.579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 x2</text:p>
      <text:p text:style-name="Standard"><draw:line text:anchor-type="paragraph" draw:z-index="27" draw:style-name="gr6" draw:text-style-name="P19" svg:x1="1.337cm" svg:y1="0.199cm" svg:x2="9.248cm" svg:y2="0.199cm"><text:p/></draw:line><draw:custom-shape text:anchor-type="paragraph" draw:z-index="56" draw:style-name="gr9" draw:text-style-name="P19" svg:width="0.19cm" svg:height="0.19cm" svg:x="4.588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9" draw:text-style-name="P19" svg:width="0.19cm" svg:height="0.19cm" svg:x="5.135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9" draw:text-style-name="P19" svg:width="0.19cm" svg:height="0.19cm" svg:x="6.193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1</text:p>
      <text:p text:style-name="Standard"><draw:line text:anchor-type="paragraph" draw:z-index="28" draw:style-name="gr6" draw:text-style-name="P19" svg:x1="1.337cm" svg:y1="0.321cm" svg:x2="9.248cm" svg:y2="0.321cm"><text:p/></draw:line><draw:custom-shape text:anchor-type="paragraph" draw:z-index="47" draw:style-name="gr9" draw:text-style-name="P19" svg:width="0.19cm" svg:height="0.19cm" svg:x="2.473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9" draw:text-style-name="P19" svg:width="0.19cm" svg:height="0.19cm" svg:x="4.076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9" draw:text-style-name="P19" svg:width="0.19cm" svg:height="0.19cm" svg:x="5.637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 x1</text:p>
      <text:p text:style-name="Standard"><draw:line text:anchor-type="paragraph" draw:z-index="29" draw:style-name="gr6" draw:text-style-name="P19" svg:x1="1.337cm" svg:y1="0.31cm" svg:x2="9.248cm" svg:y2="0.31cm"><text:p/></draw:line><draw:custom-shape text:anchor-type="paragraph" draw:z-index="59" draw:style-name="gr9" draw:text-style-name="P19" svg:width="0.19cm" svg:height="0.19cm" svg:x="5.135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9" draw:text-style-name="P19" svg:width="0.19cm" svg:height="0.19cm" svg:x="5.637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0</text:p>
      <text:p text:style-name="Standard"><draw:custom-shape text:anchor-type="paragraph" draw:z-index="73" draw:style-name="gr10" draw:text-style-name="P19" svg:width="0.19cm" svg:height="0.19cm" svg:x="6.175cm" svg:y="1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9" draw:text-style-name="P19" svg:width="0.19cm" svg:height="0.19cm" svg:x="6.202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10" draw:text-style-name="P19" svg:width="0.19cm" svg:height="0.19cm" svg:x="5.646cm" svg:y="1.9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10" draw:text-style-name="P19" svg:width="0.19cm" svg:height="0.19cm" svg:x="2.454cm" svg:y="1.9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10" draw:text-style-name="P19" svg:width="0.19cm" svg:height="0.19cm" svg:x="5.144cm" svg:y="1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style-name="gr10" draw:text-style-name="P19" svg:width="0.19cm" svg:height="0.19cm" svg:x="4.57cm" svg:y="1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10" draw:text-style-name="P19" svg:width="0.19cm" svg:height="0.19cm" svg:x="4.076cm" svg:y="1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10" draw:text-style-name="P19" svg:width="0.19cm" svg:height="0.19cm" svg:x="3.512cm" svg:y="1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10" draw:text-style-name="P19" svg:width="0.19cm" svg:height="0.19cm" svg:x="3.018cm" svg:y="0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10" draw:text-style-name="P19" svg:width="0.19cm" svg:height="0.19cm" svg:x="2.454cm" svg:y="0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5" draw:style-name="gr8" draw:text-style-name="P19" svg:x1="1.972cm" svg:y1="1.025cm" svg:x2="10.438cm" svg:y2="1.025cm"><text:p text:style-name="P19">y2</text:p></draw:line><draw:line text:anchor-type="paragraph" draw:z-index="44" draw:style-name="gr8" draw:text-style-name="P19" svg:x1="1.972cm" svg:y1="2.046cm" svg:x2="10.438cm" svg:y2="2.046cm"><text:p text:style-name="P19">y0</text:p></draw:line><draw:line text:anchor-type="paragraph" draw:z-index="43" draw:style-name="gr8" draw:text-style-name="P19" svg:x1="1.972cm" svg:y1="1.549cm" svg:x2="10.438cm" svg:y2="1.549cm"><text:p text:style-name="P19">y1</text:p></draw:line><draw:line text:anchor-type="paragraph" draw:z-index="30" draw:style-name="gr6" draw:text-style-name="P19" svg:x1="1.337cm" svg:y1="0.247cm" svg:x2="9.248cm" svg:y2="0.247cm"><text:p/></draw:line>not x0</text:p>
      <text:h text:style-name="P8" text:outline-level="3">Esercizio 4 B</text:h>
      <text:p text:style-name="Standard">Si deve calcolare <text:s/><text:span text:style-name="T1">Y=A*B - 3</text:span><text:span text:style-name="T2"> con </text:span><text:span text:style-name="T1">A,B</text:span><text:span text:style-name="T2"> di 2 bit e Y di 3 bit in complemento a 2. La tabella di verità è quindi:</text:span></text:p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F"/>
        <table:table-column table:style-name="Table12.B" table:number-columns-repeated="3"/>
        <table:table-row>
          <table:table-cell table:style-name="Table12.A1" office:value-type="string">
            <text:p text:style-name="P3">A B</text:p>
          </table:table-cell>
          <table:table-cell table:style-name="Table12.A1" office:value-type="string">
            <text:p text:style-name="P3">a1</text:p>
          </table:table-cell>
          <table:table-cell table:style-name="Table12.A1" office:value-type="string">
            <text:p text:style-name="P3">a0</text:p>
          </table:table-cell>
          <table:table-cell table:style-name="Table12.A1" office:value-type="string">
            <text:p text:style-name="P3">b1</text:p>
          </table:table-cell>
          <table:table-cell table:style-name="Table12.A1" office:value-type="string">
            <text:p text:style-name="P3">b0</text:p>
          </table:table-cell>
          <table:table-cell table:style-name="Table12.A1" office:value-type="string">
            <text:p text:style-name="P3">Y</text:p>
          </table:table-cell>
          <table:table-cell table:style-name="Table12.A1" office:value-type="string">
            <text:p text:style-name="P3">y2</text:p>
          </table:table-cell>
          <table:table-cell table:style-name="Table12.A1" office:value-type="string">
            <text:p text:style-name="P3">y1</text:p>
          </table:table-cell>
          <table:table-cell table:style-name="Table12.I1" office:value-type="string">
            <text:p text:style-name="P3">y0</text:p>
          </table:table-cell>
        </table:table-row>
        <table:table-row>
          <table:table-cell table:style-name="Table12.A2" office:value-type="string">
            <text:p text:style-name="P2">0 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0 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0 2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0 3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1 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1 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-2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I2" office:value-type="string">
            <text:p text:style-name="P2">0</text:p>
          </table:table-cell>
        </table:table-row>
        <table:table-row>
          <table:table-cell table:style-name="Table12.A2" office:value-type="string">
            <text:p text:style-name="P2">1 2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1 3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0</text:p>
          </table:table-cell>
        </table:table-row>
        <table:table-row>
          <table:table-cell table:style-name="Table12.A2" office:value-type="string">
            <text:p text:style-name="P2">2 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2 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-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2 2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2 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3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3 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-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3 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0</text:p>
          </table:table-cell>
          <table:table-cell table:style-name="Table12.I2" office:value-type="string">
            <text:p text:style-name="P2">0</text:p>
          </table:table-cell>
        </table:table-row>
        <table:table-row>
          <table:table-cell table:style-name="Table12.A2" office:value-type="string">
            <text:p text:style-name="P2">3 2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3</text:p>
          </table:table-cell>
          <table:table-cell table:style-name="Table12.A2" office:value-type="string">
            <text:p text:style-name="P2">0</text:p>
          </table:table-cell>
          <table:table-cell table:style-name="Table12.A2" office:value-type="string">
            <text:p text:style-name="P2">1</text:p>
          </table:table-cell>
          <table:table-cell table:style-name="Table12.I2" office:value-type="string">
            <text:p text:style-name="P2">1</text:p>
          </table:table-cell>
        </table:table-row>
        <table:table-row>
          <table:table-cell table:style-name="Table12.A2" office:value-type="string">
            <text:p text:style-name="P2">3 3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6</text:p>
          </table:table-cell>
          <table:table-cell table:style-name="Table12.A2" office:value-type="string">
            <text:p text:style-name="P2">-</text:p>
          </table:table-cell>
          <table:table-cell table:style-name="Table12.A2" office:value-type="string">
            <text:p text:style-name="P2">-</text:p>
          </table:table-cell>
          <table:table-cell table:style-name="Table12.I2" office:value-type="string">
            <text:p text:style-name="P2">-</text:p>
          </table:table-cell>
        </table:table-row>
      </table:table>
      <text:p text:style-name="P6">Per costruire i MUX costruiamo le 3 tabelle y2, y1, y0 </text:p>
      <text:p text:style-name="P6"/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B" table:number-columns-repeated="2"/>
        <table:table-column table:style-name="Table13.E"/>
        <table:table-column table:style-name="Table13.I"/>
        <table:table-row>
          <table:table-cell table:style-name="Table13.A1" office:value-type="string">
            <text:p text:style-name="Table_20_Contents"><text:span text:style-name="T1">y2</text:span><text:tab/>x2 x1 x0</text:p>
            <text:p text:style-name="Table_20_Contents"><text:s text:c="12"/>x3</text:p>
          </table:table-cell>
          <table:table-cell table:style-name="Table13.A1" office:value-type="string">
            <text:p text:style-name="P2">0</text:p>
            <text:p text:style-name="P2">000</text:p>
          </table:table-cell>
          <table:table-cell table:style-name="Table13.A1" office:value-type="string">
            <text:p text:style-name="P2">1</text:p>
            <text:p text:style-name="P2">001</text:p>
          </table:table-cell>
          <table:table-cell table:style-name="Table13.A1" office:value-type="string">
            <text:p text:style-name="P2">2</text:p>
            <text:p text:style-name="P2">010</text:p>
          </table:table-cell>
          <table:table-cell table:style-name="Table13.A1" office:value-type="string">
            <text:p text:style-name="P2">3</text:p>
            <text:p text:style-name="P2">011</text:p>
          </table:table-cell>
          <table:table-cell table:style-name="Table13.A1" office:value-type="string">
            <text:p text:style-name="P2">4</text:p>
            <text:p text:style-name="P2">100</text:p>
          </table:table-cell>
          <table:table-cell table:style-name="Table13.A1" office:value-type="string">
            <text:p text:style-name="P2">5</text:p>
            <text:p text:style-name="P2">101</text:p>
          </table:table-cell>
          <table:table-cell table:style-name="Table13.A1" office:value-type="string">
            <text:p text:style-name="P2">6</text:p>
            <text:p text:style-name="P2">110</text:p>
          </table:table-cell>
          <table:table-cell table:style-name="Table13.I1" office:value-type="string">
            <text:p text:style-name="P2">7</text:p>
            <text:p text:style-name="P2">111</text:p>
          </table:table-cell>
        </table:table-row>
        <table:table-row>
          <table:table-cell table:style-name="Table13.A2" office:value-type="string">
            <text:p text:style-name="P2">0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I2" office:value-type="string">
            <text:p text:style-name="P2">0</text:p>
          </table:table-cell>
        </table:table-row>
        <table:table-row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0</text:p>
          </table:table-cell>
          <table:table-cell table:style-name="Table13.A2" office:value-type="string">
            <text:p text:style-name="P2">0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0</text:p>
          </table:table-cell>
          <table:table-cell table:style-name="Table13.A2" office:value-type="string">
            <text:p text:style-name="P2">0</text:p>
          </table:table-cell>
          <table:table-cell table:style-name="Table13.I2" office:value-type="string">
            <text:p text:style-name="P2">-</text:p>
          </table:table-cell>
        </table:table-row>
        <table:table-row>
          <table:table-cell table:style-name="Table13.A2" office:value-type="string">
            <text:p text:style-name="P2">MUX -&gt;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5">x3</text:p>
          </table:table-cell>
          <table:table-cell table:style-name="Table13.A2" office:value-type="string">
            <text:p text:style-name="P5">x3</text:p>
          </table:table-cell>
          <table:table-cell table:style-name="Table13.A2" office:value-type="string">
            <text:p text:style-name="P2">1</text:p>
          </table:table-cell>
          <table:table-cell table:style-name="Table13.A2" office:value-type="string">
            <text:p text:style-name="P5">x3</text:p>
          </table:table-cell>
          <table:table-cell table:style-name="Table13.A2" office:value-type="string">
            <text:p text:style-name="P5">x3</text:p>
          </table:table-cell>
          <table:table-cell table:style-name="Table13.I2" office:value-type="string">
            <text:p text:style-name="P2">0 o x3</text:p>
          </table:table-cell>
        </table:table-row>
      </table:table>
      <text:p text:style-name="P6"/>
      <table:table table:name="Table14" table:style-name="Table14">
        <table:table-column table:style-name="Table14.A"/>
        <table:table-column table:style-name="Table14.B" table:number-columns-repeated="3"/>
        <table:table-column table:style-name="Table14.E"/>
        <table:table-column table:style-name="Table14.B" table:number-columns-repeated="2"/>
        <table:table-column table:style-name="Table14.E"/>
        <table:table-column table:style-name="Table14.I"/>
        <table:table-row>
          <table:table-cell table:style-name="Table14.A1" office:value-type="string">
            <text:p text:style-name="Table_20_Contents"><text:span text:style-name="T1">y1</text:span><text:tab/>x2 x1 x0</text:p>
            <text:p text:style-name="Table_20_Contents"><text:s text:c="12"/>x3</text:p>
          </table:table-cell>
          <table:table-cell table:style-name="Table14.A1" office:value-type="string">
            <text:p text:style-name="P2">0</text:p>
            <text:p text:style-name="P2">000</text:p>
          </table:table-cell>
          <table:table-cell table:style-name="Table14.A1" office:value-type="string">
            <text:p text:style-name="P2">1</text:p>
            <text:p text:style-name="P2">001</text:p>
          </table:table-cell>
          <table:table-cell table:style-name="Table14.A1" office:value-type="string">
            <text:p text:style-name="P2">2</text:p>
            <text:p text:style-name="P2">010</text:p>
          </table:table-cell>
          <table:table-cell table:style-name="Table14.A1" office:value-type="string">
            <text:p text:style-name="P2">3</text:p>
            <text:p text:style-name="P2">011</text:p>
          </table:table-cell>
          <table:table-cell table:style-name="Table14.A1" office:value-type="string">
            <text:p text:style-name="P2">4</text:p>
            <text:p text:style-name="P2">100</text:p>
          </table:table-cell>
          <table:table-cell table:style-name="Table14.A1" office:value-type="string">
            <text:p text:style-name="P2">5</text:p>
            <text:p text:style-name="P2">101</text:p>
          </table:table-cell>
          <table:table-cell table:style-name="Table14.A1" office:value-type="string">
            <text:p text:style-name="P2">6</text:p>
            <text:p text:style-name="P2">110</text:p>
          </table:table-cell>
          <table:table-cell table:style-name="Table14.I1" office:value-type="string">
            <text:p text:style-name="P2">7</text:p>
            <text:p text:style-name="P2">111</text:p>
          </table:table-cell>
        </table:table-row>
        <table:table-row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1</text:p>
          </table:table-cell>
          <table:table-cell table:style-name="Table14.A2" office:value-type="string">
            <text:p text:style-name="P2">1</text:p>
          </table:table-cell>
          <table:table-cell table:style-name="Table14.I2" office:value-type="string">
            <text:p text:style-name="P2">0</text:p>
          </table:table-cell>
        </table:table-row>
        <table:table-row>
          <table:table-cell table:style-name="Table14.A2" office:value-type="string">
            <text:p text:style-name="P2">1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1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1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1</text:p>
          </table:table-cell>
          <table:table-cell table:style-name="Table14.I2" office:value-type="string">
            <text:p text:style-name="P2">-</text:p>
          </table:table-cell>
        </table:table-row>
        <table:table-row>
          <table:table-cell table:style-name="Table14.A2" office:value-type="string">
            <text:p text:style-name="P2">MUX -&gt;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x3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2">x3</text:p>
          </table:table-cell>
          <table:table-cell table:style-name="Table14.A2" office:value-type="string">
            <text:p text:style-name="P2">0</text:p>
          </table:table-cell>
          <table:table-cell table:style-name="Table14.A2" office:value-type="string">
            <text:p text:style-name="P5">x3</text:p>
          </table:table-cell>
          <table:table-cell table:style-name="Table14.A2" office:value-type="string">
            <text:p text:style-name="P2">1</text:p>
          </table:table-cell>
          <table:table-cell table:style-name="Table14.I2" office:value-type="string">
            <text:p text:style-name="P2">0 o x3</text:p>
          </table:table-cell>
        </table:table-row>
      </table:table>
      <text:p text:style-name="P6"/>
      <table:table table:name="Table15" table:style-name="Table15">
        <table:table-column table:style-name="Table15.A"/>
        <table:table-column table:style-name="Table15.B" table:number-columns-repeated="3"/>
        <table:table-column table:style-name="Table15.E"/>
        <table:table-column table:style-name="Table15.B" table:number-columns-repeated="2"/>
        <table:table-column table:style-name="Table15.E"/>
        <table:table-column table:style-name="Table15.I"/>
        <table:table-row>
          <table:table-cell table:style-name="Table15.A1" office:value-type="string">
            <text:p text:style-name="Table_20_Contents"><text:span text:style-name="T1">y0</text:span><text:tab/>x2 x1 x0</text:p>
            <text:p text:style-name="Table_20_Contents"><text:s text:c="12"/>x3</text:p>
          </table:table-cell>
          <table:table-cell table:style-name="Table15.A1" office:value-type="string">
            <text:p text:style-name="P2">0</text:p>
            <text:p text:style-name="P2">000</text:p>
          </table:table-cell>
          <table:table-cell table:style-name="Table15.A1" office:value-type="string">
            <text:p text:style-name="P2">1</text:p>
            <text:p text:style-name="P2">001</text:p>
          </table:table-cell>
          <table:table-cell table:style-name="Table15.A1" office:value-type="string">
            <text:p text:style-name="P2">2</text:p>
            <text:p text:style-name="P2">010</text:p>
          </table:table-cell>
          <table:table-cell table:style-name="Table15.A1" office:value-type="string">
            <text:p text:style-name="P2">3</text:p>
            <text:p text:style-name="P2">011</text:p>
          </table:table-cell>
          <table:table-cell table:style-name="Table15.A1" office:value-type="string">
            <text:p text:style-name="P2">4</text:p>
            <text:p text:style-name="P2">100</text:p>
          </table:table-cell>
          <table:table-cell table:style-name="Table15.A1" office:value-type="string">
            <text:p text:style-name="P2">5</text:p>
            <text:p text:style-name="P2">101</text:p>
          </table:table-cell>
          <table:table-cell table:style-name="Table15.A1" office:value-type="string">
            <text:p text:style-name="P2">6</text:p>
            <text:p text:style-name="P2">110</text:p>
          </table:table-cell>
          <table:table-cell table:style-name="Table15.I1" office:value-type="string">
            <text:p text:style-name="P2">7</text:p>
            <text:p text:style-name="P2">111</text:p>
          </table:table-cell>
        </table:table-row>
        <table:table-row>
          <table:table-cell table:style-name="Table15.A2" office:value-type="string">
            <text:p text:style-name="P2">0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0</text:p>
          </table:table-cell>
          <table:table-cell table:style-name="Table15.A2" office:value-type="string">
            <text:p text:style-name="P2">1</text:p>
          </table:table-cell>
          <table:table-cell table:style-name="Table15.I2" office:value-type="string">
            <text:p text:style-name="P2">0</text:p>
          </table:table-cell>
        </table:table-row>
        <table:table-row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0</text:p>
          </table:table-cell>
          <table:table-cell table:style-name="Table15.A2" office:value-type="string">
            <text:p text:style-name="P2">1</text:p>
          </table:table-cell>
          <table:table-cell table:style-name="Table15.I2" office:value-type="string">
            <text:p text:style-name="P2">-</text:p>
          </table:table-cell>
        </table:table-row>
        <table:table-row>
          <table:table-cell table:style-name="Table15.A2" office:value-type="string">
            <text:p text:style-name="P2">MUX -&gt;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5">1</text:p>
          </table:table-cell>
          <table:table-cell table:style-name="Table15.A2" office:value-type="string">
            <text:p text:style-name="P5">1</text:p>
          </table:table-cell>
          <table:table-cell table:style-name="Table15.A2" office:value-type="string">
            <text:p text:style-name="P2">1</text:p>
          </table:table-cell>
          <table:table-cell table:style-name="Table15.A2" office:value-type="string">
            <text:p text:style-name="P5">0</text:p>
          </table:table-cell>
          <table:table-cell table:style-name="Table15.A2" office:value-type="string">
            <text:p text:style-name="P5">1</text:p>
          </table:table-cell>
          <table:table-cell table:style-name="Table15.I2" office:value-type="string">
            <text:p text:style-name="P2">0 o x3</text:p>
          </table:table-cell>
        </table:table-row>
      </table:table>
      <text:p text:style-name="P6"/>
      <text:h text:style-name="P8" text:outline-level="3">Esercizio 4 C</text:h>
      <text:p text:style-name="Standard">Si deve calcolare <text:s/><text:span text:style-name="T1">Y=(3X mod 7) - 5</text:span><text:span text:style-name="T2"> con X intero positivo di 4 bit e Y di 3 bit, in complemento a 2. La tabella di verità è quindi:</text:span></text:p>
      <table:table table:name="Table16" table:style-name="Table16">
        <table:table-column table:style-name="Table16.A" table:number-columns-repeated="5"/>
        <table:table-column table:style-name="Table16.F"/>
        <table:table-column table:style-name="Table16.A" table:number-columns-repeated="3"/>
        <table:table-row>
          <table:table-cell table:style-name="Table16.A1" office:value-type="string">
            <text:p text:style-name="P3">X</text:p>
          </table:table-cell>
          <table:table-cell table:style-name="Table16.A1" office:value-type="string">
            <text:p text:style-name="P3">x3</text:p>
          </table:table-cell>
          <table:table-cell table:style-name="Table16.A1" office:value-type="string">
            <text:p text:style-name="P3">x2</text:p>
          </table:table-cell>
          <table:table-cell table:style-name="Table16.A1" office:value-type="string">
            <text:p text:style-name="P3">x1</text:p>
          </table:table-cell>
          <table:table-cell table:style-name="Table16.A1" office:value-type="string">
            <text:p text:style-name="P3">x0</text:p>
          </table:table-cell>
          <table:table-cell table:style-name="Table16.A1" office:value-type="string">
            <text:p text:style-name="P3">Y</text:p>
          </table:table-cell>
          <table:table-cell table:style-name="Table16.A1" office:value-type="string">
            <text:p text:style-name="P3">y2</text:p>
          </table:table-cell>
          <table:table-cell table:style-name="Table16.A1" office:value-type="string">
            <text:p text:style-name="P3">y1</text:p>
          </table:table-cell>
          <table:table-cell table:style-name="Table16.I1" office:value-type="string">
            <text:p text:style-name="P3">y0</text:p>
          </table:table-cell>
        </table:table-row>
        <table:table-row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5</text:p>
          </table:table-cell>
          <table:table-cell table:style-name="Table16.A2" office:value-type="string">
            <text:p text:style-name="P2">-</text:p>
          </table:table-cell>
          <table:table-cell table:style-name="Table16.A2" office:value-type="string">
            <text:p text:style-name="P2">-</text:p>
          </table:table-cell>
          <table:table-cell table:style-name="Table16.I2" office:value-type="string">
            <text:p text:style-name="P2">-</text:p>
          </table:table-cell>
        </table:table-row>
        <table:table-row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2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2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3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3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4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5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4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6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7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5</text:p>
          </table:table-cell>
          <table:table-cell table:style-name="Table16.A2" office:value-type="string">
            <text:p text:style-name="P2">-</text:p>
          </table:table-cell>
          <table:table-cell table:style-name="Table16.A2" office:value-type="string">
            <text:p text:style-name="P2">-</text:p>
          </table:table-cell>
          <table:table-cell table:style-name="Table16.I2" office:value-type="string">
            <text:p text:style-name="P2">-</text:p>
          </table:table-cell>
        </table:table-row>
        <table:table-row>
          <table:table-cell table:style-name="Table16.A2" office:value-type="string">
            <text:p text:style-name="P2">8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2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9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1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3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1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12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4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I2" office:value-type="string">
            <text:p text:style-name="P2">0</text:p>
          </table:table-cell>
        </table:table-row>
        <table:table-row>
          <table:table-cell table:style-name="Table16.A2" office:value-type="string">
            <text:p text:style-name="P2">13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I2" office:value-type="string">
            <text:p text:style-name="P2">1</text:p>
          </table:table-cell>
        </table:table-row>
        <table:table-row>
          <table:table-cell table:style-name="Table16.A2" office:value-type="string">
            <text:p text:style-name="P2">14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0</text:p>
          </table:table-cell>
          <table:table-cell table:style-name="Table16.A2" office:value-type="string">
            <text:p text:style-name="P2">-5</text:p>
          </table:table-cell>
          <table:table-cell table:style-name="Table16.A2" office:value-type="string">
            <text:p text:style-name="P2">-</text:p>
          </table:table-cell>
          <table:table-cell table:style-name="Table16.A2" office:value-type="string">
            <text:p text:style-name="P2">-</text:p>
          </table:table-cell>
          <table:table-cell table:style-name="Table16.I2" office:value-type="string">
            <text:p text:style-name="P2">-</text:p>
          </table:table-cell>
        </table:table-row>
        <table:table-row>
          <table:table-cell table:style-name="Table16.A2" office:value-type="string">
            <text:p text:style-name="P2">15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-2</text:p>
          </table:table-cell>
          <table:table-cell table:style-name="Table16.A2" office:value-type="string">
            <text:p text:style-name="P2">1</text:p>
          </table:table-cell>
          <table:table-cell table:style-name="Table16.A2" office:value-type="string">
            <text:p text:style-name="P2">1</text:p>
          </table:table-cell>
          <table:table-cell table:style-name="Table16.I2" office:value-type="string">
            <text:p text:style-name="P2">0</text:p>
          </table:table-cell>
        </table:table-row>
      </table:table>
      <text:p text:style-name="P6">Per costruire la PLA minimizziamo le tre uscite y2, y1, y0 con le mappe di Karnaugh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able:table table:name="Table18" table:style-name="Table18">
              <table:table-column table:style-name="Table18.A"/>
              <table:table-column table:style-name="Table18.B" table:number-columns-repeated="4"/>
              <table:table-row>
                <table:table-cell table:style-name="Table18.A1" office:value-type="string">
                  <text:p text:style-name="Table_20_Contents"><text:span text:style-name="T1">y2</text:span> <text:s/>x1x0</text:p>
                  <text:p text:style-name="Table_20_Contents">x3x2</text:p>
                </table:table-cell>
                <table:table-cell table:style-name="Table18.A1" office:value-type="string">
                  <text:p text:style-name="P2">00</text:p>
                </table:table-cell>
                <table:table-cell table:style-name="Table18.A1" office:value-type="string">
                  <text:p text:style-name="P2">01</text:p>
                </table:table-cell>
                <table:table-cell table:style-name="Table18.A1" office:value-type="string">
                  <text:p text:style-name="P2">11</text:p>
                </table:table-cell>
                <table:table-cell table:style-name="Table18.E1" office:value-type="string">
                  <text:p text:style-name="P2">10</text:p>
                </table:table-cell>
              </table:table-row>
              <table:table-row>
                <table:table-cell table:style-name="Table18.A2" office:value-type="string">
                  <text:p text:style-name="P2">00</text:p>
                </table:table-cell>
                <table:table-cell table:style-name="Table18.A2" office:value-type="string">
                  <text:p text:style-name="P2">-</text:p>
                </table:table-cell>
                <table:table-cell table:style-name="Table18.A2" office:value-type="string">
                  <text:p text:style-name="P2"><draw:custom-shape text:anchor-type="paragraph" draw:z-index="84" draw:style-name="gr4" svg:width="1.491cm" svg:height="1.14cm" svg:x="0.078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8.A2" office:value-type="string">
                  <text:p text:style-name="P2">1</text:p>
                </table:table-cell>
                <table:table-cell table:style-name="Table18.E2" office:value-type="string">
                  <text:p text:style-name="P2">0</text:p>
                </table:table-cell>
              </table:table-row>
              <table:table-row>
                <table:table-cell table:style-name="Table18.A2" office:value-type="string">
                  <text:p text:style-name="P2">01</text:p>
                </table:table-cell>
                <table:table-cell table:style-name="Table18.A2" office:value-type="string">
                  <text:p text:style-name="P2">0</text:p>
                </table:table-cell>
                <table:table-cell table:style-name="Table18.A2" office:value-type="string">
                  <text:p text:style-name="P2">1</text:p>
                </table:table-cell>
                <table:table-cell table:style-name="Table18.A2" office:value-type="string">
                  <text:p text:style-name="P2"><draw:custom-shape text:anchor-type="paragraph" draw:z-index="85" draw:style-name="gr5" svg:width="1.597cm" svg:height="1.093cm" svg:x="0cm" svg:y="0.07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</text:p>
                </table:table-cell>
                <table:table-cell table:style-name="Table18.E2" office:value-type="string">
                  <text:p text:style-name="P2">1</text:p>
                </table:table-cell>
              </table:table-row>
              <table:table-row>
                <table:table-cell table:style-name="Table18.A2" office:value-type="string">
                  <text:p text:style-name="P2"><draw:custom-shape text:anchor-type="paragraph" draw:z-index="82" draw:style-name="gr3" svg:width="1.153cm" svg:height="1.14cm" svg:x="1.284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1</text:p>
                </table:table-cell>
                <table:table-cell table:style-name="Table18.A2" office:value-type="string">
                  <text:p text:style-name="P2"><draw:custom-shape text:anchor-type="paragraph" draw:z-index="74" draw:style-name="gr2" svg:width="3.262cm" svg:height="0.477cm" svg:x="0.20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18.A2" office:value-type="string">
                  <text:p text:style-name="P2">1</text:p>
                </table:table-cell>
                <table:table-cell table:style-name="Table18.A2" office:value-type="string">
                  <text:p text:style-name="P2">1</text:p>
                </table:table-cell>
                <table:table-cell table:style-name="Table18.E2" office:value-type="string">
                  <text:p text:style-name="P2"><draw:custom-shape text:anchor-type="paragraph" draw:z-index="83" draw:style-name="gr3" svg:width="1.034cm" svg:height="1.14cm" svg:x="0.034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</text:p>
                </table:table-cell>
              </table:table-row>
              <table:table-row>
                <table:table-cell table:style-name="Table18.A2" office:value-type="string">
                  <text:p text:style-name="P2">10</text:p>
                </table:table-cell>
                <table:table-cell table:style-name="Table18.A2" office:value-type="string">
                  <text:p text:style-name="P2">1</text:p>
                </table:table-cell>
                <table:table-cell table:style-name="Table18.A2" office:value-type="string">
                  <text:p text:style-name="P2">0</text:p>
                </table:table-cell>
                <table:table-cell table:style-name="Table18.A2" office:value-type="string">
                  <text:p text:style-name="P2">0</text:p>
                </table:table-cell>
                <table:table-cell table:style-name="Table18.E2" office:value-type="string">
                  <text:p text:style-name="P2">1</text:p>
                </table:table-cell>
              </table:table-row>
            </table:table>
            <text:p text:style-name="Table_20_Contents"/>
          </table:table-cell>
          <table:table-cell table:style-name="Table17.A1" office:value-type="string">
            <table:table table:name="Table19" table:style-name="Table19">
              <table:table-column table:style-name="Table19.A"/>
              <table:table-column table:style-name="Table19.B" table:number-columns-repeated="4"/>
              <table:table-row>
                <table:table-cell table:style-name="Table19.A1" office:value-type="string">
                  <text:p text:style-name="Table_20_Contents"><text:span text:style-name="T1">y1</text:span> <text:s/>x1x0</text:p>
                  <text:p text:style-name="Table_20_Contents">x3x2</text:p>
                </table:table-cell>
                <table:table-cell table:style-name="Table19.A1" office:value-type="string">
                  <text:p text:style-name="P2">00</text:p>
                </table:table-cell>
                <table:table-cell table:style-name="Table19.A1" office:value-type="string">
                  <text:p text:style-name="P2">01</text:p>
                </table:table-cell>
                <table:table-cell table:style-name="Table19.A1" office:value-type="string">
                  <text:p text:style-name="P2">11</text:p>
                </table:table-cell>
                <table:table-cell table:style-name="Table19.E1" office:value-type="string">
                  <text:p text:style-name="P2">10</text:p>
                </table:table-cell>
              </table:table-row>
              <table:table-row>
                <table:table-cell table:style-name="Table19.A2" office:value-type="string">
                  <text:p text:style-name="P2">00</text:p>
                </table:table-cell>
                <table:table-cell table:style-name="Table19.A2" office:value-type="string">
                  <text:p text:style-name="P2"><draw:custom-shape text:anchor-type="paragraph" draw:z-index="81" draw:style-name="gr5" svg:width="1.597cm" svg:height="0.405cm" svg:x="0.026cm" svg:y="0.03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</text:p>
                </table:table-cell>
                <table:table-cell table:style-name="Table19.A2" office:value-type="string">
                  <text:p text:style-name="P2">1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E2" office:value-type="string">
                  <text:p text:style-name="P2">0</text:p>
                </table:table-cell>
              </table:table-row>
              <table:table-row>
                <table:table-cell table:style-name="Table19.A2" office:value-type="string">
                  <text:p text:style-name="P2">01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A2" office:value-type="string">
                  <text:p text:style-name="P2">-</text:p>
                </table:table-cell>
                <table:table-cell table:style-name="Table19.E2" office:value-type="string">
                  <text:p text:style-name="P2"><draw:custom-shape text:anchor-type="paragraph" draw:z-index="80" draw:style-name="gr4" svg:width="0.528cm" svg:height="1.14cm" svg:x="0.03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style-name="gr2" svg:width="1.44cm" svg:height="0.477cm" svg:x="-1.75cm" svg:y="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</table:table-row>
              <table:table-row>
                <table:table-cell table:style-name="Table19.A2" office:value-type="string">
                  <text:p text:style-name="P2">11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A2" office:value-type="string">
                  <text:p text:style-name="P2">1</text:p>
                </table:table-cell>
                <table:table-cell table:style-name="Table19.A2" office:value-type="string">
                  <text:p text:style-name="P2">1</text:p>
                </table:table-cell>
                <table:table-cell table:style-name="Table19.E2" office:value-type="string">
                  <text:p text:style-name="P2"><draw:custom-shape text:anchor-type="paragraph" draw:z-index="77" draw:style-name="gr3" svg:width="0.518cm" svg:height="0.495cm" svg:x="-2.741cm" svg:y="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</text:p>
                </table:table-cell>
              </table:table-row>
              <table:table-row>
                <table:table-cell table:style-name="Table19.A2" office:value-type="string">
                  <text:p text:style-name="P2">10</text:p>
                </table:table-cell>
                <table:table-cell table:style-name="Table19.A2" office:value-type="string">
                  <text:p text:style-name="P2">1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A2" office:value-type="string">
                  <text:p text:style-name="P2">0</text:p>
                </table:table-cell>
                <table:table-cell table:style-name="Table19.E2" office:value-type="string">
                  <text:p text:style-name="P2">0</text:p>
                </table:table-cell>
              </table:table-row>
            </table:table>
            <text:p text:style-name="Table_20_Contents"/>
          </table:table-cell>
          <table:table-cell table:style-name="Table17.A1" office:value-type="string">
            <table:table table:name="Table20" table:style-name="Table20">
              <table:table-column table:style-name="Table20.A"/>
              <table:table-column table:style-name="Table20.B" table:number-columns-repeated="3"/>
              <table:table-column table:style-name="Table20.E"/>
              <table:table-row>
                <table:table-cell table:style-name="Table20.A1" office:value-type="string">
                  <text:p text:style-name="Table_20_Contents"><text:span text:style-name="T1">y0</text:span> <text:s/>x1x0</text:p>
                  <text:p text:style-name="Table_20_Contents">x3x2</text:p>
                </table:table-cell>
                <table:table-cell table:style-name="Table20.A1" office:value-type="string">
                  <text:p text:style-name="P2">00</text:p>
                </table:table-cell>
                <table:table-cell table:style-name="Table20.A1" office:value-type="string">
                  <text:p text:style-name="P2">01</text:p>
                </table:table-cell>
                <table:table-cell table:style-name="Table20.A1" office:value-type="string">
                  <text:p text:style-name="P2">11</text:p>
                </table:table-cell>
                <table:table-cell table:style-name="Table20.E1" office:value-type="string">
                  <text:p text:style-name="P2">10</text:p>
                </table:table-cell>
              </table:table-row>
              <table:table-row>
                <table:table-cell table:style-name="Table20.A2" office:value-type="string">
                  <text:p text:style-name="P2">00</text:p>
                </table:table-cell>
                <table:table-cell table:style-name="Table20.A2" office:value-type="string">
                  <text:p text:style-name="P2">-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A2" office:value-type="string">
                  <text:p text:style-name="P2"><draw:custom-shape text:anchor-type="paragraph" draw:z-index="78" draw:style-name="gr3" svg:width="1.525cm" svg:height="1.14cm" svg:x="0.178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20.E2" office:value-type="string">
                  <text:p text:style-name="P2"><draw:custom-shape text:anchor-type="paragraph" draw:z-index="76" draw:style-name="gr2" svg:width="0.546cm" svg:height="2.525cm" svg:x="0.208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</table:table-row>
              <table:table-row>
                <table:table-cell table:style-name="Table20.A2" office:value-type="string">
                  <text:p text:style-name="P2">01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A2" office:value-type="string">
                  <text:p text:style-name="P2"><draw:custom-shape text:anchor-type="paragraph" draw:z-index="86" draw:style-name="gr5" svg:width="1.597cm" svg:height="1.093cm" svg:x="0.106cm" svg:y="0.07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</text:p>
                </table:table-cell>
                <table:table-cell table:style-name="Table20.E2" office:value-type="string">
                  <text:p text:style-name="P2">1</text:p>
                </table:table-cell>
              </table:table-row>
              <table:table-row>
                <table:table-cell table:style-name="Table20.A2" office:value-type="string">
                  <text:p text:style-name="P2">11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A2" office:value-type="string">
                  <text:p text:style-name="P2"><draw:custom-shape text:anchor-type="paragraph" draw:z-index="79" draw:style-name="gr4" svg:width="0.528cm" svg:height="1.14cm" svg:x="0.208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</text:p>
                </table:table-cell>
                <table:table-cell table:style-name="Table20.A2" office:value-type="string">
                  <text:p text:style-name="P2">1</text:p>
                </table:table-cell>
                <table:table-cell table:style-name="Table20.E2" office:value-type="string">
                  <text:p text:style-name="P2">-</text:p>
                </table:table-cell>
              </table:table-row>
              <table:table-row>
                <table:table-cell table:style-name="Table20.A2" office:value-type="string">
                  <text:p text:style-name="P2">10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A2" office:value-type="string">
                  <text:p text:style-name="P2">1</text:p>
                </table:table-cell>
                <table:table-cell table:style-name="Table20.A2" office:value-type="string">
                  <text:p text:style-name="P2">0</text:p>
                </table:table-cell>
                <table:table-cell table:style-name="Table20.E2" office:value-type="string">
                  <text:p text:style-name="P2">1</text:p>
                </table:table-cell>
              </table:table-row>
            </table:table>
            <text:p text:style-name="Table_20_Contents"/>
          </table:table-cell>
        </table:table-row>
      </table:table>
      <text:p text:style-name="P6">Quindi le funzioni minimizzate (nelle mappe indico solo una scelta di cubi fra quelle possibili, non tutti) sono</text:p>
      <text:p text:style-name="Standard"><text:span text:style-name="T2">y2 = x3 x2 + x3 </text:span><text:span text:style-name="T3">x0</text:span><text:span text:style-name="T2"> + x2 x1 + x0 </text:span><text:span text:style-name="T3">x3</text:span><text:span text:style-name="T2"> </text:span></text:p>
      <text:p text:style-name="Standard"><text:span text:style-name="T2">y1 = </text:span><text:span text:style-name="T3">x3</text:span><text:span text:style-name="T2"> </text:span><text:span text:style-name="T3">x2</text:span><text:span text:style-name="T2"> </text:span><text:span text:style-name="T3">x1</text:span><text:span text:style-name="T2"> + x3 x2 x0 + x2 x1 </text:span><text:span text:style-name="T3">x0</text:span><text:span text:style-name="T2"> + x3 </text:span><text:span text:style-name="T3">x2</text:span><text:span text:style-name="T2"> </text:span><text:span text:style-name="T3">x1</text:span><text:span text:style-name="T2"> </text:span><text:span text:style-name="T3">x0</text:span></text:p>
      <text:p text:style-name="Standard"><text:span text:style-name="T2">y0 = x3 </text:span><text:span text:style-name="T3">x1</text:span><text:span text:style-name="T2"> x0 + x2 x1 + </text:span><text:span text:style-name="T3">x3</text:span><text:span text:style-name="T2"> x1 + x1 </text:span><text:span text:style-name="T3">x0</text:span><text:span text:style-name="T2"> <text:s/></text:span></text:p>
      <text:p text:style-name="P6"/>
      <text:h text:style-name="P8" text:outline-level="3">Esercizio 4 D</text:h>
      <text:p text:style-name="Standard">Si deve calcolare <text:s/><text:span text:style-name="T1">Y= A*A – B – 2</text:span><text:span text:style-name="T2"> con </text:span><text:span text:style-name="T1">A,B</text:span><text:span text:style-name="T2"> di 2 bit e Y di 3 bit in complemento a 2. </text:span></text:p>
      <text:p text:style-name="P6">La tabella di verità è quindi:</text:p>
      <table:table table:name="Table21" table:style-name="Table21">
        <table:table-column table:style-name="Table21.A"/>
        <table:table-column table:style-name="Table21.B" table:number-columns-repeated="2"/>
        <table:table-column table:style-name="Table21.D" table:number-columns-repeated="2"/>
        <table:table-column table:style-name="Table21.F"/>
        <table:table-column table:style-name="Table21.B" table:number-columns-repeated="3"/>
        <table:table-row>
          <table:table-cell table:style-name="Table21.A1" office:value-type="string">
            <text:p text:style-name="P3">A B</text:p>
          </table:table-cell>
          <table:table-cell table:style-name="Table21.A1" office:value-type="string">
            <text:p text:style-name="P3">a1</text:p>
          </table:table-cell>
          <table:table-cell table:style-name="Table21.A1" office:value-type="string">
            <text:p text:style-name="P3">a0</text:p>
          </table:table-cell>
          <table:table-cell table:style-name="Table21.A1" office:value-type="string">
            <text:p text:style-name="P3">b1</text:p>
          </table:table-cell>
          <table:table-cell table:style-name="Table21.A1" office:value-type="string">
            <text:p text:style-name="P3">b0</text:p>
          </table:table-cell>
          <table:table-cell table:style-name="Table21.A1" office:value-type="string">
            <text:p text:style-name="P3">Y</text:p>
          </table:table-cell>
          <table:table-cell table:style-name="Table21.A1" office:value-type="string">
            <text:p text:style-name="P3">y2</text:p>
          </table:table-cell>
          <table:table-cell table:style-name="Table21.A1" office:value-type="string">
            <text:p text:style-name="P3">y1</text:p>
          </table:table-cell>
          <table:table-cell table:style-name="Table21.I1" office:value-type="string">
            <text:p text:style-name="P3">y0</text:p>
          </table:table-cell>
        </table:table-row>
        <table:table-row>
          <table:table-cell table:style-name="Table21.A2" office:value-type="string">
            <text:p text:style-name="P2">0 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-2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0 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-3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1</text:p>
          </table:table-cell>
        </table:table-row>
        <table:table-row>
          <table:table-cell table:style-name="Table21.A2" office:value-type="string">
            <text:p text:style-name="P2">0 2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-4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0 3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-5</text:p>
          </table:table-cell>
          <table:table-cell table:style-name="Table21.A2" office:value-type="string">
            <text:p text:style-name="P2">-</text:p>
          </table:table-cell>
          <table:table-cell table:style-name="Table21.A2" office:value-type="string">
            <text:p text:style-name="P2">-</text:p>
          </table:table-cell>
          <table:table-cell table:style-name="Table21.I2" office:value-type="string">
            <text:p text:style-name="P2">-</text:p>
          </table:table-cell>
        </table:table-row>
        <table:table-row>
          <table:table-cell table:style-name="Table21.A2" office:value-type="string">
            <text:p text:style-name="P2">1 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-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I2" office:value-type="string">
            <text:p text:style-name="P2">1</text:p>
          </table:table-cell>
        </table:table-row>
        <table:table-row>
          <table:table-cell table:style-name="Table21.A2" office:value-type="string">
            <text:p text:style-name="P2">1 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-2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1 2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-3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1</text:p>
          </table:table-cell>
        </table:table-row>
        <table:table-row>
          <table:table-cell table:style-name="Table21.A2" office:value-type="string">
            <text:p text:style-name="P2">1 3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-4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2 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2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2 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1</text:p>
          </table:table-cell>
        </table:table-row>
        <table:table-row>
          <table:table-cell table:style-name="Table21.A2" office:value-type="string">
            <text:p text:style-name="P2">2 2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I2" office:value-type="string">
            <text:p text:style-name="P2">0</text:p>
          </table:table-cell>
        </table:table-row>
        <table:table-row>
          <table:table-cell table:style-name="Table21.A2" office:value-type="string">
            <text:p text:style-name="P2">2 3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-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I2" office:value-type="string">
            <text:p text:style-name="P2">1</text:p>
          </table:table-cell>
        </table:table-row>
        <table:table-row>
          <table:table-cell table:style-name="Table21.A2" office:value-type="string">
            <text:p text:style-name="P2">3 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7</text:p>
          </table:table-cell>
          <table:table-cell table:style-name="Table21.A2" office:value-type="string">
            <text:p text:style-name="P2">-</text:p>
          </table:table-cell>
          <table:table-cell table:style-name="Table21.A2" office:value-type="string">
            <text:p text:style-name="P2">-</text:p>
          </table:table-cell>
          <table:table-cell table:style-name="Table21.I2" office:value-type="string">
            <text:p text:style-name="P2">-</text:p>
          </table:table-cell>
        </table:table-row>
        <table:table-row>
          <table:table-cell table:style-name="Table21.A2" office:value-type="string">
            <text:p text:style-name="P2">3 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6</text:p>
          </table:table-cell>
          <table:table-cell table:style-name="Table21.A2" office:value-type="string">
            <text:p text:style-name="P2">-</text:p>
          </table:table-cell>
          <table:table-cell table:style-name="Table21.A2" office:value-type="string">
            <text:p text:style-name="P2">-</text:p>
          </table:table-cell>
          <table:table-cell table:style-name="Table21.I2" office:value-type="string">
            <text:p text:style-name="P2">-</text:p>
          </table:table-cell>
        </table:table-row>
        <table:table-row>
          <table:table-cell table:style-name="Table21.A2" office:value-type="string">
            <text:p text:style-name="P2">3 2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0</text:p>
          </table:table-cell>
          <table:table-cell table:style-name="Table21.A2" office:value-type="string">
            <text:p text:style-name="P2">5</text:p>
          </table:table-cell>
          <table:table-cell table:style-name="Table21.A2" office:value-type="string">
            <text:p text:style-name="P2">-</text:p>
          </table:table-cell>
          <table:table-cell table:style-name="Table21.A2" office:value-type="string">
            <text:p text:style-name="P2">-</text:p>
          </table:table-cell>
          <table:table-cell table:style-name="Table21.I2" office:value-type="string">
            <text:p text:style-name="P2">-</text:p>
          </table:table-cell>
        </table:table-row>
        <table:table-row>
          <table:table-cell table:style-name="Table21.A2" office:value-type="string">
            <text:p text:style-name="P2">3 3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1</text:p>
          </table:table-cell>
          <table:table-cell table:style-name="Table21.A2" office:value-type="string">
            <text:p text:style-name="P2">4</text:p>
          </table:table-cell>
          <table:table-cell table:style-name="Table21.A2" office:value-type="string">
            <text:p text:style-name="P2">-</text:p>
          </table:table-cell>
          <table:table-cell table:style-name="Table21.A2" office:value-type="string">
            <text:p text:style-name="P2">-</text:p>
          </table:table-cell>
          <table:table-cell table:style-name="Table21.I2" office:value-type="string">
            <text:p text:style-name="P2">-</text:p>
          </table:table-cell>
        </table:table-row>
      </table:table>
      <text:p text:style-name="P6">Per costruire i MUX costruiamo le 3 tabelle y2, y1, y0 </text:p>
      <text:p text:style-name="P6"/>
      <table:table table:name="Table22" table:style-name="Table22">
        <table:table-column table:style-name="Table22.A"/>
        <table:table-column table:style-name="Table22.B" table:number-columns-repeated="3"/>
        <table:table-column table:style-name="Table22.E" table:number-columns-repeated="5"/>
        <table:table-row>
          <table:table-cell table:style-name="Table22.A1" office:value-type="string">
            <text:p text:style-name="Table_20_Contents"><text:span text:style-name="T1">y2</text:span><text:tab/>x2 x1 x0</text:p>
            <text:p text:style-name="Table_20_Contents"><text:s text:c="12"/>x3</text:p>
          </table:table-cell>
          <table:table-cell table:style-name="Table22.A1" office:value-type="string">
            <text:p text:style-name="P2">0</text:p>
            <text:p text:style-name="P2">000</text:p>
          </table:table-cell>
          <table:table-cell table:style-name="Table22.A1" office:value-type="string">
            <text:p text:style-name="P2">1</text:p>
            <text:p text:style-name="P2">001</text:p>
          </table:table-cell>
          <table:table-cell table:style-name="Table22.A1" office:value-type="string">
            <text:p text:style-name="P2">2</text:p>
            <text:p text:style-name="P2">010</text:p>
          </table:table-cell>
          <table:table-cell table:style-name="Table22.A1" office:value-type="string">
            <text:p text:style-name="P2">3</text:p>
            <text:p text:style-name="P2">011</text:p>
          </table:table-cell>
          <table:table-cell table:style-name="Table22.A1" office:value-type="string">
            <text:p text:style-name="P2">4</text:p>
            <text:p text:style-name="P2">100</text:p>
          </table:table-cell>
          <table:table-cell table:style-name="Table22.A1" office:value-type="string">
            <text:p text:style-name="P2">5</text:p>
            <text:p text:style-name="P2">101</text:p>
          </table:table-cell>
          <table:table-cell table:style-name="Table22.A1" office:value-type="string">
            <text:p text:style-name="P2">6</text:p>
            <text:p text:style-name="P2">110</text:p>
          </table:table-cell>
          <table:table-cell table:style-name="Table22.I1" office:value-type="string">
            <text:p text:style-name="P2">7</text:p>
            <text:p text:style-name="P2">111</text:p>
          </table:table-cell>
        </table:table-row>
        <table:table-row>
          <table:table-cell table:style-name="Table22.A2" office:value-type="string">
            <text:p text:style-name="P2">0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-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1</text:p>
          </table:table-cell>
          <table:table-cell table:style-name="Table22.I2" office:value-type="string">
            <text:p text:style-name="P2">1</text:p>
          </table:table-cell>
        </table:table-row>
        <table:table-row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0</text:p>
          </table:table-cell>
          <table:table-cell table:style-name="Table22.A2" office:value-type="string">
            <text:p text:style-name="P2">0</text:p>
          </table:table-cell>
          <table:table-cell table:style-name="Table22.A2" office:value-type="string">
            <text:p text:style-name="P2">0</text:p>
          </table:table-cell>
          <table:table-cell table:style-name="Table22.A2" office:value-type="string">
            <text:p text:style-name="P2">1</text:p>
          </table:table-cell>
          <table:table-cell table:style-name="Table22.A2" office:value-type="string">
            <text:p text:style-name="P2">-</text:p>
          </table:table-cell>
          <table:table-cell table:style-name="Table22.A2" office:value-type="string">
            <text:p text:style-name="P2">-</text:p>
          </table:table-cell>
          <table:table-cell table:style-name="Table22.A2" office:value-type="string">
            <text:p text:style-name="P2">-</text:p>
          </table:table-cell>
          <table:table-cell table:style-name="Table22.I2" office:value-type="string">
            <text:p text:style-name="P2">-</text:p>
          </table:table-cell>
        </table:table-row>
        <table:table-row>
          <table:table-cell table:style-name="Table22.A2" office:value-type="string">
            <text:p text:style-name="P2">MUX -&gt;</text:p>
          </table:table-cell>
          <table:table-cell table:style-name="Table22.A2" office:value-type="string">
            <text:p text:style-name="P5">x3</text:p>
          </table:table-cell>
          <table:table-cell table:style-name="Table22.A2" office:value-type="string">
            <text:p text:style-name="P5">x3</text:p>
          </table:table-cell>
          <table:table-cell table:style-name="Table22.A2" office:value-type="string">
            <text:p text:style-name="P5">x3</text:p>
          </table:table-cell>
          <table:table-cell table:style-name="Table22.A2" office:value-type="string">
            <text:p text:style-name="P2">1 o x3</text:p>
          </table:table-cell>
          <table:table-cell table:style-name="Table22.A2" office:value-type="string">
            <text:p text:style-name="P2">1 o <text:span text:style-name="T5">x3</text:span></text:p>
          </table:table-cell>
          <table:table-cell table:style-name="Table22.A2" office:value-type="string">
            <text:p text:style-name="P2">1 o <text:span text:style-name="T5">x3</text:span></text:p>
          </table:table-cell>
          <table:table-cell table:style-name="Table22.A2" office:value-type="string">
            <text:p text:style-name="P2">1 o <text:span text:style-name="T5">x3</text:span></text:p>
          </table:table-cell>
          <table:table-cell table:style-name="Table22.I2" office:value-type="string">
            <text:p text:style-name="P2">1 o <text:span text:style-name="T5">x3</text:span></text:p>
          </table:table-cell>
        </table:table-row>
      </table:table>
      <text:p text:style-name="P6"/>
      <table:table table:name="Table23" table:style-name="Table23">
        <table:table-column table:style-name="Table23.A"/>
        <table:table-column table:style-name="Table23.B" table:number-columns-repeated="3"/>
        <table:table-column table:style-name="Table23.E" table:number-columns-repeated="5"/>
        <table:table-row>
          <table:table-cell table:style-name="Table23.A1" office:value-type="string">
            <text:p text:style-name="Table_20_Contents"><text:span text:style-name="T1">y1</text:span><text:tab/>x2 x1 x0</text:p>
            <text:p text:style-name="Table_20_Contents"><text:s text:c="12"/>x3</text:p>
          </table:table-cell>
          <table:table-cell table:style-name="Table23.A1" office:value-type="string">
            <text:p text:style-name="P2">0</text:p>
            <text:p text:style-name="P2">000</text:p>
          </table:table-cell>
          <table:table-cell table:style-name="Table23.A1" office:value-type="string">
            <text:p text:style-name="P2">1</text:p>
            <text:p text:style-name="P2">001</text:p>
          </table:table-cell>
          <table:table-cell table:style-name="Table23.A1" office:value-type="string">
            <text:p text:style-name="P2">2</text:p>
            <text:p text:style-name="P2">010</text:p>
          </table:table-cell>
          <table:table-cell table:style-name="Table23.A1" office:value-type="string">
            <text:p text:style-name="P2">3</text:p>
            <text:p text:style-name="P2">011</text:p>
          </table:table-cell>
          <table:table-cell table:style-name="Table23.A1" office:value-type="string">
            <text:p text:style-name="P2">4</text:p>
            <text:p text:style-name="P2">100</text:p>
          </table:table-cell>
          <table:table-cell table:style-name="Table23.A1" office:value-type="string">
            <text:p text:style-name="P2">5</text:p>
            <text:p text:style-name="P2">101</text:p>
          </table:table-cell>
          <table:table-cell table:style-name="Table23.A1" office:value-type="string">
            <text:p text:style-name="P2">6</text:p>
            <text:p text:style-name="P2">110</text:p>
          </table:table-cell>
          <table:table-cell table:style-name="Table23.I1" office:value-type="string">
            <text:p text:style-name="P2">7</text:p>
            <text:p text:style-name="P2">111</text:p>
          </table:table-cell>
        </table:table-row>
        <table:table-row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-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0</text:p>
          </table:table-cell>
          <table:table-cell table:style-name="Table23.I2" office:value-type="string">
            <text:p text:style-name="P2">0</text:p>
          </table:table-cell>
        </table:table-row>
        <table:table-row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-</text:p>
          </table:table-cell>
          <table:table-cell table:style-name="Table23.A2" office:value-type="string">
            <text:p text:style-name="P2">-</text:p>
          </table:table-cell>
          <table:table-cell table:style-name="Table23.A2" office:value-type="string">
            <text:p text:style-name="P2">-</text:p>
          </table:table-cell>
          <table:table-cell table:style-name="Table23.I2" office:value-type="string">
            <text:p text:style-name="P2">-</text:p>
          </table:table-cell>
        </table:table-row>
        <table:table-row>
          <table:table-cell table:style-name="Table23.A2" office:value-type="string">
            <text:p text:style-name="P2">MUX -&gt;</text:p>
          </table:table-cell>
          <table:table-cell table:style-name="Table23.A2" office:value-type="string">
            <text:p text:style-name="P2">1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0</text:p>
          </table:table-cell>
          <table:table-cell table:style-name="Table23.A2" office:value-type="string">
            <text:p text:style-name="P2">1 o x3</text:p>
          </table:table-cell>
          <table:table-cell table:style-name="Table23.A2" office:value-type="string">
            <text:p text:style-name="P2">1 o <text:span text:style-name="T5">x3</text:span></text:p>
          </table:table-cell>
          <table:table-cell table:style-name="Table23.A2" office:value-type="string">
            <text:p text:style-name="P2">1 o <text:span text:style-name="T5">x3</text:span></text:p>
          </table:table-cell>
          <table:table-cell table:style-name="Table23.A2" office:value-type="string">
            <text:p text:style-name="P2">0 o x3</text:p>
          </table:table-cell>
          <table:table-cell table:style-name="Table23.I2" office:value-type="string">
            <text:p text:style-name="P2">0 o x3</text:p>
          </table:table-cell>
        </table:table-row>
      </table:table>
      <text:p text:style-name="P6"/>
      <table:table table:name="Table24" table:style-name="Table24">
        <table:table-column table:style-name="Table24.A"/>
        <table:table-column table:style-name="Table24.B" table:number-columns-repeated="3"/>
        <table:table-column table:style-name="Table24.E" table:number-columns-repeated="5"/>
        <table:table-row>
          <table:table-cell table:style-name="Table24.A1" office:value-type="string">
            <text:p text:style-name="Table_20_Contents"><text:span text:style-name="T1">y0</text:span><text:tab/>x2 x1 x0</text:p>
            <text:p text:style-name="Table_20_Contents"><text:s text:c="12"/>x3</text:p>
          </table:table-cell>
          <table:table-cell table:style-name="Table24.A1" office:value-type="string">
            <text:p text:style-name="P2">0</text:p>
            <text:p text:style-name="P2">000</text:p>
          </table:table-cell>
          <table:table-cell table:style-name="Table24.A1" office:value-type="string">
            <text:p text:style-name="P2">1</text:p>
            <text:p text:style-name="P2">001</text:p>
          </table:table-cell>
          <table:table-cell table:style-name="Table24.A1" office:value-type="string">
            <text:p text:style-name="P2">2</text:p>
            <text:p text:style-name="P2">010</text:p>
          </table:table-cell>
          <table:table-cell table:style-name="Table24.A1" office:value-type="string">
            <text:p text:style-name="P2">3</text:p>
            <text:p text:style-name="P2">011</text:p>
          </table:table-cell>
          <table:table-cell table:style-name="Table24.A1" office:value-type="string">
            <text:p text:style-name="P2">4</text:p>
            <text:p text:style-name="P2">100</text:p>
          </table:table-cell>
          <table:table-cell table:style-name="Table24.A1" office:value-type="string">
            <text:p text:style-name="P2">5</text:p>
            <text:p text:style-name="P2">101</text:p>
          </table:table-cell>
          <table:table-cell table:style-name="Table24.A1" office:value-type="string">
            <text:p text:style-name="P2">6</text:p>
            <text:p text:style-name="P2">110</text:p>
          </table:table-cell>
          <table:table-cell table:style-name="Table24.I1" office:value-type="string">
            <text:p text:style-name="P2">7</text:p>
            <text:p text:style-name="P2">111</text:p>
          </table:table-cell>
        </table:table-row>
        <table:table-row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-</text:p>
          </table:table-cell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</text:p>
          </table:table-cell>
          <table:table-cell table:style-name="Table24.I2" office:value-type="string">
            <text:p text:style-name="P2">0</text:p>
          </table:table-cell>
        </table:table-row>
        <table:table-row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-</text:p>
          </table:table-cell>
          <table:table-cell table:style-name="Table24.A2" office:value-type="string">
            <text:p text:style-name="P2">-</text:p>
          </table:table-cell>
          <table:table-cell table:style-name="Table24.A2" office:value-type="string">
            <text:p text:style-name="P2">-</text:p>
          </table:table-cell>
          <table:table-cell table:style-name="Table24.I2" office:value-type="string">
            <text:p text:style-name="P2">-</text:p>
          </table:table-cell>
        </table:table-row>
        <table:table-row>
          <table:table-cell table:style-name="Table24.A2" office:value-type="string">
            <text:p text:style-name="P2">MUX -&gt;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</text:p>
          </table:table-cell>
          <table:table-cell table:style-name="Table24.A2" office:value-type="string">
            <text:p text:style-name="P2">0</text:p>
          </table:table-cell>
          <table:table-cell table:style-name="Table24.A2" office:value-type="string">
            <text:p text:style-name="P2">1 o x3</text:p>
          </table:table-cell>
          <table:table-cell table:style-name="Table24.A2" office:value-type="string">
            <text:p text:style-name="P2">1 o <text:span text:style-name="T5">x3</text:span></text:p>
          </table:table-cell>
          <table:table-cell table:style-name="Table24.A2" office:value-type="string">
            <text:p text:style-name="P2">0 o x3</text:p>
          </table:table-cell>
          <table:table-cell table:style-name="Table24.A2" office:value-type="string">
            <text:p text:style-name="P2">1 o <text:span text:style-name="T5">x3</text:span></text:p>
          </table:table-cell>
          <table:table-cell table:style-name="Table24.I2" office:value-type="string">
            <text:p text:style-name="P2">0 o x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06M05S</meta:editing-duration>
    <meta:editing-cycles>57</meta:editing-cycles>
    <meta:generator>OpenOffice.org/3.2$Win32 OpenOffice.org_project/320m18$Build-9502</meta:generator>
    <dc:date>2012-11-14T12:18:17.93</dc:date>
    <dc:creator>Annalisa Massini</dc:creator>
    <meta:document-statistic meta:table-count="24" meta:image-count="4" meta:object-count="8" meta:page-count="12" meta:paragraph-count="1541" meta:word-count="3094" meta:character-count="104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row>
          <mi>a</mi>
        </mrow>
        <mo>¯</mo>
      </mover>
      <mrow>
        <mrow>
          <mi mathvariant="italic">bc</mi>
          <mo stretchy="false">+</mo>
          <mover accent="true">
            <mrow>
              <mrow>
                <mo stretchy="false">(</mo>
                <mrow>
                  <mrow>
                    <mi>a</mi>
                    <mo stretchy="false">+</mo>
                    <mover accent="true">
                      <mrow>
                        <mi>c</mi>
                      </mrow>
                      <mo>¯</mo>
                    </mover>
                  </mrow>
                </mrow>
                <mo stretchy="false">)</mo>
              </mrow>
              <mrow>
                <mo stretchy="false">(</mo>
                <mrow>
                  <mrow>
                    <mover accent="true">
                      <mrow>
                        <mi>a</mi>
                      </mrow>
                      <mo>¯</mo>
                    </mover>
                    <mo stretchy="false">+</mo>
                    <mi>c</mi>
                  </mrow>
                </mrow>
                <mo stretchy="false">)</mo>
              </mrow>
            </mrow>
            <mo>¯</mo>
          </mover>
        </mrow>
        <mo stretchy="false">+</mo>
        <mi>b</mi>
      </mrow>
    </mrow>
    <annotation encoding="StarMath 5.0">overline {a}bc + overline {(a+overline {c})(overline {a} + c) } + b</annotation>
  </semantics>
</math>
</file>

<file path=Object 2/content.xml><?xml version="1.0" encoding="utf-8"?>
<math xmlns="http://www.w3.org/1998/Math/MathML">
  <semantics>
    <mrow>
      <mrow>
        <mrow>
          <mover accent="true">
            <mrow>
              <mrow>
                <mrow>
                  <mo stretchy="false">(</mo>
                  <mrow>
                    <mrow>
                      <mover accent="true">
                        <mrow>
                          <mi>b</mi>
                        </mrow>
                        <mo>¯</mo>
                      </mover>
                      <mo stretchy="false">+</mo>
                      <mover accent="true">
                        <mrow>
                          <mi>c</mi>
                        </mrow>
                        <mo>¯</mo>
                      </mover>
                    </mrow>
                  </mrow>
                  <mo stretchy="false">)</mo>
                </mrow>
                <mo stretchy="false">⋅</mo>
                <mover accent="true">
                  <mrow>
                    <mi>a</mi>
                  </mrow>
                  <mo>¯</mo>
                </mover>
              </mrow>
            </mrow>
            <mo>¯</mo>
          </mover>
          <mo stretchy="false">+</mo>
          <mover accent="true">
            <mrow>
              <mrow>
                <mi>b</mi>
                <mo stretchy="false">+</mo>
                <mi>c</mi>
              </mrow>
            </mrow>
            <mo>¯</mo>
          </mover>
        </mrow>
        <mo stretchy="false">+</mo>
        <mi>a</mi>
      </mrow>
      <mover accent="true">
        <mrow>
          <mi>b</mi>
        </mrow>
        <mo>¯</mo>
      </mover>
      <mover accent="true">
        <mrow>
          <mi>c</mi>
        </mrow>
        <mo>¯</mo>
      </mover>
    </mrow>
    <annotation encoding="StarMath 5.0">overline {(overline {b}+overline {c} ) cdot overline {a} } + overline {b+c} + a overline {b}overline {c}  </annotation>
  </semantics>
</math>
</file>

<file path=Object 3/content.xml><?xml version="1.0" encoding="utf-8"?>
<math xmlns="http://www.w3.org/1998/Math/MathML">
  <semantics>
    <mrow>
      <mrow>
        <mrow>
          <mover accent="true">
            <mrow>
              <mrow>
                <mi>x</mi>
                <mo stretchy="false">⋅</mo>
                <mrow>
                  <mo stretchy="false">(</mo>
                  <mrow>
                    <mrow>
                      <mi>y</mi>
                      <mo stretchy="false">+</mo>
                      <mover accent="true">
                        <mrow>
                          <mi>z</mi>
                        </mrow>
                        <mo>¯</mo>
                      </mover>
                    </mrow>
                  </mrow>
                  <mo stretchy="false">)</mo>
                </mrow>
              </mrow>
            </mrow>
            <mo>¯</mo>
          </mover>
          <mo stretchy="false">+</mo>
          <mover accent="true">
            <mrow>
              <mrow>
                <mover accent="true">
                  <mrow>
                    <mi>y</mi>
                  </mrow>
                  <mo>¯</mo>
                </mover>
                <mo stretchy="false">+</mo>
                <mi>z</mi>
              </mrow>
            </mrow>
            <mo>¯</mo>
          </mover>
        </mrow>
        <mo stretchy="false">+</mo>
        <mover accent="true">
          <mrow>
            <mi>x</mi>
          </mrow>
          <mo>¯</mo>
        </mover>
      </mrow>
      <mi>y</mi>
      <mover accent="true">
        <mrow>
          <mi>z</mi>
        </mrow>
        <mo>¯</mo>
      </mover>
    </mrow>
    <annotation encoding="StarMath 5.0">overline {x cdot (y + overline {z} )  } + overline {overline {y} +z} + overline {x}y overline {z}  </annotation>
  </semantics>
</math>
</file>

<file path=Object 4/content.xml><?xml version="1.0" encoding="utf-8"?>
<math xmlns="http://www.w3.org/1998/Math/MathML">
  <semantics>
    <mrow>
      <mover accent="true">
        <mrow>
          <mi>x</mi>
        </mrow>
        <mo>¯</mo>
      </mover>
      <mrow>
        <mrow>
          <mi>z</mi>
          <mo stretchy="false">+</mo>
          <mover accent="true">
            <mrow>
              <mi>x</mi>
              <mi mathvariant="italic">xor</mi>
              <mi>y</mi>
            </mrow>
            <mo>¯</mo>
          </mover>
        </mrow>
        <mo stretchy="false">+</mo>
        <mi>z</mi>
      </mrow>
    </mrow>
    <annotation encoding="StarMath 5.0">overline {x}z + overline {x xor y} + z  </annotation>
  </semantics>
</math>
</file>

<file path=Object 5/content.xml><?xml version="1.0" encoding="utf-8"?>
<math xmlns="http://www.w3.org/1998/Math/MathML">
  <semantics>
    <mtable>
      <mtr>
        <mtd>
          <mrow>
            <mrow>
              <mover accent="true">
                <mi>a</mi>
                <mo>¯</mo>
              </mover>
              <mrow>
                <mrow>
                  <mi mathvariant="italic">bc</mi>
                  <mo stretchy="false">+</mo>
                  <mover accent="true">
                    <mrow>
                      <mrow>
                        <mo stretchy="false">(</mo>
                        <mrow>
                          <mi>a</mi>
                          <mo stretchy="false">+</mo>
                          <mover accent="true">
                            <mi>c</mi>
                            <mo>¯</mo>
                          </mover>
                        </mrow>
                        <mo stretchy="false">)</mo>
                      </mrow>
                      <mrow>
                        <mo stretchy="false">(</mo>
                        <mrow>
                          <mover accent="true">
                            <mi>a</mi>
                            <mo>¯</mo>
                          </mover>
                          <mo stretchy="false">+</mo>
                          <mi>c</mi>
                        </mrow>
                        <mo stretchy="false">)</mo>
                      </mrow>
                    </mrow>
                    <mo>¯</mo>
                  </mover>
                </mrow>
                <mo stretchy="false">+</mo>
                <mi>b</mi>
              </mrow>
            </mrow>
            <mrow>
              <mrow>
                <mi/>
                <mi mathvariant="normal">=</mi>
                <mi/>
              </mrow>
              <mover accent="true">
                <mi>a</mi>
                <mo>¯</mo>
              </mover>
              <mrow>
                <mrow>
                  <mrow>
                    <mi mathvariant="italic">bc</mi>
                    <mo stretchy="false">+</mo>
                    <mover accent="true">
                      <mrow>
                        <mo stretchy="false">(</mo>
                        <mrow>
                          <mi>a</mi>
                          <mo stretchy="false">+</mo>
                          <mover accent="true">
                            <mi>c</mi>
                            <mo>¯</mo>
                          </mover>
                        </mrow>
                        <mo stretchy="false">)</mo>
                      </mrow>
                      <mo>¯</mo>
                    </mover>
                  </mrow>
                  <mo stretchy="false">+</mo>
                  <mover accent="true">
                    <mrow>
                      <mo stretchy="false">(</mo>
                      <mrow>
                        <mover accent="true">
                          <mi>a</mi>
                          <mo>¯</mo>
                        </mover>
                        <mo stretchy="false">+</mo>
                        <mi>c</mi>
                      </mrow>
                      <mo stretchy="false">)</mo>
                    </mrow>
                    <mo>¯</mo>
                  </mover>
                </mrow>
                <mo stretchy="false">+</mo>
                <mi>b</mi>
              </mrow>
            </mrow>
            <mrow>
              <mrow>
                <mi/>
                <mi mathvariant="normal">=</mi>
                <mi/>
              </mrow>
              <mover accent="true">
                <mi>a</mi>
                <mo>¯</mo>
              </mover>
              <mrow>
                <mi mathvariant="italic">bc</mi>
                <mo stretchy="false">+</mo>
                <mover accent="true">
                  <mi>a</mi>
                  <mo>¯</mo>
                </mover>
              </mrow>
              <mrow>
                <mover accent="true">
                  <mover accent="true">
                    <mi>c</mi>
                    <mo>¯</mo>
                  </mover>
                  <mo>¯</mo>
                </mover>
                <mo stretchy="false">+</mo>
                <mover accent="true">
                  <mover accent="true">
                    <mi>a</mi>
                    <mo>¯</mo>
                  </mover>
                  <mo>¯</mo>
                </mover>
              </mrow>
              <mrow>
                <mover accent="true">
                  <mi>c</mi>
                  <mo>¯</mo>
                </mover>
                <mo stretchy="false">+</mo>
                <mi>b</mi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over accent="true">
                <mi>a</mi>
                <mo>¯</mo>
              </mover>
              <mrow>
                <mi mathvariant="italic">bc</mi>
                <mo stretchy="false">+</mo>
                <mover accent="true">
                  <mi>a</mi>
                  <mo>¯</mo>
                </mover>
              </mrow>
              <mrow>
                <mi>c</mi>
                <mo stretchy="false">+</mo>
                <mi>a</mi>
              </mrow>
              <mrow>
                <mover accent="true">
                  <mi>c</mi>
                  <mo>¯</mo>
                </mover>
                <mo stretchy="false">+</mo>
                <mi>b</mi>
              </mrow>
            </mrow>
            <mrow>
              <mrow>
                <mi/>
                <mi mathvariant="normal">=</mi>
                <mi/>
              </mrow>
              <mrow>
                <mi>b</mi>
                <mo stretchy="false">+</mo>
                <mover accent="true">
                  <mi>a</mi>
                  <mo>¯</mo>
                </mover>
              </mrow>
              <mrow>
                <mi>c</mi>
                <mo stretchy="false">+</mo>
                <mi>a</mi>
              </mrow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over accent="true">
                    <mi>a</mi>
                    <mo>¯</mo>
                  </mover>
                  <mo stretchy="false">+</mo>
                  <mi>b</mi>
                </mrow>
                <mo stretchy="false">)</mo>
              </mrow>
              <mrow>
                <mrow>
                  <mo stretchy="false">(</mo>
                  <mrow>
                    <mi>b</mi>
                    <mo stretchy="false">+</mo>
                    <mi>c</mi>
                  </mrow>
                  <mo stretchy="false">)</mo>
                </mrow>
                <mo stretchy="false">+</mo>
                <mi>a</mi>
              </mrow>
              <mover accent="true">
                <mi>c</mi>
                <mo>¯</mo>
              </mover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row>
                      <mover accent="true">
                        <mi>a</mi>
                        <mo>¯</mo>
                      </mover>
                      <mo stretchy="false">+</mo>
                      <mi>b</mi>
                    </mrow>
                    <mo stretchy="false">+</mo>
                    <mi>a</mi>
                  </mrow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row>
                      <mi>b</mi>
                      <mo stretchy="false">+</mo>
                      <mi>c</mi>
                    </mrow>
                    <mo stretchy="false">+</mo>
                    <mi>a</mi>
                  </mrow>
                  <mover accent="true">
                    <mi>c</mi>
                    <mo>¯</mo>
                  </mover>
                </mrow>
                <mo stretchy="false">)</mo>
              </mrow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over accent="true">
                      <mi>a</mi>
                      <mo>¯</mo>
                    </mover>
                    <mo stretchy="false">+</mo>
                    <mi>b</mi>
                  </mrow>
                  <mo stretchy="false">+</mo>
                  <mi>a</mi>
                </mrow>
                <mo stretchy="false">)</mo>
              </mrow>
              <mrow>
                <mo stretchy="false">(</mo>
                <mrow>
                  <mrow>
                    <mover accent="true">
                      <mi>a</mi>
                      <mo>¯</mo>
                    </mover>
                    <mo stretchy="false">+</mo>
                    <mi>b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b</mi>
                    <mo stretchy="false">+</mo>
                    <mi>c</mi>
                  </mrow>
                  <mo stretchy="false">+</mo>
                  <mi>a</mi>
                </mrow>
                <mo stretchy="false">)</mo>
              </mrow>
              <mrow>
                <mo stretchy="false">(</mo>
                <mrow>
                  <mrow>
                    <mi>b</mi>
                    <mo stretchy="false">+</mo>
                    <mi>c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n>1</mn>
              <mrow>
                <mo stretchy="false">(</mo>
                <mrow>
                  <mrow>
                    <mover accent="true">
                      <mi>a</mi>
                      <mo>¯</mo>
                    </mover>
                    <mo stretchy="false">+</mo>
                    <mi>b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b</mi>
                    <mo stretchy="false">+</mo>
                    <mi>c</mi>
                  </mrow>
                  <mo stretchy="false">+</mo>
                  <mi>a</mi>
                </mrow>
                <mo stretchy="false">)</mo>
              </mrow>
              <mn>1</mn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over accent="true">
                      <mi>a</mi>
                      <mo>¯</mo>
                    </mover>
                    <mo stretchy="false">+</mo>
                    <mi>b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a</mi>
                    <mo stretchy="false">+</mo>
                    <mi>b</mi>
                  </mrow>
                  <mo stretchy="false">+</mo>
                  <mi>c</mi>
                </mrow>
                <mo stretchy="false">)</mo>
              </mrow>
            </mrow>
          </mrow>
        </mtd>
      </mtr>
    </mtable>
    <annotation encoding="StarMath 5.0">stack{
{overline {a}bc + overline {(a+overline {c})(overline {a} + c) } + b } 
{` ~ = ~ overline {a}bc + overline {(a+overline {c})} + overline{(overline {a} + c) } + b} 
{` ~ = ~ overline {a}bc + overline {a} overline {overline {c}} + overline{overline {a}} overline{c} + b ~ = `} 
# 
{` ~ = ~ overline {a}bc + overline {a}c + a overline{c} + b }
{` ~ = ~ b + overline {a}c + a overline{c}}
{` ~ = ~ (overline {a} +b)(b+c)+ a overline{c} ~ = `}
# 
{` ~ = ~ (overline {a} +b + a overline{c})(b+c + a overline{c})}
{` ~ = ~ (overline {a} +b + a )(overline {a} +b + overline{c})(b+c + a )(b+c + overline{c})~ = `}
# 
{` ~ = ~  1(overline {a} +b + overline{c})(b+c + a )1 }
{` ~ = ~  (overline {a} +b + overline{c})(a+ b+c ) }

}

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row>
                  <mover accent="true">
                    <mrow>
                      <mrow>
                        <mo stretchy="false">(</mo>
                        <mrow>
                          <mover accent="true">
                            <mi>b</mi>
                            <mo>¯</mo>
                          </mover>
                          <mo stretchy="false">+</mo>
                          <mover accent="true">
                            <mi>c</mi>
                            <mo>¯</mo>
                          </mover>
                        </mrow>
                        <mo stretchy="false">)</mo>
                      </mrow>
                      <mi mathvariant="normal">⋅</mi>
                      <mover accent="true">
                        <mi>a</mi>
                        <mo>¯</mo>
                      </mover>
                    </mrow>
                    <mo>¯</mo>
                  </mover>
                  <mo stretchy="false">+</mo>
                  <mover accent="true">
                    <mrow>
                      <mi>b</mi>
                      <mo stretchy="false">+</mo>
                      <mi>c</mi>
                    </mrow>
                    <mo>¯</mo>
                  </mover>
                </mrow>
                <mo stretchy="false">+</mo>
                <mi>a</mi>
              </mrow>
              <mover accent="true">
                <mi>b</mi>
                <mo>¯</mo>
              </mover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row>
                <mrow>
                  <mrow>
                    <mover accent="true">
                      <mrow>
                        <mo stretchy="false">(</mo>
                        <mrow>
                          <mover accent="true">
                            <mi>b</mi>
                            <mo>¯</mo>
                          </mover>
                          <mo stretchy="false">+</mo>
                          <mover accent="true">
                            <mi>c</mi>
                            <mo>¯</mo>
                          </mover>
                        </mrow>
                        <mo stretchy="false">)</mo>
                      </mrow>
                      <mo>¯</mo>
                    </mover>
                    <mo stretchy="false">+</mo>
                    <mover accent="true">
                      <mover accent="true">
                        <mi>a</mi>
                        <mo>¯</mo>
                      </mover>
                      <mo>¯</mo>
                    </mover>
                  </mrow>
                  <mo stretchy="false">+</mo>
                  <mrow>
                    <mover accent="true">
                      <mi>b</mi>
                      <mo>¯</mo>
                    </mover>
                    <mover accent="true">
                      <mi>c</mi>
                      <mo>¯</mo>
                    </mover>
                  </mrow>
                </mrow>
                <mo stretchy="false">+</mo>
                <mi>a</mi>
              </mrow>
              <mover accent="true">
                <mi>b</mi>
                <mo>¯</mo>
              </mover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row>
                <mrow>
                  <mrow>
                    <mrow>
                      <mo stretchy="false">(</mo>
                      <mrow>
                        <mover accent="true">
                          <mover accent="true">
                            <mi>b</mi>
                            <mo>¯</mo>
                          </mover>
                          <mo>¯</mo>
                        </mover>
                        <mover accent="true">
                          <mover accent="true">
                            <mi>c</mi>
                            <mo>¯</mo>
                          </mover>
                          <mo>¯</mo>
                        </mover>
                      </mrow>
                      <mo stretchy="false">)</mo>
                    </mrow>
                    <mo stretchy="false">+</mo>
                    <mi>a</mi>
                  </mrow>
                  <mo stretchy="false">+</mo>
                  <mrow>
                    <mover accent="true">
                      <mi>b</mi>
                      <mo>¯</mo>
                    </mover>
                    <mover accent="true">
                      <mi>c</mi>
                      <mo>¯</mo>
                    </mover>
                  </mrow>
                </mrow>
                <mo stretchy="false">+</mo>
                <mi>a</mi>
              </mrow>
              <mover accent="true">
                <mi>b</mi>
                <mo>¯</mo>
              </mover>
              <mover accent="true">
                <mi>c</mi>
                <mo>¯</mo>
              </mover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i>b</mi>
              <mrow>
                <mrow>
                  <mi>c</mi>
                  <mo stretchy="false">+</mo>
                  <mi>a</mi>
                </mrow>
                <mo stretchy="false">+</mo>
                <mover accent="true">
                  <mi>b</mi>
                  <mo>¯</mo>
                </mover>
              </mrow>
              <mrow>
                <mover accent="true">
                  <mi>c</mi>
                  <mo>¯</mo>
                </mover>
                <mo stretchy="false">+</mo>
                <mi>a</mi>
              </mrow>
              <mover accent="true">
                <mi>b</mi>
                <mo>¯</mo>
              </mover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i>b</mi>
              <mrow>
                <mrow>
                  <mi>c</mi>
                  <mo stretchy="false">+</mo>
                  <mi>a</mi>
                </mrow>
                <mo stretchy="false">+</mo>
                <mover accent="true">
                  <mi>b</mi>
                  <mo>¯</mo>
                </mover>
              </mrow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i>a</mi>
                  <mo stretchy="false">+</mo>
                  <mi>b</mi>
                </mrow>
                <mo stretchy="false">)</mo>
              </mrow>
              <mrow>
                <mrow>
                  <mo stretchy="false">(</mo>
                  <mrow>
                    <mi>a</mi>
                    <mo stretchy="false">+</mo>
                    <mi>c</mi>
                  </mrow>
                  <mo stretchy="false">)</mo>
                </mrow>
                <mo stretchy="false">+</mo>
                <mover accent="true">
                  <mi>b</mi>
                  <mo>¯</mo>
                </mover>
              </mrow>
              <mover accent="true">
                <mi>c</mi>
                <mo>¯</mo>
              </mover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row>
                      <mi>a</mi>
                      <mo stretchy="false">+</mo>
                      <mi>b</mi>
                    </mrow>
                    <mo stretchy="false">+</mo>
                    <mover accent="true">
                      <mi>b</mi>
                      <mo>¯</mo>
                    </mover>
                  </mrow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row>
                      <mi>a</mi>
                      <mo stretchy="false">+</mo>
                      <mi>c</mi>
                    </mrow>
                    <mo stretchy="false">+</mo>
                    <mover accent="true">
                      <mi>b</mi>
                      <mo>¯</mo>
                    </mover>
                  </mrow>
                  <mover accent="true">
                    <mi>c</mi>
                    <mo>¯</mo>
                  </mover>
                </mrow>
                <mo stretchy="false">)</mo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i>a</mi>
                    <mo stretchy="false">+</mo>
                    <mi>b</mi>
                  </mrow>
                  <mo stretchy="false">+</mo>
                  <mover accent="true">
                    <mi>b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a</mi>
                    <mo stretchy="false">+</mo>
                    <mi>b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a</mi>
                    <mo stretchy="false">+</mo>
                    <mi>c</mi>
                  </mrow>
                  <mo stretchy="false">+</mo>
                  <mover accent="true">
                    <mi>b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a</mi>
                    <mo stretchy="false">+</mo>
                    <mi>c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</mrow>
            <mrow>
              <mrow>
                <mi/>
                <mi mathvariant="normal">=</mi>
                <mi/>
              </mrow>
              <mn>1</mn>
              <mrow>
                <mo stretchy="false">(</mo>
                <mrow>
                  <mrow>
                    <mi>a</mi>
                    <mo stretchy="false">+</mo>
                    <mi>b</mi>
                  </mrow>
                  <mo stretchy="false">+</mo>
                  <mover accent="true">
                    <mi>c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i>a</mi>
                    <mo stretchy="false">+</mo>
                    <mi>c</mi>
                  </mrow>
                  <mo stretchy="false">+</mo>
                  <mover accent="true">
                    <mi>b</mi>
                    <mo>¯</mo>
                  </mover>
                </mrow>
                <mo stretchy="false">)</mo>
              </mrow>
              <mn>1</mn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i/>
              <mi mathvariant="normal">=</mi>
              <mi/>
            </mrow>
            <mrow>
              <mo stretchy="false">(</mo>
              <mrow>
                <mrow>
                  <mi>a</mi>
                  <mo stretchy="false">+</mo>
                  <mi>b</mi>
                </mrow>
                <mo stretchy="false">+</mo>
                <mover accent="true">
                  <mi>c</mi>
                  <mo>¯</mo>
                </mover>
              </mrow>
              <mo stretchy="false">)</mo>
            </mrow>
            <mrow>
              <mo stretchy="false">(</mo>
              <mrow>
                <mrow>
                  <mi>a</mi>
                  <mo stretchy="false">+</mo>
                  <mover accent="true">
                    <mi>b</mi>
                    <mo>¯</mo>
                  </mover>
                </mrow>
                <mo stretchy="false">+</mo>
                <mi>c</mi>
              </mrow>
              <mo stretchy="false">)</mo>
            </mrow>
          </mrow>
        </mtd>
      </mtr>
    </mtable>
    <annotation encoding="StarMath 5.0">stack {
{overline {(overline {b}+overline {c} ) cdot overline a } + overline {b + c} + a overline b overline c }
{ ~ = ~ {overline (overline b +overline c ) + overline overline a } + {overline b overline c} + a overline b overline c }
{ ~ = ~ {(overline overline b  overline overline c ) + a } + {overline b overline c} + a overline b overline c ~ = ~}
#
{ ~ = ~ b c + a  + overline b overline c + a overline b overline c  }
{ ~ = ~ b c + a  + overline b overline c }
{ ~ = ~ (a+b)(a+ c ) + overline b overline c }
{ ~ = ~ (a+b + overline b overline c )(a+ c + overline b overline c ) ~ = ~}
#
{ ~ = ~ (a+b + overline b)(a+b + overline c)(a+ c + overline b )(a+ c + overline c ) }
{ ~ = ~ 1(a+b + overline c)(a+ c + overline b )1 ~ = ~}
#

{ ~ = ~ (a + b + overline c)(a + overline b + c)  }
}</annotation>
  </semantics>
</math>
</file>

<file path=Object 7/content.xml><?xml version="1.0" encoding="utf-8"?>
<math xmlns="http://www.w3.org/1998/Math/MathML">
  <semantics>
    <mtable>
      <mtr>
        <mtd>
          <mrow>
            <mrow>
              <mrow>
                <mrow>
                  <mover accent="true">
                    <mrow>
                      <mi>x</mi>
                      <mi mathvariant="normal">⋅</mi>
                      <mrow>
                        <mo stretchy="false">(</mo>
                        <mrow>
                          <mi>y</mi>
                          <mo stretchy="false">+</mo>
                          <mover accent="true">
                            <mi>z</mi>
                            <mo>¯</mo>
                          </mover>
                        </mrow>
                        <mo stretchy="false">)</mo>
                      </mrow>
                    </mrow>
                    <mo>¯</mo>
                  </mover>
                  <mo stretchy="false">+</mo>
                  <mover accent="true">
                    <mrow>
                      <mover accent="true">
                        <mi>y</mi>
                        <mo>¯</mo>
                      </mover>
                      <mo stretchy="false">+</mo>
                      <mi>z</mi>
                    </mrow>
                    <mo>¯</mo>
                  </mover>
                </mrow>
                <mo stretchy="false">+</mo>
                <mover accent="true">
                  <mi>x</mi>
                  <mo>¯</mo>
                </mover>
              </mrow>
              <mi>y</mi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  <mrow>
              <mrow>
                <mrow>
                  <mover accent="true">
                    <mi>x</mi>
                    <mo>¯</mo>
                  </mover>
                  <mo stretchy="false">+</mo>
                  <mover accent="true">
                    <mrow>
                      <mo stretchy="false">(</mo>
                      <mrow>
                        <mi>y</mi>
                        <mo stretchy="false">+</mo>
                        <mover accent="true">
                          <mi>z</mi>
                          <mo>¯</mo>
                        </mover>
                      </mrow>
                      <mo stretchy="false">)</mo>
                    </mrow>
                    <mo>¯</mo>
                  </mover>
                </mrow>
                <mo stretchy="false">+</mo>
                <mover accent="true">
                  <mover accent="true">
                    <mi>y</mi>
                    <mo>¯</mo>
                  </mover>
                  <mo>¯</mo>
                </mover>
              </mrow>
              <mrow>
                <mover accent="true">
                  <mi>z</mi>
                  <mo>¯</mo>
                </mover>
                <mo stretchy="false">+</mo>
                <mover accent="true">
                  <mi>x</mi>
                  <mo>¯</mo>
                </mover>
              </mrow>
              <mi>y</mi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  <mrow>
              <mrow>
                <mover accent="true">
                  <mi>x</mi>
                  <mo>¯</mo>
                </mover>
                <mo stretchy="false">+</mo>
                <mover accent="true">
                  <mi>y</mi>
                  <mo>¯</mo>
                </mover>
              </mrow>
              <mrow>
                <mover accent="true">
                  <mover accent="true">
                    <mi>z</mi>
                    <mo>¯</mo>
                  </mover>
                  <mo>¯</mo>
                </mover>
                <mo stretchy="false">+</mo>
                <mover accent="true">
                  <mover accent="true">
                    <mi>y</mi>
                    <mo>¯</mo>
                  </mover>
                  <mo>¯</mo>
                </mover>
              </mrow>
              <mrow>
                <mover accent="true">
                  <mi>z</mi>
                  <mo>¯</mo>
                </mover>
                <mo stretchy="false">+</mo>
                <mover accent="true">
                  <mi>x</mi>
                  <mo>¯</mo>
                </mover>
              </mrow>
              <mi>y</mi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over accent="true">
                  <mi>x</mi>
                  <mo>¯</mo>
                </mover>
                <mo stretchy="false">+</mo>
                <mover accent="true">
                  <mi>y</mi>
                  <mo>¯</mo>
                </mover>
              </mrow>
              <mrow>
                <mi>z</mi>
                <mo stretchy="false">+</mo>
                <mi>y</mi>
              </mrow>
              <mrow>
                <mover accent="true">
                  <mi>z</mi>
                  <mo>¯</mo>
                </mover>
                <mo stretchy="false">+</mo>
                <mover accent="true">
                  <mi>x</mi>
                  <mo>¯</mo>
                </mover>
              </mrow>
              <mi>y</mi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  <mrow>
              <mrow>
                <mover accent="true">
                  <mi>x</mi>
                  <mo>¯</mo>
                </mover>
                <mo stretchy="false">+</mo>
                <mover accent="true">
                  <mi>y</mi>
                  <mo>¯</mo>
                </mover>
              </mrow>
              <mrow>
                <mi>z</mi>
                <mo stretchy="false">+</mo>
                <mi>y</mi>
              </mrow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  <mrow>
              <mrow>
                <mo stretchy="false">(</mo>
                <mrow>
                  <mover accent="true">
                    <mi>x</mi>
                    <mo>¯</mo>
                  </mover>
                  <mo stretchy="false">+</mo>
                  <mover accent="true">
                    <mi>y</mi>
                    <mo>¯</mo>
                  </mover>
                </mrow>
                <mo stretchy="false">)</mo>
              </mrow>
              <mrow>
                <mrow>
                  <mo stretchy="false">(</mo>
                  <mrow>
                    <mover accent="true">
                      <mi>x</mi>
                      <mo>¯</mo>
                    </mover>
                    <mo stretchy="false">+</mo>
                    <mi>z</mi>
                  </mrow>
                  <mo stretchy="false">)</mo>
                </mrow>
                <mo stretchy="false">+</mo>
                <mi>y</mi>
              </mrow>
              <mover accent="true">
                <mi>z</mi>
                <mo>¯</mo>
              </mover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o stretchy="false">(</mo>
                <mrow>
                  <mrow>
                    <mrow>
                      <mover accent="true">
                        <mi>x</mi>
                        <mo>¯</mo>
                      </mover>
                      <mo stretchy="false">+</mo>
                      <mover accent="true">
                        <mi>y</mi>
                        <mo>¯</mo>
                      </mover>
                    </mrow>
                    <mo stretchy="false">+</mo>
                    <mi>y</mi>
                  </mrow>
                  <mover accent="true">
                    <mi>z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row>
                      <mover accent="true">
                        <mi>x</mi>
                        <mo>¯</mo>
                      </mover>
                      <mo stretchy="false">+</mo>
                      <mi>z</mi>
                    </mrow>
                    <mo stretchy="false">+</mo>
                    <mi>y</mi>
                  </mrow>
                  <mover accent="true">
                    <mi>z</mi>
                    <mo>¯</mo>
                  </mover>
                </mrow>
                <mo stretchy="false">)</mo>
              </mrow>
              <mrow>
                <mi/>
                <mi mathvariant="normal">=</mi>
                <mi/>
              </mrow>
            </mrow>
            <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i>y</mi>
                </mrow>
                <mo stretchy="false">)</mo>
              </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over accent="true">
                    <mi>z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i>z</mi>
                  </mrow>
                  <mo stretchy="false">+</mo>
                  <mi>y</mi>
                </mrow>
                <mo stretchy="false">)</mo>
              </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i>z</mi>
                  </mrow>
                  <mo stretchy="false">+</mo>
                  <mover accent="true">
                    <mi>z</mi>
                    <mo>¯</mo>
                  </mover>
                </mrow>
                <mo stretchy="false">)</mo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n>1</mn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over accent="true">
                    <mi>z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i>z</mi>
                  </mrow>
                  <mo stretchy="false">+</mo>
                  <mi>y</mi>
                </mrow>
                <mo stretchy="false">)</mo>
              </mrow>
              <mn>1</mn>
              <mrow>
                <mi/>
                <mi mathvariant="normal">=</mi>
                <mi/>
              </mrow>
            </mrow>
            <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over accent="true">
                    <mi>z</mi>
                    <mo>¯</mo>
                  </mover>
                </mrow>
                <mo stretchy="false">)</mo>
              </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i>y</mi>
                  </mrow>
                  <mo stretchy="false">+</mo>
                  <mi>z</mi>
                </mrow>
                <mo stretchy="false">)</mo>
              </mrow>
            </mrow>
          </mrow>
        </mtd>
      </mtr>
    </mtable>
    <annotation encoding="StarMath 5.0">stack {
{overline {x cdot (y + overline z )  } + overline {overline y + z} + overline x y overline z ~ = ~}  
{ overline x + overline(y + overline z ) + overline overline y overline z + overline x y overline z ~ = ~}  
{ overline x + overline y  overline overline z  + overline overline y overline z + overline x y overline z ~ = ~}  
#
{ overline x + overline y  z  + y overline z + overline x y overline z ~ = ~}  
{ overline x + overline y  z  + y overline z ~ = ~}
{ (overline x + overline y)( overline x + z)  + y overline z ~ = ~}
# 
{ (overline x + overline y + y overline z)( overline x + z + y overline z) ~ = ~}
{ (overline x + overline y + y)(overline x + overline y + overline z)(overline x + z + y)(overline x + z + overline z) ~ = ~}
# 
{ 1(overline x + overline y + overline z)(overline x + z + y)1 ~ = ~}
{ (overline x + overline y + overline z)(overline x + y + z)  }  
}
</annotation>
  </semantics>
</math>
</file>

<file path=Object 8/content.xml><?xml version="1.0" encoding="utf-8"?>
<math xmlns="http://www.w3.org/1998/Math/MathML">
  <semantics>
    <mtable>
      <mtr>
        <mtd>
          <mrow>
            <mrow>
              <mover accent="true">
                <mi>x</mi>
                <mo>¯</mo>
              </mover>
              <mrow>
                <mrow>
                  <mi>z</mi>
                  <mo stretchy="false">+</mo>
                  <mover accent="true">
                    <mrow>
                      <mi>x</mi>
                      <mi mathvariant="italic">xor</mi>
                      <mi>y</mi>
                    </mrow>
                    <mo>¯</mo>
                  </mover>
                </mrow>
                <mo stretchy="false">+</mo>
                <mi>z</mi>
              </mrow>
              <mrow>
                <mi/>
                <mi mathvariant="normal">=</mi>
                <mi/>
              </mrow>
            </mrow>
            <mrow>
              <mover accent="true">
                <mi>x</mi>
                <mo>¯</mo>
              </mover>
              <mrow>
                <mrow>
                  <mi>z</mi>
                  <mo stretchy="false">+</mo>
                  <mover accent="true">
                    <mrow>
                      <mo stretchy="false">(</mo>
                      <mrow>
                        <mi>x</mi>
                        <mrow>
                          <mover accent="true">
                            <mi>y</mi>
                            <mo>¯</mo>
                          </mover>
                          <mo stretchy="false">+</mo>
                          <mover accent="true">
                            <mi>x</mi>
                            <mo>¯</mo>
                          </mover>
                        </mrow>
                        <mi>y</mi>
                      </mrow>
                      <mo stretchy="false">)</mo>
                    </mrow>
                    <mo>¯</mo>
                  </mover>
                </mrow>
                <mo stretchy="false">+</mo>
                <mi>z</mi>
              </mrow>
              <mrow>
                <mi/>
                <mi mathvariant="normal">=</mi>
                <mi/>
              </mrow>
            </mrow>
            <mrow>
              <mover accent="true">
                <mi>x</mi>
                <mo>¯</mo>
              </mover>
              <mrow>
                <mi>z</mi>
                <mo stretchy="false">+</mo>
                <mover accent="true">
                  <mrow>
                    <mo stretchy="false">(</mo>
                    <mrow>
                      <mi>x</mi>
                      <mover accent="true">
                        <mi>y</mi>
                        <mo>¯</mo>
                      </mover>
                    </mrow>
                    <mo stretchy="false">)</mo>
                  </mrow>
                  <mo>¯</mo>
                </mover>
              </mrow>
              <mrow>
                <mover accent="true">
                  <mrow>
                    <mo stretchy="false">(</mo>
                    <mrow>
                      <mover accent="true">
                        <mi>x</mi>
                        <mo>¯</mo>
                      </mover>
                      <mi>y</mi>
                    </mrow>
                    <mo stretchy="false">)</mo>
                  </mrow>
                  <mo>¯</mo>
                </mover>
                <mo stretchy="false">+</mo>
                <mi>z</mi>
              </mrow>
              <mrow>
                <mi/>
                <mi mathvariant="normal">=</mi>
                <mi/>
              </mrow>
            </mrow>
            <mrow>
              <mover accent="true">
                <mi>x</mi>
                <mo>¯</mo>
              </mover>
              <mrow>
                <mi>z</mi>
                <mo stretchy="false">+</mo>
                <mrow>
                  <mo stretchy="false">(</mo>
                  <mrow>
                    <mover accent="true">
                      <mi>x</mi>
                      <mo>¯</mo>
                    </mover>
                    <mo stretchy="false">+</mo>
                    <mover accent="true">
                      <mover accent="true">
                        <mi>y</mi>
                        <mo>¯</mo>
                      </mover>
                      <mo>¯</mo>
                    </mover>
                  </mrow>
                  <mo stretchy="false">)</mo>
                </mrow>
              </mrow>
              <mrow>
                <mrow>
                  <mo stretchy="false">(</mo>
                  <mrow>
                    <mover accent="true">
                      <mover accent="true">
                        <mi>x</mi>
                        <mo>¯</mo>
                      </mover>
                      <mo>¯</mo>
                    </mover>
                    <mo stretchy="false">+</mo>
                    <mover accent="true">
                      <mi>y</mi>
                      <mo>¯</mo>
                    </mover>
                  </mrow>
                  <mo stretchy="false">)</mo>
                </mrow>
                <mo stretchy="false">+</mo>
                <mi>z</mi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over accent="true">
                <mi>x</mi>
                <mo>¯</mo>
              </mover>
              <mrow>
                <mi>z</mi>
                <mo stretchy="false">+</mo>
                <mrow>
                  <mo stretchy="false">(</mo>
                  <mrow>
                    <mover accent="true">
                      <mi>x</mi>
                      <mo>¯</mo>
                    </mover>
                    <mo stretchy="false">+</mo>
                    <mi>y</mi>
                  </mrow>
                  <mo stretchy="false">)</mo>
                </mrow>
              </mrow>
              <mrow>
                <mrow>
                  <mo stretchy="false">(</mo>
                  <mrow>
                    <mi>x</mi>
                    <mo stretchy="false">+</mo>
                    <mover accent="true">
                      <mi>y</mi>
                      <mo>¯</mo>
                    </mover>
                  </mrow>
                  <mo stretchy="false">)</mo>
                </mrow>
                <mo stretchy="false">+</mo>
                <mi>z</mi>
              </mrow>
              <mrow>
                <mi/>
                <mi mathvariant="normal">=</mi>
                <mi/>
              </mrow>
            </mrow>
            <mrow>
              <mover accent="true">
                <mi>x</mi>
                <mo>¯</mo>
              </mover>
              <mrow>
                <mrow>
                  <mi>z</mi>
                  <mo stretchy="false">+</mo>
                  <mrow>
                    <mo stretchy="false">(</mo>
                    <mrow>
                      <mover accent="true">
                        <mi>x</mi>
                        <mo>¯</mo>
                      </mover>
                      <mrow>
                        <mi>x</mi>
                        <mo stretchy="false">+</mo>
                        <mi>x</mi>
                      </mrow>
                      <mrow>
                        <mi>y</mi>
                        <mo stretchy="false">+</mo>
                        <mover accent="true">
                          <mi>x</mi>
                          <mo>¯</mo>
                        </mover>
                      </mrow>
                      <mrow>
                        <mover accent="true">
                          <mi>y</mi>
                          <mo>¯</mo>
                        </mover>
                        <mo stretchy="false">+</mo>
                        <mover accent="true">
                          <mi>y</mi>
                          <mo>¯</mo>
                        </mover>
                      </mrow>
                      <mi>y</mi>
                    </mrow>
                    <mo stretchy="false">)</mo>
                  </mrow>
                </mrow>
                <mo stretchy="false">+</mo>
                <mi>z</mi>
              </mrow>
              <mrow>
                <mi/>
                <mi mathvariant="normal">=</mi>
                <mi/>
              </mrow>
            </mrow>
            <mrow>
              <mover accent="true">
                <mi>x</mi>
                <mo>¯</mo>
              </mover>
              <mrow>
                <mi>z</mi>
                <mo stretchy="false">+</mo>
                <mi>x</mi>
              </mrow>
              <mrow>
                <mi>y</mi>
                <mo stretchy="false">+</mo>
                <mover accent="true">
                  <mi>x</mi>
                  <mo>¯</mo>
                </mover>
              </mrow>
              <mrow>
                <mover accent="true">
                  <mi>y</mi>
                  <mo>¯</mo>
                </mover>
                <mo stretchy="false">+</mo>
                <mi>z</mi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i>x</mi>
              <mrow>
                <mi>y</mi>
                <mo stretchy="false">+</mo>
                <mover accent="true">
                  <mi>x</mi>
                  <mo>¯</mo>
                </mover>
              </mrow>
              <mrow>
                <mover accent="true">
                  <mi>y</mi>
                  <mo>¯</mo>
                </mover>
                <mo stretchy="false">+</mo>
                <mi>z</mi>
              </mrow>
            </mrow>
            <mrow>
              <mrow>
                <mi/>
                <mi mathvariant="normal">=</mi>
                <mi/>
              </mrow>
              <mi>x</mi>
              <mrow>
                <mi>y</mi>
                <mo stretchy="false">+</mo>
                <mrow>
                  <mo stretchy="false">(</mo>
                  <mrow>
                    <mover accent="true">
                      <mi>x</mi>
                      <mo>¯</mo>
                    </mover>
                    <mo stretchy="false">+</mo>
                    <mi>z</mi>
                  </mrow>
                  <mo stretchy="false">)</mo>
                </mrow>
              </mrow>
              <mrow>
                <mo stretchy="false">(</mo>
                <mrow>
                  <mover accent="true">
                    <mi>y</mi>
                    <mo>¯</mo>
                  </mover>
                  <mo stretchy="false">+</mo>
                  <mi>z</mi>
                </mrow>
                <mo stretchy="false">)</mo>
              </mrow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i>x</mi>
                  <mrow>
                    <mrow>
                      <mi>y</mi>
                      <mo stretchy="false">+</mo>
                      <mover accent="true">
                        <mi>x</mi>
                        <mo>¯</mo>
                      </mover>
                    </mrow>
                    <mo stretchy="false">+</mo>
                    <mi>z</mi>
                  </mrow>
                </mrow>
                <mo stretchy="false">)</mo>
              </mrow>
              <mrow>
                <mo stretchy="false">(</mo>
                <mrow>
                  <mi>x</mi>
                  <mrow>
                    <mrow>
                      <mi>y</mi>
                      <mo stretchy="false">+</mo>
                      <mover accent="true">
                        <mi>y</mi>
                        <mo>¯</mo>
                      </mover>
                    </mrow>
                    <mo stretchy="false">+</mo>
                    <mi>z</mi>
                  </mrow>
                </mrow>
                <mo stretchy="false">)</mo>
              </mrow>
            </mrow>
            <mrow>
              <mrow>
                <mi/>
                <mi mathvariant="normal">=</mi>
                <mi/>
              </mrow>
              <mrow>
                <mo stretchy="false">(</mo>
                <mrow>
                  <mi>x</mi>
                  <mrow>
                    <mrow>
                      <mi>y</mi>
                      <mo stretchy="false">+</mo>
                      <mover accent="true">
                        <mi>x</mi>
                        <mo>¯</mo>
                      </mover>
                    </mrow>
                    <mo stretchy="false">+</mo>
                    <mi>z</mi>
                  </mrow>
                </mrow>
                <mo stretchy="false">)</mo>
              </mrow>
              <mrow>
                <mo stretchy="false">(</mo>
                <mrow>
                  <mi>x</mi>
                  <mrow>
                    <mrow>
                      <mi>y</mi>
                      <mo stretchy="false">+</mo>
                      <mover accent="true">
                        <mi>y</mi>
                        <mo>¯</mo>
                      </mover>
                    </mrow>
                    <mo stretchy="false">+</mo>
                    <mi>z</mi>
                  </mrow>
                </mrow>
                <mo stretchy="false">)</mo>
              </mrow>
              <mrow>
                <mi/>
                <mi mathvariant="normal">=</mi>
                <mi/>
              </mrow>
            </mrow>
          </mrow>
        </mtd>
      </mtr>
      <mtr>
        <mtd>
          <mrow>
            <mrow>
              <mrow>
                <mi/>
                <mi mathvariant="normal">=</mi>
                <mi/>
              </mrow>
              <mrow>
                <mo stretchy="false">(</mo>
                <mrow>
                  <mrow>
                    <mi>x</mi>
                    <mo stretchy="false">+</mo>
                    <mover accent="true">
                      <mi>x</mi>
                      <mo>¯</mo>
                    </mover>
                  </mrow>
                  <mo stretchy="false">+</mo>
                  <mi>z</mi>
                </mrow>
                <mo stretchy="false">)</mo>
              </mrow>
              <mrow>
                <mo stretchy="false">(</mo>
                <mrow>
                  <mrow>
                    <mi>y</mi>
                    <mo stretchy="false">+</mo>
                    <mover accent="true">
                      <mi>x</mi>
                      <mo>¯</mo>
                    </mover>
                  </mrow>
                  <mo stretchy="false">+</mo>
                  <mi>z</mi>
                </mrow>
                <mo stretchy="false">)</mo>
              </mrow>
              <mrow>
                <mo stretchy="false">(</mo>
                <mrow>
                  <mrow>
                    <mi>x</mi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i>z</mi>
                </mrow>
                <mo stretchy="false">)</mo>
              </mrow>
              <mrow>
                <mo stretchy="false">(</mo>
                <mrow>
                  <mrow>
                    <mi>y</mi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i>z</mi>
                </mrow>
                <mo stretchy="false">)</mo>
              </mrow>
            </mrow>
            <mrow>
              <mrow>
                <mi/>
                <mi mathvariant="normal">=</mi>
                <mi/>
              </mrow>
              <mn>1</mn>
              <mrow>
                <mo stretchy="false">(</mo>
                <mrow>
                  <mrow>
                    <mi>y</mi>
                    <mo stretchy="false">+</mo>
                    <mover accent="true">
                      <mi>x</mi>
                      <mo>¯</mo>
                    </mover>
                  </mrow>
                  <mo stretchy="false">+</mo>
                  <mi>z</mi>
                </mrow>
                <mo stretchy="false">)</mo>
              </mrow>
              <mrow>
                <mo stretchy="false">(</mo>
                <mrow>
                  <mrow>
                    <mi>x</mi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i>z</mi>
                </mrow>
                <mo stretchy="false">)</mo>
              </mrow>
              <mn>1</mn>
              <mrow>
                <mi/>
                <mi mathvariant="normal">=</mi>
                <mi/>
              </mrow>
            </mrow>
            <mrow>
              <mrow>
                <mo stretchy="false">(</mo>
                <mrow>
                  <mrow>
                    <mover accent="true">
                      <mi>x</mi>
                      <mo>¯</mo>
                    </mover>
                    <mo stretchy="false">+</mo>
                    <mi>y</mi>
                  </mrow>
                  <mo stretchy="false">+</mo>
                  <mi>z</mi>
                </mrow>
                <mo stretchy="false">)</mo>
              </mrow>
              <mrow>
                <mo stretchy="false">(</mo>
                <mrow>
                  <mrow>
                    <mi>x</mi>
                    <mo stretchy="false">+</mo>
                    <mover accent="true">
                      <mi>y</mi>
                      <mo>¯</mo>
                    </mover>
                  </mrow>
                  <mo stretchy="false">+</mo>
                  <mi>z</mi>
                </mrow>
                <mo stretchy="false">)</mo>
              </mrow>
            </mrow>
          </mrow>
        </mtd>
      </mtr>
    </mtable>
    <annotation encoding="StarMath 5.0">stack {
{overline x z + overline {x xor y} + z ~ = ~ } 
{overline x z + overline (x overline y + overline x y) + z ~ = ~ } 
{overline x z + overline (x overline y) overline (overline x y) + z ~ = ~ } 
{overline x z + (overline x + overline overline y) (overline overline x + overline y) + z ~ = ~ } 
#
{~ = ~ overline x z + (overline x + y) (x + overline y) + z ~ = ~ } 
{overline x z + (overline x x + x y + overline x overline y + overline y y)  + z ~ = ~ } 
{overline x z + x y + overline x overline y  + z ~ = ~ } 
#
{~ = ~ x y + overline x overline y  + z  } 
{~ = ~ x y + (overline x + z)(overline y  + z)  } 
{~ = ~ (x y +overline x + z)(x y +overline y  + z) } 
{~ = ~ (x y +overline x + z)(x y +overline y  + z) ~ = ~ } 
#
{~ = ~ (x +overline x + z)(y +overline x + z)(x +overline y  + z)(y +overline y  + z) } 
{~ = ~ 1(y +overline x + z)(x +overline y  + z)1 ~ = ~ } 
{(overline x + y + z) (x + overline y + z )} 
}</annotation>
  </semantics>
</math>
</file>